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8pt" style:font-name-asian="標楷體" style:font-size-asian="18pt" style:font-size-complex="19pt" fo:font-weight="bold" style:font-weight-asian="bold" style:font-weight-complex="bold"/>
    </style:style>
    <style:style style:name="Table1" style:family="table">
      <style:table-properties table:align="center" style:width="17.595cm" fo:margin-left="-1.046cm"/>
    </style:style>
    <style:style style:name="Column1" style:family="table-column">
      <style:table-column-properties style:column-width="3.672cm"/>
    </style:style>
    <style:style style:name="Column2" style:family="table-column">
      <style:table-column-properties style:column-width="4.683cm"/>
    </style:style>
    <style:style style:name="Column3" style:family="table-column">
      <style:table-column-properties style:column-width="4.63cm"/>
    </style:style>
    <style:style style:name="Column4" style:family="table-column">
      <style:table-column-properties style:column-width="4.609cm"/>
    </style:style>
    <style:style style:name="Row1" style:family="table-row">
      <style:table-row-properties style:min-row-height="1.281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" style:family="paragraph" style:parent-style-name="Note_20_heading">
      <style:paragraph-properties fo:text-align="center" fo:text-indent="0.423cm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" style:family="table-row">
      <style:table-row-properties style:min-row-height="0.71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center" fo:text-indent="0.423cm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1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center" fo:text-indent="0.363cm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indent="0.423cm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indent="0.423cm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justify" fo:text-indent="0.423cm" fo:line-height="15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28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align="justify" fo:text-indent="0.423cm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0.423cm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0.002cm" style:line-height-at-least="0cm" fo:margin-left="0.423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fo:text-align="justify" fo:text-indent="0.002cm" style:line-height-at-least="0cm" fo:margin-left="0.423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fo:keep-together="always"/>
    </style:style>
    <style:style style:name="Cell15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text-align="center" fo:line-height="15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681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50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fo:text-align="center" fo:line-height="15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1.288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0" style:family="paragraph" style:parent-style-name="Note_20_heading">
      <style:paragraph-properties fo:text-align="center" fo:line-height="15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te_20_heading">
      <style:paragraph-properties fo:text-align="center"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14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150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fo:text-align="center" fo:line-height="150%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45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31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3" style:family="paragraph" style:parent-style-name="Note_20_heading">
      <style:paragraph-properties fo:text-align="justify" fo:text-indent="0.42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217cm" fo:keep-together="always"/>
    </style:style>
    <style:style style:name="Cell34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635cm" style:line-height-at-least="0.141cm" fo:margin-left="0.635cm" fo:margin-right="0.617cm">
        <style:tab-stops>
          <style:tab-stop style:type="left" style:leader-style="none" style:position="0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423cm" style:line-height-at-least="0.141cm" fo:margin-left="0.453cm" fo:margin-right="0.617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676cm" fo:keep-together="always"/>
    </style:style>
    <style:style style:name="Cell35" style:family="table-cell">
      <style:table-cell-properties style:vertical-align="middle" fo:border-top="#000000 0.265cm double" style:border-line-width-top="0.088cm 0.088cm 0.088cm" fo:padding-left="0.049cm" fo:padding-right="0.049cm" fo:wrap-option="wrap"/>
    </style:style>
    <style:style style:name="P49" style:family="paragraph" style:parent-style-name="Normal">
      <style:paragraph-properties fo:text-align="center" fo:text-indent="0.423cm"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style:line-height-at-least="0.141cm" fo:margin-right="0.617cm"/>
    </style:style>
    <style:style style:name="T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line-height-at-least="0cm"/>
      <style:text-properties style:font-name="標楷體" style:font-name-asian="標楷體"/>
    </style:style>
  </office:automatic-styles>
  <office:body>
    <office:text>
      <text:p text:style-name="P1"><text:span text:style-name="T1_1">新北市立十三行博物館團體導覽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團體名稱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申請日期</text:span></text:p>
          </table:table-cell>
          <table:table-cell table:style-name="Cell4" table:number-columns-spanned="3">
            <text:p text:style-name="P5"><text:span text:style-name="T5_1">年</text:span><text:span text:style-name="T5_2">　　　　</text:span><text:span text:style-name="T5_3">月</text:span><text:span text:style-name="T5_4">　　　　</text:span><text:span text:style-name="T5_5">日</text:span><text:span text:style-name="T5_6">　</text:span><text:span text:style-name="T5_7">星期（</text:span><text:span text:style-name="T5_8">　　</text:span><text:span text:style-name="T5_9">）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參觀日期</text:span></text:p>
          </table:table-cell>
          <table:table-cell table:style-name="Cell6" table:number-columns-spanned="3">
            <text:p text:style-name="P7"><text:span text:style-name="T7_1">年</text:span><text:span text:style-name="T7_2">　　　　</text:span><text:span text:style-name="T7_3">月</text:span><text:span text:style-name="T7_4">　　　　</text:span><text:span text:style-name="T7_5">日</text:span><text:span text:style-name="T7_6">　</text:span><text:span text:style-name="T7_7">星期（</text:span><text:span text:style-name="T7_8">　　</text:span><text:span text:style-name="T7_9">）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參訪目的</text:span></text:p>
          </table:table-cell>
          <table:table-cell table:style-name="Cell8" table:number-columns-spanned="3">
            <text:p text:style-name="P9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導覽內容選項</text:span></text:p>
          </table:table-cell>
          <table:table-cell table:style-name="Cell10" table:number-columns-spanned="3">
            <text:p text:style-name="P11"><text:span text:style-name="T11_1">□</text:span><text:span text:style-name="T11_2">十三行常設展</text:span><text:span text:style-name="T11_3">　</text:span><text:span text:style-name="T11_4">□</text:span><text:span text:style-name="T11_5">特展</text:span><text:span text:style-name="T11_6">　</text:span><text:span text:style-name="T11_7">□</text:span><text:span text:style-name="T11_8">建築展</text:span><text:span text:style-name="T11_9">　</text:span><text:span text:style-name="T11_10">□</text:span><text:span text:style-name="T11_11">新北考古公園</text:span><text:span text:style-name="T11_12"><text:s/></text:span><text:span text:style-name="T11_13">（請擇一勾選）</text:span></text:p>
          </table:table-cell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申請方式（請勾選）</text:span></text:p>
          </table:table-cell>
          <table:table-cell table:style-name="Cell12" table:number-columns-spanned="3">
            <text:p text:style-name="P13"><text:span text:style-name="T13_1">□</text:span><text:span text:style-name="T13_2">網站</text:span><text:span text:style-name="T13_3">　　</text:span><text:span text:style-name="T13_4">□</text:span><text:span text:style-name="T13_5">現場（本館服務</text:span><text:span text:style-name="T13_6">臺</text:span><text:span text:style-name="T13_7">）</text:span><text:span text:style-name="T13_8">　　</text:span><text:span text:style-name="T13_9">□</text:span><text:span text:style-name="T13_10">傳真</text:span><text:span text:style-name="T13_11">　　</text:span><text:span text:style-name="T13_12">□</text:span><text:span text:style-name="T13_13">電話</text:span><text:span text:style-name="T13_14"><text:s text:c="21"/></text:span></text:p>
          </table:table-cell>
          <table:covered-table-cell/>
          <table:covered-table-cell/>
        </table:table-row>
        <table:table-row table:style-name="Row7">
          <table:table-cell table:style-name="Cell13">
            <text:p text:style-name="P14"><text:span text:style-name="T14_1">解說服務</text:span></text:p>
            <text:p text:style-name="P15"><text:span text:style-name="T15_1">預約</text:span><text:span text:style-name="T15_2">時段</text:span></text:p>
            <text:p text:style-name="P16"><text:span text:style-name="T16_1">(請勾選)</text:span></text:p>
          </table:table-cell>
          <table:table-cell table:style-name="Cell14" table:number-columns-spanned="3">
            <text:p text:style-name="P17"><text:span text:style-name="T17_1">□</text:span><text:span text:style-name="T17_2">上午9:50<text:s text:c="2"/></text:span><text:span text:style-name="T17_3">□</text:span><text:span text:style-name="T17_4">上午10:50<text:s text:c="2"/></text:span><text:span text:style-name="T17_5">□</text:span><text:span text:style-name="T17_6">下午1:20<text:s text:c="2"/></text:span><text:span text:style-name="T17_7">□</text:span><text:span text:style-name="T17_8">下午2:20</text:span><text:span text:style-name="T17_9">　</text:span><text:span text:style-name="T17_10">□</text:span><text:span text:style-name="T17_11">下午3:20</text:span></text:p>
            <text:p text:style-name="P18"/>
            <text:p text:style-name="P19"><text:span text:style-name="T19_1">註1：解說時間約40分鐘</text:span><text:span text:style-name="T19_2"><text:s/></text:span></text:p>
            <text:p text:style-name="P20"><text:span text:style-name="T20_1">註2：</text:span><text:span text:style-name="T20_2">每個月的第1個星期一為休館日，如遇國定假日則延後休館<text:s/></text:span></text:p>
          </table:table-cell>
          <table:covered-table-cell/>
          <table:covered-table-cell/>
        </table:table-row>
        <table:table-row table:style-name="Row8">
          <table:table-cell table:style-name="Cell15" table:number-rows-spanned="3">
            <text:p text:style-name="P21"><text:span text:style-name="T21_1">聯絡人</text:span></text:p>
          </table:table-cell>
          <table:table-cell table:style-name="Cell16" table:number-rows-spanned="2">
            <text:p text:style-name="P22"/>
          </table:table-cell>
          <table:table-cell table:style-name="Cell17">
            <text:p text:style-name="P23"><text:span text:style-name="T23_1">聯絡電話/手機</text:span></text:p>
          </table:table-cell>
          <table:table-cell table:style-name="Cell18">
            <text:p text:style-name="P24"/>
            <text:p text:style-name="P25"/>
          </table:table-cell>
        </table:table-row>
        <table:table-row table:style-name="Row9">
          <table:covered-table-cell/>
          <table:covered-table-cell/>
          <table:table-cell table:style-name="Cell19">
            <text:p text:style-name="P26"><text:span text:style-name="T26_1">傳真電話</text:span></text:p>
          </table:table-cell>
          <table:table-cell table:style-name="Cell20">
            <text:p text:style-name="P27"/>
          </table:table-cell>
        </table:table-row>
        <table:table-row table:style-name="Row10">
          <table:covered-table-cell/>
          <table:table-cell table:style-name="Cell21">
            <text:p text:style-name="P28"><text:span text:style-name="T28_1">E</text:span><text:span text:style-name="T28_2">-mail</text:span></text:p>
          </table:table-cell>
          <table:table-cell table:style-name="Cell22" table:number-columns-spanned="2">
            <text:p text:style-name="P29"/>
          </table:table-cell>
          <table:covered-table-cell/>
        </table:table-row>
        <table:table-row table:style-name="Row11">
          <table:table-cell table:style-name="Cell23">
            <text:p text:style-name="P30"><text:span text:style-name="T30_1">團體性質</text:span></text:p>
          </table:table-cell>
          <table:table-cell table:style-name="Cell24">
            <text:p text:style-name="P31"><text:span text:style-name="T31_1">　</text:span><text:span text:style-name="T31_2">□</text:span><text:span text:style-name="T31_3">學校團體</text:span></text:p>
            <text:p text:style-name="P32"><text:span text:style-name="T32_1">　</text:span><text:span text:style-name="T32_2">□</text:span><text:span text:style-name="T32_3">一般團體</text:span></text:p>
          </table:table-cell>
          <table:table-cell table:style-name="Cell25">
            <text:p text:style-name="P33"><text:span text:style-name="T33_1">參觀人數</text:span></text:p>
          </table:table-cell>
          <table:table-cell table:style-name="Cell26">
            <text:p text:style-name="P34"/>
          </table:table-cell>
        </table:table-row>
        <table:table-row table:style-name="Row12">
          <table:table-cell table:style-name="Cell27">
            <text:p text:style-name="P35"><text:span text:style-name="T35_1">平均年齡層</text:span></text:p>
          </table:table-cell>
          <table:table-cell table:style-name="Cell28">
            <text:p text:style-name="P36"/>
          </table:table-cell>
          <table:table-cell table:style-name="Cell29">
            <text:p text:style-name="P37"><text:span text:style-name="T37_1">解說語言</text:span></text:p>
          </table:table-cell>
          <table:table-cell table:style-name="Cell30">
            <text:p text:style-name="P38"><text:span text:style-name="T38_1">□</text:span><text:span text:style-name="T38_2">華</text:span><text:span text:style-name="T38_3">語<text:s text:c="2"/></text:span><text:span text:style-name="T38_4">□</text:span><text:span text:style-name="T38_5"><text:s/>臺語</text:span></text:p>
          </table:table-cell>
        </table:table-row>
        <table:table-row table:style-name="Row13">
          <table:table-cell table:style-name="Cell31" table:number-columns-spanned="4">
            <text:p text:style-name="P39"><text:span text:style-name="T39_1">您來本館的上一個行程是：<text:s text:c="16"/>您離開本館的下一個行程是：<text:s/></text:span></text:p>
            <text:p text:style-name="P40"><text:span text:style-name="T40_1">預計停留本館時間：自　　　　時　　　　分至　　　　時　　　　分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32">
            <text:p text:style-name="P41"><text:span text:style-name="T41_1">備註</text:span></text:p>
            <text:p text:style-name="P42"><text:span text:style-name="T42_1">(請列明特別需求)</text:span></text:p>
          </table:table-cell>
          <table:table-cell table:style-name="Cell33" table:number-columns-spanned="3">
            <text:p text:style-name="P43"/>
          </table:table-cell>
          <table:covered-table-cell/>
          <table:covered-table-cell/>
        </table:table-row>
        <table:table-row table:style-name="Row15">
          <table:table-cell table:style-name="Cell34" table:number-columns-spanned="4">
            <text:list text:style-name="LS5" xml:id="list0">
              <text:list-item>
                <text:p text:style-name="P44"><text:span text:style-name="T44_1">解說服務預約對象<text:s/>：國小三年級以上，滿20人以上之團體</text:span><text:span text:style-name="T44_2"><text:s/>(人數若未達20人以上請當日至服務台登記定時解說服務)。</text:span></text:p>
              </text:list-item>
              <text:list-item>
                <text:p text:style-name="P45"><text:span text:style-name="T45_1">本表</text:span><text:span text:style-name="T45_2">僅供申請，不代表預約成功</text:span><text:span text:style-name="T45_3">，填妥後</text:span><text:span text:style-name="T45_4">請傳真、Email至本館或交予服務臺</text:span><text:span text:style-name="T45_5">。</text:span></text:p>
              </text:list-item>
              <text:list-item>
                <text:p text:style-name="P46"><text:span text:style-name="T46_1">最遲請於參觀日期</text:span><text:span text:style-name="T46_2">14日前提出申請</text:span><text:span text:style-name="T46_3">。</text:span></text:p>
              </text:list-item>
              <text:list-item>
                <text:p text:style-name="P47"><text:span text:style-name="T47_1">於預約成功後，</text:span><text:span text:style-name="T47_2">本館將另傳</text:span><text:span text:style-name="T47_3">確認回函</text:span><text:span text:style-name="T47_4">。收到回函後，</text:span><text:span text:style-name="T47_5">請務必核章或簽名後回傳此確認函</text:span><text:span text:style-name="T47_6">，預約場次始正式生效。</text:span></text:p>
              </text:list-item>
            </text:list>
            <text:p text:style-name="P48"><text:span text:style-name="T48_1">5.<text:s/></text:span><text:span text:style-name="T48_2">預約成功後，請務必準時到達</text:span><text:span text:style-name="T48_3">。若團體遲到，本館有權利依規定</text:span><text:span text:style-name="T48_4">縮短</text:span><text:span text:style-name="T48_5">或</text:span><text:span text:style-name="T48_6">取消</text:span><text:span text:style-name="T48_7">該導覽服務。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35" table:number-columns-spanned="4">
            <text:p text:style-name="P49"><text:span text:style-name="T49_1">https://www.sshm.ntpc.gov.tw/</text:span><text:span text:style-name="T49_2"><text:s/></text:span><text:span text:style-name="T49_3"><text:s/></text:span><text:span text:style-name="T49_4"><text:s/>E-ma</text:span><text:bookmark-start text:name="_Hlt68498443"/><text:bookmark-start text:name="_Hlt68498444"/><text:span text:style-name="T49_5">i</text:span><text:bookmark-end text:name="_Hlt68498443"/><text:bookmark-end text:name="_Hlt68498444"/><text:span text:style-name="T49_6">l：</text:span><text:span text:style-name="T49_7">a</text:span><text:span text:style-name="T49_8">r7322</text:span><text:span text:style-name="T49_9">@ntpc.gov.tw</text:span></text:p>
            <text:p text:style-name="P50"><text:span text:style-name="T50_1">地址：249</text:span><text:span text:style-name="T50_2">005</text:span><text:span text:style-name="T50_3">新北市八里區博物館路200號<text:s/>電話：(02)2619-1313#603<text:s text:c="2"/>傳真：(02)2619-5234</text:span></text:p>
          </table:table-cell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  <style:text-properties style:font-name="新細明體"/>
    </style:style>
    <style:style style:name="Closing" style:family="paragraph" style:parent-style-name="Normal">
      <style:paragraph-properties fo:margin-left="0.176cm"/>
      <style:text-properties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Times New Roman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☆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新細明體" style:font-name-complex="Times New Roman" fo:font-weight="normal" style:font-weight-asian="normal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style:font-name-asian="新細明體" style:font-name-complex="Times New Roman" fo:font-weight="normal" style:font-weight-asian="normal"/>
      </text:list-level-style-bullet>
      <text:list-level-style-bullet text:bullet-char="" text:style-name="List2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art-value="3" text:style-name="List3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03cm" text:min-label-width="0.635cm" fo:text-align="start" text:list-level-position-and-space-mode="label-alignment">
          <style:list-level-label-alignment text:label-followed-by="listtab" fo:margin-left="0.66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fo:font-size="12pt" style:font-name-asian="新細明體" style:font-size-asian="12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fo:font-size="12pt" style:font-name-asian="新細明體" style:font-size-asian="12pt" style:font-name-complex="Times New Roman"/>
      </text:list-level-style-bullet>
      <text:list-level-style-bullet text:bullet-char="" text:style-name="List6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751cm" fo:padding-bottom="0cm" fo:margin-bottom="0.229cm" fo:padding-left="0cm" fo:margin-left="3cm" fo:padding-right="0cm" fo:margin-right="2.501cm"/>
      <style:footer-style>
        <style:header-footer-properties fo:min-height="2.27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(民)文十三02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立十三行博物館預約導覽解說表</dc:title>
    <meta:initial-creator>Administrator</meta:initial-creator>
    <meta:creation-date>2024-11-08T07:45:00</meta:creation-date>
    <dc:creator>姚仲廷</dc:creator>
    <dc:date>2024-11-08T07:50:00</dc:date>
    <meta:print-date>2023-01-17T07:22:00</meta:print-date>
    <meta:editing-cycles>3</meta:editing-cycles>
    <meta:editing-duration>PT2M</meta:editing-duration>
    <meta:document-statistic meta:page-count="2" meta:paragraph-count="1" meta:row-count="5" meta:word-count="118" meta:character-count="794" meta:non-whitespace-character-count="677"/>
  </office:meta>
</office:document-meta>
</file>