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T13_4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name-asian="標楷體" style:font-size-asian="10pt" style:font-size-complex="10pt"/>
    </style:style>
    <style:style style:name="T22_2" style:family="text">
      <style:text-properties fo:font-size="10pt" style:font-name-asian="標楷體" style:font-size-asian="10pt" style:font-size-complex="10pt"/>
    </style:style>
    <style:style style:name="T22_3" style:family="text">
      <style:text-properties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>
      <style:text-properties fo:font-size="10pt" style:font-name-asian="標楷體" style:font-size-asian="10pt" style:font-size-complex="10pt"/>
    </style:style>
    <style:style style:name="T23_2" style:family="text">
      <style:text-properties fo:font-size="10pt" style:font-name-asian="標楷體" style:font-size-asian="10pt" style:font-size-complex="10pt"/>
    </style:style>
    <style:style style:name="T23_3" style:family="text">
      <style:text-properties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Body_20_Text">
      <style:paragraph-properties fo:text-align="justify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style:font-name="標楷體" style:font-name-asian="標楷體" fo:font-weight="bold" style:font-weight-asian="bold"/>
    </style:style>
    <style:style style:name="T33_5" style:family="text">
      <style:text-properties style:font-name="標楷體" style:font-name-asian="標楷體" fo:font-weight="bold" style:font-weight-asian="bold"/>
    </style:style>
    <style:style style:name="T33_6" style:family="text">
      <style:text-properties style:font-name="標楷體" style:font-name-asian="標楷體" fo:font-weight="bold" style:font-weight-asian="bold"/>
    </style:style>
    <style:style style:name="P34" style:family="paragraph" style:parent-style-name="Body_20_Text">
      <style:paragraph-properties fo:text-align="justify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style:font-name-asian="標楷體" fo:font-weight="bold" style:font-weight-asian="bold"/>
    </style:style>
    <style:style style:name="T34_4" style:family="text">
      <style:text-properties style:font-name="標楷體" style:font-name-asian="標楷體" fo:font-weight="bold" style:font-weight-asian="bold"/>
    </style:style>
    <style:style style:name="T34_5" style:family="text">
      <style:text-properties style:font-name="標楷體" style:font-name-asian="標楷體" fo:font-weight="bold" style:font-weight-asian="bold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T35_5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text-indent="-1.055cm" fo:margin-left="2.11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11pt" style:font-name-asian="標楷體" style:font-size-asian="11pt"/>
    </style:style>
    <style:style style:name="T36_3" style:family="text">
      <style:text-properties style:font-name="標楷體" fo:font-size="11pt" style:font-name-asian="標楷體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margin-left="1.06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T38_4" style:family="text">
      <style:text-properties style:font-name="標楷體" fo:font-size="11pt" style:font-name-asian="標楷體" style:font-size-asian="11pt"/>
    </style:style>
    <style:style style:name="T38_5" style:family="text">
      <style:text-properties style:font-name="標楷體" fo:font-size="11pt" style:font-name-asian="標楷體" style:font-size-asian="11pt"/>
    </style:style>
    <style:style style:name="T38_6" style:family="text">
      <style:text-properties style:font-name="標楷體" style:font-name-asian="標楷體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line-height="150%" fo:margin-left="1.06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fo:font-size="11pt" style:font-name-asian="標楷體" style:font-size-asian="11pt"/>
    </style:style>
    <style:style style:name="T40_3" style:family="text">
      <style:text-properties style:font-name="標楷體" fo:font-size="11pt" style:font-name-asian="標楷體" style:font-size-asian="11pt"/>
    </style:style>
    <style:style style:name="P41" style:family="paragraph" style:parent-style-name="Body_20_Text">
      <style:paragraph-properties fo:text-align="justify" fo:line-height="150%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background-color="#ffffff" style:font-name="標楷體" fo:font-size="10pt" style:font-name-asian="標楷體" style:font-size-asian="10pt" style:font-size-complex="10pt"/>
    </style:style>
    <style:style style:name="T41_2" style:family="text">
      <style:text-properties fo:background-color="#ffffff" style:font-name="標楷體" fo:font-size="10pt" style:font-name-asian="標楷體" style:font-size-asian="10pt" style:font-size-complex="10pt"/>
    </style:style>
    <style:style style:name="T41_3" style:family="text">
      <style:text-properties fo:background-color="#ffffff" style:font-name="標楷體" fo:font-size="10pt" style:font-name-asian="標楷體" style:font-size-asian="10pt" style:font-size-complex="10pt"/>
    </style:style>
    <style:style style:name="T41_4" style:family="text">
      <style:text-properties fo:background-color="#ffffff" style:font-name="標楷體" fo:font-size="10pt" style:font-name-asian="標楷體" style:font-size-asian="10pt" style:font-size-complex="10pt"/>
    </style:style>
    <style:style style:name="T41_5" style:family="text">
      <style:text-properties fo:background-color="#ffffff" style:font-name="標楷體" fo:font-size="10pt" style:font-name-asian="標楷體" style:font-size-asian="10pt" style:font-size-complex="10pt"/>
    </style:style>
    <style:style style:name="T41_6" style:family="text">
      <style:text-properties fo:background-color="#ffffff" style:font-name="標楷體" fo:font-size="10pt" style:font-name-asian="標楷體" style:font-size-asian="10pt" style:font-size-complex="10pt"/>
    </style:style>
    <style:style style:name="T41_7" style:family="text">
      <style:text-properties fo:background-color="#ffffff" style:font-name="標楷體" fo:font-size="10pt" style:font-name-asian="標楷體" style:font-size-asian="10pt" style:font-size-complex="10pt"/>
    </style:style>
    <style:style style:name="T41_8" style:family="text">
      <style:text-properties fo:background-color="#ffffff" style:font-name="標楷體" fo:font-size="10pt" style:font-name-asian="標楷體" style:font-size-asian="10pt" style:font-size-complex="10pt"/>
    </style:style>
    <style:style style:name="T41_9" style:family="text">
      <style:text-properties fo:background-color="#ffffff" style:font-name="標楷體" fo:font-size="10pt" style:font-name-asian="標楷體" style:font-size-asian="10pt" style:font-size-complex="10pt"/>
    </style:style>
    <style:style style:name="T41_10" style:family="text">
      <style:text-properties fo:background-color="#ffffff" style:font-name="標楷體" fo:font-size="10pt" style:font-name-asian="標楷體" style:font-size-asian="10pt" style:font-size-complex="10pt"/>
    </style:style>
    <style:style style:name="T41_11" style:family="text">
      <style:text-properties fo:background-color="#ffffff" style:font-name="標楷體" fo:font-size="10pt" style:font-name-asian="標楷體" style:font-size-asian="10pt" style:font-size-complex="10pt"/>
    </style:style>
    <style:style style:name="T41_12" style:family="text">
      <style:text-properties fo:background-color="#ffffff" style:font-name="標楷體" fo:font-size="10pt" style:font-name-asian="標楷體" style:font-size-asian="10pt" style:font-size-complex="10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style:font-name="標楷體" style:font-name-asian="標楷體" fo:font-weight="bold" style:font-weight-asian="bold"/>
    </style:style>
    <style:style style:name="T42_5" style:family="text">
      <style:text-properties style:font-name="標楷體" style:font-name-asian="標楷體" fo:font-weight="bold" style:font-weight-asian="bold"/>
    </style:style>
    <style:style style:name="T42_6" style:family="text">
      <style:text-properties fo:color="#0070c0" style:font-name="標楷體" fo:font-size="11pt" style:font-name-asian="標楷體" style:font-size-asian="11pt" style:font-size-complex="11pt"/>
    </style:style>
    <style:style style:name="P43" style:family="paragraph" style:parent-style-name="Body_20_Text">
      <style:paragraph-properties fo:text-align="justify" fo:text-inden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T43_14" style:family="text">
      <style:text-properties style:font-name="標楷體" style:font-name-asian="標楷體"/>
    </style:style>
    <style:style style:name="T43_15" style:family="text">
      <style:text-properties style:font-name="標楷體" style:font-name-asian="標楷體"/>
    </style:style>
    <style:style style:name="T43_16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150%" fo:margin-right="-0.762cm"/>
    </style:style>
    <style:style style:name="T44_1" style:family="text">
      <style:text-properties fo:font-size="11pt" style:font-name-asian="標楷體" style:font-size-asian="11pt" style:font-size-complex="11pt"/>
    </style:style>
    <style:style style:name="T44_2" style:family="text">
      <style:text-properties fo:font-size="11pt" style:font-name-asian="標楷體" style:font-size-asian="11pt" style:font-size-complex="11pt"/>
    </style:style>
    <style:style style:name="T44_3" style:family="text">
      <style:text-properties fo:font-size="11pt" style:font-name-asian="標楷體" style:font-size-asian="11pt" style:font-size-complex="11pt"/>
    </style:style>
    <style:style style:name="T44_4" style:family="text">
      <style:text-properties fo:font-size="11pt" style:font-name-asian="標楷體" style:font-size-asian="11pt" style:font-size-complex="11pt"/>
    </style:style>
    <style:style style:name="T44_5" style:family="text">
      <style:text-properties fo:font-size="11pt" style:font-name-asian="標楷體" style:font-size-asian="11pt" style:font-size-complex="11pt"/>
    </style:style>
    <style:style style:name="T44_6" style:family="text">
      <style:text-properties fo:font-size="11pt" style:font-name-asian="標楷體" style:font-size-asian="11pt" style:font-size-complex="11pt"/>
    </style:style>
    <style:style style:name="T44_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8" style:family="text">
      <style:text-properties fo:font-size="11pt" style:font-name-asian="標楷體" style:font-size-asian="11pt" style:font-size-complex="11pt"/>
    </style:style>
    <style:style style:name="T44_9" style:family="text">
      <style:text-properties fo:font-size="11pt" style:font-name-asian="標楷體" style:font-size-asian="11pt" style:font-size-complex="11pt"/>
    </style:style>
    <style:style style:name="T44_10" style:family="text">
      <style:text-properties fo:font-size="11pt" style:font-name-asian="標楷體" style:font-size-asian="11pt" style:font-size-complex="11pt"/>
    </style:style>
    <style:style style:name="T44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3" style:family="text">
      <style:text-properties fo:font-size="11pt" style:font-name-asian="標楷體" style:font-size-asian="11pt" style:font-size-complex="11pt"/>
    </style:style>
    <style:style style:name="T44_1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5" style:family="text">
      <style:text-properties fo:font-size="11pt" style:font-name-asian="標楷體" style:font-size-asian="11pt" style:font-size-complex="11pt"/>
    </style:style>
    <style:style style:name="T44_16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8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9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3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5" style:family="text">
      <style:text-properties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line-height="150%" fo:margin-right="-0.762cm"/>
    </style:style>
    <style:style style:name="T45_1" style:family="text">
      <style:text-properties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T45_6" style:family="text">
      <style:text-properties fo:font-size="11pt" style:font-name-asian="標楷體" style:font-size-asian="11pt" style:font-size-complex="11pt"/>
    </style:style>
    <style:style style:name="T45_7" style:family="text">
      <style:text-properties fo:font-size="11pt" style:font-name-asian="標楷體" style:font-size-asian="11pt" style:font-size-complex="11pt"/>
    </style:style>
    <style:style style:name="T45_8" style:family="text">
      <style:text-properties fo:font-size="11pt" style:font-name-asian="標楷體" style:font-size-asian="11pt" style:font-size-complex="11pt"/>
    </style:style>
    <style:style style:name="T45_9" style:family="text">
      <style:text-properties fo:font-size="11pt" style:font-name-asian="標楷體" style:font-size-asian="11pt" style:font-size-complex="11pt"/>
    </style:style>
    <style:style style:name="T45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2" style:family="text">
      <style:text-properties fo:font-size="11pt" style:font-name-asian="標楷體" style:font-size-asian="11pt" style:font-size-complex="11pt"/>
    </style:style>
    <style:style style:name="T45_13" style:family="text">
      <style:text-properties fo:font-size="11pt" style:font-name-asian="標楷體" style:font-size-asian="11pt" style:font-size-complex="11pt"/>
    </style:style>
    <style:style style:name="T45_14" style:family="text">
      <style:text-properties fo:font-size="11pt" style:font-name-asian="標楷體" style:font-size-asian="11pt" style:font-size-complex="11pt"/>
    </style:style>
    <style:style style:name="T45_15" style:family="text">
      <style:text-properties fo:font-size="11pt" style:font-name-asian="標楷體" style:font-size-asian="11pt" style:font-size-complex="11pt"/>
    </style:style>
    <style:style style:name="P46" style:family="paragraph" style:parent-style-name="Body_20_Text">
      <style:paragraph-properties fo:text-align="justify" fo:margin-top="0.318cm"/>
    </style:style>
    <style:style style:name="T46_1" style:family="text">
      <style:text-properties style:font-name="標楷體" style:font-name-asian="標楷體" fo:font-weight="bold" style:font-weight-asian="bold"/>
    </style:style>
    <style:style style:name="P47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P48" style:family="paragraph" style:parent-style-name="Body_20_Text">
      <style:paragraph-properties fo:text-align="justify" fo:text-indent="0.52cm" fo:line-height="150%" fo:margin-left="-0.004cm" fo:margin-right="-0.762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text-align="justify" fo:text-indent="0.52cm" fo:line-height="150%" fo:margin-left="-0.004cm" fo:margin-right="-0.76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>
      <style:text-properties fo:color="#ffffff"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Body_20_Text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Body_20_Text"/>
    <style:style style:name="T54_1" style:family="text">
      <style:text-properties style:font-name-asian="標楷體"/>
    </style:style>
    <style:style style:name="P55" style:family="paragraph" style:parent-style-name="Body_20_Text"/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P56" style:family="paragraph" style:parent-style-name="Body_20_Text"/>
    <style:style style:name="T56_1" style:family="text">
      <style:text-properties style:font-name-asian="標楷體"/>
    </style:style>
    <style:style style:name="P57" style:family="paragraph" style:parent-style-name="Body_20_Text"/>
    <style:style style:name="T57_1" style:family="text">
      <style:text-properties style:font-name-asian="標楷體"/>
    </style:style>
    <style:style style:name="P58" style:family="paragraph" style:parent-style-name="Body_20_Text"/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P59" style:family="paragraph" style:parent-style-name="Body_20_Text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Body_20_Text"/>
    <style:style style:name="T60_1" style:family="text">
      <style:text-properties style:font-name-asian="標楷體"/>
    </style:style>
    <style:style style:name="P61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0pt" style:font-name-asian="標楷體" style:font-size-asian="10pt" style:font-size-complex="10pt"/>
    </style:style>
    <style:style style:name="T62_2" style:family="text">
      <style:text-properties fo:font-size="10pt" style:font-name-asian="標楷體" style:font-size-asian="10pt" style:font-size-complex="10pt"/>
    </style:style>
    <style:style style:name="T62_3" style:family="text">
      <style:text-properties fo:font-size="10pt" style:font-name-asian="標楷體" style:font-size-asian="10pt" style:font-size-complex="10pt"/>
    </style:style>
    <style:style style:name="T62_4" style:family="text">
      <style:text-properties fo:font-size="10pt" style:font-name-asian="標楷體" style:font-size-asian="10pt" style:font-size-complex="10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draw:connector svg:x1="0.233cm" svg:y1="-2.115cm" svg:x2="-2.94cm" svg:y2="1.058cm" draw:style-name="FR1" draw:transform="translate(-1.587cm -1.587cm) rotate (-6.283185307) translate(-1.354cm -0.528cm)" draw:z-index="0"/><draw:frame svg:x="-2.328cm" svg:y="-1.905cm" svg:width="1.692cm" svg:height="0.952cm" draw:style-name="FR2" text:anchor-type="char" draw:z-index="2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text:bookmark-start text:name="_GoBack"/><text:bookmark-end text:name="_GoBack"/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_</text:span><text:span text:style-name="T9_13">________________</text:span><text:span text:style-name="T9_14">_____</text:span><text:span text:style-name="T9_15">_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</text:span><text:span text:style-name="T13_3">如：藝術總監、導演、編舞者、作曲者、設計群等</text:span><text:span text:style-name="T13_4">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</text:span><text:span text:style-name="T22_2">1.</text:span><text:span text:style-name="T22_3">如有多場演出且演出內容不同者，請明列清楚；如演出者不同，請另填寫申請書。</text:span></text:p>
      <text:p text:style-name="P23"><text:span text:style-name="T23_1">註</text:span><text:span text:style-name="T23_2">2.</text:span><text:span text:style-name="T23_3">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/text:span><text:span text:style-name="T24_4"><text:s/></text:span><text:span text:style-name="T24_5">□</text:span><text:span text:style-name="T24_6">是</text:span><text:span text:style-name="T24_7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</text:span><text:span text:style-name="T27_2">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________________________________________</text:span></text:p>
      <text:p text:style-name="P31"><text:span text:style-name="T31_1">二</text:span><text:span text:style-name="T31_2">、申請檔期：</text:span><text:span text:style-name="T31_3">（請包括裝</text:span><text:span text:style-name="T31_4">臺</text:span><text:span text:style-name="T31_5">、彩排、及拆臺時間）</text:span></text:p>
      <text:p text:style-name="P32"><text:span text:style-name="T32_1">自<text:s text:c="4"/>年<text:s text:c="4"/>月<text:s text:c="4"/>日至<text:s text:c="4"/>月<text:s text:c="4"/>日共______場</text:span></text:p>
      <text:p text:style-name="P33"><text:span text:style-name="T33_1">三</text:span><text:span text:style-name="T33_2">、</text:span><text:span text:style-name="T33_3">檢視</text:span><text:span text:style-name="T33_4">送審資料</text:span><text:span text:style-name="T33_5">完整度</text:span><text:span text:style-name="T33_6">：</text:span></text:p>
      <text:p text:style-name="P34"><text:span text:style-name="T34_1">（一）</text:span><text:span text:style-name="T34_2">活動節目</text:span><text:span text:style-name="T34_3">企劃</text:span><text:span text:style-name="T34_4">書</text:span><text:span text:style-name="T34_5">：</text:span></text:p>
      <text:p text:style-name="P35"><text:span text:style-name="T35_1">□</text:span><text:span text:style-name="T35_2"><text:s/></text:span><text:span text:style-name="T35_3">1.演出計畫：製作目的、工作進度、節目內容</text:span><text:span text:style-name="T35_4">…</text:span><text:span text:style-name="T35_5">等</text:span></text:p>
      <text:p text:style-name="P36"><text:span text:style-name="T36_1">□</text:span><text:span text:style-name="T36_2"><text:s/></text:span><text:span text:style-name="T36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7"><text:span text:style-name="T37_1">□</text:span><text:span text:style-name="T37_2"><text:s/></text:span><text:span text:style-name="T37_3">3.戲劇節目須另備創作構想（如編劇構想、導演構想、劇本）、設計群簡介（如舞台、服裝、燈光設計）。</text:span></text:p>
      <text:p text:style-name="P38"><text:span text:style-name="T38_1">□</text:span><text:span text:style-name="T38_2"><text:s/></text:span><text:span text:style-name="T38_3">4.音樂節目如有新創作品請備作曲者介紹，</text:span><text:span text:style-name="T38_4">並備譜或</text:span><text:span text:style-name="T38_5">作品視聽資料</text:span><text:span text:style-name="T38_6">。</text:span></text:p>
      <text:p text:style-name="P39"><text:span text:style-name="T39_1">□</text:span><text:span text:style-name="T39_2"><text:s/></text:span><text:span text:style-name="T39_3">5.其他重要工作人員姓名及簡介資料。</text:span></text:p>
      <text:p text:style-name="P40"><text:span text:style-name="T40_1">□</text:span><text:span text:style-name="T40_2"><text:s/></text:span><text:span text:style-name="T40_3">6.報章雜誌評論、報導或照片。</text:span></text:p>
      <text:list text:style-name="LS4" xml:id="list0">
        <text:list-item>
          <text:p text:style-name="P41"><text:span text:style-name="T41_1">企劃書請以</text:span><text:span text:style-name="T41_2">A4紙張中文橫式</text:span><text:span text:style-name="T41_3">繕</text:span><text:span text:style-name="T41_4">打整齊，並以</text:span><text:span text:style-name="T41_5">本</text:span><text:span text:style-name="T41_6">申請書</text:span><text:span text:style-name="T41_7">表</text:span><text:span text:style-name="T41_8">為封面，</text:span><text:span text:style-name="T41_9">一</text:span><text:span text:style-name="T41_10">式</text:span><text:span text:style-name="T41_11">一</text:span><text:span text:style-name="T41_12">份送審</text:span></text:p>
        </text:list-item>
      </text:list>
      <text:p text:style-name="P42"><text:span text:style-name="T42_1">（</text:span><text:span text:style-name="T42_2">二</text:span><text:span text:style-name="T42_3">）</text:span><text:span text:style-name="T42_4">影音</text:span><text:span text:style-name="T42_5">資料：</text:span><text:span text:style-name="T42_6">（聲樂類須一年以內，其餘須三年以內之資料）</text:span></text:p>
      <text:p text:style-name="P43"><text:span text:style-name="T43_1">□</text:span><text:span text:style-name="T43_2">上</text:span><text:span text:style-name="T43_3">傳至</text:span><text:span text:style-name="T43_4">影音</text:span><text:span text:style-name="T43_5">檔案</text:span><text:span text:style-name="T43_6">上傳區</text:span><text:span text:style-name="T43_7"><text:s/></text:span><text:span text:style-name="T43_8">□</text:span><text:span text:style-name="T43_9">提供QR<text:s/></text:span><text:span text:style-name="T43_10">code</text:span><text:span text:style-name="T43_11">連結<text:s/></text:span><text:span text:style-name="T43_12">□</text:span><text:span text:style-name="T43_13">其他</text:span><text:span text:style-name="T43_14">：</text:span><text:span text:style-name="T43_15">______</text:span><text:span text:style-name="T43_16">______</text:span></text:p>
      <text:p text:style-name="P44"><text:span text:style-name="T44_1">※</text:span><text:span text:style-name="T44_2"><text:s/></text:span><text:span text:style-name="T44_3">上述有聲資料</text:span><text:span text:style-name="T44_4">提供</text:span><text:span text:style-name="T44_5">1</text:span><text:span text:style-name="T44_6">份，請備與</text:span><text:span text:style-name="T44_7">演出性質相符</text:span><text:span text:style-name="T44_8">之有聲資料（如有多位獨奏或獨唱者，請分</text:span><text:span text:style-name="T44_9"><text:line-break/><text:s text:c="3"/></text:span><text:span text:style-name="T44_10">開準備），</text:span><text:span text:style-name="T44_11">註明清楚該資料之演出內容、演出者及錄製之時間、地點，並調整至欲播放</text:span><text:span text:style-name="T44_12"><text:line-break/></text:span><text:span text:style-name="T44_13"><text:s text:c="3"/></text:span><text:span text:style-name="T44_14">處</text:span><text:span text:style-name="T44_15">。</text:span><text:span text:style-name="T44_16">影音</text:span><text:span text:style-name="T44_17">資料請節選</text:span><text:span text:style-name="T44_18">精華片段</text:span><text:span text:style-name="T44_19">5</text:span><text:span text:style-name="T44_20">分鐘</text:span><text:span text:style-name="T44_21">以內，</text:span><text:span text:style-name="T44_22">檔案大小限制為</text:span><text:span text:style-name="T44_23">1GB</text:span><text:span text:style-name="T44_24">以內</text:span><text:span text:style-name="T44_25">。</text:span></text:p>
      <text:p text:style-name="P45"><text:span text:style-name="T45_1">※</text:span><text:span text:style-name="T45_2"><text:s/></text:span><text:span text:style-name="T45_3">為使審查委員充分了解送審節目</text:span><text:span text:style-name="T45_4">內容，申請人應自行備齊所有相關資料，若審查委員認為</text:span><text:span text:style-name="T45_5"><text:line-break/><text:s text:c="3"/></text:span><text:span text:style-name="T45_6">根據所送之資料難以評定該節目之藝術水準時，得建議申請單位</text:span><text:span text:style-name="T45_7">補充相關</text:span><text:span text:style-name="T45_8">資料後再議。</text:span><text:span text:style-name="T45_9"><text:line-break/>※<text:s/></text:span><text:span text:style-name="T45_10">如須返還</text:span><text:span text:style-name="T45_11">，請自行附上足額之回郵信封</text:span><text:span text:style-name="T45_12">；</text:span><text:span text:style-name="T45_13">如無，</text:span><text:span text:style-name="T45_14">恕不</text:span><text:span text:style-name="T45_15">退回。</text:span></text:p>
      <text:p text:style-name="P46"><text:span text:style-name="T46_1">（三）其他必備文件：</text:span></text:p>
      <text:p text:style-name="P47"><text:span text:style-name="T47_1">□</text:span><text:span text:style-name="T47_2"><text:s/></text:span><text:span text:style-name="T47_3">零星檔期</text:span><text:span text:style-name="T47_4">審查</text:span><text:span text:style-name="T47_5">場地使用時段暨設備申請表</text:span></text:p>
      <text:p text:style-name="P48"><text:span text:style-name="T48_1">□</text:span><text:span text:style-name="T48_2"><text:s/>場地使用切結書</text:span></text:p>
      <text:p text:style-name="P49"><text:span text:style-name="T49_1">□</text:span><text:span text:style-name="T49_2"><text:s/>使用收費計算表</text:span></text:p>
      <text:p text:style-name="P50"><text:span text:style-name="T50_1">□<text:s/>團隊申請：立案或登記證書影本及負責人身分證影本<text:s/></text:span></text:p>
      <text:p text:style-name="P51"><text:span text:style-name="T51_1">□<text:s/></text:span><text:span text:style-name="T51_2">個人名義申請：請附身分證正反面影本</text:span></text:p>
      <text:p text:style-name="P52"><text:span text:style-name="T52_1">------------------------------------------------------------------------</text:span></text:p>
      <text:p text:style-name="P53"><text:span text:style-name="T53_1">申請單位：</text:span><text:span text:style-name="T53_2"><text:s text:c="8"/></text:span><text:span text:style-name="T53_3"><text:s text:c="16"/></text:span><text:span text:style-name="T53_4"><text:s text:c="8"/></text:span><text:span text:style-name="T53_5">（簽章）</text:span></text:p>
      <text:p text:style-name="P54"><text:span text:style-name="T54_1">立案字號：</text:span></text:p>
      <text:p text:style-name="P55"><text:span text:style-name="T55_1">負責人：</text:span><text:span text:style-name="T55_2"><text:s text:c="15"/></text:span><text:span text:style-name="T55_3"><text:s text:c="16"/></text:span><text:span text:style-name="T55_4"><text:s text:c="2"/></text:span><text:span text:style-name="T55_5"><text:s/></text:span><text:span text:style-name="T55_6">（簽章）</text:span></text:p>
      <text:p text:style-name="P56"><text:span text:style-name="T56_1">身分證字號：</text:span></text:p>
      <text:p text:style-name="P57"><text:span text:style-name="T57_1">聯絡人：</text:span></text:p>
      <text:p text:style-name="P58"><text:span text:style-name="T58_1">聯絡</text:span><text:span text:style-name="T58_2">地址：</text:span></text:p>
      <text:p text:style-name="P59"><text:span text:style-name="T59_1">連絡</text:span><text:span text:style-name="T59_2">電話：</text:span></text:p>
      <text:p text:style-name="P60"><text:span text:style-name="T60_1">電子信箱：</text:span></text:p>
      <text:p text:style-name="P61"><draw:frame svg:x="-0.212cm" svg:y="1.623cm" svg:width="14.18cm" svg:height="1.332cm" draw:style-name="FR3" text:anchor-type="char" draw:z-index="4"><draw:text-box><text:p text:style-name="P62"><text:span text:style-name="T62_1">※</text:span><text:span text:style-name="T62_2">本表為申請案封面，請摘要書寫，勿超過</text:span><text:span text:style-name="T62_3">3</text:span><text:span text:style-name="T62_4">頁，詳細演出內容請於企劃書內呈現。</text:span></text:p></draw:text-box></draw:frame><text:span text:style-name="T62_5">申請日期：</text:span><text:span text:style-name="T62_6"><text:s text:c="9"/></text:span><text:span text:style-name="T62_7">年</text:span><text:span text:style-name="T62_8"><text:s text:c="8"/></text:span><text:span text:style-name="T62_9">月</text:span><text:span text:style-name="T62_10"><text:s text:c="9"/></text:span><text:span text:style-name="T6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0</text:span><text:span text:style-name="T1_5">5</text:span><text:span text:style-name="T1_6">.</text:span><text:span text:style-name="T1_7">30</text:span><text:span text:style-name="T1_8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5-05T07:32:00</meta:creation-date>
    <dc:creator>蔡宓凌</dc:creator>
    <dc:date>2024-05-30T07:44:00</dc:date>
    <meta:print-date>2023-05-05T07:31:00</meta:print-date>
    <meta:editing-cycles>4</meta:editing-cycles>
    <meta:editing-duration>PT6M</meta:editing-duration>
    <meta:document-statistic meta:page-count="3" meta:paragraph-count="4" meta:row-count="16" meta:word-count="348" meta:character-count="2329" meta:non-whitespace-character-count="1985"/>
  </office:meta>
</office:document-meta>
</file>