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475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249cm"/>
    </style:style>
    <style:style style:name="Column5" style:family="table-column">
      <style:table-column-properties style:column-width="1.702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0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475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001cm"/>
    </style:style>
    <style:style style:name="Column11" style:family="table-column">
      <style:table-column-properties style:column-width="2.305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475cm"/>
    </style:style>
    <style:style style:name="Column14" style:family="table-column">
      <style:table-column-properties style:column-width="2.75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249cm"/>
    </style:style>
    <style:style style:name="Column17" style:family="table-column">
      <style:table-column-properties style:column-width="1.702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49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indent="-0.847cm" fo:margin-left="0.847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035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635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31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42cm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.529cm" fo:margin-top="0.071cm" fo:margin-bottom="0.071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24cm"/>
    </style:style>
    <style:style style:name="Cell154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indent="-0.847cm" fo:margin-left="0.847cm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indent="-0.847cm" fo:margin-left="0.84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05cm"/>
    </style:style>
    <style:style style:name="Cell156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635cm" fo:margin-left="-0.019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847cm" fo:line-height="0.635cm" fo:margin-left="0.827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847cm" fo:margin-left="0.827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238cm"/>
    </style:style>
    <style:style style:name="Cell15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text-align="justify" fo:line-height="0.635cm" fo:margin-left="-0.019cm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0.102cm"/>
    </style:style>
    <style:style style:name="Cell16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9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61" style:family="paragraph" style:parent-style-name="Normal">
      <style:paragraph-properties fo:text-align="center" fo:break-before="page"/>
    </style:style>
    <style:style style:name="T261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974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3.806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70" style:family="table-row">
      <style:table-row-properties style:min-row-height="0.737cm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indent="1.27cm" fo:line-height="0.635cm"/>
    </style:style>
    <style:style style:name="T2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/>
    </style:style>
    <style:style style:name="T2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text-align="right" fo:margin-right="0.353cm"/>
    </style:style>
    <style:style style:name="T26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677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5" style:family="table-row">
      <style:table-row-properties style:min-row-height="0.51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6" style:family="paragraph" style:parent-style-name="Normal"/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18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/>
    </style:style>
    <style:style style:name="T2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indent="-0.847cm" fo:margin-left="0.847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indent="-0.847cm" fo:margin-left="0.847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635cm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indent="-0.847cm" fo:margin-left="0.847cm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035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49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035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0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0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136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 fo:line-height="0.635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31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42cm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style:line-height-at-least="0.529cm" fo:margin-top="0.071cm" fo:margin-bottom="0.071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24cm"/>
    </style:style>
    <style:style style:name="Cell208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847cm" fo:margin-left="0.847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0.847cm" fo:margin-left="0.847cm"/>
    </style:style>
    <style:style style:name="T3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205cm"/>
    </style:style>
    <style:style style:name="Cell21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635cm"/>
    </style:style>
    <style:style style:name="T3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margin-left="-0.019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847cm" fo:margin-left="0.827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indent="-0.847cm" fo:margin-left="0.827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067cm"/>
    </style:style>
    <style:style style:name="Cell21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635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text-align="justify" fo:line-height="0.635cm" fo:margin-left="-0.019cm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2" style:family="table-row">
      <style:table-row-properties style:min-row-height="0.102cm"/>
    </style:style>
    <style:style style:name="Cell2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635cm"/>
    </style:style>
    <style:style style:name="T3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/text:span><text:span text:style-name="T3_2"><text:s text:c="6"/></text:span><text:span text:style-name="T3_3">月</text:span><text:span text:style-name="T3_4"><text:s text:c="7"/></text:span><text:span text:style-name="T3_5"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</text:span><text:span text:style-name="T7_2">須與存簿戶名相同</text:span><text:span text:style-name="T7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/text:span><text:span text:style-name="T17_2"><text:s text:c="2"/></text:span><text:span text:style-name="T17_3">費</text:span><text:span text:style-name="T17_4"><text:s text:c="2"/></text:span><text:span text:style-name="T17_5">項</text:span><text:span text:style-name="T17_6"><text:s text:c="2"/></text:span><text:span text:style-name="T17_7">目</text:span></text:p>
          </table:table-cell>
          <table:table-cell table:style-name="Cell16">
            <text:p text:style-name="P18"><text:span text:style-name="T18_1">區</text:span><text:span text:style-name="T18_2"><text:s text:c="4"/></text:span><text:span text:style-name="T18_3"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</text:span><text:span text:style-name="T20_4">元</text:span><text:span text:style-name="T20_5">)</text:span></text:p>
          </table:table-cell>
          <table:table-cell table:style-name="Cell18" table:number-columns-spanned="2">
            <text:p text:style-name="P21"><text:span text:style-name="T21_1">說</text:span><text:span text:style-name="T21_2"><text:s text:c="14"/></text:span><text:span text:style-name="T21_3"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</text:span><text:span text:style-name="T27_2">10,000</text:span><text:span text:style-name="T27_3">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</text:span><text:span text:style-name="T29_2">︰</text:span></text:p>
            <text:p text:style-name="P30"><text:span text:style-name="T30_1"><text:s text:c="4"/></text:span><text:span text:style-name="T30_2">(</text:span><text:span text:style-name="T30_3">一</text:span><text:span text:style-name="T30_4">)</text:span><text:span text:style-name="T30_5">上午時段：</text:span><text:span text:style-name="T30_6">9:00-</text:span><text:span text:style-name="T30_7">12:00</text:span><text:span text:style-name="T30_8">。</text:span></text:p>
            <text:p text:style-name="P31"><text:span text:style-name="T31_1"><text:s text:c="4"/>(</text:span><text:span text:style-name="T31_2">二</text:span><text:span text:style-name="T31_3">)</text:span><text:span text:style-name="T31_4">下午時段：</text:span><text:span text:style-name="T31_5">13:00-17:00</text:span><text:span text:style-name="T31_6">。</text:span></text:p>
            <text:p text:style-name="P32"><text:span text:style-name="T32_1"><text:s text:c="4"/>(</text:span><text:span text:style-name="T32_2">三</text:span><text:span text:style-name="T32_3">)</text:span><text:span text:style-name="T32_4">晚</text:span><text:span text:style-name="T32_5">間</text:span><text:span text:style-name="T32_6">時段：</text:span><text:span text:style-name="T32_7">18:00-22:00</text:span><text:span text:style-name="T32_8">。</text:span></text:p>
            <text:p text:style-name="P33"><text:span text:style-name="T33_1">四、排演、預演必須配合場地空檔舉行。</text:span></text:p>
            <text:p text:style-name="P34"><text:span text:style-name="T34_1">五、超時費用</text:span><text:span text:style-name="T34_2">(</text:span><text:span text:style-name="T34_3">每小時</text:span><text:span text:style-name="T34_4">)<text:s/></text:span><text:span text:style-name="T34_5">依該場次使用費</text:span><text:span text:style-name="T34_6">之</text:span><text:span text:style-name="T34_7">逾時費</text:span><text:span text:style-name="T34_8">加收</text:span><text:span text:style-name="T34_9">，未滿</text:span><text:span text:style-name="T34_10">1</text:span><text:span text:style-name="T34_11">小時</text:span><text:span text:style-name="T34_12">以</text:span><text:span text:style-name="T34_13">1</text:span><text:span text:style-name="T34_14">小時計。</text:span></text:p>
            <text:p text:style-name="P35"><text:span text:style-name="T35_1">六、彩排、拆裝</text:span><text:span text:style-name="T35_2">臺</text:span><text:span text:style-name="T35_3">逾時另收費用，</text:span><text:span text:style-name="T35_4">22:00</text:span><text:span text:style-name="T35_5">至</text:span><text:span text:style-name="T35_6">24</text:span><text:span text:style-name="T35_7">:00</text:span><text:span text:style-name="T35_8">每小時</text:span><text:span text:style-name="T35_9">6,000</text:span><text:span text:style-name="T35_10">元，未滿</text:span><text:span text:style-name="T35_11">1</text:span><text:span text:style-name="T35_12">小時以</text:span><text:span text:style-name="T35_13">1</text:span><text:span text:style-name="T35_14">小時計。</text:span><text:span text:style-name="T35_15">惟</text:span><text:span text:style-name="T35_16">次日</text:span><text:span text:style-name="T35_17">00:00</text:span><text:span text:style-name="T35_18">起每小時加收</text:span><text:span text:style-name="T35_19">10,000</text:span><text:span text:style-name="T35_2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</text:span><text:span text:style-name="T37_3">含調音費</text:span><text:span text:style-name="T37_4">，若須調音請洽場館配合調音師並負擔相關費用。</text:span></text:p>
            <text:p text:style-name="P38"><text:span text:style-name="T38_1">九</text:span><text:span text:style-name="T38_2">、使用</text:span><text:span text:style-name="T38_3">追蹤燈請自備</text:span><text:span text:style-name="T38_4">操作員。</text:span></text:p>
            <text:p text:style-name="P39"><text:span text:style-name="T39_1">十</text:span><text:span text:style-name="T39_2">、演出單位至遲應於使用前</text:span><text:span text:style-name="T39_3">30</text:span><text:span text:style-name="T39_4">天完成繳費，並於完成繳費後致電通知新北市藝文中心王小姐</text:span><text:span text:style-name="T39_5">(02)22534417</text:span><text:span text:style-name="T39_6">分機</text:span><text:span text:style-name="T39_7">127</text:span><text:span text:style-name="T39_8">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</text:span><text:span text:style-name="T54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</text:span><text:span text:style-name="T55_2">臺</text:span></text:p>
            <text:p text:style-name="P56"><text:span text:style-name="T56_1">(</text:span><text:span text:style-name="T56_2">每時段</text:span><text:span text:style-name="T56_3">)</text:span></text:p>
          </table:table-cell>
          <table:table-cell table:style-name="Cell39" table:number-columns-spanned="2">
            <text:p text:style-name="P57"><text:span text:style-name="T57_1">□</text:span><text:span text:style-name="T57_2">上午</text:span><text:span text:style-name="T57_3"><text:s/></text:span><text:span text:style-name="T57_4">□</text:span><text:span text:style-name="T57_5">下午</text:span><text:span text:style-name="T57_6"><text:s/></text:span><text:span text:style-name="T57_7">□</text:span><text:span text:style-name="T57_8">晚</text:span><text:span text:style-name="T57_9">間</text:span><text:span text:style-name="T57_10">：</text:span><text:span text:style-name="T57_11">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</text:span><text:span text:style-name="T58_2">臺</text:span></text:p>
            <text:p text:style-name="P59"><text:span text:style-name="T59_1">(</text:span><text:span text:style-name="T59_2">輔助時段</text:span><text:span text:style-name="T59_3">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</text:span><text:span text:style-name="T60_3">2,000</text:span></text:p>
              </text:list-item>
              <text:list-item>
                <text:p text:style-name="P61"><text:span text:style-name="T61_1">17:00-18:00</text:span><text:span text:style-name="T61_2">：</text:span><text:span text:style-name="T61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</text:span><text:span text:style-name="T62_2">(</text:span><text:span text:style-name="T62_3">空</text:span><text:span text:style-name="T62_4">)</text:span><text:span text:style-name="T62_5">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/text:span><text:span text:style-name="T63_2"><text:s text:c="2"/></text:span><text:span text:style-name="T63_3">日：</text:span><text:span text:style-name="T63_4">12,000</text:span></text:p>
              </text:list-item>
              <text:list-item>
                <text:p text:style-name="P64"><text:span text:style-name="T64_1">次日起：</text:span><text:span text:style-name="T64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</text:span><text:span text:style-name="T65_2">(</text:span><text:span text:style-name="T65_3">時段</text:span><text:span text:style-name="T65_4">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</text:span><text:span text:style-name="T66_2">A(</text:span><text:span text:style-name="T66_3">彩排</text:span><text:span text:style-name="T66_4">)</text:span><text:span text:style-name="T66_5">：</text:span><text:span text:style-name="T66_6">3,000</text:span></text:p>
              </text:list-item>
              <text:list-item>
                <text:p text:style-name="P67"><text:span text:style-name="T67_1">鋼琴</text:span><text:span text:style-name="T67_2">A(</text:span><text:span text:style-name="T67_3">演出</text:span><text:span text:style-name="T67_4">)</text:span><text:span text:style-name="T67_5">：</text:span><text:span text:style-name="T67_6">6,000</text:span></text:p>
              </text:list-item>
              <text:list-item>
                <text:p text:style-name="P68"><text:span text:style-name="T68_1">鋼琴</text:span><text:span text:style-name="T68_2">B(</text:span><text:span text:style-name="T68_3">彩排</text:span><text:span text:style-name="T68_4">)</text:span><text:span text:style-name="T68_5">：</text:span><text:span text:style-name="T68_6">2,000</text:span></text:p>
              </text:list-item>
              <text:list-item>
                <text:p text:style-name="P69"><text:span text:style-name="T69_1">鋼琴</text:span><text:span text:style-name="T69_2">B(</text:span><text:span text:style-name="T69_3">演出</text:span><text:span text:style-name="T69_4">)</text:span><text:span text:style-name="T69_5">：</text:span><text:span text:style-name="T69_6">4,000</text:span></text:p>
              </text:list-item>
              <text:list-item>
                <text:p text:style-name="P70"><text:span text:style-name="T70_1">舞蹈排練室：</text:span><text:span text:style-name="T70_2">2,000</text:span></text:p>
              </text:list-item>
              <text:list-item>
                <text:p text:style-name="P71"><text:span text:style-name="T71_1">戲劇排練室：</text:span><text:span text:style-name="T71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</text:span><text:span text:style-name="T72_2">(</text:span><text:span text:style-name="T72_3">每日</text:span><text:span text:style-name="T72_4">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</text:span><text:span text:style-name="T73_2">2,500</text:span></text:p>
              </text:list-item>
              <text:list-item>
                <text:p text:style-name="P74"><text:span text:style-name="T74_1">合唱</text:span><text:span text:style-name="T74_2">臺</text:span><text:span text:style-name="T74_3">：</text:span><text:span text:style-name="T74_4">2,000</text:span></text:p>
              </text:list-item>
              <text:list-item>
                <text:p text:style-name="P75"><text:span text:style-name="T75_1">樂隊平</text:span><text:span text:style-name="T75_2">臺</text:span><text:span text:style-name="T75_3">：</text:span><text:span text:style-name="T75_4">2,000</text:span></text:p>
              </text:list-item>
              <text:list-item>
                <text:p text:style-name="P76"><text:span text:style-name="T76_1">音效反射板：</text:span><text:span text:style-name="T76_2">10,000</text:span></text:p>
              </text:list-item>
              <text:list-item>
                <text:p text:style-name="P77"><text:span text:style-name="T77_1">教學式音效反射板：</text:span><text:span text:style-name="T77_2">2,000</text:span></text:p>
              </text:list-item>
              <text:list-item>
                <text:p text:style-name="P78"><text:span text:style-name="T78_1">燈光外接用電：</text:span><text:span text:style-name="T78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</text:span><text:span text:style-name="T80_2">由機關填寫</text:span><text:span text:style-name="T80_3">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/text:span><text:span text:style-name="T82_2"><text:s text:c="4"/></text:span><text:span text:style-name="T82_3">辦：</text:span><text:span text:style-name="T82_4">各項費用以</text:span><text:span text:style-name="T82_5">50%</text:span><text:span text:style-name="T82_6">收費</text:span></text:p>
              </text:list-item>
              <text:list-item>
                <text:p text:style-name="P83"><text:span text:style-name="T83_1">學校團體：</text:span><text:span text:style-name="T83_2">各項費用以</text:span><text:span text:style-name="T83_3">75%</text:span><text:span text:style-name="T83_4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</text:span><text:span text:style-name="T85_4">大寫</text:span><text:span text:style-name="T85_5">)</text:span><text:span text:style-name="T85_6"><text:s/></text:span><text:span text:style-name="T85_7"><text:s/></text:span><text:span text:style-name="T85_8"><text:s text:c="3"/></text:span><text:span text:style-name="T85_9">拾</text:span><text:span text:style-name="T85_10"><text:s text:c="4"/></text:span><text:span text:style-name="T85_11">萬</text:span><text:span text:style-name="T85_12"><text:s/></text:span><text:span text:style-name="T85_13"><text:s text:c="3"/></text:span><text:span text:style-name="T85_14">仟</text:span><text:span text:style-name="T85_15"><text:s text:c="4"/></text:span><text:span text:style-name="T85_16">佰</text:span><text:span text:style-name="T85_17"><text:s text:c="4"/></text:span><text:span text:style-name="T85_18">拾</text:span><text:span text:style-name="T85_19"><text:s text:c="3"/></text:span><text:span text:style-name="T85_20"><text:s/></text:span><text:span text:style-name="T85_21">元</text:span><text:span text:style-name="T85_22">整</text:span><text:span text:style-name="T85_23">(NT$</text:span><text:span text:style-name="T85_24"><text:s text:c="2"/></text:span><text:span text:style-name="T85_25"><text:s/></text:span><text:span text:style-name="T85_26"><text:s/>,<text:s text:c="4"/></text:span><text:span text:style-name="T85_27">元</text:span><text:span text:style-name="T85_2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/text:span><text:span text:style-name="T86_2"><text:s/></text:span><text:span text:style-name="T86_3">保證金新臺幣</text:span><text:span text:style-name="T86_4">壹萬元</text:span><text:span text:style-name="T86_5">整</text:span><text:span text:style-name="T86_6">(NT$10,000</text:span><text:span text:style-name="T86_7">元</text:span><text:span text:style-name="T86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/text:span><text:span text:style-name="T92_2"><text:s text:c="6"/></text:span><text:span text:style-name="T92_3">月</text:span><text:span text:style-name="T92_4"><text:s text:c="7"/></text:span><text:span text:style-name="T92_5"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/text:span><text:span text:style-name="T94_2"><text:s text:c="3"/></text:span><text:span text:style-name="T94_3">月</text:span><text:span text:style-name="T94_4"><text:s text:c="3"/></text:span><text:span text:style-name="T94_5">日至</text:span><text:span text:style-name="T94_6"><text:s text:c="3"/></text:span><text:span text:style-name="T94_7">月</text:span><text:span text:style-name="T94_8"><text:s text:c="3"/></text:span><text:span text:style-name="T94_9"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</text:span><text:span text:style-name="T96_2">須與存簿戶名相同</text:span><text:span text:style-name="T96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/text:span><text:span text:style-name="T106_2"><text:s text:c="2"/></text:span><text:span text:style-name="T106_3">費</text:span><text:span text:style-name="T106_4"><text:s text:c="2"/></text:span><text:span text:style-name="T106_5">項</text:span><text:span text:style-name="T106_6"><text:s text:c="2"/></text:span><text:span text:style-name="T106_7">目</text:span></text:p>
          </table:table-cell>
          <table:table-cell table:style-name="Cell70">
            <text:p text:style-name="P107"><text:span text:style-name="T107_1">區</text:span><text:span text:style-name="T107_2"><text:s text:c="4"/></text:span><text:span text:style-name="T107_3"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</text:span><text:span text:style-name="T109_4">元</text:span><text:span text:style-name="T109_5">)</text:span></text:p>
          </table:table-cell>
          <table:table-cell table:style-name="Cell72" table:number-columns-spanned="2">
            <text:p text:style-name="P110"><text:span text:style-name="T110_1">說</text:span><text:span text:style-name="T110_2"><text:s text:c="14"/></text:span><text:span text:style-name="T110_3"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</text:span><text:span text:style-name="T112_2">117</text:span><text:span text:style-name="T112_3">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</text:span><text:span text:style-name="T117_3">5,000</text:span><text:span text:style-name="T117_4">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</text:span><text:span text:style-name="T119_2">︰</text:span></text:p>
            <text:p text:style-name="P120"><text:span text:style-name="T120_1"><text:s text:c="4"/></text:span><text:span text:style-name="T120_2">(</text:span><text:span text:style-name="T120_3">一</text:span><text:span text:style-name="T120_4">)</text:span><text:span text:style-name="T120_5">上午時段：</text:span><text:span text:style-name="T120_6">9:00-12:00</text:span><text:span text:style-name="T120_7">。</text:span></text:p>
            <text:p text:style-name="P121"><text:span text:style-name="T121_1"><text:s text:c="4"/></text:span><text:span text:style-name="T121_2">(</text:span><text:span text:style-name="T121_3">二</text:span><text:span text:style-name="T121_4">)</text:span><text:span text:style-name="T121_5">下午時段：</text:span><text:span text:style-name="T121_6">13:00-17:00</text:span><text:span text:style-name="T121_7">。</text:span></text:p>
            <text:p text:style-name="P122"><text:span text:style-name="T122_1"><text:s text:c="4"/></text:span><text:span text:style-name="T122_2">(</text:span><text:span text:style-name="T122_3">三</text:span><text:span text:style-name="T122_4">)</text:span><text:span text:style-name="T122_5">晚</text:span><text:span text:style-name="T122_6">間</text:span><text:span text:style-name="T122_7">時段：</text:span><text:span text:style-name="T122_8">18:00-22:00</text:span><text:span text:style-name="T122_9">。</text:span></text:p>
            <text:p text:style-name="P123"><text:span text:style-name="T123_1">四、排演、預演必須配合場地空檔舉行。</text:span></text:p>
            <text:p text:style-name="P124"><text:span text:style-name="T124_1">五、超時費用</text:span><text:span text:style-name="T124_2">(</text:span><text:span text:style-name="T124_3">每小時</text:span><text:span text:style-name="T124_4">)</text:span><text:span text:style-name="T124_5">依該場次使用費</text:span><text:span text:style-name="T124_6">之</text:span><text:span text:style-name="T124_7">逾時費</text:span><text:span text:style-name="T124_8">加收</text:span><text:span text:style-name="T124_9">，未滿</text:span><text:span text:style-name="T124_10">1</text:span><text:span text:style-name="T124_11">小時</text:span><text:span text:style-name="T124_12">以</text:span><text:span text:style-name="T124_13">1</text:span><text:span text:style-name="T124_14">小時計。</text:span></text:p>
            <text:p text:style-name="P125"><text:span text:style-name="T125_1">六、</text:span><text:span text:style-name="T125_2">彩排、拆裝</text:span><text:span text:style-name="T125_3">臺</text:span><text:span text:style-name="T125_4">逾時另收費用，</text:span><text:span text:style-name="T125_5">22:00</text:span><text:span text:style-name="T125_6">至</text:span><text:span text:style-name="T125_7">24:00</text:span><text:span text:style-name="T125_8">每小時</text:span><text:span text:style-name="T125_9">6,000</text:span><text:span text:style-name="T125_10">元，未滿</text:span><text:span text:style-name="T125_11">1</text:span><text:span text:style-name="T125_12">小時以</text:span><text:span text:style-name="T125_13">1</text:span><text:span text:style-name="T125_14">小時計。</text:span><text:span text:style-name="T125_15">惟</text:span><text:span text:style-name="T125_16">次日</text:span><text:span text:style-name="T125_17">00:00</text:span><text:span text:style-name="T125_18">起每小時加收</text:span><text:span text:style-name="T125_19">10,000</text:span><text:span text:style-name="T125_20">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</text:span><text:span text:style-name="T127_3">含調音費</text:span><text:span text:style-name="T127_4">，若須調音請洽場館配合調音師並負擔相關費用。</text:span></text:p>
            <text:p text:style-name="P128"><text:span text:style-name="T128_1">九</text:span><text:span text:style-name="T128_2">、演出單位至遲應於使用前</text:span><text:span text:style-name="T128_3">30</text:span><text:span text:style-name="T128_4">天完成繳費，並於完成繳費後致電通知新北市藝文中心王小姐</text:span><text:span text:style-name="T128_5">(02)22534417</text:span><text:span text:style-name="T128_6">分機</text:span><text:span text:style-name="T128_7">127</text:span><text:span text:style-name="T128_8">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</text:span><text:span text:style-name="T144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</text:span><text:span text:style-name="T145_2">臺</text:span></text:p>
            <text:p text:style-name="P146"><text:span text:style-name="T146_1">(</text:span><text:span text:style-name="T146_2">每時段</text:span><text:span text:style-name="T146_3">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</text:span><text:span text:style-name="T147_11">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</text:span><text:span text:style-name="T148_2">臺</text:span></text:p>
            <text:p text:style-name="P149"><text:span text:style-name="T149_1">(</text:span><text:span text:style-name="T149_2">輔助時段</text:span><text:span text:style-name="T149_3">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</text:span><text:span text:style-name="T150_3">2,000</text:span></text:p>
              </text:list-item>
              <text:list-item>
                <text:p text:style-name="P151"><text:span text:style-name="T151_1">17:00-18:00</text:span><text:span text:style-name="T151_2">：</text:span><text:span text:style-name="T151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</text:span><text:span text:style-name="T152_2">(</text:span><text:span text:style-name="T152_3">空</text:span><text:span text:style-name="T152_4">)</text:span><text:span text:style-name="T152_5">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/text:span><text:span text:style-name="T153_2"><text:s text:c="2"/></text:span><text:span text:style-name="T153_3">日：</text:span><text:span text:style-name="T153_4">12,000</text:span></text:p>
              </text:list-item>
              <text:list-item>
                <text:p text:style-name="P154"><text:span text:style-name="T154_1">次日起：</text:span><text:span text:style-name="T154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</text:span><text:span text:style-name="T155_2">(</text:span><text:span text:style-name="T155_3">時段</text:span><text:span text:style-name="T155_4">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</text:span><text:span text:style-name="T156_2">(</text:span><text:span text:style-name="T156_3">彩排</text:span><text:span text:style-name="T156_4">)</text:span><text:span text:style-name="T156_5">：</text:span><text:span text:style-name="T156_6">1,000</text:span></text:p>
              </text:list-item>
              <text:list-item>
                <text:p text:style-name="P157"><text:span text:style-name="T157_1">鋼琴</text:span><text:span text:style-name="T157_2">(</text:span><text:span text:style-name="T157_3">演出</text:span><text:span text:style-name="T157_4">)</text:span><text:span text:style-name="T157_5">：</text:span><text:span text:style-name="T157_6">2,500</text:span></text:p>
              </text:list-item>
              <text:list-item>
                <text:p text:style-name="P158"><text:span text:style-name="T158_1">錄音設備：</text:span><text:span text:style-name="T158_2">1,000</text:span></text:p>
              </text:list-item>
              <text:list-item>
                <text:p text:style-name="P159"><text:span text:style-name="T159_1">錄影設備</text:span><text:span text:style-name="T159_2">(</text:span><text:span text:style-name="T159_3">僅影像</text:span><text:span text:style-name="T159_4">/</text:span><text:span text:style-name="T159_5">無聲</text:span><text:span text:style-name="T159_6">)</text:span><text:span text:style-name="T159_7">：</text:span><text:span text:style-name="T159_8">1,500</text:span></text:p>
              </text:list-item>
              <text:list-item>
                <text:p text:style-name="P160"><text:span text:style-name="T160_1">網路設備：</text:span><text:span text:style-name="T160_2">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</text:span><text:span text:style-name="T161_2">(</text:span><text:span text:style-name="T161_3">每日</text:span><text:span text:style-name="T161_4">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</text:span><text:span text:style-name="T164_2">由機關填寫</text:span><text:span text:style-name="T164_3">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/text:span><text:span text:style-name="T166_2"><text:s text:c="4"/></text:span><text:span text:style-name="T166_3">辦：各項費用以</text:span><text:span text:style-name="T166_4">50%</text:span><text:span text:style-name="T166_5">收費</text:span></text:p>
              </text:list-item>
              <text:list-item>
                <text:p text:style-name="P167"><text:span text:style-name="T167_1">學校團體：各項費用以</text:span><text:span text:style-name="T167_2">75%</text:span><text:span text:style-name="T167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</text:span><text:span text:style-name="T169_3">大寫</text:span><text:span text:style-name="T169_4">)</text:span><text:span text:style-name="T169_5"><text:s/></text:span><text:span text:style-name="T169_6"><text:s/></text:span><text:span text:style-name="T169_7"><text:s text:c="3"/></text:span><text:span text:style-name="T169_8">拾</text:span><text:span text:style-name="T169_9"><text:s text:c="4"/></text:span><text:span text:style-name="T169_10">萬</text:span><text:span text:style-name="T169_11"><text:s/></text:span><text:span text:style-name="T169_12"><text:s text:c="3"/></text:span><text:span text:style-name="T169_13">仟</text:span><text:span text:style-name="T169_14"><text:s text:c="4"/></text:span><text:span text:style-name="T169_15">佰</text:span><text:span text:style-name="T169_16"><text:s text:c="4"/></text:span><text:span text:style-name="T169_17">拾</text:span><text:span text:style-name="T169_18"><text:s text:c="3"/></text:span><text:span text:style-name="T169_19"><text:s/></text:span><text:span text:style-name="T169_20">元</text:span><text:span text:style-name="T169_21">整</text:span><text:span text:style-name="T169_22">(NT$</text:span><text:span text:style-name="T169_23"><text:s text:c="2"/></text:span><text:span text:style-name="T169_24"><text:s/></text:span><text:span text:style-name="T169_25"><text:s/>,<text:s text:c="4"/></text:span><text:span text:style-name="T169_26">元</text:span><text:span text:style-name="T169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/text:span><text:span text:style-name="T170_2"><text:s/></text:span><text:span text:style-name="T170_3">保證金新臺幣</text:span><text:span text:style-name="T170_4">伍仟元</text:span><text:span text:style-name="T170_5">整</text:span><text:span text:style-name="T170_6">(NT$5,000</text:span><text:span text:style-name="T170_7">元</text:span><text:span text:style-name="T170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<text:bookmark-start text:name="_GoBack"/><text:bookmark-end text:name="_GoBack"/></text:p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/text:span><text:span text:style-name="T176_2"><text:s text:c="6"/></text:span><text:span text:style-name="T176_3">月</text:span><text:span text:style-name="T176_4"><text:s text:c="7"/></text:span><text:span text:style-name="T176_5"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/text:span><text:span text:style-name="T178_2"><text:s text:c="3"/></text:span><text:span text:style-name="T178_3">月</text:span><text:span text:style-name="T178_4"><text:s text:c="3"/></text:span><text:span text:style-name="T178_5">日至</text:span><text:span text:style-name="T178_6"><text:s text:c="3"/></text:span><text:span text:style-name="T178_7">月</text:span><text:span text:style-name="T178_8"><text:s text:c="3"/></text:span><text:span text:style-name="T178_9"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</text:span><text:span text:style-name="T180_2">須與存簿戶名相同</text:span><text:span text:style-name="T180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/text:span><text:span text:style-name="T190_2"><text:s text:c="2"/></text:span><text:span text:style-name="T190_3">費</text:span><text:span text:style-name="T190_4"><text:s text:c="2"/></text:span><text:span text:style-name="T190_5">項</text:span><text:span text:style-name="T190_6"><text:s text:c="2"/></text:span><text:span text:style-name="T190_7">目</text:span></text:p>
          </table:table-cell>
          <table:table-cell table:style-name="Cell124">
            <text:p text:style-name="P191"><text:span text:style-name="T191_1">區</text:span><text:span text:style-name="T191_2"><text:s text:c="4"/></text:span><text:span text:style-name="T191_3"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</text:span><text:span text:style-name="T193_4">元</text:span><text:span text:style-name="T193_5">)</text:span></text:p>
          </table:table-cell>
          <table:table-cell table:style-name="Cell126" table:number-columns-spanned="2">
            <text:p text:style-name="P194"><text:span text:style-name="T194_1">說</text:span><text:span text:style-name="T194_2"><text:s text:c="14"/></text:span><text:span text:style-name="T194_3"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2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</text:span><text:span text:style-name="T196_4">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3">
            <text:p text:style-name="P200"><text:span text:style-name="T200_1">一、同一場地保證金</text:span><text:span text:style-name="T200_2">10,000</text:span><text:span text:style-name="T200_3">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</text:span><text:span text:style-name="T202_2">︰</text:span></text:p>
            <text:p text:style-name="P203"><text:span text:style-name="T203_1"><text:s text:c="4"/>(</text:span><text:span text:style-name="T203_2">一</text:span><text:span text:style-name="T203_3">)</text:span><text:span text:style-name="T203_4">上午時段：</text:span><text:span text:style-name="T203_5">9:00-12:00</text:span><text:span text:style-name="T203_6">。</text:span></text:p>
            <text:p text:style-name="P204"><text:span text:style-name="T204_1"><text:s text:c="4"/>(</text:span><text:span text:style-name="T204_2">二</text:span><text:span text:style-name="T204_3">)</text:span><text:span text:style-name="T204_4">下午時段：</text:span><text:span text:style-name="T204_5">13:00-17:00</text:span><text:span text:style-name="T204_6">。</text:span></text:p>
            <text:p text:style-name="P205"><text:span text:style-name="T205_1"><text:s text:c="4"/>(</text:span><text:span text:style-name="T205_2">三</text:span><text:span text:style-name="T205_3">)</text:span><text:span text:style-name="T205_4">晚</text:span><text:span text:style-name="T205_5">間</text:span><text:span text:style-name="T205_6">時段：</text:span><text:span text:style-name="T205_7">18:00-22:00</text:span><text:span text:style-name="T205_8">。</text:span></text:p>
            <text:p text:style-name="P206"><text:span text:style-name="T206_1">四、排演、預演必須配合場地空檔舉行。</text:span></text:p>
            <text:p text:style-name="P207"><text:span text:style-name="T207_1">五、超時費用</text:span><text:span text:style-name="T207_2">(</text:span><text:span text:style-name="T207_3">每小時</text:span><text:span text:style-name="T207_4">)</text:span><text:span text:style-name="T207_5">依該場次使用費比</text:span><text:span text:style-name="T207_6">之</text:span><text:span text:style-name="T207_7">逾時費</text:span><text:span text:style-name="T207_8">加收</text:span><text:span text:style-name="T207_9">，未滿</text:span><text:span text:style-name="T207_10">1</text:span><text:span text:style-name="T207_11">小時</text:span><text:span text:style-name="T207_12">以</text:span><text:span text:style-name="T207_13">1</text:span><text:span text:style-name="T207_14">小時計算。</text:span></text:p>
            <text:p text:style-name="P208"><text:span text:style-name="T208_1">六、</text:span><text:span text:style-name="T208_2">彩排、拆裝</text:span><text:span text:style-name="T208_3">臺</text:span><text:span text:style-name="T208_4">逾時另收費用，</text:span><text:span text:style-name="T208_5">22:00</text:span><text:span text:style-name="T208_6">至</text:span><text:span text:style-name="T208_7">24:00</text:span><text:span text:style-name="T208_8">每小時</text:span><text:span text:style-name="T208_9">6,000</text:span><text:span text:style-name="T208_10">元，未滿</text:span><text:span text:style-name="T208_11">1</text:span><text:span text:style-name="T208_12">小時以</text:span><text:span text:style-name="T208_13">1</text:span><text:span text:style-name="T208_14">小時計。</text:span><text:span text:style-name="T208_15">惟</text:span><text:span text:style-name="T208_16">次日</text:span><text:span text:style-name="T208_17">00:00</text:span><text:span text:style-name="T208_18">起每小時加收</text:span><text:span text:style-name="T208_19">10,000</text:span><text:span text:style-name="T208_20">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</text:span><text:span text:style-name="T210_4">含調音費</text:span><text:span text:style-name="T210_5">，若須調音請洽場館配合調音師並需負擔相關費用。</text:span></text:p>
            <text:p text:style-name="P211"><text:span text:style-name="T211_1">九</text:span><text:span text:style-name="T211_2">、使用</text:span><text:span text:style-name="T211_3">追蹤燈須自備</text:span><text:span text:style-name="T211_4">操作員。</text:span></text:p>
            <text:p text:style-name="P212"><text:span text:style-name="T212_1">十</text:span><text:span text:style-name="T212_2">、演出單位至遲應於使用前</text:span><text:span text:style-name="T212_3">30</text:span><text:span text:style-name="T212_4">天完成繳費，並於完成繳費後致電通知新莊文化藝術中心林小姐</text:span><text:span text:style-name="T212_5">(02)22760182</text:span><text:span text:style-name="T212_6">分機</text:span><text:span text:style-name="T212_7">323</text:span><text:span text:style-name="T212_8">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加時使用</text:span></text:p>
          </table:table-cell>
          <table:table-cell table:style-name="Cell145" table:number-columns-spanned="2">
            <text:list text:style-name="LS42" xml:id="list50">
              <text:list-item>
                <text:p text:style-name="P227"><text:span text:style-name="T227_1">8:00-9:00</text:span><text:span text:style-name="T227_2">：</text:span><text:span text:style-name="T227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8"><text:span text:style-name="T228_1">彩排、拆裝</text:span><text:span text:style-name="T228_2">臺</text:span></text:p>
            <text:p text:style-name="P229"><text:span text:style-name="T229_1">(</text:span><text:span text:style-name="T229_2">每時段</text:span><text:span text:style-name="T229_3">)</text:span></text:p>
          </table:table-cell>
          <table:table-cell table:style-name="Cell147" table:number-columns-spanned="2">
            <text:p text:style-name="P230"><text:span text:style-name="T230_1">□</text:span><text:span text:style-name="T230_2">上午</text:span><text:span text:style-name="T230_3"><text:s/></text:span><text:span text:style-name="T230_4">□</text:span><text:span text:style-name="T230_5">下午</text:span><text:span text:style-name="T230_6"><text:s/></text:span><text:span text:style-name="T230_7">□</text:span><text:span text:style-name="T230_8">晚</text:span><text:span text:style-name="T230_9">間</text:span><text:span text:style-name="T230_10">：</text:span><text:span text:style-name="T230_11">6,500</text:span></text:p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1"><text:span text:style-name="T231_1">彩排、拆裝</text:span><text:span text:style-name="T231_2">臺</text:span></text:p>
            <text:p text:style-name="P232"><text:span text:style-name="T232_1">(</text:span><text:span text:style-name="T232_2">輔助時段</text:span><text:span text:style-name="T232_3">)</text:span></text:p>
          </table:table-cell>
          <table:table-cell table:style-name="Cell149" table:number-columns-spanned="2">
            <text:list text:style-name="LS41" xml:id="list51">
              <text:list-item>
                <text:p text:style-name="P233"><text:span text:style-name="T233_1">12:00-13:00</text:span><text:span text:style-name="T233_2">：</text:span><text:span text:style-name="T233_3">2,000</text:span></text:p>
              </text:list-item>
              <text:list-item>
                <text:p text:style-name="P234"><text:span text:style-name="T234_1">17:00-18:00</text:span><text:span text:style-name="T234_2">：</text:span><text:span text:style-name="T234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5"><text:span text:style-name="T235_1">占</text:span><text:span text:style-name="T235_2">(</text:span><text:span text:style-name="T235_3">空</text:span><text:span text:style-name="T235_4">)</text:span><text:span text:style-name="T235_5">臺</text:span></text:p>
          </table:table-cell>
          <table:table-cell table:style-name="Cell151" table:number-columns-spanned="2">
            <text:list text:style-name="LS45" xml:id="list53">
              <text:list-item>
                <text:p text:style-name="P236"><text:span text:style-name="T236_1">首</text:span><text:span text:style-name="T236_2"><text:s text:c="2"/></text:span><text:span text:style-name="T236_3">日：</text:span><text:span text:style-name="T236_4">12,000</text:span></text:p>
              </text:list-item>
            </text:list>
            <text:list text:style-name="LS40" xml:id="list54">
              <text:list-item>
                <text:p text:style-name="P237"><text:span text:style-name="T237_1">次日起：</text:span><text:span text:style-name="T237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38"><text:span text:style-name="T238_1">設備</text:span><text:span text:style-name="T238_2">(</text:span><text:span text:style-name="T238_3">時段</text:span><text:span text:style-name="T238_4">)</text:span></text:p>
          </table:table-cell>
          <table:table-cell table:style-name="Cell153" table:number-columns-spanned="2">
            <text:list text:style-name="LS46" xml:id="list55">
              <text:list-item>
                <text:p text:style-name="P239"><text:span text:style-name="T239_1">鋼琴</text:span><text:span text:style-name="T239_2">A(</text:span><text:span text:style-name="T239_3">彩排</text:span><text:span text:style-name="T239_4">)</text:span><text:span text:style-name="T239_5">：</text:span><text:span text:style-name="T239_6">3,000</text:span></text:p>
              </text:list-item>
              <text:list-item>
                <text:p text:style-name="P240"><text:span text:style-name="T240_1">鋼琴</text:span><text:span text:style-name="T240_2">A(</text:span><text:span text:style-name="T240_3">演出</text:span><text:span text:style-name="T240_4">)</text:span><text:span text:style-name="T240_5">：</text:span><text:span text:style-name="T240_6">6,000</text:span></text:p>
              </text:list-item>
              <text:list-item>
                <text:p text:style-name="P241"><text:span text:style-name="T241_1">鋼琴</text:span><text:span text:style-name="T241_2">B(</text:span><text:span text:style-name="T241_3">彩排</text:span><text:span text:style-name="T241_4">)</text:span><text:span text:style-name="T241_5">：</text:span><text:span text:style-name="T241_6">2,000</text:span></text:p>
              </text:list-item>
              <text:list-item>
                <text:p text:style-name="P242"><text:span text:style-name="T242_1">鋼琴</text:span><text:span text:style-name="T242_2">B(</text:span><text:span text:style-name="T242_3">演出</text:span><text:span text:style-name="T242_4">)</text:span><text:span text:style-name="T242_5">：</text:span><text:span text:style-name="T242_6">4,000</text:span></text:p>
              </text:list-item>
            </text:list>
            <text:list text:style-name="LS39" xml:id="list59">
              <text:list-item>
                <text:p text:style-name="P243"><text:span text:style-name="T243_1">排練室：</text:span><text:span text:style-name="T243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covered-table-cell/>
          <table:table-cell table:style-name="Cell154">
            <text:p text:style-name="P244"><text:span text:style-name="T244_1">設備</text:span><text:span text:style-name="T244_2">(</text:span><text:span text:style-name="T244_3">每日</text:span><text:span text:style-name="T244_4">)</text:span></text:p>
          </table:table-cell>
          <table:table-cell table:style-name="Cell155" table:number-columns-spanned="2">
            <text:list text:style-name="LS47" xml:id="list60">
              <text:list-item>
                <text:p text:style-name="P245"><text:span text:style-name="T245_1">追蹤燈</text:span><text:span text:style-name="T245_2">(2</text:span><text:span text:style-name="T245_3">臺</text:span><text:span text:style-name="T245_4">)</text:span><text:span text:style-name="T245_5">：每</text:span><text:span text:style-name="T245_6">臺</text:span><text:span text:style-name="T245_7">2,500<text:s/></text:span></text:p>
              </text:list-item>
              <text:list-item>
                <text:p text:style-name="P246"><text:span text:style-name="T246_1">合唱</text:span><text:span text:style-name="T246_2">臺</text:span><text:span text:style-name="T246_3">：</text:span><text:span text:style-name="T246_4">2,000</text:span></text:p>
              </text:list-item>
              <text:list-item>
                <text:p text:style-name="P247"><text:span text:style-name="T247_1">樂隊平</text:span><text:span text:style-name="T247_2">臺</text:span><text:span text:style-name="T247_3">：</text:span><text:span text:style-name="T247_4">2,000</text:span></text:p>
              </text:list-item>
              <text:list-item>
                <text:p text:style-name="P248"><text:span text:style-name="T248_1">教學式音效反射板：</text:span><text:span text:style-name="T248_2">2,000</text:span></text:p>
              </text:list-item>
            </text:list>
            <text:list text:style-name="LS38" xml:id="list64">
              <text:list-item>
                <text:p text:style-name="P249"><text:span text:style-name="T249_1">燈光外接用電：</text:span><text:span text:style-name="T249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6">
          <table:table-cell table:style-name="Cell156">
            <text:p text:style-name="P250"><text:span text:style-name="T250_1">合計</text:span></text:p>
            <text:p text:style-name="P251"><text:span text:style-name="T251_1">(</text:span><text:span text:style-name="T251_2">由機關填寫</text:span><text:span text:style-name="T251_3">)</text:span></text:p>
          </table:table-cell>
          <table:table-cell table:style-name="Cell157" table:number-columns-spanned="3">
            <text:p text:style-name="P252"><text:span text:style-name="T252_1">計</text:span><text:span text:style-name="T252_2"><text:s text:c="3"/></text:span><text:span text:style-name="T252_3">時段、計</text:span><text:span text:style-name="T252_4"><text:s text:c="3"/></text:span><text:span text:style-name="T252_5">日使用。</text:span></text:p>
            <text:list text:style-name="LS48" xml:id="list65">
              <text:list-item>
                <text:p text:style-name="P253"><text:span text:style-name="T253_1">協</text:span><text:span text:style-name="T253_2"><text:s text:c="4"/></text:span><text:span text:style-name="T253_3">辦：各項費用以</text:span><text:span text:style-name="T253_4">50%</text:span><text:span text:style-name="T253_5">收費</text:span></text:p>
              </text:list-item>
            </text:list>
            <text:list text:style-name="LS37" xml:id="list66">
              <text:list-item>
                <text:p text:style-name="P254"><text:span text:style-name="T254_1">學校團體：各項費用以</text:span><text:span text:style-name="T254_2">75%</text:span><text:span text:style-name="T254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8" table:number-rows-spanned="2">
            <text:p text:style-name="P255"><text:span text:style-name="T255_1">總計</text:span></text:p>
          </table:table-cell>
          <table:table-cell table:style-name="Cell159" table:number-columns-spanned="5">
            <text:p text:style-name="P256"><text:span text:style-name="T256_1">使用費新臺幣</text:span><text:span text:style-name="T256_2">(</text:span><text:span text:style-name="T256_3">大寫</text:span><text:span text:style-name="T256_4">)</text:span><text:span text:style-name="T256_5"><text:s/></text:span><text:span text:style-name="T256_6"><text:s/></text:span><text:span text:style-name="T256_7"><text:s text:c="3"/></text:span><text:span text:style-name="T256_8">拾</text:span><text:span text:style-name="T256_9"><text:s text:c="4"/></text:span><text:span text:style-name="T256_10">萬</text:span><text:span text:style-name="T256_11"><text:s/></text:span><text:span text:style-name="T256_12"><text:s text:c="3"/></text:span><text:span text:style-name="T256_13">仟</text:span><text:span text:style-name="T256_14"><text:s text:c="4"/></text:span><text:span text:style-name="T256_15">佰</text:span><text:span text:style-name="T256_16"><text:s text:c="4"/></text:span><text:span text:style-name="T256_17">拾</text:span><text:span text:style-name="T256_18"><text:s text:c="3"/></text:span><text:span text:style-name="T256_19"><text:s/></text:span><text:span text:style-name="T256_20">元</text:span><text:span text:style-name="T256_21">整</text:span><text:span text:style-name="T256_22">(NT$</text:span><text:span text:style-name="T256_23"><text:s text:c="2"/></text:span><text:span text:style-name="T256_24"><text:s/></text:span><text:span text:style-name="T256_25"><text:s/>,<text:s text:c="4"/></text:span><text:span text:style-name="T256_26">元</text:span><text:span text:style-name="T256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covered-table-cell/>
          <table:table-cell table:style-name="Cell160" table:number-columns-spanned="5">
            <text:p text:style-name="P257"><text:span text:style-name="T257_1">暨</text:span><text:span text:style-name="T257_2"><text:s/></text:span><text:span text:style-name="T257_3">保證金新臺幣</text:span><text:span text:style-name="T257_4">壹萬元</text:span><text:span text:style-name="T257_5">整</text:span><text:span text:style-name="T257_6">(NT$10,000</text:span><text:span text:style-name="T257_7">元</text:span><text:span text:style-name="T257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1">
            <text:p text:style-name="P258"><text:span text:style-name="T258_1">備註</text:span></text:p>
          </table:table-cell>
          <table:table-cell table:style-name="Cell162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><text:span text:style-name="T261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0">
          <table:table-cell table:style-name="Cell163">
            <text:p text:style-name="P262"><text:span text:style-name="T262_1">收費日期</text:span></text:p>
          </table:table-cell>
          <table:table-cell table:style-name="Cell164" table:number-columns-spanned="3">
            <text:p text:style-name="P263"><text:span text:style-name="T263_1">年</text:span><text:span text:style-name="T263_2"><text:s text:c="6"/></text:span><text:span text:style-name="T263_3">月</text:span><text:span text:style-name="T263_4"><text:s text:c="7"/></text:span><text:span text:style-name="T263_5">日</text:span></text:p>
          </table:table-cell>
          <table:table-cell table:style-name="Cell165">
            <text:p text:style-name="P264"><text:span text:style-name="T264_1">使用日期</text:span></text:p>
          </table:table-cell>
          <table:table-cell table:style-name="Cell166">
            <text:p text:style-name="P265"><text:span text:style-name="T265_1"><text:s text:c="2"/></text:span><text:span text:style-name="T265_2">年</text:span><text:span text:style-name="T265_3"><text:s text:c="3"/></text:span><text:span text:style-name="T265_4">月</text:span><text:span text:style-name="T265_5"><text:s text:c="3"/></text:span><text:span text:style-name="T265_6">日至</text:span><text:span text:style-name="T265_7"><text:s text:c="3"/></text:span><text:span text:style-name="T265_8">月</text:span><text:span text:style-name="T265_9"><text:s text:c="3"/></text:span><text:span text:style-name="T265_10">日</text:span></text:p>
          </table:table-cell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申請單位</text:span></text:p>
          </table:table-cell>
          <table:table-cell table:style-name="Cell168" table:number-columns-spanned="5">
            <text:p text:style-name="P267"><text:span text:style-name="T267_1"><text:s/>(</text:span><text:span text:style-name="T267_2">須與存簿戶名相同</text:span><text:span text:style-name="T267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活動名稱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聯絡</text:span><text:span text:style-name="T270_2">人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住址及電話</text:span></text:p>
          </table:table-cell>
          <table:table-cell table:style-name="Cell174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4"><text:span text:style-name="T274_1">使用時間別</text:span></text:p>
            <text:p text:style-name="P275"><text:span text:style-name="T275_1">或場次</text:span></text:p>
          </table:table-cell>
          <table:table-cell table:style-name="Cell176" table:number-columns-spanned="5">
            <text:p text:style-name="P276"><text:span text:style-name="T276_1">上午</text:span><text:span text:style-name="T276_2"><text:s text:c="3"/></text:span><text:span text:style-name="T276_3"><text:s/></text:span><text:span text:style-name="T276_4">場</text:span><text:span text:style-name="T276_5">、下午</text:span><text:span text:style-name="T276_6"><text:s/></text:span><text:span text:style-name="T276_7"><text:s/></text:span><text:span text:style-name="T276_8"><text:s text:c="2"/></text:span><text:span text:style-name="T276_9">場</text:span><text:span text:style-name="T276_10">、</text:span><text:span text:style-name="T276_11">晚</text:span><text:span text:style-name="T276_12">間</text:span><text:span text:style-name="T276_13"><text:s text:c="2"/></text:span><text:span text:style-name="T276_14"><text:s/></text:span><text:span text:style-name="T276_15"><text:s/></text:span><text:span text:style-name="T27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177">
            <text:p text:style-name="P277"><text:span text:style-name="T277_1">收</text:span><text:span text:style-name="T277_2"><text:s text:c="2"/></text:span><text:span text:style-name="T277_3">費</text:span><text:span text:style-name="T277_4"><text:s text:c="2"/></text:span><text:span text:style-name="T277_5">項</text:span><text:span text:style-name="T277_6"><text:s text:c="2"/></text:span><text:span text:style-name="T277_7">目</text:span></text:p>
          </table:table-cell>
          <table:table-cell table:style-name="Cell178">
            <text:p text:style-name="P278"><text:span text:style-name="T278_1">區</text:span><text:span text:style-name="T278_2"><text:s text:c="4"/></text:span><text:span text:style-name="T278_3">分</text:span></text:p>
          </table:table-cell>
          <table:table-cell table:style-name="Cell179" table:number-columns-spanned="2">
            <text:p text:style-name="P279"><text:span text:style-name="T279_1">場地使用費</text:span></text:p>
            <text:p text:style-name="P280"><text:span text:style-name="T280_1">單位：</text:span><text:span text:style-name="T280_2">新臺幣</text:span><text:span text:style-name="T280_3">(</text:span><text:span text:style-name="T280_4">元</text:span><text:span text:style-name="T280_5">)</text:span></text:p>
          </table:table-cell>
          <table:table-cell table:style-name="Cell180" table:number-columns-spanned="2">
            <text:p text:style-name="P281"><text:span text:style-name="T281_1">說</text:span><text:span text:style-name="T281_2"><text:s text:c="14"/></text:span><text:span text:style-name="T281_3">明</text:span></text:p>
          </table:table-cell>
          <table:covered-table-cell/>
          <table:covered-table-cell/>
        </table:table-row>
        <table:table-row table:style-name="Row77">
          <table:table-cell table:style-name="Cell181" table:number-rows-spanned="12">
            <text:p text:style-name="P282"><text:span text:style-name="T282_1">演藝廳</text:span></text:p>
            <text:p text:style-name="P283"/>
            <text:p text:style-name="P284"><text:span text:style-name="T284_1">單面台</text:span><text:span text:style-name="T284_2">(</text:span><text:span text:style-name="T284_3">361</text:span><text:span text:style-name="T284_4">席</text:span><text:span text:style-name="T284_5">)</text:span></text:p>
            <text:p text:style-name="P285"><text:span text:style-name="T285_1">三面台</text:span><text:span text:style-name="T285_2">(</text:span><text:span text:style-name="T285_3">439</text:span><text:span text:style-name="T285_4">席</text:span><text:span text:style-name="T285_5">)</text:span></text:p>
            <text:p text:style-name="P286"><text:span text:style-name="T286_1">四面台</text:span><text:span text:style-name="T286_2">(</text:span><text:span text:style-name="T286_3">478</text:span><text:span text:style-name="T286_4">席</text:span><text:span text:style-name="T286_5">)</text:span><text:span text:style-name="T286_6"><text:s/></text:span></text:p>
          </table:table-cell>
          <table:table-cell table:style-name="Cell182" table:number-rows-spanned="2">
            <text:p text:style-name="P287"><text:span text:style-name="T287_1">上午場次</text:span></text:p>
          </table:table-cell>
          <table:table-cell table:style-name="Cell183">
            <text:p text:style-name="P288"><text:span text:style-name="T288_1">售票</text:span></text:p>
          </table:table-cell>
          <table:table-cell table:style-name="Cell184">
            <text:list text:style-name="LS43" xml:id="list67">
              <text:list-item>
                <text:p text:style-name="P289"><text:span text:style-name="T289_1">10,000</text:span></text:p>
              </text:list-item>
            </text:list>
          </table:table-cell>
          <table:table-cell table:style-name="Cell185" table:number-columns-spanned="2" table:number-rows-spanned="13">
            <text:p text:style-name="P290"/>
            <text:p text:style-name="P291"><text:span text:style-name="T291_1">一、同一場地保證金</text:span><text:span text:style-name="T291_2">10,000</text:span><text:span text:style-name="T291_3">元。</text:span></text:p>
            <text:p text:style-name="P292"><text:span text:style-name="T292_1">二、場地使用費含空調、水電費。</text:span></text:p>
            <text:p text:style-name="P293"><text:span text:style-name="T293_1">三、場地使用費依場次計算</text:span><text:span text:style-name="T293_2">︰</text:span></text:p>
            <text:p text:style-name="P294"><text:span text:style-name="T294_1"><text:s text:c="4"/>(</text:span><text:span text:style-name="T294_2">一</text:span><text:span text:style-name="T294_3">)</text:span><text:span text:style-name="T294_4">上午時段：</text:span><text:span text:style-name="T294_5">9:00-12:00</text:span><text:span text:style-name="T294_6">。</text:span></text:p>
            <text:p text:style-name="P295"><text:span text:style-name="T295_1"><text:s text:c="4"/>(</text:span><text:span text:style-name="T295_2">二</text:span><text:span text:style-name="T295_3">)</text:span><text:span text:style-name="T295_4">下午時段：</text:span><text:span text:style-name="T295_5">13:00-17:00</text:span><text:span text:style-name="T295_6">。</text:span></text:p>
            <text:p text:style-name="P296"><text:span text:style-name="T296_1"><text:s text:c="4"/>(</text:span><text:span text:style-name="T296_2">三</text:span><text:span text:style-name="T296_3">)</text:span><text:span text:style-name="T296_4">晚</text:span><text:span text:style-name="T296_5">間</text:span><text:span text:style-name="T296_6">時段：</text:span><text:span text:style-name="T296_7">18:00-22:00</text:span><text:span text:style-name="T296_8">。</text:span></text:p>
            <text:p text:style-name="P297"><text:span text:style-name="T297_1">四</text:span><text:span text:style-name="T297_2">、排演、預演必須配合場地空檔舉行。</text:span></text:p>
            <text:p text:style-name="P298"><text:span text:style-name="T298_1">五</text:span><text:span text:style-name="T298_2">、</text:span><text:span text:style-name="T298_3">超時費用</text:span><text:span text:style-name="T298_4">(</text:span><text:span text:style-name="T298_5">每小時</text:span><text:span text:style-name="T298_6">)</text:span><text:span text:style-name="T298_7">依該場次使用費</text:span><text:span text:style-name="T298_8">之</text:span><text:span text:style-name="T298_9">逾時費</text:span><text:span text:style-name="T298_10">加收</text:span><text:span text:style-name="T298_11">，未滿</text:span><text:span text:style-name="T298_12">1</text:span><text:span text:style-name="T298_13">小時</text:span><text:span text:style-name="T298_14">以</text:span><text:span text:style-name="T298_15">1</text:span><text:span text:style-name="T298_16">小時計算。</text:span></text:p>
            <text:p text:style-name="P299"><text:span text:style-name="T299_1">六</text:span><text:span text:style-name="T299_2">、</text:span><text:span text:style-name="T299_3">彩排、拆裝</text:span><text:span text:style-name="T299_4">臺</text:span><text:span text:style-name="T299_5">逾時另收費用，</text:span><text:span text:style-name="T299_6">22:00</text:span><text:span text:style-name="T299_7">至</text:span><text:span text:style-name="T299_8">24:00</text:span><text:span text:style-name="T299_9">每小時</text:span><text:span text:style-name="T299_10">5</text:span><text:span text:style-name="T299_11">,000</text:span><text:span text:style-name="T299_12">元，未滿</text:span><text:span text:style-name="T299_13">1</text:span><text:span text:style-name="T299_14">小時以</text:span><text:span text:style-name="T299_15">1</text:span><text:span text:style-name="T299_16">小時計。</text:span><text:span text:style-name="T299_17">惟</text:span><text:span text:style-name="T299_18">次日</text:span><text:span text:style-name="T299_19">00:00</text:span><text:span text:style-name="T299_20">起每小時加收</text:span><text:span text:style-name="T299_21">10,000</text:span><text:span text:style-name="T299_22">元。</text:span></text:p>
            <text:p text:style-name="P300"><text:span text:style-name="T300_1">七</text:span><text:span text:style-name="T300_2">、</text:span><text:span text:style-name="T300_3">本</text:span><text:span text:style-name="T300_4">場地不提供錄音及錄影器材。</text:span></text:p>
            <text:p text:style-name="P301"><text:span text:style-name="T301_1">八</text:span><text:span text:style-name="T301_2">、鋼琴使用不</text:span><text:span text:style-name="T301_3">含調音費</text:span><text:span text:style-name="T301_4">，若須調音請洽場館配合調音師並需負擔相關費用。</text:span></text:p>
            <text:p text:style-name="P302"><text:span text:style-name="T302_1">九</text:span><text:span text:style-name="T302_2">、演出單位至遲應於使用前</text:span><text:span text:style-name="T302_3">30</text:span><text:span text:style-name="T302_4">天完成繳費，並於完成繳費後致電通知樹林藝文中心</text:span><text:span text:style-name="T302_5">蔡</text:span><text:span text:style-name="T302_6">小姐</text:span><text:span text:style-name="T302_7">(02)26820035</text:span><text:span text:style-name="T302_8">分機</text:span><text:span text:style-name="T302_9">1</text:span><text:span text:style-name="T302_10">7</text:span><text:span text:style-name="T302_11">。</text:span></text:p>
            <text:p text:style-name="P303"><text:span text:style-name="T303_1">十、本表未盡事宜皆請詳見「新北市藝文展演場地使用收費標準」。</text:span></text:p>
            <text:p text:style-name="P304"/>
          </table:table-cell>
          <table:covered-table-cell/>
        </table:table-row>
        <table:table-row table:style-name="Row78">
          <table:covered-table-cell/>
          <table:covered-table-cell/>
          <table:table-cell table:style-name="Cell186">
            <text:p text:style-name="P305"><text:span text:style-name="T305_1">不售票</text:span></text:p>
          </table:table-cell>
          <table:table-cell table:style-name="Cell187">
            <text:list text:style-name="LS43" xml:id="list68">
              <text:list-item>
                <text:p text:style-name="P306"><text:span text:style-name="T306_1">8,000</text:span><text:span text:style-name="T306_2"><text:s/>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table-cell table:style-name="Cell188" table:number-rows-spanned="2">
            <text:p text:style-name="P307"><text:span text:style-name="T307_1">下午場次</text:span></text:p>
          </table:table-cell>
          <table:table-cell table:style-name="Cell189">
            <text:p text:style-name="P308"><text:span text:style-name="T308_1">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5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covered-table-cell/>
          <table:table-cell table:style-name="Cell191">
            <text:p text:style-name="P310"><text:span text:style-name="T310_1">不售票</text:span></text:p>
          </table:table-cell>
          <table:table-cell table:style-name="Cell192">
            <text:list text:style-name="LS43" xml:id="list70">
              <text:list-item>
                <text:p text:style-name="P311"><text:span text:style-name="T311_1">12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table-cell table:style-name="Cell193" table:number-rows-spanned="2">
            <text:p text:style-name="P312"><text:span text:style-name="T312_1">晚間場次</text:span></text:p>
          </table:table-cell>
          <table:table-cell table:style-name="Cell194">
            <text:p text:style-name="P313"><text:span text:style-name="T313_1">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20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covered-table-cell/>
          <table:table-cell table:style-name="Cell196">
            <text:p text:style-name="P315"><text:span text:style-name="T315_1">不售票</text:span></text:p>
          </table:table-cell>
          <table:table-cell table:style-name="Cell197">
            <text:list text:style-name="LS43" xml:id="list72">
              <text:list-item>
                <text:p text:style-name="P316"><text:span text:style-name="T316_1">15,000</text:span></text:p>
              </text:list-item>
            </text:list>
          </table:table-cell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加時使用</text:span></text:p>
          </table:table-cell>
          <table:table-cell table:style-name="Cell199" table:number-columns-spanned="2">
            <text:list text:style-name="LS42" xml:id="list73">
              <text:list-item>
                <text:p text:style-name="P318"><text:span text:style-name="T318_1">8:00-9:00</text:span><text:span text:style-name="T318_2">：</text:span><text:span text:style-name="T318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19"><text:span text:style-name="T319_1">彩排、拆裝</text:span><text:span text:style-name="T319_2">臺</text:span></text:p>
            <text:p text:style-name="P320"><text:span text:style-name="T320_1">(</text:span><text:span text:style-name="T320_2">每時段</text:span><text:span text:style-name="T320_3">)</text:span></text:p>
          </table:table-cell>
          <table:table-cell table:style-name="Cell201" table:number-columns-spanned="2">
            <text:p text:style-name="P321"><text:span text:style-name="T321_1">□</text:span><text:span text:style-name="T321_2">上午</text:span><text:span text:style-name="T321_3"><text:s/></text:span><text:span text:style-name="T321_4">□</text:span><text:span text:style-name="T321_5">下午</text:span><text:span text:style-name="T321_6"><text:s/></text:span><text:span text:style-name="T321_7">□</text:span><text:span text:style-name="T321_8">晚</text:span><text:span text:style-name="T321_9">間</text:span><text:span text:style-name="T321_10">：</text:span><text:span text:style-name="T321_11">5,000</text:span></text:p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2"><text:span text:style-name="T322_1">彩排、拆裝</text:span><text:span text:style-name="T322_2">臺</text:span></text:p>
            <text:p text:style-name="P323"><text:span text:style-name="T323_1">(</text:span><text:span text:style-name="T323_2">輔助時段</text:span><text:span text:style-name="T323_3">)</text:span></text:p>
          </table:table-cell>
          <table:table-cell table:style-name="Cell203" table:number-columns-spanned="2">
            <text:list text:style-name="LS41" xml:id="list74">
              <text:list-item>
                <text:p text:style-name="P324"><text:span text:style-name="T324_1">12:00-13:00</text:span><text:span text:style-name="T324_2">：</text:span><text:span text:style-name="T324_3">1,500</text:span></text:p>
              </text:list-item>
              <text:list-item>
                <text:p text:style-name="P325"><text:span text:style-name="T325_1">17:00-18:00</text:span><text:span text:style-name="T325_2">：</text:span><text:span text:style-name="T325_3">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6"><text:span text:style-name="T326_1">占</text:span><text:span text:style-name="T326_2">(</text:span><text:span text:style-name="T326_3">空</text:span><text:span text:style-name="T326_4">)</text:span><text:span text:style-name="T326_5">臺</text:span></text:p>
          </table:table-cell>
          <table:table-cell table:style-name="Cell205" table:number-columns-spanned="2">
            <text:list text:style-name="LS40" xml:id="list76">
              <text:list-item>
                <text:p text:style-name="P327"><text:span text:style-name="T327_1">首</text:span><text:span text:style-name="T327_2"><text:s text:c="2"/></text:span><text:span text:style-name="T327_3">日：</text:span><text:span text:style-name="T327_4">8,000</text:span></text:p>
              </text:list-item>
              <text:list-item>
                <text:p text:style-name="P328"><text:span text:style-name="T328_1">次日起：</text:span><text:span text:style-name="T328_2">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29"><text:span text:style-name="T329_1">設備</text:span><text:span text:style-name="T329_2">(</text:span><text:span text:style-name="T329_3">時段</text:span><text:span text:style-name="T329_4">)</text:span></text:p>
          </table:table-cell>
          <table:table-cell table:style-name="Cell207" table:number-columns-spanned="2">
            <text:list text:style-name="LS39" xml:id="list78">
              <text:list-item>
                <text:p text:style-name="P330"><text:span text:style-name="T330_1">排練室：</text:span><text:span text:style-name="T330_2">2,000</text:span></text:p>
              </text:list-item>
              <text:list-item>
                <text:p text:style-name="P331"><text:span text:style-name="T331_1">鋼琴</text:span><text:span text:style-name="T331_2">(</text:span><text:span text:style-name="T331_3">彩排</text:span><text:span text:style-name="T331_4">)</text:span><text:span text:style-name="T331_5">：</text:span><text:span text:style-name="T331_6">2,000</text:span></text:p>
              </text:list-item>
              <text:list-item>
                <text:p text:style-name="P332"><text:span text:style-name="T332_1">鋼琴</text:span><text:span text:style-name="T332_2">(</text:span><text:span text:style-name="T332_3">演出</text:span><text:span text:style-name="T332_4">)</text:span><text:span text:style-name="T332_5">：</text:span><text:span text:style-name="T332_6">4,000</text:span></text:p>
              </text:list-item>
              <text:list-item>
                <text:p text:style-name="P333"><text:span text:style-name="T333_1">投影機：</text:span><text:span text:style-name="T333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covered-table-cell/>
          <table:table-cell table:style-name="Cell208">
            <text:p text:style-name="P334"><text:span text:style-name="T334_1">設備</text:span><text:span text:style-name="T334_2">(</text:span><text:span text:style-name="T334_3">每日</text:span><text:span text:style-name="T334_4">)</text:span></text:p>
          </table:table-cell>
          <table:table-cell table:style-name="Cell209" table:number-columns-spanned="2">
            <text:list text:style-name="LS38" xml:id="list82">
              <text:list-item>
                <text:p text:style-name="P335"><text:span text:style-name="T335_1">合唱</text:span><text:span text:style-name="T335_2">臺</text:span><text:span text:style-name="T335_3">：</text:span><text:span text:style-name="T335_4">2,500</text:span></text:p>
              </text:list-item>
              <text:list-item>
                <text:p text:style-name="P336"><text:span text:style-name="T336_1">教學式音效反射板：</text:span><text:span text:style-name="T336_2">2,000</text:span></text:p>
              </text:list-item>
              <text:list-item>
                <text:p text:style-name="P337"><text:span text:style-name="T337_1">燈光外接用電：</text:span><text:span text:style-name="T337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9">
          <table:table-cell table:style-name="Cell210">
            <text:p text:style-name="P338"><text:span text:style-name="T338_1">合計</text:span><text:span text:style-name="T338_2"><text:line-break/>(</text:span><text:span text:style-name="T338_3">由機關填寫</text:span><text:span text:style-name="T338_4">)</text:span></text:p>
          </table:table-cell>
          <table:table-cell table:style-name="Cell211" table:number-columns-spanned="3">
            <text:p text:style-name="P339"><text:span text:style-name="T339_1">計</text:span><text:span text:style-name="T339_2"><text:s text:c="3"/></text:span><text:span text:style-name="T339_3">時段、計</text:span><text:span text:style-name="T339_4"><text:s text:c="3"/></text:span><text:span text:style-name="T339_5">日使用。</text:span></text:p>
            <text:list text:style-name="LS37" xml:id="list85">
              <text:list-item>
                <text:p text:style-name="P340"><text:span text:style-name="T340_1">協</text:span><text:span text:style-name="T340_2"><text:s text:c="4"/></text:span><text:span text:style-name="T340_3">辦：各項費用以</text:span><text:span text:style-name="T340_4">50%</text:span><text:span text:style-name="T340_5">收費</text:span></text:p>
              </text:list-item>
              <text:list-item>
                <text:p text:style-name="P341"><text:span text:style-name="T341_1">學校團體：各項費用以</text:span><text:span text:style-name="T341_2">75%</text:span><text:span text:style-name="T341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212" table:number-rows-spanned="2">
            <text:p text:style-name="P342"><text:span text:style-name="T342_1">總計</text:span></text:p>
          </table:table-cell>
          <table:table-cell table:style-name="Cell213" table:number-columns-spanned="5">
            <text:p text:style-name="P343"><text:span text:style-name="T343_1">使用費新臺幣</text:span><text:span text:style-name="T343_2">(</text:span><text:span text:style-name="T343_3">大寫</text:span><text:span text:style-name="T343_4">)</text:span><text:span text:style-name="T343_5"><text:s/></text:span><text:span text:style-name="T343_6"><text:s/></text:span><text:span text:style-name="T343_7"><text:s text:c="3"/></text:span><text:span text:style-name="T343_8">拾</text:span><text:span text:style-name="T343_9"><text:s text:c="4"/></text:span><text:span text:style-name="T343_10">萬</text:span><text:span text:style-name="T343_11"><text:s/></text:span><text:span text:style-name="T343_12"><text:s text:c="3"/></text:span><text:span text:style-name="T343_13">仟</text:span><text:span text:style-name="T343_14"><text:s text:c="4"/></text:span><text:span text:style-name="T343_15">佰</text:span><text:span text:style-name="T343_16"><text:s text:c="4"/></text:span><text:span text:style-name="T343_17">拾</text:span><text:span text:style-name="T343_18"><text:s text:c="3"/></text:span><text:span text:style-name="T343_19"><text:s/></text:span><text:span text:style-name="T343_20">元</text:span><text:span text:style-name="T343_21">整</text:span><text:span text:style-name="T343_22">(NT$</text:span><text:span text:style-name="T343_23"><text:s text:c="2"/></text:span><text:span text:style-name="T343_24"><text:s/></text:span><text:span text:style-name="T343_25"><text:s/>,<text:s text:c="4"/></text:span><text:span text:style-name="T343_26">元</text:span><text:span text:style-name="T343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covered-table-cell/>
          <table:table-cell table:style-name="Cell214" table:number-columns-spanned="5">
            <text:p text:style-name="P344"><text:span text:style-name="T344_1">暨</text:span><text:span text:style-name="T344_2"><text:s/></text:span><text:span text:style-name="T344_3">保證金新臺幣</text:span><text:span text:style-name="T344_4">壹萬元</text:span><text:span text:style-name="T344_5">整</text:span><text:span text:style-name="T344_6">(NT$10,000</text:span><text:span text:style-name="T344_7">元</text:span><text:span text:style-name="T344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15">
            <text:p text:style-name="P345"><text:span text:style-name="T345_1">備註</text:span></text:p>
          </table:table-cell>
          <table:table-cell table:style-name="Cell216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3-05-05T07:36:00</meta:creation-date>
    <dc:creator>蔡宓凌</dc:creator>
    <dc:date>2023-05-05T07:39:00</dc:date>
    <meta:print-date>2023-01-17T05:57:00</meta:print-date>
    <meta:editing-cycles>4</meta:editing-cycles>
    <meta:editing-duration>PT3M</meta:editing-duration>
    <meta:document-statistic meta:page-count="4" meta:paragraph-count="9" meta:row-count="32" meta:word-count="680" meta:character-count="4552" meta:non-whitespace-character-count="3881"/>
  </office:meta>
</office:document-meta>
</file>