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fo:color="#ff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name-asian="標楷體" style:font-size-asian="11pt" style:font-size-complex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/>
    </style:style>
    <style:style style:name="T9_5" style:family="text">
      <style:text-properties style:font-name="標楷體" fo:font-size="11pt" style:font-size-asian="11pt"/>
    </style:style>
    <style:style style:name="P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size-asian="14pt" style:font-size-complex="14pt"/>
    </style:style>
    <style:style style:name="P15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7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background-color="#ffffff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background-color="#ffffff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background-color="#ffffff" fo:line-height="0.564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4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5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background-color="#ffffff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3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background-color="#ffffff" fo:line-height="0.564cm" fo:orphans="2" fo:widows="2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2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4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5" style:family="text">
      <style:text-properties fo:color="#ff000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2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3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4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5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6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0.66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line-height="0.847cm" fo:margin-top="0.19cm"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text-align="center" fo:background-color="#ffffff" fo:line-height="0.847cm" fo:margin-top="0.19cm" fo:orphans="2" fo:widows="2"/>
    </style:style>
    <style:style style:name="T4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45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text-align="center" fo:background-color="#ffffff" fo:line-height="0.847cm" fo:margin-top="0.19cm" fo:orphans="2" fo:widows="2"/>
    </style:style>
    <style:style style:name="T4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</style:style>
    <style:style style:name="T5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background-color="#ffffff" fo:line-height="1.411cm" fo:margin-top="0.19cm" fo:orphans="2" fo:widows="2"/>
    </style:style>
    <style:style style:name="T5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2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2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 fo:margin-top="0.19cm" fo:orphans="2" fo:widows="2"/>
    </style:style>
    <style:style style:name="T5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line-height="0.847cm" fo:margin-top="0.19cm" fo:margin-bottom="0.19cm" fo:orphans="2" fo:widows="2"/>
    </style:style>
    <style:style style:name="T60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61" style:family="paragraph" style:parent-style-name="Normal">
      <style:paragraph-properties fo:break-before="page" fo:orphans="2" fo:widows="2"/>
    </style:style>
    <style:style style:name="P62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/>
    </style:style>
    <style:style style:name="T66_1" style:family="text"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fo:color="#808080" style:font-name="標楷體" fo:font-size="14pt" style:font-name-asian="標楷體" style:font-size-asian="14pt" style:font-size-complex="14pt"/>
    </style:style>
    <style:style style:name="P69" style:family="paragraph" style:parent-style-name="Normal"/>
    <style:style style:name="T69_1" style:family="text">
      <style:text-properties fo:color="#808080" style:font-name="標楷體" fo:font-size="14pt" style:font-name-asian="標楷體" style:font-size-asian="14pt" style:font-size-complex="14pt"/>
    </style:style>
    <style:style style:name="T69_2" style:family="text">
      <style:text-properties fo:color="#808080" style:font-name="標楷體" fo:font-size="14pt" style:font-name-asian="標楷體" style:font-size-asian="14pt" style:font-size-complex="14pt"/>
    </style:style>
    <style:style style:name="T69_3" style:family="text">
      <style:text-properties fo:color="#808080" style:font-name="標楷體" fo:font-size="14pt" style:font-name-asian="標楷體" style:font-size-asian="14pt" style:font-size-complex="14pt"/>
    </style:style>
    <style:style style:name="T69_4" style:family="text">
      <style:text-properties fo:color="#808080" style:font-name="標楷體" fo:font-size="14pt" style:font-name-asian="標楷體" style:font-size-asian="14pt" style:font-size-complex="14pt"/>
    </style:style>
    <style:style style:name="T69_5" style:family="text">
      <style:text-properties fo:color="#808080" style:font-name="標楷體" fo:font-size="14pt" style:font-name-asian="標楷體" style:font-size-asian="14pt" style:font-size-complex="14pt"/>
    </style:style>
    <style:style style:name="T69_6" style:family="text">
      <style:text-properties fo:color="#808080" style:font-name="標楷體" fo:font-size="14pt" style:font-name-asian="標楷體" style:font-size-asian="14pt" style:font-size-complex="14pt"/>
    </style:style>
    <style:style style:name="T69_7" style:family="text">
      <style:text-properties fo:color="#808080"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fo:color="#ff0000" style:font-name="標楷體" fo:font-size="14pt" style:font-name-asian="標楷體" style:font-size-asian="14pt" style:font-size-complex="14pt"/>
    </style:style>
    <style:style style:name="T70_3" style:family="text">
      <style:text-properties fo:color="#ff0000" style:font-name="標楷體" fo:font-size="14pt" style:font-name-asian="標楷體" style:font-size-asian="14pt" style:font-size-complex="14pt"/>
    </style:style>
    <style:style style:name="T70_4" style:family="text">
      <style:text-properties fo:color="#ff0000" style:font-name="標楷體" fo:font-size="14pt" style:font-name-asian="標楷體" style:font-size-asian="14pt" style:font-size-complex="14pt"/>
    </style:style>
    <style:style style:name="T70_5" style:family="text">
      <style:text-properties fo:color="#ff0000"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T70_9" style:family="text">
      <style:text-properties style:font-name="標楷體" fo:font-size="14pt" style:font-name-asian="標楷體" style:font-size-asian="14pt" style:font-size-complex="14pt"/>
    </style:style>
    <style:style style:name="T70_10" style:family="text">
      <style:text-properties style:font-name="標楷體" fo:font-size="14pt" style:font-name-asian="標楷體" style:font-size-asian="14pt" style:font-size-complex="14pt"/>
    </style:style>
    <style:style style:name="T70_11" style:family="text">
      <style:text-properties style:font-name="標楷體" fo:font-size="14pt" style:font-name-asian="標楷體" style:font-size-asian="14pt" style:font-size-complex="14pt"/>
    </style:style>
    <style:style style:name="T70_12" style:family="text">
      <style:text-properties style:font-name="標楷體" fo:font-size="14pt" style:font-name-asian="標楷體" style:font-size-asian="14pt" style:font-size-complex="14pt"/>
    </style:style>
    <style:style style:name="T70_13" style:family="text">
      <style:text-properties style:font-name="標楷體" fo:font-size="14pt" style:font-name-asian="標楷體" style:font-size-asian="14pt" style:font-size-complex="14pt"/>
    </style:style>
    <style:style style:name="T70_14" style:family="text">
      <style:text-properties style:font-name="標楷體" fo:font-size="14pt" style:font-name-asian="標楷體" style:font-size-asian="14pt" style:font-size-complex="14pt"/>
    </style:style>
    <style:style style:name="T70_15" style:family="text">
      <style:text-properties style:font-name="標楷體" fo:font-size="14pt" style:font-name-asian="標楷體" style:font-size-asian="14pt" style:font-size-complex="14pt"/>
    </style:style>
    <style:style style:name="T70_16" style:family="text">
      <style:text-properties style:font-name="標楷體" fo:font-size="14pt" style:font-name-asian="標楷體" style:font-size-asian="14pt" style:font-size-complex="14pt"/>
    </style:style>
    <style:style style:name="T70_17" style:family="text">
      <style:text-properties style:font-name="標楷體" fo:font-size="14pt" style:font-name-asian="標楷體" style:font-size-asian="14pt" style:font-size-complex="14pt"/>
    </style:style>
    <style:style style:name="T70_18" style:family="text">
      <style:text-properties style:font-name="標楷體" fo:font-size="14pt" style:font-name-asian="標楷體" style:font-size-asian="14pt" style:font-size-complex="14pt"/>
    </style:style>
    <style:style style:name="T70_19" style:family="text">
      <style:text-properties style:font-name="標楷體" fo:font-size="14pt" style:font-name-asian="標楷體" style:font-size-asian="14pt" style:font-size-complex="14pt"/>
    </style:style>
    <style:style style:name="T70_20" style:family="text">
      <style:text-properties style:font-name="標楷體" fo:font-size="14pt" style:font-name-asian="標楷體" style:font-size-asian="14pt" style:font-size-complex="14pt"/>
    </style:style>
    <style:style style:name="T70_21" style:family="text">
      <style:text-properties style:font-name="標楷體" fo:font-size="14pt" style:font-name-asian="標楷體" style:font-size-asian="14pt" style:font-size-complex="14pt"/>
    </style:style>
    <style:style style:name="T70_22" style:family="text">
      <style:text-properties style:font-name="標楷體" fo:font-size="14pt" style:font-name-asian="標楷體" style:font-size-asian="14pt" style:font-size-complex="14pt"/>
    </style:style>
    <style:style style:name="T70_23" style:family="text">
      <style:text-properties style:font-name="標楷體" fo:font-size="14pt" style:font-name-asian="標楷體" style:font-size-asian="14pt" style:font-size-complex="14pt"/>
    </style:style>
    <style:style style:name="T70_24" style:family="text">
      <style:text-properties style:font-name="標楷體" fo:font-size="14pt" style:font-name-asian="標楷體" style:font-size-asian="14pt" style:font-size-complex="14pt"/>
    </style:style>
    <style:style style:name="T70_25" style:family="text">
      <style:text-properties style:font-name="標楷體" fo:font-size="14pt" style:font-name-asian="標楷體" style:font-size-asian="14pt" style:font-size-complex="14pt"/>
    </style:style>
    <style:style style:name="T70_26" style:family="text">
      <style:text-properties style:font-name="標楷體" fo:font-size="14pt" style:font-name-asian="標楷體" style:font-size-asian="14pt" style:font-size-complex="14pt"/>
    </style:style>
    <style:style style:name="T70_27" style:family="text">
      <style:text-properties style:font-name="標楷體" fo:font-size="14pt" style:font-name-asian="標楷體" style:font-size-asian="14pt" style:font-size-complex="14pt"/>
    </style:style>
    <style:style style:name="T70_28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line-height="0.811cm" fo:margin-top="0.19cm" fo:orphans="2" fo:widows="2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break-before="page" fo:orphans="2" fo:widows="2"/>
    </style:style>
    <style:style style:name="P78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5.42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811cm" fo:margin-top="0.19cm" fo:margin-bottom="0.19cm" fo:margin-left="0.847cm" fo:orphans="2" fo:widows="2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break-before="page" fo:line-height="1.058cm" fo:margin-top="0.141cm" fo:margin-bottom="0.141cm" fo:orphans="2" fo:widows="2"/>
    </style:style>
    <style:style style:name="P118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style:font-name="標楷體" style:font-name-asian="標楷體" fo:font-weight="bold" style:font-weight-asian="bold"/>
    </style:style>
    <style:style style:name="T119_2" style:family="text">
      <style:text-properties style:font-name="標楷體" style:font-name-asian="標楷體" fo:font-weight="bold" style:font-weight-asian="bold"/>
    </style:style>
    <style:style style:name="T119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9_4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9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20" style:family="paragraph" style:parent-style-name="Normal"/>
    <style:style style:name="T120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1" style:family="paragraph" style:parent-style-name="Normal"/>
    <style:style style:name="T121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2" style:family="paragraph" style:parent-style-name="Normal"/>
    <style:style style:name="T122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3" style:family="paragraph" style:parent-style-name="Normal"/>
    <style:style style:name="T12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3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3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3_4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123_5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able3" style:family="table">
      <style:table-properties table:align="left" style:width="18.098cm" fo:margin-left="-0.452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7.391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T13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62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right" fo:orphans="2" fo:widows="2"/>
    </style:style>
    <style:style style:name="T13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right" fo:orphans="2" fo:widows="2"/>
    </style:style>
    <style:style style:name="T13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8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7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right" fo:orphans="2" fo:widows="2"/>
    </style:style>
    <style:style style:name="T14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right" fo:orphans="2" fo:widows="2"/>
    </style:style>
    <style:style style:name="T14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right" fo:orphans="2" fo:widows="2"/>
    </style:style>
    <style:style style:name="T15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right" fo:orphans="2" fo:widows="2"/>
    </style:style>
    <style:style style:name="T15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orphans="2" fo:widows="2"/>
    </style:style>
    <style:style style:name="T16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right" fo:orphans="2" fo:widows="2"/>
    </style:style>
    <style:style style:name="T16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right" fo:orphans="2" fo:widows="2"/>
    </style:style>
    <style:style style:name="T17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10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right" fo:orphans="2" fo:widows="2"/>
    </style:style>
    <style:style style:name="T17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right" fo:orphans="2" fo:widows="2"/>
    </style:style>
    <style:style style:name="T18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1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right" fo:orphans="2" fo:widows="2"/>
    </style:style>
    <style:style style:name="T18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1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12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right" fo:orphans="2" fo:widows="2"/>
    </style:style>
    <style:style style:name="T18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1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2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right" fo:orphans="2" fo:widows="2"/>
    </style:style>
    <style:style style:name="T19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2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right" fo:orphans="2" fo:widows="2"/>
    </style:style>
    <style:style style:name="T19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orphans="2" fo:widows="2"/>
    </style:style>
    <style:style style:name="T2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orphans="2" fo:widows="2"/>
    </style:style>
    <style:style style:name="T2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33" style:family="table-cell">
      <style:table-cell-properties fo:background-color="#f6956e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d8e4bc"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/>
    <style:style style:name="T20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right"/>
    </style:style>
    <style:style style:name="T20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3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/>
    <style:style style:name="T20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right"/>
    </style:style>
    <style:style style:name="T209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orphans="2" fo:widows="2"/>
    </style:style>
    <style:style style:name="T2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43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/>
    <style:style style:name="T21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Normal"/>
    <style:style style:name="T213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right"/>
    </style:style>
    <style:style style:name="T21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4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/>
    <style:style style:name="T21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/>
    <style:style style:name="T21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right"/>
    </style:style>
    <style:style style:name="T219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5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right" fo:orphans="2" fo:widows="2"/>
    </style:style>
    <style:style style:name="T22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5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orphans="2" fo:widows="2"/>
    </style:style>
    <style:style style:name="T2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orphans="2" fo:widows="2"/>
    </style:style>
    <style:style style:name="T2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orphans="2" fo:widows="2"/>
    </style:style>
    <style:style style:name="T22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6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right" fo:orphans="2" fo:widows="2"/>
    </style:style>
    <style:style style:name="T23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6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orphans="2" fo:widows="2"/>
    </style:style>
    <style:style style:name="T2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right" fo:orphans="2" fo:widows="2"/>
    </style:style>
    <style:style style:name="T23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7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orphans="2" fo:widows="2"/>
    </style:style>
    <style:style style:name="T2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right" fo:orphans="2" fo:widows="2"/>
    </style:style>
    <style:style style:name="T24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7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orphans="2" fo:widows="2"/>
    </style:style>
    <style:style style:name="T2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right" fo:orphans="2" fo:widows="2"/>
    </style:style>
    <style:style style:name="T24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8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orphans="2" fo:widows="2"/>
    </style:style>
    <style:style style:name="T2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orphans="2" fo:widows="2"/>
    </style:style>
    <style:style style:name="T25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8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orphans="2" fo:widows="2"/>
    </style:style>
    <style:style style:name="T2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right" fo:orphans="2" fo:widows="2"/>
    </style:style>
    <style:style style:name="T25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9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orphans="2" fo:widows="2"/>
    </style:style>
    <style:style style:name="T2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right" fo:orphans="2" fo:widows="2"/>
    </style:style>
    <style:style style:name="T26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9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orphans="2" fo:widows="2"/>
    </style:style>
    <style:style style:name="T2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right" fo:orphans="2" fo:widows="2"/>
    </style:style>
    <style:style style:name="T26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orphans="2" fo:widows="2"/>
    </style:style>
    <style:style style:name="T2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20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orphans="2" fo:widows="2"/>
    </style:style>
    <style:style style:name="T2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orphans="2" fo:widows="2"/>
    </style:style>
    <style:style style:name="T2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right" fo:orphans="2" fo:widows="2"/>
    </style:style>
    <style:style style:name="T27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20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orphans="2" fo:widows="2"/>
    </style:style>
    <style:style style:name="T27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right" fo:orphans="2" fo:widows="2"/>
    </style:style>
    <style:style style:name="T27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21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orphans="2" fo:widows="2"/>
    </style:style>
    <style:style style:name="T28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right" fo:orphans="2" fo:widows="2"/>
    </style:style>
    <style:style style:name="T28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21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orphans="2" fo:widows="2"/>
    </style:style>
    <style:style style:name="T2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orphans="2" fo:widows="2"/>
    </style:style>
    <style:style style:name="T28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22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orphans="2" fo:widows="2"/>
    </style:style>
    <style:style style:name="T29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right" fo:orphans="2" fo:widows="2"/>
    </style:style>
    <style:style style:name="T29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88cm"/>
    </style:style>
    <style:style style:name="Cell226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orphans="2" fo:widows="2"/>
    </style:style>
    <style:style style:name="T29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right" fo:orphans="2" fo:widows="2"/>
    </style:style>
    <style:style style:name="T29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3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orphans="2" fo:widows="2"/>
    </style:style>
    <style:style style:name="T30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right" fo:orphans="2" fo:widows="2"/>
    </style:style>
    <style:style style:name="T30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3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orphans="2" fo:widows="2"/>
    </style:style>
    <style:style style:name="T3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orphans="2" fo:widows="2"/>
    </style:style>
    <style:style style:name="T30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4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right" fo:orphans="2" fo:widows="2"/>
    </style:style>
    <style:style style:name="T31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4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orphans="2" fo:widows="2"/>
    </style:style>
    <style:style style:name="T3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right" fo:orphans="2" fo:widows="2"/>
    </style:style>
    <style:style style:name="T31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5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orphans="2" fo:widows="2"/>
    </style:style>
    <style:style style:name="T3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92cddc"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right" fo:orphans="2" fo:widows="2"/>
    </style:style>
    <style:style style:name="T32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5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orphans="2" fo:widows="2"/>
    </style:style>
    <style:style style:name="T3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fo:background-color="#ddd9c4" style:vertical-align="middle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right" fo:orphans="2" fo:widows="2"/>
    </style:style>
    <style:style style:name="T32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6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orphans="2" fo:widows="2"/>
    </style:style>
    <style:style style:name="T3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2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orphans="2" fo:widows="2"/>
    </style:style>
    <style:style style:name="T3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right" fo:orphans="2" fo:widows="2"/>
    </style:style>
    <style:style style:name="T33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orphans="2" fo:widows="2"/>
    </style:style>
    <style:style style:name="T3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6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orphans="2" fo:widows="2"/>
    </style:style>
    <style:style style:name="T3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wave" style:text-underline-color="font-color"/>
    </style:style>
    <style:style style:name="Cell2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/>
    </style:style>
    <style:style style:name="T33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orphans="2" fo:widows="2"/>
    </style:style>
    <style:style style:name="T3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right"/>
    </style:style>
    <style:style style:name="T34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orphans="2" fo:widows="2"/>
    </style:style>
    <style:style style:name="T3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4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7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orphans="2" fo:widows="2"/>
    </style:style>
    <style:style style:name="T3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text-align="right"/>
    </style:style>
    <style:style style:name="T34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orphans="2" fo:widows="2"/>
    </style:style>
    <style:style style:name="T3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9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8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orphans="2" fo:widows="2"/>
    </style:style>
    <style:style style:name="T35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right"/>
    </style:style>
    <style:style style:name="T35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8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orphans="2" fo:widows="2"/>
    </style:style>
    <style:style style:name="T3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right"/>
    </style:style>
    <style:style style:name="T356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orphans="2" fo:widows="2"/>
    </style:style>
    <style:style style:name="T3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orphans="2" fo:widows="2"/>
    </style:style>
    <style:style style:name="T3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right"/>
    </style:style>
    <style:style style:name="T361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orphans="2" fo:widows="2"/>
    </style:style>
    <style:style style:name="T3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9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orphans="2" fo:widows="2"/>
    </style:style>
    <style:style style:name="T3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right"/>
    </style:style>
    <style:style style:name="T366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orphans="2" fo:widows="2"/>
    </style:style>
    <style:style style:name="T3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300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orphans="2" fo:widows="2"/>
    </style:style>
    <style:style style:name="T3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right" fo:orphans="2" fo:widows="2"/>
    </style:style>
    <style:style style:name="T37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102cm"/>
    </style:style>
    <style:style style:name="Cell305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right" fo:orphans="2" fo:widows="2"/>
    </style:style>
    <style:style style:name="T37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orphans="2" fo:widows="2"/>
    </style:style>
    <style:style style:name="T3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310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orphans="2" fo:widows="2"/>
    </style:style>
    <style:style style:name="T37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right" fo:orphans="2" fo:widows="2"/>
    </style:style>
    <style:style style:name="T38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orphans="2" fo:widows="2"/>
    </style:style>
    <style:style style:name="T3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315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orphans="2" fo:widows="2"/>
    </style:style>
    <style:style style:name="T38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6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right" fo:orphans="2" fo:widows="2"/>
    </style:style>
    <style:style style:name="T38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orphans="2" fo:widows="2"/>
    </style:style>
    <style:style style:name="T3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31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</style:style>
    <style:style style:name="T3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orphans="2" fo:widows="2"/>
    </style:style>
    <style:style style:name="T39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orphans="2" fo:widows="2"/>
    </style:style>
    <style:style style:name="T3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32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</style:style>
    <style:style style:name="T3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right" fo:orphans="2" fo:widows="2"/>
    </style:style>
    <style:style style:name="T39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orphans="2" fo:widows="2"/>
    </style:style>
    <style:style style:name="T3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32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</style:style>
    <style:style style:name="T3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right" fo:orphans="2" fo:widows="2"/>
    </style:style>
    <style:style style:name="T40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orphans="2" fo:widows="2"/>
    </style:style>
    <style:style style:name="T4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orphans="2" fo:widows="2"/>
    </style:style>
    <style:style style:name="T4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33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right" fo:orphans="2" fo:widows="2"/>
    </style:style>
    <style:style style:name="T40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orphans="2" fo:widows="2"/>
    </style:style>
    <style:style style:name="T4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orphans="2" fo:widows="2"/>
    </style:style>
    <style:style style:name="T4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33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orphans="2" fo:widows="2"/>
    </style:style>
    <style:style style:name="T41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orphans="2" fo:widows="2"/>
    </style:style>
    <style:style style:name="T4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34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orphans="2" fo:widows="2"/>
    </style:style>
    <style:style style:name="T4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right" fo:orphans="2" fo:widows="2"/>
    </style:style>
    <style:style style:name="T41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orphans="2" fo:widows="2"/>
    </style:style>
    <style:style style:name="T4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4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orphans="2" fo:widows="2"/>
    </style:style>
    <style:style style:name="T4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right" fo:orphans="2" fo:widows="2"/>
    </style:style>
    <style:style style:name="T41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orphans="2" fo:widows="2"/>
    </style:style>
    <style:style style:name="T4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orphans="2" fo:widows="2"/>
    </style:style>
    <style:style style:name="T4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5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orphans="2" fo:widows="2"/>
    </style:style>
    <style:style style:name="T4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text-align="right" fo:orphans="2" fo:widows="2"/>
    </style:style>
    <style:style style:name="T42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orphans="2" fo:widows="2"/>
    </style:style>
    <style:style style:name="T4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orphans="2" fo:widows="2"/>
    </style:style>
    <style:style style:name="T4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5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orphans="2" fo:widows="2"/>
    </style:style>
    <style:style style:name="T4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right" fo:orphans="2" fo:widows="2"/>
    </style:style>
    <style:style style:name="T42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orphans="2" fo:widows="2"/>
    </style:style>
    <style:style style:name="T4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1" style:family="paragraph" style:parent-style-name="Normal">
      <style:text-properties style:font-name="標楷體" fo:font-size="16pt" style:font-name-asian="標楷體" style:font-size-asian="16pt" style:font-size-complex="11pt" style:font-weight-complex="bold"/>
    </style:style>
    <style:style style:name="P432" style:family="paragraph" style:parent-style-name="Normal">
      <style:paragraph-properties fo:orphans="2" fo:widows="2"/>
    </style:style>
    <style:style style:name="T432_1" style:family="text">
      <style:text-properties style:font-name="標楷體" fo:font-size="20pt" style:font-name-asian="標楷體" style:font-size-asian="20pt" style:font-size-complex="10pt"/>
    </style:style>
    <style:style style:name="T432_2" style:family="text">
      <style:text-properties fo:color="#ff0000" style:font-name="標楷體" fo:font-size="20pt" style:font-name-asian="標楷體" style:font-size-asian="20pt" style:font-size-complex="10pt"/>
    </style:style>
    <style:style style:name="T432_3" style:family="text">
      <style:text-properties style:font-name="標楷體" fo:font-size="20pt" style:font-name-asian="標楷體" style:font-size-asian="20pt" style:font-size-complex="10pt"/>
    </style:style>
    <style:style style:name="P433" style:family="paragraph" style:parent-style-name="Normal">
      <style:paragraph-properties fo:break-before="page" fo:orphans="2" fo:widows="2"/>
    </style:style>
    <style:style style:name="P434" style:family="paragraph" style:parent-style-name="Normal">
      <style:paragraph-properties fo:line-height="200%"/>
    </style:style>
    <style:style style:name="T434_1" style:family="text">
      <style:text-properties style:font-name="標楷體" fo:font-size="14pt" style:font-name-asian="標楷體" style:font-size-asian="14pt" style:font-size-complex="10pt"/>
    </style:style>
    <style:style style:name="P435" style:family="paragraph" style:parent-style-name="Normal">
      <style:paragraph-properties fo:line-height="200%"/>
    </style:style>
    <style:style style:name="T435_1" style:family="text">
      <style:text-properties style:font-name="標楷體" fo:font-size="14pt" style:font-name-asian="標楷體" style:font-size-asian="14pt" style:font-size-complex="10pt"/>
    </style:style>
    <style:style style:name="T435_2" style:family="text">
      <style:text-properties style:font-name="標楷體" fo:font-size="14pt" style:font-name-asian="標楷體" style:font-size-asian="14pt" style:font-size-complex="10pt"/>
    </style:style>
    <style:style style:name="T435_3" style:family="text">
      <style:text-properties style:font-name="標楷體" fo:font-size="14pt" style:font-name-asian="標楷體" style:font-size-asian="14pt" style:font-size-complex="10pt"/>
    </style:style>
    <style:style style:name="T435_4" style:family="text">
      <style:text-properties style:font-name="標楷體" fo:font-size="14pt" style:font-name-asian="標楷體" style:font-size-asian="14pt" style:font-size-complex="10pt"/>
    </style:style>
    <style:style style:name="P436" style:family="paragraph" style:parent-style-name="Normal">
      <style:paragraph-properties fo:text-indent="-0.494cm" fo:line-height="200%" fo:margin-left="0.494cm"/>
    </style:style>
    <style:style style:name="T436_1" style:family="text">
      <style:text-properties style:font-name="標楷體" fo:font-size="14pt" style:font-name-asian="標楷體" style:font-size-asian="14pt" style:font-size-complex="10pt"/>
    </style:style>
    <style:style style:name="T436_2" style:family="text">
      <style:text-properties style:font-name="標楷體" fo:font-size="14pt" style:font-name-asian="標楷體" style:font-size-asian="14pt" style:font-size-complex="10pt"/>
    </style:style>
    <style:style style:name="T436_3" style:family="text">
      <style:text-properties style:font-name="標楷體" fo:font-size="14pt" style:font-name-asian="標楷體" style:font-size-asian="14pt" style:font-size-complex="10pt"/>
    </style:style>
    <style:style style:name="T436_4" style:family="text">
      <style:text-properties style:font-name="標楷體" fo:font-size="14pt" style:font-name-asian="標楷體" style:font-size-asian="14pt" style:font-size-complex="10pt"/>
    </style:style>
    <style:style style:name="T436_5" style:family="text">
      <style:text-properties style:font-name="標楷體" fo:font-size="14pt" style:font-name-asian="標楷體" style:font-size-asian="14pt" style:font-size-complex="10pt"/>
    </style:style>
    <style:style style:name="P437" style:family="paragraph" style:parent-style-name="Normal">
      <style:paragraph-properties fo:text-indent="-0.494cm" fo:line-height="200%" fo:margin-left="0.494cm"/>
    </style:style>
    <style:style style:name="T437_1" style:family="text">
      <style:text-properties style:font-name="標楷體" fo:font-size="14pt" style:font-name-asian="標楷體" style:font-size-asian="14pt" style:font-size-complex="10pt"/>
    </style:style>
    <style:style style:name="T437_2" style:family="text">
      <style:text-properties style:font-name="標楷體" fo:font-size="14pt" style:font-name-asian="標楷體" style:font-size-asian="14pt" style:font-size-complex="10pt"/>
    </style:style>
    <style:style style:name="T437_3" style:family="text">
      <style:text-properties style:font-name="標楷體" fo:font-size="14pt" style:font-name-asian="標楷體" style:font-size-asian="14pt" style:font-size-complex="10pt"/>
    </style:style>
    <style:style style:name="T437_4" style:family="text">
      <style:text-properties style:font-name="標楷體" fo:font-size="14pt" style:font-name-asian="標楷體" style:font-size-asian="14pt" style:font-size-complex="10pt"/>
    </style:style>
    <style:style style:name="T437_5" style:family="text">
      <style:text-properties style:font-name="標楷體" fo:font-size="14pt" style:font-name-asian="標楷體" style:font-size-asian="14pt" style:font-size-complex="10pt"/>
    </style:style>
    <style:style style:name="T437_6" style:family="text">
      <style:text-properties style:font-name="標楷體" fo:font-size="14pt" style:font-name-asian="標楷體" style:font-size-asian="14pt" style:font-size-complex="10pt"/>
    </style:style>
    <style:style style:name="P438" style:family="paragraph" style:parent-style-name="Normal">
      <style:paragraph-properties fo:line-height="200%"/>
    </style:style>
    <style:style style:name="T438_1" style:family="text">
      <style:text-properties style:font-name="標楷體" fo:font-size="14pt" style:font-name-asian="標楷體" style:font-size-asian="14pt" style:font-size-complex="10pt"/>
    </style:style>
    <style:style style:name="P439" style:family="paragraph" style:parent-style-name="Normal">
      <style:paragraph-properties fo:line-height="200%"/>
    </style:style>
    <style:style style:name="T439_1" style:family="text">
      <style:text-properties style:font-name="標楷體" fo:font-size="14pt" style:font-name-asian="標楷體" style:font-size-asian="14pt" style:font-size-complex="10pt"/>
    </style:style>
    <style:style style:name="T439_2" style:family="text">
      <style:text-properties style:font-name="標楷體" fo:font-size="14pt" style:font-name-asian="標楷體" style:font-size-asian="14pt" style:font-size-complex="10pt"/>
    </style:style>
    <style:style style:name="T439_3" style:family="text">
      <style:text-properties style:font-name="標楷體" fo:font-size="14pt" style:font-name-asian="標楷體" style:font-size-asian="14pt" style:font-size-complex="10pt"/>
    </style:style>
    <style:style style:name="T439_4" style:family="text">
      <style:text-properties style:font-name="標楷體" fo:font-size="14pt" style:font-name-asian="標楷體" style:font-size-asian="14pt" style:font-size-complex="10pt"/>
    </style:style>
    <style:style style:name="T439_5" style:family="text">
      <style:text-properties style:font-name="標楷體" fo:font-size="14pt" style:font-name-asian="標楷體" style:font-size-asian="14pt" style:font-size-complex="10pt"/>
    </style:style>
    <style:style style:name="T439_6" style:family="text">
      <style:text-properties style:font-name="標楷體" fo:font-size="14pt" style:font-name-asian="標楷體" style:font-size-asian="14pt" style:font-size-complex="10pt"/>
    </style:style>
    <style:style style:name="T439_7" style:family="text">
      <style:text-properties style:font-name="標楷體" fo:font-size="14pt" style:font-name-asian="標楷體" style:font-size-asian="14pt" style:font-size-complex="10pt"/>
    </style:style>
    <style:style style:name="P440" style:family="paragraph" style:parent-style-name="Normal">
      <style:paragraph-properties fo:line-height="200%"/>
    </style:style>
    <style:style style:name="T440_1" style:family="text">
      <style:text-properties style:font-name="標楷體" fo:font-size="14pt" style:font-name-asian="標楷體" style:font-size-asian="14pt" style:font-size-complex="10pt"/>
    </style:style>
    <style:style style:name="P441" style:family="paragraph" style:parent-style-name="Normal">
      <style:paragraph-properties fo:line-height="200%"/>
    </style:style>
    <style:style style:name="T441_1" style:family="text">
      <style:text-properties style:font-name="標楷體" fo:font-size="14pt" style:font-name-asian="標楷體" style:font-size-asian="14pt" style:font-size-complex="10pt"/>
    </style:style>
    <style:style style:name="T441_2" style:family="text">
      <style:text-properties style:font-name="標楷體" fo:font-size="14pt" style:font-name-asian="標楷體" style:font-size-asian="14pt" style:font-size-complex="10pt"/>
    </style:style>
    <style:style style:name="T441_3" style:family="text">
      <style:text-properties style:font-name="標楷體" fo:font-size="14pt" style:font-name-asian="標楷體" style:font-size-asian="14pt" style:font-size-complex="10pt"/>
    </style:style>
    <style:style style:name="P442" style:family="paragraph" style:parent-style-name="Normal">
      <style:paragraph-properties fo:text-indent="-0.494cm" fo:line-height="200%" fo:margin-left="0.494cm"/>
    </style:style>
    <style:style style:name="T442_1" style:family="text">
      <style:text-properties style:font-name="標楷體" fo:font-size="14pt" style:font-name-asian="標楷體" style:font-size-asian="14pt" style:font-size-complex="10pt"/>
    </style:style>
    <style:style style:name="P44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0pt"/>
    </style:style>
    <style:style style:name="P444" style:family="paragraph" style:parent-style-name="Normal">
      <style:paragraph-properties fo:line-height="200%"/>
    </style:style>
    <style:style style:name="T444_1" style:family="text">
      <style:text-properties style:font-name="標楷體" fo:font-size="14pt" style:font-name-asian="標楷體" style:font-size-asian="14pt" style:font-size-complex="10pt"/>
    </style:style>
    <style:style style:name="T444_2" style:family="text">
      <style:text-properties style:font-name="標楷體" fo:font-size="14pt" style:font-name-asian="標楷體" style:font-size-asian="14pt" style:font-size-complex="10pt" style:text-underline-style="solid" style:text-underline-color="font-color"/>
    </style:style>
    <style:style style:name="T444_3" style:family="text">
      <style:text-properties style:font-name="標楷體" fo:font-size="14pt" style:font-name-asian="標楷體" style:font-size-asian="14pt" style:font-size-complex="10pt"/>
    </style:style>
    <style:style style:name="P445" style:family="paragraph" style:parent-style-name="Normal">
      <style:paragraph-properties fo:text-align="center" fo:break-before="page" fo:margin-bottom="0.423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6" style:family="paragraph" style:parent-style-name="Normal">
      <style:paragraph-properties fo:text-align="center" fo:margin-top="0cm" fo:margin-bottom="0cm"/>
    </style:style>
    <style:style style:name="T446_1" style:family="text">
      <style:text-properties style:font-name="標楷體" style:font-name-asian="標楷體" fo:font-weight="bold" style:font-weight-asian="bold"/>
    </style:style>
    <style:style style:name="T446_2" style:family="text">
      <style:text-properties style:font-name="標楷體" style:font-name-asian="標楷體" fo:font-weight="bold" style:font-weight-asian="bold"/>
    </style:style>
    <style:style style:name="T446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85" style:family="table-row">
      <style:table-row-properties style:min-row-height="0.3cm"/>
    </style:style>
    <style:style style:name="Cell362" style:family="table-cell">
      <style:table-cell-properties style:vertical-align="top" fo:padding-left="0.049cm" fo:padding-right="0.049cm" fo:wrap-option="wrap"/>
    </style:style>
    <style:style style:name="P447" style:family="paragraph" style:parent-style-name="Normal"/>
    <style:style style:name="T44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8" style:family="paragraph" style:parent-style-name="Normal"/>
    <style:style style:name="T448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8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6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2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9" style:family="paragraph" style:parent-style-name="Normal"/>
    <style:style style:name="T449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0" style:family="paragraph" style:parent-style-name="Normal"/>
    <style:style style:name="T450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1" style:family="paragraph" style:parent-style-name="Normal"/>
    <style:style style:name="T451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51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2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justify" fo:margin-top="0.212cm"/>
    </style:style>
    <style:style style:name="T45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justify" fo:margin-top="0.212cm"/>
    </style:style>
    <style:style style:name="T45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4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4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4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margin-top="0.212cm"/>
    </style:style>
    <style:style style:name="T45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justify" fo:margin-top="0.212cm"/>
    </style:style>
    <style:style style:name="T45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6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margin-top="0.212cm"/>
    </style:style>
    <style:style style:name="T457_1" style:family="text">
      <style:text-properties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T457_2" style:family="text">
      <style:text-properties fo:color="#ff0000" style:font-name="標楷體" fo:font-size="18pt" style:font-name-asian="標楷體" style:font-size-asian="18pt" style:font-name-complex="Times New Roman" style:font-size-complex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margin-top="0.212cm"/>
    </style:style>
    <style:style style:name="T45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8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justify" fo:margin-top="0.212cm"/>
    </style:style>
    <style:style style:name="T45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margin-top="0.212cm"/>
    </style:style>
    <style:style style:name="T46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margin-top="0.212cm"/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margin-top="0.212cm"/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6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orphans="2" fo:widows="2"/>
      <style:text-properties style:font-name="標楷體" style:font-name-asian="標楷體"/>
    </style:style>
    <style:style style:name="P469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0" style:family="paragraph" style:parent-style-name="Normal">
      <style:paragraph-properties fo:text-align="center" fo:margin-top="0cm" fo:margin-bottom="0cm"/>
    </style:style>
    <style:style style:name="T470_1" style:family="text">
      <style:text-properties style:font-name="標楷體" style:font-name-asian="標楷體" fo:font-weight="bold" style:font-weight-asian="bold"/>
    </style:style>
    <style:style style:name="T470_2" style:family="text">
      <style:text-properties style:font-name="標楷體" style:font-name-asian="標楷體" fo:font-weight="bold" style:font-weight-asian="bold"/>
    </style:style>
    <style:style style:name="T470_3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70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71" style:family="paragraph" style:parent-style-name="Normal"/>
    <style:style style:name="T471_1" style:family="text">
      <style:text-properties style:font-name="標楷體" fo:font-size="14pt" style:font-name-asian="標楷體" style:font-size-asian="14pt"/>
    </style:style>
    <style:style style:name="P472" style:family="paragraph" style:parent-style-name="Normal">
      <style:paragraph-properties fo:text-align="right" fo:margin-right="1.05cm"/>
    </style:style>
    <style:style style:name="T472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86" style:family="table-row">
      <style:table-row-properties style:min-row-height="0.811cm"/>
    </style:style>
    <style:style style:name="Cell3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801cm"/>
    </style:style>
    <style:style style:name="Cell37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801cm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8" style:family="paragraph" style:parent-style-name="Normal"/>
    <style:style style:name="T488_1" style:family="text"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89" style:family="table-row">
      <style:table-row-properties style:min-row-height="0.801cm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5" style:family="paragraph" style:parent-style-name="Normal"/>
    <style:style style:name="T495_1" style:family="text"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0" style:family="table-row">
      <style:table-row-properties style:min-row-height="0.801cm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2" style:family="paragraph" style:parent-style-name="Normal"/>
    <style:style style:name="T502_1" style:family="text"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1" style:family="table-row">
      <style:table-row-properties style:min-row-height="0.801cm"/>
    </style:style>
    <style:style style:name="Cell39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9" style:family="paragraph" style:parent-style-name="Normal">
      <style:paragraph-properties fo:text-align="center"/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2" style:family="table-row">
      <style:table-row-properties style:min-row-height="0.80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11" style:family="paragraph" style:parent-style-name="Normal">
      <style:paragraph-properties fo:text-align="center"/>
      <style:text-properties fo:color="#bfbfbf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801cm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8" style:family="paragraph" style:parent-style-name="Normal"/>
    <style:style style:name="T518_1" style:family="text"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4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5" style:family="paragraph" style:parent-style-name="Normal">
      <style:paragraph-properties fo:text-align="center"/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5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2" style:family="paragraph" style:parent-style-name="Normal"/>
    <style:style style:name="T532_1" style:family="text">
      <style:text-properties fo:color="#bfbfbf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6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9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7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8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9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5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00" style:family="table-row">
      <style:table-row-properties style:min-row-height="0.801cm"/>
    </style:style>
    <style:style style:name="Cell44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1" style:family="paragraph" style:parent-style-name="Normal">
      <style:paragraph-properties fo:text-align="center"/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01" style:family="table-row"/>
    <style:style style:name="Cell452" style:family="table-cell">
      <style:table-cell-properties style:vertical-align="middle" fo:padding-left="0.19cm" fo:padding-right="0.19cm" fo:wrap-option="wrap"/>
    </style:style>
    <style:style style:name="P562" style:family="paragraph" style:parent-style-name="Normal">
      <style:paragraph-properties fo:text-align="center" style:line-height-at-least="0.564cm"/>
    </style:style>
    <style:style style:name="T5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3" style:family="table-cell">
      <style:table-cell-properties style:vertical-align="middle" fo:padding-left="0.19cm" fo:padding-right="0.19cm" fo:wrap-option="wrap"/>
    </style:style>
    <style:style style:name="P563" style:family="paragraph" style:parent-style-name="Normal">
      <style:paragraph-properties fo:text-align="center" style:line-height-at-least="0.564cm"/>
    </style:style>
    <style:style style:name="T5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4" style:family="table-cell">
      <style:table-cell-properties style:vertical-align="middle" fo:padding-left="0.19cm" fo:padding-right="0.19cm" fo:wrap-option="wrap"/>
    </style:style>
    <style:style style:name="P56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5" style:family="table-cell">
      <style:table-cell-properties style:vertical-align="middle" fo:padding-left="0.19cm" fo:padding-right="0.19cm" fo:wrap-option="wrap"/>
    </style:style>
    <style:style style:name="P565" style:family="paragraph" style:parent-style-name="Normal">
      <style:paragraph-properties fo:text-align="center" style:line-height-at-least="0.564cm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6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</style:style>
    <style:style style:name="T5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</style:style>
    <style:style style:name="T56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0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</style:style>
    <style:style style:name="T5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02" style:family="table-row"/>
    <style:style style:name="Cell464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82" style:family="paragraph" style:parent-style-name="Normal">
      <style:paragraph-properties style:line-height-at-least="0.564cm"/>
    </style:style>
    <style:style style:name="T582_1" style:family="text">
      <style:text-properties style:font-name="標楷體" style:font-name-asian="標楷體" fo:font-weight="bold" style:font-weight-asian="bold"/>
    </style:style>
    <style:style style:name="P583" style:family="paragraph" style:parent-style-name="Normal">
      <style:paragraph-properties fo:margin-top="0.212cm"/>
    </style:style>
    <style:style style:name="T583_1" style:family="text">
      <style:text-properties style:font-name="標楷體" fo:font-size="14pt" style:font-name-asian="標楷體" style:font-size-asian="14pt"/>
    </style:style>
    <style:style style:name="P584" style:family="paragraph" style:parent-style-name="Normal">
      <style:paragraph-properties fo:margin-top="0.212cm"/>
    </style:style>
    <style:style style:name="T584_1" style:family="text">
      <style:text-properties style:font-name="標楷體" fo:font-size="14pt" style:font-name-asian="標楷體" style:font-size-asian="14pt"/>
    </style:style>
    <style:style style:name="T584_2" style:family="text">
      <style:text-properties style:font-name="標楷體" fo:font-size="14pt" style:font-name-asian="標楷體" style:font-size-asian="14pt"/>
    </style:style>
    <style:style style:name="T584_3" style:family="text">
      <style:text-properties style:font-name="標楷體" fo:font-size="14pt" style:font-name-asian="標楷體" style:font-size-asian="14pt"/>
    </style:style>
    <style:style style:name="T584_4" style:family="text">
      <style:text-properties style:font-name="標楷體" fo:font-size="14pt" style:font-name-asian="標楷體" style:font-size-asian="14pt"/>
    </style:style>
    <style:style style:name="T584_5" style:family="text">
      <style:text-properties style:font-name="標楷體" fo:font-size="14pt" style:font-name-asian="標楷體" style:font-size-asian="14pt"/>
    </style:style>
    <style:style style:name="P585" style:family="paragraph" style:parent-style-name="Normal">
      <style:paragraph-properties fo:margin-top="0.212cm"/>
    </style:style>
    <style:style style:name="T585_1" style:family="text">
      <style:text-properties style:font-name="標楷體" fo:font-size="14pt" style:font-name-asian="標楷體" style:font-size-asian="14pt"/>
    </style:style>
    <style:style style:name="P586" style:family="paragraph" style:parent-style-name="Normal">
      <style:paragraph-properties fo:text-indent="-0.494cm" fo:margin-top="0.212cm" fo:margin-left="0.494cm"/>
    </style:style>
    <style:style style:name="T586_1" style:family="text">
      <style:text-properties style:font-name="標楷體" fo:font-size="14pt" style:font-name-asian="標楷體" style:font-size-asian="14pt"/>
    </style:style>
    <style:style style:name="T586_2" style:family="text">
      <style:text-properties style:font-name="標楷體" fo:font-size="14pt" style:font-name-asian="標楷體" style:font-size-asian="14pt"/>
    </style:style>
    <style:style style:name="P587" style:family="paragraph" style:parent-style-name="Normal">
      <style:paragraph-properties fo:text-indent="-0.988cm" fo:margin-top="0.212cm" fo:margin-bottom="0.212cm" fo:margin-left="0.988cm"/>
    </style:style>
    <style:style style:name="T587_1" style:family="text">
      <style:text-properties style:font-name="標楷體" fo:font-size="14pt" style:font-name-asian="標楷體" style:font-size-asian="14pt"/>
    </style:style>
    <style:style style:name="T587_2" style:family="text">
      <style:text-properties style:font-name="標楷體" fo:font-size="14pt" style:font-name-asian="標楷體" style:font-size-asian="14pt"/>
    </style:style>
    <style:style style:name="T587_3" style:family="text">
      <style:text-properties style:font-name="標楷體" fo:font-size="14pt" style:font-name-asian="標楷體" style:font-size-asian="14pt"/>
    </style:style>
    <style:style style:name="T587_4" style:family="text">
      <style:text-properties style:font-name="標楷體" fo:font-size="14pt" style:font-name-asian="標楷體" style:font-size-asian="14pt"/>
    </style:style>
    <style:style style:name="T587_5" style:family="text">
      <style:text-properties style:font-name="標楷體" fo:font-size="14pt" style:font-name-asian="標楷體" style:font-size-asian="14pt"/>
    </style:style>
    <style:style style:name="T587_6" style:family="text">
      <style:text-properties style:font-name="標楷體" fo:font-size="14pt" style:font-name-asian="標楷體" style:font-size-asian="14pt"/>
    </style:style>
    <style:style style:name="T587_7" style:family="text">
      <style:text-properties style:font-name="標楷體" fo:font-size="14pt" style:font-name-asian="標楷體" style:font-size-asian="14pt"/>
    </style:style>
    <style:style style:name="T587_8" style:family="text">
      <style:text-properties style:font-name="標楷體" fo:font-size="14pt" style:font-name-asian="標楷體" style:font-size-asian="14pt"/>
    </style:style>
    <style:style style:name="T587_9" style:family="text">
      <style:text-properties style:font-name="標楷體" fo:font-size="14pt" style:font-name-asian="標楷體" style:font-size-asian="14pt"/>
    </style:style>
    <style:style style:name="T587_10" style:family="text">
      <style:text-properties style:font-name="標楷體" fo:font-size="14pt" style:font-name-asian="標楷體" style:font-size-asian="14pt"/>
    </style:style>
    <style:style style:name="T587_11" style:family="text">
      <style:text-properties style:font-name="標楷體" fo:font-size="14pt" style:font-name-asian="標楷體" style:font-size-asian="14pt"/>
    </style:style>
    <style:style style:name="T587_12" style:family="text">
      <style:text-properties style:font-name="標楷體" fo:font-size="14pt" style:font-name-asian="標楷體" style:font-size-asian="14pt"/>
    </style:style>
    <style:style style:name="T587_13" style:family="text">
      <style:text-properties style:font-name="標楷體" fo:font-size="14pt" style:font-name-asian="標楷體" style:font-size-asian="14pt"/>
    </style:style>
    <style:style style:name="T587_14" style:family="text">
      <style:text-properties style:font-name="標楷體" fo:font-size="14pt" style:font-name-asian="標楷體" style:font-size-asian="14pt"/>
    </style:style>
    <style:style style:name="T587_15" style:family="text">
      <style:text-properties style:font-name="標楷體" fo:font-size="14pt" style:font-name-asian="標楷體" style:font-size-asian="14pt"/>
    </style:style>
    <style:style style:name="T587_16" style:family="text">
      <style:text-properties style:font-name="標楷體" fo:font-size="14pt" style:font-name-asian="標楷體" style:font-size-asian="14pt"/>
    </style:style>
    <style:style style:name="T587_17" style:family="text">
      <style:text-properties style:font-name="標楷體" fo:font-size="14pt" style:font-name-asian="標楷體" style:font-size-asian="14pt"/>
    </style:style>
    <style:style style:name="T587_18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89" style:family="paragraph" style:parent-style-name="Normal">
      <style:paragraph-properties fo:break-before="page" fo:orphans="2" fo:widows="2"/>
    </style:style>
    <style:style style:name="P590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1" style:family="paragraph" style:parent-style-name="Normal">
      <style:paragraph-properties fo:text-align="center" fo:margin-top="0cm" fo:margin-bottom="0cm"/>
    </style:style>
    <style:style style:name="T591_1" style:family="text">
      <style:text-properties style:font-name="標楷體" style:font-name-asian="標楷體" fo:font-weight="bold" style:font-weight-asian="bold"/>
    </style:style>
    <style:style style:name="T591_2" style:family="text">
      <style:text-properties style:font-name="標楷體" style:font-name-asian="標楷體" fo:font-weight="bold" style:font-weight-asian="bold"/>
    </style:style>
    <style:style style:name="T591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1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1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1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03" style:family="table-row">
      <style:table-row-properties style:min-row-height="0.609cm" fo:keep-together="always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952cm" fo:keep-together="always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1.833cm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4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06" style:family="table-row">
      <style:table-row-properties style:min-row-height="0.923cm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.545cm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08" style:family="table-row">
      <style:table-row-properties style:min-row-height="13.303cm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5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6" style:family="paragraph" style:parent-style-name="Normal"/>
    <style:style style:name="P627" style:family="paragraph" style:parent-style-name="Normal">
      <style:paragraph-properties fo:break-before="page" fo:orphans="2" fo:widows="2"/>
    </style:style>
    <style:style style:name="P628" style:family="paragraph" style:parent-style-name="Normal">
      <style:paragraph-properties fo:background-color="#ffffff" fo:line-height="0.847cm" fo:margin-top="0.169cm" fo:orphans="2" fo:widows="2"/>
    </style:style>
    <style:style style:name="T628_1" style:family="text">
      <style:text-properties style:font-name="標楷體" style:font-name-asian="標楷體"/>
    </style:style>
    <style:style style:name="P629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0" style:family="paragraph" style:parent-style-name="Normal">
      <style:paragraph-properties fo:text-align="center" fo:margin-top="0cm" fo:margin-bottom="0cm"/>
    </style:style>
    <style:style style:name="T630_1" style:family="text">
      <style:text-properties style:font-name="標楷體" style:font-name-asian="標楷體" fo:font-weight="bold" style:font-weight-asian="bold"/>
    </style:style>
    <style:style style:name="T630_2" style:family="text">
      <style:text-properties style:font-name="標楷體" style:font-name-asian="標楷體" fo:font-weight="bold" style:font-weight-asian="bold"/>
    </style:style>
    <style:style style:name="T630_3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able9" style:family="table">
      <style:table-properties table:align="center" style:width="17.667cm" fo:margin-left="-0.332cm"/>
    </style:style>
    <style:style style:name="Column47" style:family="table-column">
      <style:table-column-properties style:column-width="17.667cm"/>
    </style:style>
    <style:style style:name="Row109" style:family="table-row">
      <style:table-row-properties style:min-row-height="0.3cm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line-height="0.494cm" fo:margin-top="0.847cm"/>
    </style:style>
    <style:style style:name="T63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3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32" style:family="paragraph" style:parent-style-name="Normal">
      <style:paragraph-properties fo:line-height="0.494cm" fo:margin-top="0.353cm"/>
    </style:style>
    <style:style style:name="T63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2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2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3" style:family="paragraph" style:parent-style-name="Normal">
      <style:paragraph-properties fo:line-height="0.494cm" fo:margin-top="0.353cm"/>
    </style:style>
    <style:style style:name="T63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3_4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3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3_6" style:family="text">
      <style:text-properties fo:letter-spacing="0.035cm" fo:color="#a6a6a6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4" style:family="paragraph" style:parent-style-name="Normal">
      <style:paragraph-properties fo:line-height="0.494cm" fo:margin-top="0.353cm"/>
    </style:style>
    <style:style style:name="T634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10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4_11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35" style:family="paragraph" style:parent-style-name="Normal">
      <style:paragraph-properties fo:text-align="justify" fo:line-height="0.635cm" fo:margin-top="0.353cm"/>
    </style:style>
    <style:style style:name="T635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5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35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36" style:family="paragraph" style:parent-style-name="Normal">
      <style:paragraph-properties fo:text-align="justify" fo:line-height="0.635cm" fo:margin-top="0.353cm"/>
    </style:style>
    <style:style style:name="T63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6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36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6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7" style:family="paragraph" style:parent-style-name="Normal">
      <style:paragraph-properties fo:line-height="0.635cm" fo:margin-top="0.353cm" fo:margin-bottom="0.212cm"/>
    </style:style>
    <style:style style:name="T6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7_2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37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8" style:family="paragraph" style:parent-style-name="Normal">
      <style:paragraph-properties fo:line-height="0.564cm" fo:margin-bottom="0.212cm"/>
    </style:style>
    <style:style style:name="T6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3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40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41" style:family="paragraph" style:parent-style-name="Normal">
      <style:text-properties style:font-name="Calibri" style:font-size-complex="11pt"/>
    </style:style>
    <style:style style:name="P64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4.815cm" svg:y="-0.012cm" svg:width="1.967cm" svg:height="0.914cm" draw:style-name="FR1" text:anchor-type="char" draw:z-index="1"><draw:text-box><text:p text:style-name="P2"><text:span text:style-name="T2_1">附件</text:span><text:span text:style-name="T2_2">12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新北市政府文化局社區營造一般性補助計畫第</text:span><text:span text:style-name="T4_2">　</text:span><text:span text:style-name="T4_3">梯次」</text:span></text:p>
      <text:p text:style-name="P5"><text:span text:style-name="T5_1">結案核撥申請專用信封封面暨自我檢核表</text:span><text:span text:style-name="T5_2">(個人)</text:span></text:p>
      <text:p text:style-name="P6"><text:span text:style-name="T6_1">220242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</text:span><text:span text:style-name="T9_3">4511董</text:span><text:span text:style-name="T9_4">小姐<text:s/>電子郵件：</text:span><text:span text:style-name="T9_5">20141208mei@gmail.com</text:span></text:p>
      <text:p text:style-name="P10"/>
      <text:p text:style-name="P11"><text:span text:style-name="T11_1">計畫名稱：</text:span></text:p>
      <text:p text:style-name="P12"><text:span text:style-name="T12_1">受補助</text:span><text:span text:style-name="T12_2">人：</text:span></text:p>
      <text:p text:style-name="P13"><text:span text:style-name="T13_1">聯絡電話：</text:span></text:p>
      <text:p text:style-name="P14"><text:span text:style-name="T14_1">寄件地址：□□□□□</text:span><text:span text:style-name="T14_2">□</text:span></text:p>
      <text:p text:style-name="P15"/>
      <text:p text:style-name="P16"/>
      <text:p text:style-name="P17"><draw:frame svg:x="0cm" svg:y="0.483cm" svg:width="7.624cm" svg:height="5.292cm" draw:style-name="FR2" text:anchor-type="char" draw:z-index="0"><draw:text-box fo:min-height="5.292cm"><text:p text:style-name="P18"><text:span text:style-name="T18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成果報告書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文宣品<text:s/>(計畫有者請附)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成果</text:span><text:span text:style-name="T27_2">量化表紙本</text:span><text:span text:style-name="T27_3">(</text:span><text:span text:style-name="T27_4">簽章</text:span><text:span text:style-name="T27_5">正本</text:span><text:span text:style-name="T27_6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全案執行經費明細表(</text:span><text:span text:style-name="T29_2">簽章</text:span><text:span text:style-name="T29_3">正本</text:span><text:span text:style-name="T29_4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送核憑證黏貼單(</text:span><text:span text:style-name="T31_2">簽章正本</text:span><text:span text:style-name="T31_3">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總</text:span><text:span text:style-name="T33_2">領據</text:span><text:span text:style-name="T33_3">(</text:span><text:span text:style-name="T33_4">簽章</text:span><text:span text:style-name="T33_5">正本</text:span><text:span text:style-name="T33_6">)</text:span></text:p>
          </table:table-cell>
        </table:table-row>
        <table:table-row table:style-name="Row9">
          <table:table-cell table:style-name="Cell16">
            <text:p text:style-name="P34"/>
          </table:table-cell>
          <table:table-cell table:style-name="Cell17">
            <text:p text:style-name="P35"><text:span text:style-name="T35_1">具領人存摺帳戶封面</text:span><text:span text:style-name="T35_2">(</text:span><text:span text:style-name="T35_3">影本</text:span><text:span text:style-name="T35_4">)</text:span></text:p>
          </table:table-cell>
        </table:table-row>
        <table:table-row table:style-name="Row10">
          <table:table-cell table:style-name="Cell18">
            <text:p text:style-name="P36"/>
          </table:table-cell>
          <table:table-cell table:style-name="Cell19">
            <text:p text:style-name="P37"><text:span text:style-name="T37_1">「文化部</text:span><text:span text:style-name="T37_2">臺灣</text:span><text:span text:style-name="T37_3">社區通」登錄資料</text:span><text:span text:style-name="T37_4">(</text:span><text:span text:style-name="T37_5">影本</text:span><text:span text:style-name="T37_6">)</text:span></text:p>
          </table:table-cell>
        </table:table-row>
        <table:table-row table:style-name="Row11">
          <table:table-cell table:style-name="Cell20">
            <text:p text:style-name="P38"/>
          </table:table-cell>
          <table:table-cell table:style-name="Cell21">
            <text:p text:style-name="P39"><text:span text:style-name="T39_1">計畫成果全部資料原始電子檔(成果報告書及成果量化</text:span><text:span text:style-name="T39_2">表請存可</text:span><text:span text:style-name="T39_3">編輯如ODT或Word檔，全部原始資料應含文宣設計，請以可攜式載</text:span><text:span text:style-name="T39_4">具隨紙</text:span><text:span text:style-name="T39_5">本寄送。)</text:span></text:p>
          </table:table-cell>
        </table:table-row>
      </table:table>
      <text:p text:style-name="P40"/>
      <text:p text:style-name="P41"><draw:frame svg:x="4.815cm" svg:y="-0.028cm" svg:width="1.967cm" svg:height="0.914cm" draw:style-name="FR3" text:anchor-type="char" draw:z-index="2"><draw:text-box><text:p text:style-name="P42"><text:span text:style-name="T42_1">附件</text:span><text:span text:style-name="T42_2">13</text:span></text:p></draw:text-box></draw:frame><text:span text:style-name="T42_3">成果報告書格式</text:span></text:p>
      <text:p text:style-name="P43"/>
      <text:p text:style-name="P44"/>
      <text:p text:style-name="P45"><text:span text:style-name="T45_1"><text:s text:c="4"/></text:span><text:span text:style-name="T45_2">年新北市政府文化局社區一般性補助計畫第　梯次</text:span></text:p>
      <text:p text:style-name="P46"><text:span text:style-name="T46_1">成果報告書</text:span></text:p>
      <text:p text:style-name="P47"/>
      <text:p text:style-name="P48"/>
      <text:p text:style-name="P49"/>
      <text:p text:style-name="P50"/>
      <text:p text:style-name="P51"><text:span text:style-name="T51_1">計畫名稱：</text:span></text:p>
      <text:p text:style-name="P52"><text:span text:style-name="T52_1">受補助</text:span><text:span text:style-name="T52_2">人</text:span><text:span text:style-name="T52_3">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<text:s text:c="3"/>年<text:s text:c="5"/>月<text:s text:c="5"/>日</text:span></text:p>
      <text:p text:style-name="P60"><text:span text:style-name="T60_1">(請依成果報告提送日期填寫)</text:span></text:p>
      <text:p text:style-name="P61"/>
      <text:p text:style-name="P62"/>
      <text:list text:style-name="LS21" xml:id="list0">
        <text:list-item>
          <text:p text:style-name="P63"><text:span text:style-name="T63_1">計畫名稱：</text:span></text:p>
        </text:list-item>
      </text:list>
      <text:p text:style-name="P64"/>
      <text:list text:style-name="LS21" xml:id="list1" text:continue-list="list0">
        <text:list-item>
          <text:p text:style-name="P65"><text:span text:style-name="T65_1">計畫目標及執行簡介：</text:span></text:p>
        </text:list-item>
      </text:list>
      <text:p text:style-name="P66"><text:span text:style-name="T66_1"><text:s text:c="6"/></text:span></text:p>
      <text:list text:style-name="LS21" xml:id="list2" text:continue-list="list0">
        <text:list-item>
          <text:p text:style-name="P67"><text:span text:style-name="T67_1">計畫執行成果：（請描述成果，附件應有說明，如某課程網路宣傳EDM）</text:span></text:p>
        </text:list-item>
      </text:list>
      <text:p text:style-name="P68"/>
      <text:p text:style-name="P69"><text:span text:style-name="T69_1">請以表格呈現實際辦理之各項活動，如:課程表、工作坊、導</text:span><text:span text:style-name="T69_2">覽</text:span><text:span text:style-name="T69_3">課程表、</text:span><text:span text:style-name="T69_4">走讀</text:span><text:span text:style-name="T69_5">、</text:span><text:span text:style-name="T69_6">見學參訪</text:span><text:span text:style-name="T69_7">(含月、日、時間、時數、內或外聘師資)，另檢附師資、學員參與之簽到表</text:span><text:span text:style-name="T69_8">。</text:span></text:p>
      <text:p text:style-name="P70"><text:bookmark-start text:name="_GoBack"/><text:bookmark-end text:name="_GoBack"/><text:span text:style-name="T70_1">附件：成果相片　　張(</text:span><text:span text:style-name="T70_2">10張以上附圖</text:span><text:span text:style-name="T70_3">加</text:span><text:span text:style-name="T70_4">說</text:span><text:span text:style-name="T70_5">明</text:span><text:span text:style-name="T70_6">)，</text:span><text:span text:style-name="T70_7"><text:line-break/></text:span><text:span text:style-name="T70_8">(以下請依核定計畫內容附執行項目相關附件)</text:span><text:span text:style-name="T70_9"><text:line-break/></text:span><text:span text:style-name="T70_10">成果影片　　部</text:span><text:span text:style-name="T70_11"><text:line-break/></text:span><text:span text:style-name="T70_12">文宣品　　式，</text:span><text:span text:style-name="T70_13"><text:line-break/></text:span><text:span text:style-name="T70_14">導</text:span><text:span text:style-name="T70_15">覽</text:span><text:span text:style-name="T70_16">地圖　　件，</text:span><text:span text:style-name="T70_17"><text:line-break/></text:span><text:span text:style-name="T70_18">導</text:span><text:span text:style-name="T70_19">覽</text:span><text:span text:style-name="T70_20">手冊　　件，</text:span><text:span text:style-name="T70_21"><text:line-break/></text:span><text:span text:style-name="T70_22">繪本　　冊，</text:span><text:span text:style-name="T70_23"><text:line-break/></text:span><text:span text:style-name="T70_24">社區報　　件，</text:span><text:span text:style-name="T70_25"><text:line-break/></text:span><text:span text:style-name="T70_26">社區影像紀錄　　部，</text:span><text:span text:style-name="T70_27"><text:line-break/></text:span><text:span text:style-name="T70_28">社區文史調查…。</text:span></text:p>
      <text:p text:style-name="P71"><text:span text:style-name="T71_1"><text:s text:c="5"/></text:span></text:p>
      <text:list text:style-name="LS21" xml:id="list3" text:continue-list="list0">
        <text:list-item>
          <text:p text:style-name="P72"><text:span text:style-name="T72_1">計畫成果檢討：</text:span></text:p>
        </text:list-item>
      </text:list>
      <text:list text:style-name="LS12" xml:id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S12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5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/>
      <text:list text:style-name="LS12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8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9"><text:span text:style-name="T79_1">項目</text:span></text:p>
          </table:table-cell>
          <table:table-cell table:style-name="Cell23">
            <text:p text:style-name="P80"><text:span text:style-name="T80_1">說明</text:span></text:p>
          </table:table-cell>
          <table:table-cell table:style-name="Cell24">
            <text:p text:style-name="P81"><text:span text:style-name="T81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82"><text:span text:style-name="T82_1">民眾層面</text:span></text:p>
          </table:table-cell>
          <table:table-cell table:style-name="Cell26">
            <text:p text:style-name="P83"><text:span text:style-name="T83_1">1.參與民眾在社區認識方面的提升狀況</text:span></text:p>
          </table:table-cell>
          <table:table-cell table:style-name="Cell27">
            <text:p text:style-name="P84"><text:span text:style-name="T84_1">對社區資源與問題的認識，對社區營造推動的了解。</text:span></text:p>
          </table:table-cell>
          <table:table-cell table:style-name="Cell28">
            <text:p text:style-name="P85"/>
          </table:table-cell>
        </table:table-row>
        <table:table-row table:style-name="Row14">
          <table:covered-table-cell/>
          <table:table-cell table:style-name="Cell29">
            <text:p text:style-name="P86"><text:span text:style-name="T86_1">2.參與民眾在社區關心方面的提升狀況</text:span></text:p>
          </table:table-cell>
          <table:table-cell table:style-name="Cell30">
            <text:p text:style-name="P87"><text:span text:style-name="T87_1">對社區問題反映的狀況，對社區組織的關心。</text:span></text:p>
          </table:table-cell>
          <table:table-cell table:style-name="Cell31">
            <text:p text:style-name="P88"/>
          </table:table-cell>
        </table:table-row>
        <table:table-row table:style-name="Row15">
          <table:covered-table-cell/>
          <table:table-cell table:style-name="Cell32">
            <text:p text:style-name="P89"><text:span text:style-name="T89_1">3.參與民眾在社區參與方面的提升狀況</text:span></text:p>
          </table:table-cell>
          <table:table-cell table:style-name="Cell33">
            <text:p text:style-name="P90"><text:span text:style-name="T90_1">參與民眾活動參與狀況，是否有參與式活動設計。</text:span></text:p>
          </table:table-cell>
          <table:table-cell table:style-name="Cell34">
            <text:p text:style-name="P91"/>
          </table:table-cell>
        </table:table-row>
        <table:table-row table:style-name="Row16">
          <table:table-cell table:style-name="Cell35" table:number-rows-spanned="3">
            <text:p text:style-name="P92"><text:span text:style-name="T92_1">組織層面</text:span></text:p>
          </table:table-cell>
          <table:table-cell table:style-name="Cell36">
            <text:p text:style-name="P93"><text:span text:style-name="T93_1">4.社區核心組織運作的進步情況</text:span></text:p>
          </table:table-cell>
          <table:table-cell table:style-name="Cell37">
            <text:p text:style-name="P94"><text:span text:style-name="T94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5"/>
          </table:table-cell>
        </table:table-row>
        <table:table-row table:style-name="Row17">
          <table:covered-table-cell/>
          <table:table-cell table:style-name="Cell39">
            <text:p text:style-name="P96"><text:span text:style-name="T96_1">5.社區志工運作的進步情況</text:span></text:p>
          </table:table-cell>
          <table:table-cell table:style-name="Cell40">
            <text:p text:style-name="P97"><text:span text:style-name="T97_1">志工組織數量與各組織的</text:span></text:p>
            <text:p text:style-name="P98"><text:span text:style-name="T98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9"/>
          </table:table-cell>
        </table:table-row>
        <table:table-row table:style-name="Row18">
          <table:covered-table-cell/>
          <table:table-cell table:style-name="Cell42">
            <text:p text:style-name="P100"><text:span text:style-name="T100_1">6.與外部組織連結的提升情況</text:span></text:p>
          </table:table-cell>
          <table:table-cell table:style-name="Cell43">
            <text:p text:style-name="P101"><text:span text:style-name="T101_1">合作單位與協助單位的數</text:span></text:p>
            <text:p text:style-name="P102"><text:span text:style-name="T102_1">量、與合作單位及協助單位的互動方式是否提升。</text:span></text:p>
          </table:table-cell>
          <table:table-cell table:style-name="Cell44">
            <text:p text:style-name="P103"/>
          </table:table-cell>
        </table:table-row>
        <table:table-row table:style-name="Row19">
          <table:table-cell table:style-name="Cell45" table:number-rows-spanned="3">
            <text:p text:style-name="P104"><text:span text:style-name="T104_1">行動層面</text:span></text:p>
          </table:table-cell>
          <table:table-cell table:style-name="Cell46">
            <text:p text:style-name="P105"><text:span text:style-name="T105_1">7.社區資源動員的提升情況</text:span></text:p>
          </table:table-cell>
          <table:table-cell table:style-name="Cell47">
            <text:p text:style-name="P106"><text:span text:style-name="T106_1">人力、財力、物力、空間（建物）等的運用狀況。</text:span></text:p>
          </table:table-cell>
          <table:table-cell table:style-name="Cell48">
            <text:p text:style-name="P107"/>
          </table:table-cell>
        </table:table-row>
        <table:table-row table:style-name="Row20">
          <table:covered-table-cell/>
          <table:table-cell table:style-name="Cell49">
            <text:p text:style-name="P108"><text:span text:style-name="T108_1">8.計畫管理能力的提升情況</text:span></text:p>
          </table:table-cell>
          <table:table-cell table:style-name="Cell50">
            <text:p text:style-name="P109"><text:span text:style-name="T109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10"/>
          </table:table-cell>
        </table:table-row>
        <table:table-row table:style-name="Row21">
          <table:covered-table-cell/>
          <table:table-cell table:style-name="Cell52">
            <text:p text:style-name="P111"><text:span text:style-name="T111_1">9.反省檢討能力的提升情況</text:span></text:p>
          </table:table-cell>
          <table:table-cell table:style-name="Cell53">
            <text:p text:style-name="P112"><text:span text:style-name="T112_1">社區組織檢討會議的舉辦</text:span></text:p>
            <text:p text:style-name="P113"><text:span text:style-name="T113_1">狀況、社區營造過程的成長之處與問題的掌握狀況</text:span></text:p>
          </table:table-cell>
          <table:table-cell table:style-name="Cell54">
            <text:p text:style-name="P114"/>
          </table:table-cell>
        </table:table-row>
      </table:table>
      <text:list text:style-name="LS21" xml:id="list7" text:continue-list="list0">
        <text:list-item>
          <text:p text:style-name="P115"><text:span text:style-name="T115_1">未來展望：</text:span></text:p>
        </text:list-item>
      </text:list>
      <text:p text:style-name="P116"/>
      <text:p text:style-name="P117"/>
      <text:p text:style-name="P118"><text:bookmark-start text:name="OLE_LINK2"/><draw:frame svg:x="4.815cm" svg:y="-0.007cm" svg:width="1.967cm" svg:height="0.914cm" draw:style-name="FR4" text:anchor-type="char" draw:z-index="3"><draw:text-box><text:p text:style-name="P119"><text:span text:style-name="T119_1">附件</text:span><text:span text:style-name="T119_2">14</text:span></text:p></draw:text-box></draw:frame><text:span text:style-name="T119_3">成果</text:span><text:span text:style-name="T119_4">量化</text:span><text:span text:style-name="T119_5">表</text:span></text:p>
      <text:p text:style-name="P120"><text:span text:style-name="T120_1">單位名稱：</text:span></text:p>
      <text:p text:style-name="P121"><text:span text:style-name="T121_1">計畫名稱：</text:span></text:p>
      <text:p text:style-name="P122"><text:span text:style-name="T122_1">※請依執行成果填列，若無請填0，不要空白。</text:span></text:p>
      <text:p text:style-name="P123"><text:span text:style-name="T123_1">※</text:span><text:span text:style-name="T123_2">必填項目以外，</text:span><text:span text:style-name="T123_3">請依照核定計畫執行實情填寫。<text:s/></text:span><text:span text:style-name="T123_4">＊</text:span><text:span text:style-name="T123_5">必填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55">
            <text:p text:style-name="P124"><text:span text:style-name="T124_1">序號</text:span></text:p>
          </table:table-cell>
          <table:table-cell table:style-name="Cell56">
            <text:p text:style-name="P125"><text:span text:style-name="T125_1">項目</text:span></text:p>
          </table:table-cell>
          <table:table-cell table:style-name="Cell57">
            <text:p text:style-name="P126"><text:span text:style-name="T126_1">成果數量</text:span></text:p>
          </table:table-cell>
          <table:table-cell table:style-name="Cell58">
            <text:p text:style-name="P127"><text:span text:style-name="T127_1">單位</text:span></text:p>
          </table:table-cell>
          <table:table-cell table:style-name="Cell59">
            <text:p text:style-name="P128"><text:span text:style-name="T128_1">備註</text:span></text:p>
          </table:table-cell>
        </table:table-row>
        <table:table-row table:style-name="Row23">
          <table:table-cell table:style-name="Cell60">
            <text:p text:style-name="P129"><text:span text:style-name="T129_1">1</text:span></text:p>
          </table:table-cell>
          <table:table-cell table:style-name="Cell61">
            <text:p text:style-name="P130"><text:span text:style-name="T130_1">社造及</text:span><text:span text:style-name="T130_2">村落藝文發展活動</text:span></text:p>
          </table:table-cell>
          <table:table-cell table:style-name="Cell62">
            <text:p text:style-name="P131"><text:span text:style-name="T131_1">0</text:span></text:p>
          </table:table-cell>
          <table:table-cell table:style-name="Cell63">
            <text:p text:style-name="P132"><text:span text:style-name="T132_1">　場</text:span></text:p>
          </table:table-cell>
          <table:table-cell table:style-name="Cell64">
            <text:p text:style-name="P133"><text:span text:style-name="T133_1">＊必填</text:span></text:p>
          </table:table-cell>
        </table:table-row>
        <table:table-row table:style-name="Row24">
          <table:table-cell table:style-name="Cell65">
            <text:p text:style-name="P134"><text:span text:style-name="T134_1">1-1</text:span></text:p>
          </table:table-cell>
          <table:table-cell table:style-name="Cell66">
            <text:p text:style-name="P135"><text:span text:style-name="T135_1"><text:s text:c="4"/></text:span><text:span text:style-name="T135_2">社造及</text:span><text:span text:style-name="T135_3">村落藝文發展活動參與人次</text:span></text:p>
          </table:table-cell>
          <table:table-cell table:style-name="Cell67">
            <text:p text:style-name="P136"><text:span text:style-name="T136_1">0</text:span></text:p>
          </table:table-cell>
          <table:table-cell table:style-name="Cell68">
            <text:p text:style-name="P137"><text:span text:style-name="T137_1">　人次</text:span></text:p>
          </table:table-cell>
          <table:table-cell table:style-name="Cell69">
            <text:p text:style-name="P138"><text:span text:style-name="T138_1">所有場次參與人次累加</text:span><text:span text:style-name="T138_2">＊必填</text:span></text:p>
          </table:table-cell>
        </table:table-row>
        <table:table-row table:style-name="Row25">
          <table:table-cell table:style-name="Cell70">
            <text:p text:style-name="P139"><text:span text:style-name="T139_1">1-1(1)</text:span></text:p>
          </table:table-cell>
          <table:table-cell table:style-name="Cell71">
            <text:p text:style-name="P140"><text:span text:style-name="T140_1"><text:s text:c="8"/>男</text:span></text:p>
          </table:table-cell>
          <table:table-cell table:style-name="Cell72">
            <text:p text:style-name="P141"><text:span text:style-name="T141_1">0</text:span></text:p>
          </table:table-cell>
          <table:table-cell table:style-name="Cell73">
            <text:p text:style-name="P142"><text:span text:style-name="T142_1">　人次</text:span></text:p>
          </table:table-cell>
          <table:table-cell table:style-name="Cell74" table:number-rows-spanned="2">
            <text:p text:style-name="P143"><text:span text:style-name="T143_1">男+女=總人次</text:span><text:span text:style-name="T143_2">＊必填</text:span></text:p>
          </table:table-cell>
        </table:table-row>
        <table:table-row table:style-name="Row26">
          <table:table-cell table:style-name="Cell75">
            <text:p text:style-name="P144"><text:span text:style-name="T144_1">1-1(2)</text:span></text:p>
          </table:table-cell>
          <table:table-cell table:style-name="Cell76">
            <text:p text:style-name="P145"><text:span text:style-name="T145_1"><text:s text:c="8"/>女</text:span></text:p>
          </table:table-cell>
          <table:table-cell table:style-name="Cell77">
            <text:p text:style-name="P146"><text:span text:style-name="T146_1">0</text:span></text:p>
          </table:table-cell>
          <table:table-cell table:style-name="Cell78">
            <text:p text:style-name="P147"><text:span text:style-name="T147_1">　人次</text:span></text:p>
          </table:table-cell>
          <table:covered-table-cell/>
        </table:table-row>
        <table:table-row table:style-name="Row27">
          <table:table-cell table:style-name="Cell79">
            <text:p text:style-name="P148"><text:span text:style-name="T148_1">1-1-[1]</text:span></text:p>
          </table:table-cell>
          <table:table-cell table:style-name="Cell80">
            <text:p text:style-name="P149"><text:span text:style-name="T149_1"><text:s text:c="8"/>新住民</text:span></text:p>
          </table:table-cell>
          <table:table-cell table:style-name="Cell81">
            <text:p text:style-name="P150"><text:span text:style-name="T150_1">0</text:span></text:p>
          </table:table-cell>
          <table:table-cell table:style-name="Cell82">
            <text:p text:style-name="P151"><text:span text:style-name="T151_1">　人次</text:span></text:p>
          </table:table-cell>
          <table:table-cell table:style-name="Cell83">
            <text:p text:style-name="P152"><text:span text:style-name="T152_1">不明請填0</text:span></text:p>
          </table:table-cell>
        </table:table-row>
        <table:table-row table:style-name="Row28">
          <table:table-cell table:style-name="Cell84">
            <text:p text:style-name="P153"><text:span text:style-name="T153_1">1-1-[2]</text:span></text:p>
          </table:table-cell>
          <table:table-cell table:style-name="Cell85">
            <text:p text:style-name="P154"><text:span text:style-name="T154_1">　　　　18歲以下兒少</text:span></text:p>
          </table:table-cell>
          <table:table-cell table:style-name="Cell86">
            <text:p text:style-name="P155"><text:span text:style-name="T155_1">0</text:span></text:p>
          </table:table-cell>
          <table:table-cell table:style-name="Cell87">
            <text:p text:style-name="P156"><text:span text:style-name="T156_1">　人次</text:span></text:p>
          </table:table-cell>
          <table:table-cell table:style-name="Cell88">
            <text:p text:style-name="P157"><text:span text:style-name="T157_1">不明請填0</text:span></text:p>
          </table:table-cell>
        </table:table-row>
        <table:table-row table:style-name="Row29">
          <table:table-cell table:style-name="Cell89">
            <text:p text:style-name="P158"><text:span text:style-name="T158_1">1-1-[3]</text:span></text:p>
          </table:table-cell>
          <table:table-cell table:style-name="Cell90">
            <text:p text:style-name="P159"><text:span text:style-name="T159_1">　　　　65歲以上黃金人口</text:span></text:p>
          </table:table-cell>
          <table:table-cell table:style-name="Cell91">
            <text:p text:style-name="P160"><text:span text:style-name="T160_1">0</text:span></text:p>
          </table:table-cell>
          <table:table-cell table:style-name="Cell92">
            <text:p text:style-name="P161"><text:span text:style-name="T161_1">　人次</text:span></text:p>
          </table:table-cell>
          <table:table-cell table:style-name="Cell93">
            <text:p text:style-name="P162"><text:span text:style-name="T162_1">不明請填0</text:span></text:p>
          </table:table-cell>
        </table:table-row>
        <table:table-row table:style-name="Row30">
          <table:table-cell table:style-name="Cell94">
            <text:p text:style-name="P163"><text:span text:style-name="T163_1">1-2</text:span></text:p>
          </table:table-cell>
          <table:table-cell table:style-name="Cell95">
            <text:p text:style-name="P164"><text:span text:style-name="T164_1">　　適合18歲以下兒少參與活動</text:span></text:p>
          </table:table-cell>
          <table:table-cell table:style-name="Cell96">
            <text:p text:style-name="P165"><text:span text:style-name="T165_1">0</text:span></text:p>
          </table:table-cell>
          <table:table-cell table:style-name="Cell97">
            <text:p text:style-name="P166"><text:span text:style-name="T166_1">　場</text:span></text:p>
          </table:table-cell>
          <table:table-cell table:style-name="Cell98">
            <text:p text:style-name="P167"/>
          </table:table-cell>
        </table:table-row>
        <table:table-row table:style-name="Row31">
          <table:table-cell table:style-name="Cell99">
            <text:p text:style-name="P168"><text:span text:style-name="T168_1">2</text:span></text:p>
          </table:table-cell>
          <table:table-cell table:style-name="Cell100">
            <text:p text:style-name="P169"><text:span text:style-name="T169_1">辦理相關培育課程</text:span></text:p>
          </table:table-cell>
          <table:table-cell table:style-name="Cell101">
            <text:p text:style-name="P170"><text:span text:style-name="T170_1">0</text:span></text:p>
          </table:table-cell>
          <table:table-cell table:style-name="Cell102">
            <text:p text:style-name="P171"><text:span text:style-name="T171_1">　場</text:span></text:p>
          </table:table-cell>
          <table:table-cell table:style-name="Cell103">
            <text:p text:style-name="P172"/>
          </table:table-cell>
        </table:table-row>
        <table:table-row table:style-name="Row32">
          <table:table-cell table:style-name="Cell104">
            <text:p text:style-name="P173"><text:span text:style-name="T173_1">2-1</text:span></text:p>
          </table:table-cell>
          <table:table-cell table:style-name="Cell105">
            <text:p text:style-name="P174"><text:span text:style-name="T174_1"><text:s text:c="4"/>培育藝文人才</text:span></text:p>
          </table:table-cell>
          <table:table-cell table:style-name="Cell106">
            <text:p text:style-name="P175"><text:span text:style-name="T175_1">0</text:span></text:p>
          </table:table-cell>
          <table:table-cell table:style-name="Cell107">
            <text:p text:style-name="P176"><text:span text:style-name="T176_1">　人次</text:span></text:p>
          </table:table-cell>
          <table:table-cell table:style-name="Cell108">
            <text:p text:style-name="P177"><text:span text:style-name="T177_1">所有場次參與人次累加總和</text:span></text:p>
          </table:table-cell>
        </table:table-row>
        <table:table-row table:style-name="Row33">
          <table:table-cell table:style-name="Cell109">
            <text:p text:style-name="P178"><text:span text:style-name="T178_1">2-1(1)</text:span></text:p>
          </table:table-cell>
          <table:table-cell table:style-name="Cell110">
            <text:p text:style-name="P179"><text:span text:style-name="T179_1"><text:s text:c="8"/>男</text:span></text:p>
          </table:table-cell>
          <table:table-cell table:style-name="Cell111">
            <text:p text:style-name="P180"><text:span text:style-name="T180_1">0</text:span></text:p>
          </table:table-cell>
          <table:table-cell table:style-name="Cell112">
            <text:p text:style-name="P181"><text:span text:style-name="T181_1">　人次</text:span></text:p>
          </table:table-cell>
          <table:table-cell table:style-name="Cell113" table:number-rows-spanned="2">
            <text:p text:style-name="P182"><text:span text:style-name="T182_1">男+女=總人次</text:span></text:p>
          </table:table-cell>
        </table:table-row>
        <table:table-row table:style-name="Row34">
          <table:table-cell table:style-name="Cell114">
            <text:p text:style-name="P183"><text:span text:style-name="T183_1">2-1(2)</text:span></text:p>
          </table:table-cell>
          <table:table-cell table:style-name="Cell115">
            <text:p text:style-name="P184"><text:span text:style-name="T184_1"><text:s text:c="8"/>女</text:span></text:p>
          </table:table-cell>
          <table:table-cell table:style-name="Cell116">
            <text:p text:style-name="P185"><text:span text:style-name="T185_1">0</text:span></text:p>
          </table:table-cell>
          <table:table-cell table:style-name="Cell117">
            <text:p text:style-name="P186"><text:span text:style-name="T186_1">　人次</text:span></text:p>
          </table:table-cell>
          <table:covered-table-cell/>
        </table:table-row>
        <table:table-row table:style-name="Row35">
          <table:table-cell table:style-name="Cell118">
            <text:p text:style-name="P187"><text:span text:style-name="T187_1">3</text:span></text:p>
          </table:table-cell>
          <table:table-cell table:style-name="Cell119">
            <text:p text:style-name="P188"><text:span text:style-name="T188_1">社區民眾投入回饋服務時數總累計</text:span></text:p>
          </table:table-cell>
          <table:table-cell table:style-name="Cell120">
            <text:p text:style-name="P189"><text:span text:style-name="T189_1">0</text:span></text:p>
          </table:table-cell>
          <table:table-cell table:style-name="Cell121">
            <text:p text:style-name="P190"><text:span text:style-name="T190_1">　小時</text:span></text:p>
          </table:table-cell>
          <table:table-cell table:style-name="Cell122">
            <text:p text:style-name="P191"><text:span text:style-name="T191_1">總參與人</text:span><text:span text:style-name="T191_2">投入總時數</text:span><text:span text:style-name="T191_3">＊必填</text:span></text:p>
          </table:table-cell>
        </table:table-row>
        <table:table-row table:style-name="Row36">
          <table:table-cell table:style-name="Cell123">
            <text:p text:style-name="P192"><text:span text:style-name="T192_1">3-1</text:span></text:p>
          </table:table-cell>
          <table:table-cell table:style-name="Cell124">
            <text:p text:style-name="P193"><text:span text:style-name="T193_1"><text:s text:c="4"/>含都會社區人力服務累計</text:span></text:p>
          </table:table-cell>
          <table:table-cell table:style-name="Cell125">
            <text:p text:style-name="P194"><text:span text:style-name="T194_1">0</text:span></text:p>
          </table:table-cell>
          <table:table-cell table:style-name="Cell126">
            <text:p text:style-name="P195"><text:span text:style-name="T195_1">　小時</text:span></text:p>
          </table:table-cell>
          <table:table-cell table:style-name="Cell127">
            <text:p text:style-name="P196"><text:span text:style-name="T196_1">都會型社區者請填</text:span></text:p>
          </table:table-cell>
        </table:table-row>
        <table:table-row table:style-name="Row37">
          <table:table-cell table:style-name="Cell128">
            <text:p text:style-name="P197"><text:span text:style-name="T197_1">3-2</text:span></text:p>
          </table:table-cell>
          <table:table-cell table:style-name="Cell129">
            <text:p text:style-name="P198"><text:span text:style-name="T198_1"><text:s text:c="4"/>含第二部門人力服務累計</text:span></text:p>
          </table:table-cell>
          <table:table-cell table:style-name="Cell130">
            <text:p text:style-name="P199"><text:span text:style-name="T199_1">0</text:span></text:p>
          </table:table-cell>
          <table:table-cell table:style-name="Cell131">
            <text:p text:style-name="P200"><text:span text:style-name="T200_1">　小時</text:span></text:p>
          </table:table-cell>
          <table:table-cell table:style-name="Cell132">
            <text:p text:style-name="P201"><text:span text:style-name="T201_1">公司行號有參與者請填</text:span></text:p>
          </table:table-cell>
        </table:table-row>
        <table:table-row table:style-name="Row38">
          <table:table-cell table:style-name="Cell133">
            <text:p text:style-name="P202"><text:span text:style-name="T202_1">4</text:span></text:p>
          </table:table-cell>
          <table:table-cell table:style-name="Cell134">
            <text:p text:style-name="P203"><text:span text:style-name="T203_1">建立行動團隊</text:span></text:p>
          </table:table-cell>
          <table:table-cell table:style-name="Cell135">
            <text:p text:style-name="P204"><text:span text:style-name="T204_1">0</text:span></text:p>
          </table:table-cell>
          <table:table-cell table:style-name="Cell136">
            <text:p text:style-name="P205"><text:span text:style-name="T205_1">　</text:span><text:span text:style-name="T205_2">個</text:span></text:p>
          </table:table-cell>
          <table:table-cell table:style-name="Cell137">
            <text:p text:style-name="P206"><text:span text:style-name="T206_1">如公廈行動</text:span><text:span text:style-name="T206_2">團隊、城鄉聯盟、同好聯盟、議題社群、</text:span><text:span text:style-name="T206_3">社造家族</text:span><text:span text:style-name="T206_4">…等</text:span></text:p>
          </table:table-cell>
        </table:table-row>
        <table:table-row table:style-name="Row39">
          <table:table-cell table:style-name="Cell138">
            <text:p text:style-name="P207"><text:span text:style-name="T207_1">4-1</text:span></text:p>
          </table:table-cell>
          <table:table-cell table:style-name="Cell139">
            <text:p text:style-name="P208"><text:span text:style-name="T208_1"><text:s text:c="4"/></text:span><text:span text:style-name="T208_2">公廈家族</text:span></text:p>
          </table:table-cell>
          <table:table-cell table:style-name="Cell140">
            <text:p text:style-name="P209"><text:span text:style-name="T209_1">0</text:span></text:p>
          </table:table-cell>
          <table:table-cell table:style-name="Cell141">
            <text:p text:style-name="P210"><text:span text:style-name="T210_1">　組</text:span></text:p>
          </table:table-cell>
          <table:table-cell table:style-name="Cell142">
            <text:p text:style-name="P211"/>
          </table:table-cell>
        </table:table-row>
        <table:table-row table:style-name="Row40">
          <table:table-cell table:style-name="Cell143">
            <text:p text:style-name="P212"><text:span text:style-name="T212_1">4-2</text:span></text:p>
          </table:table-cell>
          <table:table-cell table:style-name="Cell144">
            <text:p text:style-name="P213"><text:span text:style-name="T213_1"><text:s text:c="4"/></text:span><text:span text:style-name="T213_2">公廈行動</text:span><text:span text:style-name="T213_3">團隊</text:span></text:p>
          </table:table-cell>
          <table:table-cell table:style-name="Cell145">
            <text:p text:style-name="P214"><text:span text:style-name="T214_1">0</text:span></text:p>
          </table:table-cell>
          <table:table-cell table:style-name="Cell146">
            <text:p text:style-name="P215"><text:span text:style-name="T215_1">　組</text:span></text:p>
          </table:table-cell>
          <table:table-cell table:style-name="Cell147">
            <text:p text:style-name="P216"/>
          </table:table-cell>
        </table:table-row>
        <table:table-row table:style-name="Row41">
          <table:table-cell table:style-name="Cell148">
            <text:p text:style-name="P217"><text:span text:style-name="T217_1">5</text:span></text:p>
          </table:table-cell>
          <table:table-cell table:style-name="Cell149">
            <text:p text:style-name="P218"><text:span text:style-name="T218_1">促成行動團隊聯合提案</text:span></text:p>
          </table:table-cell>
          <table:table-cell table:style-name="Cell150">
            <text:p text:style-name="P219"><text:span text:style-name="T219_1">0</text:span></text:p>
          </table:table-cell>
          <table:table-cell table:style-name="Cell151">
            <text:p text:style-name="P220"><text:span text:style-name="T220_1">　件</text:span></text:p>
          </table:table-cell>
          <table:table-cell table:style-name="Cell152">
            <text:p text:style-name="P221"/>
          </table:table-cell>
        </table:table-row>
        <table:table-row table:style-name="Row42">
          <table:table-cell table:style-name="Cell153">
            <text:p text:style-name="P222"><text:span text:style-name="T222_1">6</text:span></text:p>
          </table:table-cell>
          <table:table-cell table:style-name="Cell154">
            <text:p text:style-name="P223"><text:span text:style-name="T223_1">辦理導</text:span><text:span text:style-name="T223_2">覽</text:span><text:span text:style-name="T223_3">人員培訓課程</text:span></text:p>
          </table:table-cell>
          <table:table-cell table:style-name="Cell155">
            <text:p text:style-name="P224"><text:span text:style-name="T224_1">0</text:span></text:p>
          </table:table-cell>
          <table:table-cell table:style-name="Cell156">
            <text:p text:style-name="P225"><text:span text:style-name="T225_1">　場</text:span></text:p>
          </table:table-cell>
          <table:table-cell table:style-name="Cell157">
            <text:p text:style-name="P226"/>
          </table:table-cell>
        </table:table-row>
        <table:table-row table:style-name="Row43">
          <table:table-cell table:style-name="Cell158">
            <text:p text:style-name="P227"><text:span text:style-name="T227_1">6-1</text:span></text:p>
          </table:table-cell>
          <table:table-cell table:style-name="Cell159">
            <text:p text:style-name="P228"><text:span text:style-name="T228_1"><text:s text:c="4"/>培育導</text:span><text:span text:style-name="T228_2">覽</text:span><text:span text:style-name="T228_3">員</text:span></text:p>
          </table:table-cell>
          <table:table-cell table:style-name="Cell160">
            <text:p text:style-name="P229"><text:span text:style-name="T229_1">0</text:span></text:p>
          </table:table-cell>
          <table:table-cell table:style-name="Cell161">
            <text:p text:style-name="P230"><text:span text:style-name="T230_1">　人次</text:span></text:p>
          </table:table-cell>
          <table:table-cell table:style-name="Cell162">
            <text:p text:style-name="P231"><text:span text:style-name="T231_1">所有場次參與人次累加總和</text:span></text:p>
          </table:table-cell>
        </table:table-row>
        <table:table-row table:style-name="Row44">
          <table:table-cell table:style-name="Cell163">
            <text:p text:style-name="P232"><text:span text:style-name="T232_1">6-1(1)</text:span></text:p>
          </table:table-cell>
          <table:table-cell table:style-name="Cell164">
            <text:p text:style-name="P233"><text:span text:style-name="T233_1"><text:s text:c="8"/>男</text:span></text:p>
          </table:table-cell>
          <table:table-cell table:style-name="Cell165">
            <text:p text:style-name="P234"><text:span text:style-name="T234_1">0</text:span></text:p>
          </table:table-cell>
          <table:table-cell table:style-name="Cell166">
            <text:p text:style-name="P235"><text:span text:style-name="T235_1">　人次</text:span></text:p>
          </table:table-cell>
          <table:table-cell table:style-name="Cell167" table:number-rows-spanned="2">
            <text:p text:style-name="P236"><text:span text:style-name="T236_1">男+女=總人次</text:span></text:p>
          </table:table-cell>
        </table:table-row>
        <table:table-row table:style-name="Row45">
          <table:table-cell table:style-name="Cell168">
            <text:p text:style-name="P237"><text:span text:style-name="T237_1">6-1(2)</text:span></text:p>
          </table:table-cell>
          <table:table-cell table:style-name="Cell169">
            <text:p text:style-name="P238"><text:span text:style-name="T238_1"><text:s text:c="8"/>女</text:span></text:p>
          </table:table-cell>
          <table:table-cell table:style-name="Cell170">
            <text:p text:style-name="P239"><text:span text:style-name="T239_1">0</text:span></text:p>
          </table:table-cell>
          <table:table-cell table:style-name="Cell171">
            <text:p text:style-name="P240"><text:span text:style-name="T240_1">　人次</text:span></text:p>
          </table:table-cell>
          <table:covered-table-cell/>
        </table:table-row>
        <table:table-row table:style-name="Row46">
          <table:table-cell table:style-name="Cell172">
            <text:p text:style-name="P241"><text:span text:style-name="T241_1">6-1[1]</text:span></text:p>
          </table:table-cell>
          <table:table-cell table:style-name="Cell173">
            <text:p text:style-name="P242"><text:span text:style-name="T242_1"><text:s text:c="8"/>原住民</text:span></text:p>
          </table:table-cell>
          <table:table-cell table:style-name="Cell174">
            <text:p text:style-name="P243"><text:span text:style-name="T243_1">0</text:span></text:p>
          </table:table-cell>
          <table:table-cell table:style-name="Cell175">
            <text:p text:style-name="P244"><text:span text:style-name="T244_1">　人次</text:span></text:p>
          </table:table-cell>
          <table:table-cell table:style-name="Cell176">
            <text:p text:style-name="P245"><text:span text:style-name="T245_1">不明請填0</text:span></text:p>
          </table:table-cell>
        </table:table-row>
        <table:table-row table:style-name="Row47">
          <table:table-cell table:style-name="Cell177">
            <text:p text:style-name="P246"><text:span text:style-name="T246_1">7</text:span></text:p>
          </table:table-cell>
          <table:table-cell table:style-name="Cell178">
            <text:p text:style-name="P247"><text:span text:style-name="T247_1">推動社區文化之旅路線</text:span></text:p>
          </table:table-cell>
          <table:table-cell table:style-name="Cell179">
            <text:p text:style-name="P248"><text:span text:style-name="T248_1">0</text:span></text:p>
          </table:table-cell>
          <table:table-cell table:style-name="Cell180">
            <text:p text:style-name="P249"><text:span text:style-name="T249_1">　條</text:span></text:p>
          </table:table-cell>
          <table:table-cell table:style-name="Cell181">
            <text:p text:style-name="P250"/>
          </table:table-cell>
        </table:table-row>
        <table:table-row table:style-name="Row48">
          <table:table-cell table:style-name="Cell182">
            <text:p text:style-name="P251"><text:span text:style-name="T251_1">7-1</text:span></text:p>
          </table:table-cell>
          <table:table-cell table:style-name="Cell183">
            <text:p text:style-name="P252"><text:span text:style-name="T252_1"><text:s text:c="4"/>整合節慶活動辦理</text:span></text:p>
          </table:table-cell>
          <table:table-cell table:style-name="Cell184">
            <text:p text:style-name="P253"><text:span text:style-name="T253_1">0</text:span></text:p>
          </table:table-cell>
          <table:table-cell table:style-name="Cell185">
            <text:p text:style-name="P254"><text:span text:style-name="T254_1">　條</text:span></text:p>
          </table:table-cell>
          <table:table-cell table:style-name="Cell186">
            <text:p text:style-name="P255"/>
          </table:table-cell>
        </table:table-row>
        <table:table-row table:style-name="Row49">
          <table:table-cell table:style-name="Cell187">
            <text:p text:style-name="P256"><text:span text:style-name="T256_1">7-2</text:span></text:p>
          </table:table-cell>
          <table:table-cell table:style-name="Cell188">
            <text:p text:style-name="P257"><text:span text:style-name="T257_1"><text:s text:c="4"/>可朝產業化持續推動</text:span></text:p>
          </table:table-cell>
          <table:table-cell table:style-name="Cell189">
            <text:p text:style-name="P258"><text:span text:style-name="T258_1">0</text:span></text:p>
          </table:table-cell>
          <table:table-cell table:style-name="Cell190">
            <text:p text:style-name="P259"><text:span text:style-name="T259_1">　條</text:span></text:p>
          </table:table-cell>
          <table:table-cell table:style-name="Cell191">
            <text:p text:style-name="P260"/>
          </table:table-cell>
        </table:table-row>
        <table:table-row table:style-name="Row50">
          <table:table-cell table:style-name="Cell192">
            <text:p text:style-name="P261"><text:span text:style-name="T261_1">7-3</text:span></text:p>
          </table:table-cell>
          <table:table-cell table:style-name="Cell193">
            <text:p text:style-name="P262"><text:span text:style-name="T262_1">合計辦理梯次</text:span></text:p>
          </table:table-cell>
          <table:table-cell table:style-name="Cell194">
            <text:p text:style-name="P263"><text:span text:style-name="T263_1">0</text:span></text:p>
          </table:table-cell>
          <table:table-cell table:style-name="Cell195">
            <text:p text:style-name="P264"><text:span text:style-name="T264_1">　梯次</text:span></text:p>
          </table:table-cell>
          <table:table-cell table:style-name="Cell196">
            <text:p text:style-name="P265"/>
          </table:table-cell>
        </table:table-row>
        <table:table-row table:style-name="Row51">
          <table:table-cell table:style-name="Cell197">
            <text:p text:style-name="P266"><text:span text:style-name="T266_1">7-4</text:span></text:p>
          </table:table-cell>
          <table:table-cell table:style-name="Cell198">
            <text:p text:style-name="P267"><text:span text:style-name="T267_1"><text:s text:c="4"/>參與人次</text:span></text:p>
          </table:table-cell>
          <table:table-cell table:style-name="Cell199">
            <text:p text:style-name="P268"><text:span text:style-name="T268_1">0</text:span></text:p>
          </table:table-cell>
          <table:table-cell table:style-name="Cell200">
            <text:p text:style-name="P269"><text:span text:style-name="T269_1">　人次</text:span></text:p>
          </table:table-cell>
          <table:table-cell table:style-name="Cell201">
            <text:p text:style-name="P270"><text:span text:style-name="T270_1">所有場次參與人次累加總和</text:span></text:p>
          </table:table-cell>
        </table:table-row>
        <table:table-row table:style-name="Row52">
          <table:table-cell table:style-name="Cell202">
            <text:p text:style-name="P271"><text:span text:style-name="T271_1">7-4(1)</text:span></text:p>
          </table:table-cell>
          <table:table-cell table:style-name="Cell203">
            <text:p text:style-name="P272"><text:span text:style-name="T272_1"><text:s text:c="8"/>男</text:span></text:p>
          </table:table-cell>
          <table:table-cell table:style-name="Cell204">
            <text:p text:style-name="P273"><text:span text:style-name="T273_1">0</text:span></text:p>
          </table:table-cell>
          <table:table-cell table:style-name="Cell205">
            <text:p text:style-name="P274"><text:span text:style-name="T274_1">　人次</text:span></text:p>
          </table:table-cell>
          <table:table-cell table:style-name="Cell206" table:number-rows-spanned="2">
            <text:p text:style-name="P275"><text:span text:style-name="T275_1">男+女=總人次</text:span></text:p>
          </table:table-cell>
        </table:table-row>
        <table:table-row table:style-name="Row53">
          <table:table-cell table:style-name="Cell207">
            <text:p text:style-name="P276"><text:span text:style-name="T276_1">7-4(2)</text:span></text:p>
          </table:table-cell>
          <table:table-cell table:style-name="Cell208">
            <text:p text:style-name="P277"><text:span text:style-name="T277_1"><text:s text:c="8"/>女</text:span></text:p>
          </table:table-cell>
          <table:table-cell table:style-name="Cell209">
            <text:p text:style-name="P278"><text:span text:style-name="T278_1">0</text:span></text:p>
          </table:table-cell>
          <table:table-cell table:style-name="Cell210">
            <text:p text:style-name="P279"><text:span text:style-name="T279_1">　人次</text:span></text:p>
          </table:table-cell>
          <table:covered-table-cell/>
        </table:table-row>
        <table:table-row table:style-name="Row54">
          <table:table-cell table:style-name="Cell211">
            <text:p text:style-name="P280"><text:span text:style-name="T280_1">8</text:span></text:p>
          </table:table-cell>
          <table:table-cell table:style-name="Cell212">
            <text:p text:style-name="P281"><text:span text:style-name="T281_1">完成社區導</text:span><text:span text:style-name="T281_2">覽</text:span><text:span text:style-name="T281_3">地圖</text:span></text:p>
          </table:table-cell>
          <table:table-cell table:style-name="Cell213">
            <text:p text:style-name="P282"><text:span text:style-name="T282_1">0</text:span></text:p>
          </table:table-cell>
          <table:table-cell table:style-name="Cell214">
            <text:p text:style-name="P283"><text:span text:style-name="T283_1">　件</text:span></text:p>
          </table:table-cell>
          <table:table-cell table:style-name="Cell215">
            <text:p text:style-name="P284"/>
          </table:table-cell>
        </table:table-row>
        <table:table-row table:style-name="Row55">
          <table:table-cell table:style-name="Cell216">
            <text:p text:style-name="P285"><text:span text:style-name="T285_1">8-1</text:span></text:p>
          </table:table-cell>
          <table:table-cell table:style-name="Cell217">
            <text:p text:style-name="P286"><text:span text:style-name="T286_1"><text:s text:c="4"/>導</text:span><text:span text:style-name="T286_2">覽</text:span><text:span text:style-name="T286_3">手冊</text:span></text:p>
          </table:table-cell>
          <table:table-cell table:style-name="Cell218">
            <text:p text:style-name="P287"><text:span text:style-name="T287_1">0</text:span></text:p>
          </table:table-cell>
          <table:table-cell table:style-name="Cell219">
            <text:p text:style-name="P288"><text:span text:style-name="T288_1">　件</text:span></text:p>
          </table:table-cell>
          <table:table-cell table:style-name="Cell220">
            <text:p text:style-name="P289"/>
          </table:table-cell>
        </table:table-row>
        <table:table-row table:style-name="Row56">
          <table:table-cell table:style-name="Cell221">
            <text:p text:style-name="P290"><text:span text:style-name="T290_1">9</text:span></text:p>
          </table:table-cell>
          <table:table-cell table:style-name="Cell222">
            <text:p text:style-name="P291"><text:span text:style-name="T291_1">繪本出版</text:span></text:p>
          </table:table-cell>
          <table:table-cell table:style-name="Cell223">
            <text:p text:style-name="P292"><text:span text:style-name="T292_1">0</text:span></text:p>
          </table:table-cell>
          <table:table-cell table:style-name="Cell224">
            <text:p text:style-name="P293"><text:span text:style-name="T293_1">　冊</text:span></text:p>
          </table:table-cell>
          <table:table-cell table:style-name="Cell225">
            <text:p text:style-name="P294"/>
          </table:table-cell>
        </table:table-row>
        <table:table-row table:style-name="Row57">
          <table:table-cell table:style-name="Cell226">
            <text:p text:style-name="P295"><text:span text:style-name="T295_1">10</text:span></text:p>
          </table:table-cell>
          <table:table-cell table:style-name="Cell227">
            <text:p text:style-name="P296"><text:span text:style-name="T296_1">推動社區報</text:span></text:p>
          </table:table-cell>
          <table:table-cell table:style-name="Cell228">
            <text:p text:style-name="P297"><text:span text:style-name="T297_1">0</text:span></text:p>
          </table:table-cell>
          <table:table-cell table:style-name="Cell229">
            <text:p text:style-name="P298"><text:span text:style-name="T298_1">　件</text:span></text:p>
          </table:table-cell>
          <table:table-cell table:style-name="Cell230">
            <text:p text:style-name="P299"/>
          </table:table-cell>
        </table:table-row>
        <table:table-row table:style-name="Row58">
          <table:table-cell table:style-name="Cell231">
            <text:p text:style-name="P300"><text:span text:style-name="T300_1">11</text:span></text:p>
          </table:table-cell>
          <table:table-cell table:style-name="Cell232">
            <text:p text:style-name="P301"><text:span text:style-name="T301_1">社區影像紀錄</text:span></text:p>
          </table:table-cell>
          <table:table-cell table:style-name="Cell233">
            <text:p text:style-name="P302"><text:span text:style-name="T302_1">0</text:span></text:p>
          </table:table-cell>
          <table:table-cell table:style-name="Cell234">
            <text:p text:style-name="P303"><text:span text:style-name="T303_1">　處</text:span></text:p>
          </table:table-cell>
          <table:table-cell table:style-name="Cell235">
            <text:p text:style-name="P304"/>
          </table:table-cell>
        </table:table-row>
        <table:table-row table:style-name="Row59">
          <table:table-cell table:style-name="Cell236">
            <text:p text:style-name="P305"><text:span text:style-name="T305_1">12</text:span></text:p>
          </table:table-cell>
          <table:table-cell table:style-name="Cell237">
            <text:p text:style-name="P306"><text:span text:style-name="T306_1">社區文史調查</text:span></text:p>
          </table:table-cell>
          <table:table-cell table:style-name="Cell238">
            <text:p text:style-name="P307"><text:span text:style-name="T307_1">0</text:span></text:p>
          </table:table-cell>
          <table:table-cell table:style-name="Cell239">
            <text:p text:style-name="P308"><text:span text:style-name="T308_1">　處</text:span></text:p>
          </table:table-cell>
          <table:table-cell table:style-name="Cell240">
            <text:p text:style-name="P309"/>
          </table:table-cell>
        </table:table-row>
        <table:table-row table:style-name="Row60">
          <table:table-cell table:style-name="Cell241">
            <text:p text:style-name="P310"><text:span text:style-name="T310_1">13</text:span></text:p>
          </table:table-cell>
          <table:table-cell table:style-name="Cell242">
            <text:p text:style-name="P311"><text:span text:style-name="T311_1">完成數位出版共計</text:span></text:p>
          </table:table-cell>
          <table:table-cell table:style-name="Cell243">
            <text:p text:style-name="P312"><text:span text:style-name="T312_1">0</text:span></text:p>
          </table:table-cell>
          <table:table-cell table:style-name="Cell244">
            <text:p text:style-name="P313"><text:span text:style-name="T313_1">　件</text:span></text:p>
          </table:table-cell>
          <table:table-cell table:style-name="Cell245">
            <text:p text:style-name="P314"/>
          </table:table-cell>
        </table:table-row>
        <table:table-row table:style-name="Row61">
          <table:table-cell table:style-name="Cell246">
            <text:p text:style-name="P315"><text:span text:style-name="T315_1">14</text:span></text:p>
          </table:table-cell>
          <table:table-cell table:style-name="Cell247">
            <text:p text:style-name="P316"><text:span text:style-name="T316_1">50歲以上</text:span><text:span text:style-name="T316_2">參與社造人次</text:span></text:p>
          </table:table-cell>
          <table:table-cell table:style-name="Cell248">
            <text:p text:style-name="P317"><text:span text:style-name="T317_1">0</text:span></text:p>
          </table:table-cell>
          <table:table-cell table:style-name="Cell249">
            <text:p text:style-name="P318"><text:span text:style-name="T318_1">　人次</text:span></text:p>
          </table:table-cell>
          <table:table-cell table:style-name="Cell250">
            <text:p text:style-name="P319"><text:span text:style-name="T319_1">黃金人口參與調查。</text:span></text:p>
          </table:table-cell>
        </table:table-row>
        <table:table-row table:style-name="Row62">
          <table:table-cell table:style-name="Cell251">
            <text:p text:style-name="P320"><text:span text:style-name="T320_1">15</text:span></text:p>
          </table:table-cell>
          <table:table-cell table:style-name="Cell252">
            <text:p text:style-name="P321"><text:span text:style-name="T321_1">學校/社區大學等與社區合作推動計畫</text:span></text:p>
          </table:table-cell>
          <table:table-cell table:style-name="Cell253">
            <text:p text:style-name="P322"><text:span text:style-name="T322_1">0</text:span></text:p>
          </table:table-cell>
          <table:table-cell table:style-name="Cell254">
            <text:p text:style-name="P323"><text:span text:style-name="T323_1">　所</text:span></text:p>
          </table:table-cell>
          <table:table-cell table:style-name="Cell255">
            <text:p text:style-name="P324"/>
          </table:table-cell>
        </table:table-row>
        <table:table-row table:style-name="Row63">
          <table:table-cell table:style-name="Cell256">
            <text:p text:style-name="P325"><text:span text:style-name="T325_1">16</text:span></text:p>
          </table:table-cell>
          <table:table-cell table:style-name="Cell257">
            <text:p text:style-name="P326"><text:span text:style-name="T326_1">促成青年返鄉就業人數</text:span></text:p>
          </table:table-cell>
          <table:table-cell table:style-name="Cell258">
            <text:p text:style-name="P327"><text:span text:style-name="T327_1">0</text:span></text:p>
          </table:table-cell>
          <table:table-cell table:style-name="Cell259">
            <text:p text:style-name="P328"><text:span text:style-name="T328_1">　位</text:span></text:p>
          </table:table-cell>
          <table:table-cell table:style-name="Cell260">
            <text:p text:style-name="P329"/>
          </table:table-cell>
        </table:table-row>
        <table:table-row table:style-name="Row64">
          <table:table-cell table:style-name="Cell261">
            <text:p text:style-name="P330"><text:span text:style-name="T330_1">17</text:span></text:p>
          </table:table-cell>
          <table:table-cell table:style-name="Cell262">
            <text:p text:style-name="P331"><text:span text:style-name="T331_1">第二部門</text:span><text:span text:style-name="T331_2">參與社造計畫</text:span><text:span text:style-name="T331_3">促成就業人數</text:span></text:p>
          </table:table-cell>
          <table:table-cell table:style-name="Cell263">
            <text:p text:style-name="P332"><text:span text:style-name="T332_1">0</text:span></text:p>
          </table:table-cell>
          <table:table-cell table:style-name="Cell264">
            <text:p text:style-name="P333"><text:span text:style-name="T333_1">　位</text:span></text:p>
          </table:table-cell>
          <table:table-cell table:style-name="Cell265">
            <text:p text:style-name="P334"><text:span text:style-name="T334_1">公司行號參與促進就業</text:span></text:p>
          </table:table-cell>
        </table:table-row>
        <table:table-row table:style-name="Row65">
          <table:table-cell table:style-name="Cell266">
            <text:p text:style-name="P335"><text:span text:style-name="T335_1">18</text:span></text:p>
          </table:table-cell>
          <table:table-cell table:style-name="Cell267">
            <text:p text:style-name="P336"><text:span text:style-name="T336_1">辦理社區成果展演活動</text:span></text:p>
          </table:table-cell>
          <table:table-cell table:style-name="Cell268">
            <text:p text:style-name="P337"><text:span text:style-name="T337_1">0</text:span></text:p>
          </table:table-cell>
          <table:table-cell table:style-name="Cell269">
            <text:p text:style-name="P338"><text:span text:style-name="T338_1">　場</text:span></text:p>
          </table:table-cell>
          <table:table-cell table:style-name="Cell270">
            <text:p text:style-name="P339"><text:span text:style-name="T339_1">＊必填</text:span></text:p>
          </table:table-cell>
        </table:table-row>
        <table:table-row table:style-name="Row66">
          <table:table-cell table:style-name="Cell271">
            <text:p text:style-name="P340"><text:span text:style-name="T340_1">18-1</text:span></text:p>
          </table:table-cell>
          <table:table-cell table:style-name="Cell272">
            <text:p text:style-name="P341"><text:span text:style-name="T341_1"><text:s text:c="4"/>參與人數</text:span></text:p>
          </table:table-cell>
          <table:table-cell table:style-name="Cell273">
            <text:p text:style-name="P342"><text:span text:style-name="T342_1">0</text:span></text:p>
          </table:table-cell>
          <table:table-cell table:style-name="Cell274">
            <text:p text:style-name="P343"><text:span text:style-name="T343_1">　人次</text:span></text:p>
          </table:table-cell>
          <table:table-cell table:style-name="Cell275">
            <text:p text:style-name="P344"><text:span text:style-name="T344_1">所有場次參與人次累加</text:span><text:span text:style-name="T344_2">＊必填</text:span></text:p>
          </table:table-cell>
        </table:table-row>
        <table:table-row table:style-name="Row67">
          <table:table-cell table:style-name="Cell276">
            <text:p text:style-name="P345"><text:span text:style-name="T345_1">18-1(1)</text:span></text:p>
          </table:table-cell>
          <table:table-cell table:style-name="Cell277">
            <text:p text:style-name="P346"><text:span text:style-name="T346_1"><text:s text:c="8"/>男</text:span></text:p>
          </table:table-cell>
          <table:table-cell table:style-name="Cell278">
            <text:p text:style-name="P347"><text:span text:style-name="T347_1">0</text:span></text:p>
          </table:table-cell>
          <table:table-cell table:style-name="Cell279">
            <text:p text:style-name="P348"><text:span text:style-name="T348_1">　人次</text:span></text:p>
          </table:table-cell>
          <table:table-cell table:style-name="Cell280" table:number-rows-spanned="2">
            <text:p text:style-name="P349"><text:span text:style-name="T349_1">男+女=總人次</text:span><text:span text:style-name="T349_2">＊必填</text:span></text:p>
          </table:table-cell>
        </table:table-row>
        <table:table-row table:style-name="Row68">
          <table:table-cell table:style-name="Cell281">
            <text:p text:style-name="P350"><text:span text:style-name="T350_1">18-1(2)</text:span></text:p>
          </table:table-cell>
          <table:table-cell table:style-name="Cell282">
            <text:p text:style-name="P351"><text:span text:style-name="T351_1"><text:s text:c="8"/>女</text:span></text:p>
          </table:table-cell>
          <table:table-cell table:style-name="Cell283">
            <text:p text:style-name="P352"><text:span text:style-name="T352_1">0</text:span></text:p>
          </table:table-cell>
          <table:table-cell table:style-name="Cell284">
            <text:p text:style-name="P353"><text:span text:style-name="T353_1">　人次</text:span></text:p>
          </table:table-cell>
          <table:covered-table-cell/>
        </table:table-row>
        <table:table-row table:style-name="Row69">
          <table:table-cell table:style-name="Cell285">
            <text:p text:style-name="P354"><text:span text:style-name="T354_1">18-1[1]</text:span></text:p>
          </table:table-cell>
          <table:table-cell table:style-name="Cell286">
            <text:p text:style-name="P355"><text:span text:style-name="T355_1"><text:s text:c="8"/>新住民</text:span></text:p>
          </table:table-cell>
          <table:table-cell table:style-name="Cell287">
            <text:p text:style-name="P356"><text:span text:style-name="T356_1">0</text:span></text:p>
          </table:table-cell>
          <table:table-cell table:style-name="Cell288">
            <text:p text:style-name="P357"><text:span text:style-name="T357_1">　人次</text:span></text:p>
          </table:table-cell>
          <table:table-cell table:style-name="Cell289">
            <text:p text:style-name="P358"><text:span text:style-name="T358_1">不明請填0</text:span></text:p>
          </table:table-cell>
        </table:table-row>
        <table:table-row table:style-name="Row70">
          <table:table-cell table:style-name="Cell290">
            <text:p text:style-name="P359"><text:span text:style-name="T359_1">18-2</text:span></text:p>
          </table:table-cell>
          <table:table-cell table:style-name="Cell291">
            <text:p text:style-name="P360"><text:span text:style-name="T360_1"><text:s text:c="4"/>推動社區國際交流</text:span></text:p>
          </table:table-cell>
          <table:table-cell table:style-name="Cell292">
            <text:p text:style-name="P361"><text:span text:style-name="T361_1">0</text:span></text:p>
          </table:table-cell>
          <table:table-cell table:style-name="Cell293">
            <text:p text:style-name="P362"><text:span text:style-name="T362_1">　場</text:span></text:p>
          </table:table-cell>
          <table:table-cell table:style-name="Cell294">
            <text:p text:style-name="P363"/>
          </table:table-cell>
        </table:table-row>
        <table:table-row table:style-name="Row71">
          <table:table-cell table:style-name="Cell295">
            <text:p text:style-name="P364"><text:span text:style-name="T364_1">18-3</text:span></text:p>
          </table:table-cell>
          <table:table-cell table:style-name="Cell296">
            <text:p text:style-name="P365"><text:span text:style-name="T365_1"><text:s text:c="4"/>總參與社區數</text:span></text:p>
          </table:table-cell>
          <table:table-cell table:style-name="Cell297">
            <text:p text:style-name="P366"><text:span text:style-name="T366_1">0</text:span></text:p>
          </table:table-cell>
          <table:table-cell table:style-name="Cell298">
            <text:p text:style-name="P367"><text:span text:style-name="T367_1">　處</text:span></text:p>
          </table:table-cell>
          <table:table-cell table:style-name="Cell299">
            <text:p text:style-name="P368"/>
          </table:table-cell>
        </table:table-row>
        <table:table-row table:style-name="Row72">
          <table:table-cell table:style-name="Cell300">
            <text:p text:style-name="P369"><text:span text:style-name="T369_1">19</text:span></text:p>
          </table:table-cell>
          <table:table-cell table:style-name="Cell301">
            <text:p text:style-name="P370"><text:span text:style-name="T370_1">辦理多元族群培力相關課程、活動</text:span></text:p>
          </table:table-cell>
          <table:table-cell table:style-name="Cell302">
            <text:p text:style-name="P371"><text:span text:style-name="T371_1">0</text:span></text:p>
          </table:table-cell>
          <table:table-cell table:style-name="Cell303">
            <text:p text:style-name="P372"><text:span text:style-name="T372_1">　場</text:span></text:p>
          </table:table-cell>
          <table:table-cell table:style-name="Cell304">
            <text:p text:style-name="P373"/>
          </table:table-cell>
        </table:table-row>
        <table:table-row table:style-name="Row73">
          <table:table-cell table:style-name="Cell305">
            <text:p text:style-name="P374"><text:span text:style-name="T374_1">19-1</text:span></text:p>
          </table:table-cell>
          <table:table-cell table:style-name="Cell306">
            <text:p text:style-name="P375"><text:span text:style-name="T375_1"><text:s text:c="4"/>多元族群培力相關課程、活動人次</text:span></text:p>
          </table:table-cell>
          <table:table-cell table:style-name="Cell307">
            <text:p text:style-name="P376"><text:span text:style-name="T376_1">0</text:span></text:p>
          </table:table-cell>
          <table:table-cell table:style-name="Cell308">
            <text:p text:style-name="P377"><text:span text:style-name="T377_1">　人次</text:span></text:p>
          </table:table-cell>
          <table:table-cell table:style-name="Cell309">
            <text:p text:style-name="P378"><text:span text:style-name="T378_1">所有場次參與人次累加總和</text:span></text:p>
          </table:table-cell>
        </table:table-row>
        <table:table-row table:style-name="Row74">
          <table:table-cell table:style-name="Cell310">
            <text:p text:style-name="P379"><text:span text:style-name="T379_1">19-1(1)</text:span></text:p>
          </table:table-cell>
          <table:table-cell table:style-name="Cell311">
            <text:p text:style-name="P380"><text:span text:style-name="T380_1"><text:s text:c="8"/>男</text:span></text:p>
          </table:table-cell>
          <table:table-cell table:style-name="Cell312">
            <text:p text:style-name="P381"><text:span text:style-name="T381_1">0</text:span></text:p>
          </table:table-cell>
          <table:table-cell table:style-name="Cell313">
            <text:p text:style-name="P382"><text:span text:style-name="T382_1">　人次</text:span></text:p>
          </table:table-cell>
          <table:table-cell table:style-name="Cell314" table:number-rows-spanned="2">
            <text:p text:style-name="P383"><text:span text:style-name="T383_1">男+女=總人次</text:span></text:p>
          </table:table-cell>
        </table:table-row>
        <table:table-row table:style-name="Row75">
          <table:table-cell table:style-name="Cell315">
            <text:p text:style-name="P384"><text:span text:style-name="T384_1">19-1(2)</text:span></text:p>
          </table:table-cell>
          <table:table-cell table:style-name="Cell316">
            <text:p text:style-name="P385"><text:span text:style-name="T385_1"><text:s text:c="8"/>女</text:span></text:p>
          </table:table-cell>
          <table:table-cell table:style-name="Cell317">
            <text:p text:style-name="P386"><text:span text:style-name="T386_1">0</text:span></text:p>
          </table:table-cell>
          <table:table-cell table:style-name="Cell318">
            <text:p text:style-name="P387"><text:span text:style-name="T387_1">　人次</text:span></text:p>
          </table:table-cell>
          <table:covered-table-cell/>
        </table:table-row>
        <table:table-row table:style-name="Row76">
          <table:table-cell table:style-name="Cell319">
            <text:p text:style-name="P388"><text:span text:style-name="T388_1">20</text:span></text:p>
          </table:table-cell>
          <table:table-cell table:style-name="Cell320">
            <text:p text:style-name="P389"><text:span text:style-name="T389_1">辦理社區營造課程</text:span></text:p>
          </table:table-cell>
          <table:table-cell table:style-name="Cell321">
            <text:p text:style-name="P390"><text:span text:style-name="T390_1">0</text:span></text:p>
          </table:table-cell>
          <table:table-cell table:style-name="Cell322">
            <text:p text:style-name="P391"><text:span text:style-name="T391_1">　場</text:span></text:p>
          </table:table-cell>
          <table:table-cell table:style-name="Cell323">
            <text:p text:style-name="P392"/>
          </table:table-cell>
        </table:table-row>
        <table:table-row table:style-name="Row77">
          <table:table-cell table:style-name="Cell324">
            <text:p text:style-name="P393"><text:span text:style-name="T393_1">20-1</text:span></text:p>
          </table:table-cell>
          <table:table-cell table:style-name="Cell325">
            <text:p text:style-name="P394"><text:span text:style-name="T394_1"><text:s text:c="4"/>彙編社區營造人才培訓相關手冊</text:span></text:p>
          </table:table-cell>
          <table:table-cell table:style-name="Cell326">
            <text:p text:style-name="P395"><text:span text:style-name="T395_1">0</text:span></text:p>
          </table:table-cell>
          <table:table-cell table:style-name="Cell327">
            <text:p text:style-name="P396"><text:span text:style-name="T396_1">　冊</text:span></text:p>
          </table:table-cell>
          <table:table-cell table:style-name="Cell328">
            <text:p text:style-name="P397"/>
          </table:table-cell>
        </table:table-row>
        <table:table-row table:style-name="Row78">
          <table:table-cell table:style-name="Cell329">
            <text:p text:style-name="P398"><text:span text:style-name="T398_1">20-2</text:span></text:p>
          </table:table-cell>
          <table:table-cell table:style-name="Cell330">
            <text:p text:style-name="P399"><text:span text:style-name="T399_1"><text:s text:c="4"/></text:span><text:span text:style-name="T399_2">社區營造人才培訓</text:span><text:span text:style-name="T399_3">課程、活動人次</text:span></text:p>
          </table:table-cell>
          <table:table-cell table:style-name="Cell331">
            <text:p text:style-name="P400"><text:span text:style-name="T400_1">0</text:span></text:p>
          </table:table-cell>
          <table:table-cell table:style-name="Cell332">
            <text:p text:style-name="P401"><text:span text:style-name="T401_1">　人次</text:span></text:p>
          </table:table-cell>
          <table:table-cell table:style-name="Cell333">
            <text:p text:style-name="P402"><text:span text:style-name="T402_1">所有場次參與人次累加總和</text:span></text:p>
          </table:table-cell>
        </table:table-row>
        <table:table-row table:style-name="Row79">
          <table:table-cell table:style-name="Cell334">
            <text:p text:style-name="P403"><text:span text:style-name="T403_1">20-2(1)</text:span></text:p>
          </table:table-cell>
          <table:table-cell table:style-name="Cell335">
            <text:p text:style-name="P404"><text:span text:style-name="T404_1"><text:s text:c="8"/>男</text:span></text:p>
          </table:table-cell>
          <table:table-cell table:style-name="Cell336">
            <text:p text:style-name="P405"><text:span text:style-name="T405_1">0</text:span></text:p>
          </table:table-cell>
          <table:table-cell table:style-name="Cell337">
            <text:p text:style-name="P406"><text:span text:style-name="T406_1">　人次</text:span></text:p>
          </table:table-cell>
          <table:table-cell table:style-name="Cell338" table:number-rows-spanned="2">
            <text:p text:style-name="P407"><text:span text:style-name="T407_1">男+女=總人次</text:span></text:p>
          </table:table-cell>
        </table:table-row>
        <table:table-row table:style-name="Row80">
          <table:table-cell table:style-name="Cell339">
            <text:p text:style-name="P408"><text:span text:style-name="T408_1">20-2(2)</text:span></text:p>
          </table:table-cell>
          <table:table-cell table:style-name="Cell340">
            <text:p text:style-name="P409"><text:span text:style-name="T409_1"><text:s text:c="8"/>女</text:span></text:p>
          </table:table-cell>
          <table:table-cell table:style-name="Cell341">
            <text:p text:style-name="P410"><text:span text:style-name="T410_1">0</text:span></text:p>
          </table:table-cell>
          <table:table-cell table:style-name="Cell342">
            <text:p text:style-name="P411"><text:span text:style-name="T411_1">　人次</text:span></text:p>
          </table:table-cell>
          <table:covered-table-cell/>
        </table:table-row>
        <table:table-row table:style-name="Row81">
          <table:table-cell table:style-name="Cell343">
            <text:p text:style-name="P412"><text:span text:style-name="T412_1">21</text:span></text:p>
          </table:table-cell>
          <table:table-cell table:style-name="Cell344">
            <text:p text:style-name="P413"><text:span text:style-name="T413_1">辦理涉及環境教育議題相關課程、活動</text:span></text:p>
          </table:table-cell>
          <table:table-cell table:style-name="Cell345">
            <text:p text:style-name="P414"><text:span text:style-name="T414_1">0</text:span></text:p>
          </table:table-cell>
          <table:table-cell table:style-name="Cell346">
            <text:p text:style-name="P415"><text:span text:style-name="T415_1">　場</text:span></text:p>
          </table:table-cell>
          <table:table-cell table:style-name="Cell347">
            <text:p text:style-name="P416"/>
          </table:table-cell>
        </table:table-row>
        <table:table-row table:style-name="Row82">
          <table:table-cell table:style-name="Cell348">
            <text:p text:style-name="P417"><text:span text:style-name="T417_1">21-1</text:span></text:p>
          </table:table-cell>
          <table:table-cell table:style-name="Cell349">
            <text:p text:style-name="P418"><text:span text:style-name="T418_1"><text:s text:c="4"/>涉及環境教育議題課程、活動人次</text:span></text:p>
          </table:table-cell>
          <table:table-cell table:style-name="Cell350">
            <text:p text:style-name="P419"><text:span text:style-name="T419_1">0</text:span></text:p>
          </table:table-cell>
          <table:table-cell table:style-name="Cell351">
            <text:p text:style-name="P420"><text:span text:style-name="T420_1">　人次</text:span></text:p>
          </table:table-cell>
          <table:table-cell table:style-name="Cell352">
            <text:p text:style-name="P421"><text:span text:style-name="T421_1">所有場次參與人次累加總和</text:span></text:p>
          </table:table-cell>
        </table:table-row>
        <table:table-row table:style-name="Row83">
          <table:table-cell table:style-name="Cell353">
            <text:p text:style-name="P422"><text:span text:style-name="T422_1">21-1(1)</text:span></text:p>
          </table:table-cell>
          <table:table-cell table:style-name="Cell354">
            <text:p text:style-name="P423"><text:span text:style-name="T423_1"><text:s text:c="8"/>男</text:span></text:p>
          </table:table-cell>
          <table:table-cell table:style-name="Cell355">
            <text:p text:style-name="P424"><text:span text:style-name="T424_1">0</text:span></text:p>
          </table:table-cell>
          <table:table-cell table:style-name="Cell356">
            <text:p text:style-name="P425"><text:span text:style-name="T425_1">　人次</text:span></text:p>
          </table:table-cell>
          <table:table-cell table:style-name="Cell357" table:number-rows-spanned="2">
            <text:p text:style-name="P426"><text:span text:style-name="T426_1">男+女=總人次</text:span></text:p>
          </table:table-cell>
        </table:table-row>
        <table:table-row table:style-name="Row84">
          <table:table-cell table:style-name="Cell358">
            <text:p text:style-name="P427"><text:span text:style-name="T427_1">21-1(2)</text:span></text:p>
          </table:table-cell>
          <table:table-cell table:style-name="Cell359">
            <text:p text:style-name="P428"><text:span text:style-name="T428_1"><text:s text:c="8"/>女</text:span></text:p>
          </table:table-cell>
          <table:table-cell table:style-name="Cell360">
            <text:p text:style-name="P429"><text:span text:style-name="T429_1">0</text:span></text:p>
          </table:table-cell>
          <table:table-cell table:style-name="Cell361">
            <text:p text:style-name="P430"><text:span text:style-name="T430_1">　人次</text:span></text:p>
          </table:table-cell>
          <table:covered-table-cell/>
        </table:table-row>
      </table:table>
      <text:p text:style-name="P431"/>
      <text:p text:style-name="P432"><text:bookmark-end text:name="OLE_LINK2"/><text:span text:style-name="T432_1">填寫人</text:span><text:span text:style-name="T432_2">簽名/核章</text:span><text:span text:style-name="T432_3">：</text:span></text:p>
      <text:p text:style-name="P433"/>
      <text:p text:style-name="P434"><text:span text:style-name="T434_1">量化表填寫說明：</text:span></text:p>
      <text:list text:style-name="LS20" xml:id="list8">
        <text:list-item>
          <text:p text:style-name="P435"><text:span text:style-name="T435_1">社造及</text:span><text:span text:style-name="T435_2">村落藝文發展活動</text:span><text:span text:style-name="T435_3">—</text:span><text:span text:style-name="T435_4">計畫內所有課程、工作坊、展覽、活動…等。</text:span></text:p>
        </text:list-item>
        <text:list-item>
          <text:p text:style-name="P436"><text:span text:style-name="T436_1">社區民眾投入回饋服務時數總累計</text:span><text:span text:style-name="T436_2">—</text:span><text:span text:style-name="T436_3">包含工作團隊及參與活動社區民眾參與此計畫</text:span><text:span text:style-name="T436_4">中社造及</text:span><text:span text:style-name="T436_5">村落藝文發展活動之總時數，亦含工作團隊籌劃過程參與會議、討論之總時數。</text:span></text:p>
        </text:list-item>
        <text:list-item>
          <text:p text:style-name="P437"><text:span text:style-name="T437_1">辦理社區成果展演活動</text:span><text:span text:style-name="T437_2">—</text:span><text:span text:style-name="T437_3">若計畫中有成果展演活動或參加新北市政府文化局舉辦之社</text:span><text:span text:style-name="T437_4">造成果展演</text:span><text:span text:style-name="T437_5">活動，</text:span><text:span text:style-name="T437_6">請將數據計入。</text:span></text:p>
        </text:list-item>
        <text:list-item>
          <text:p text:style-name="P438"><text:span text:style-name="T438_1">填寫成果量化表時請注意單位：</text:span></text:p>
          <text:list>
            <text:list-item>
              <text:p text:style-name="P439"><text:span text:style-name="T439_1">單位「</text:span><text:span text:style-name="T439_2">人次」</text:span><text:span text:style-name="T439_3">者，為每場參與人次加總，例如：共開3次工作坊，第一次有8名成員參與，第二次有10名，第三次有9名，加上3次</text:span><text:span text:style-name="T439_4">工作坊皆有</text:span><text:span text:style-name="T439_5">3名工作人員，則總人次為：〔8(成員)+3(工作人員)〕+〔10(成員)+3(工作人員)〕+〔9(成員)+3(工作人員)〕=36(</text:span><text:span text:style-name="T439_6">人次)</text:span><text:span text:style-name="T439_7">。</text:span></text:p>
            </text:list-item>
            <text:list-item>
              <text:p text:style-name="P440"><text:span text:style-name="T440_1">單位「位」者，同一人參與不累加。</text:span></text:p>
            </text:list-item>
            <text:list-item>
              <text:p text:style-name="P441"><text:span text:style-name="T441_1">單位「處」者，請以能標示出場地位置的地點為1個單位，例如某里、某村，或某水源地，</text:span><text:span text:style-name="T441_2">若恐有</text:span><text:span text:style-name="T441_3">疑義可於備註欄中載明地點。</text:span></text:p>
            </text:list-item>
          </text:list>
        </text:list-item>
        <text:list-item>
          <text:p text:style-name="P442"><text:span text:style-name="T442_1">若填寫參與人次與時數無法準確計算得出，請填估算值，若有統計男女參與者無法確知數值時，比照辦理，但男女人次加總合應等於總人次。</text:span></text:p>
        </text:list-item>
      </text:list>
      <text:p text:style-name="P443"/>
      <text:p text:style-name="P444"><text:span text:style-name="T444_1">以上量化表為</text:span><text:span text:style-name="T444_2">文化部調查補助社區營造成果統計</text:span><text:span text:style-name="T444_3">所需資料，若有更改再請受獎補助單位提供，感謝配合。</text:span></text:p>
      <text:p text:style-name="P445"><draw:frame svg:x="15.042cm" svg:y="-0.014cm" svg:width="1.967cm" svg:height="0.914cm" draw:style-name="FR5" text:anchor-type="char" draw:z-index="7"><draw:text-box><text:p text:style-name="P446"><text:span text:style-name="T446_1">附件</text:span><text:span text:style-name="T446_2">15</text:span></text:p></draw:text-box></draw:frame><text:span text:style-name="T446_3">領<text:s text:c="6"/>據</text:span></text:p>
      <table:table table:style-name="Table4">
        <table:table-column table:style-name="Column12"/>
        <table:table-row table:style-name="Row85">
          <table:table-cell table:style-name="Cell362">
            <text:p text:style-name="P447"><text:span text:style-name="T447_1"><text:s text:c="4"/></text:span></text:p>
            <text:p text:style-name="P448"><text:span text:style-name="T448_1"><text:s text:c="4"/></text:span><text:span text:style-name="T448_2">茲領到新北市政府文化局撥付「○○○計畫」</text:span><text:span text:style-name="T448_3">(</text:span><text:span text:style-name="T448_4">請寫計畫全名</text:span><text:span text:style-name="T448_5">)</text:span><text:span text:style-name="T448_6">補助款，計</text:span><text:span text:style-name="T448_7">新臺幣</text:span><text:span text:style-name="T448_8">○</text:span><text:span text:style-name="T448_9">萬</text:span><text:span text:style-name="T448_10">○</text:span><text:span text:style-name="T448_11">仟</text:span><text:span text:style-name="T448_12">○</text:span><text:span text:style-name="T448_13">佰</text:span><text:span text:style-name="T448_14">○拾○</text:span><text:span text:style-name="T448_15">元</text:span><text:span text:style-name="T448_16">整</text:span><text:span text:style-name="T448_17">(</text:span><text:span text:style-name="T448_18">覈</text:span><text:span text:style-name="T448_19">實支付，請寫國字大寫</text:span><text:span text:style-name="T448_20">)</text:span><text:span text:style-name="T448_21">，並保證本人接受貴局之補助，其支出屬個人所得部分將依所得稅法相關規定辦理所得申報事宜，如有遺漏亦由本人自行負責。</text:span></text:p>
            <text:p text:style-name="P449"><text:span text:style-name="T449_1"><text:s text:c="4"/></text:span></text:p>
            <text:p text:style-name="P450"><text:span text:style-name="T450_1"><text:s text:c="4"/></text:span><text:span text:style-name="T450_2">此致</text:span></text:p>
            <text:p text:style-name="P451"><text:span text:style-name="T451_1"><text:s text:c="2"/></text:span><text:span text:style-name="T451_2">新北市政府文化局</text:span></text:p>
            <text:p text:style-name="P452"/>
            <text:p text:style-name="P453"><text:span text:style-name="T453_1"><text:s text:c="9"/></text:span></text:p>
            <text:p text:style-name="P454"><text:span text:style-name="T454_1"><text:s text:c="11"/>具<text:s/>領<text:s/>人：</text:span><text:span text:style-name="T454_2">○○○</text:span><text:span text:style-name="T454_3">(親筆簽名)</text:span><text:span text:style-name="T454_4">/</text:span><text:span text:style-name="T454_5">蓋章</text:span></text:p>
            <text:p text:style-name="P455"><text:span text:style-name="T455_1"><text:s text:c="11"/>身份證字號：</text:span></text:p>
            <text:p text:style-name="P456"><text:span text:style-name="T456_1"><text:s text:c="11"/>匯款帳號：</text:span><text:span text:style-name="T456_2">○○銀行○○分行</text:span></text:p>
            <text:p text:style-name="P457"><text:span text:style-name="T457_1"><text:s text:c="25"/></text:span><text:span text:style-name="T457_2">○○○○○○○○<text:s/>(帳號)</text:span></text:p>
            <text:p text:style-name="P458"><text:span text:style-name="T458_1"><text:s text:c="11"/>聯絡地址：</text:span><text:span text:style-name="T458_2"><text:s/></text:span></text:p>
            <text:p text:style-name="P459"><text:span text:style-name="T459_1"><text:s text:c="11"/>聯絡電話：</text:span></text:p>
            <text:p text:style-name="P460"><text:span text:style-name="T460_1"><text:s text:c="11"/>電子信箱：</text:span><text:span text:style-name="T460_2"><text:s/>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pan text:style-name="T467_1">中華民國<text:s text:c="2"/>年<text:s/>月<text:s/>日</text:span></text:p>
          </table:table-cell>
        </table:table-row>
      </table:table>
      <text:p text:style-name="P468"/>
      <text:p text:style-name="P469"><draw:frame svg:x="4.815cm" svg:y="-0.028cm" svg:width="1.967cm" svg:height="0.914cm" draw:style-name="FR6" text:anchor-type="char" draw:z-index="4"><draw:text-box><text:p text:style-name="P470"><text:span text:style-name="T470_1">附件</text:span><text:span text:style-name="T470_2">16</text:span></text:p></draw:text-box></draw:frame><text:span text:style-name="T470_3">新北市政府文化局補助費用</text:span><text:span text:style-name="T470_4">支出明細表</text:span></text:p>
      <text:p text:style-name="P471"><text:span text:style-name="T471_1">計畫名稱：</text:span></text:p>
      <text:p text:style-name="P472"><text:span text:style-name="T472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86">
          <table:table-cell table:style-name="Cell363">
            <text:p text:style-name="P473"><text:span text:style-name="T473_1">憑證編號</text:span></text:p>
          </table:table-cell>
          <table:table-cell table:style-name="Cell364">
            <text:p text:style-name="P474"><text:span text:style-name="T474_1">預算項目</text:span></text:p>
          </table:table-cell>
          <table:table-cell table:style-name="Cell365">
            <text:p text:style-name="P475"><text:span text:style-name="T475_1">預算金額</text:span></text:p>
          </table:table-cell>
          <table:table-cell table:style-name="Cell366">
            <text:p text:style-name="P476"><text:span text:style-name="T476_1">實支金額</text:span></text:p>
          </table:table-cell>
          <table:table-cell table:style-name="Cell367">
            <text:p text:style-name="P477"><text:span text:style-name="T477_1">送核金額</text:span></text:p>
          </table:table-cell>
          <table:table-cell table:style-name="Cell368">
            <text:p text:style-name="P478"><text:span text:style-name="T478_1">自籌金額</text:span></text:p>
          </table:table-cell>
          <table:table-cell table:style-name="Cell369">
            <text:p text:style-name="P479"><text:span text:style-name="T479_1">說明</text:span></text:p>
          </table:table-cell>
        </table:table-row>
        <table:table-row table:style-name="Row87">
          <table:table-cell table:style-name="Cell370" table:number-columns-spanned="2">
            <text:p text:style-name="P480"><text:span text:style-name="T480_1">一、人事費</text:span></text:p>
          </table:table-cell>
          <table:table-cell table:style-name="Cell371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72">
            <text:p text:style-name="P482"><text:span text:style-name="T482_1">1-1-</text:span></text:p>
          </table:table-cell>
          <table:table-cell table:style-name="Cell373">
            <text:p text:style-name="P483"><text:span text:style-name="T483_1">外聘講師費</text:span></text:p>
          </table:table-cell>
          <table:table-cell table:style-name="Cell374">
            <text:p text:style-name="P484"/>
          </table:table-cell>
          <table:table-cell table:style-name="Cell375">
            <text:p text:style-name="P485"/>
          </table:table-cell>
          <table:table-cell table:style-name="Cell376">
            <text:p text:style-name="P486"/>
          </table:table-cell>
          <table:table-cell table:style-name="Cell377">
            <text:p text:style-name="P487"/>
          </table:table-cell>
          <table:table-cell table:style-name="Cell378">
            <text:p text:style-name="P488"><text:span text:style-name="T488_1">(人數×單價)</text:span></text:p>
          </table:table-cell>
        </table:table-row>
        <table:table-row table:style-name="Row89">
          <table:table-cell table:style-name="Cell379">
            <text:p text:style-name="P489"><text:span text:style-name="T489_1">1-2-</text:span></text:p>
          </table:table-cell>
          <table:table-cell table:style-name="Cell380">
            <text:p text:style-name="P490"><text:span text:style-name="T490_1">內聘講師</text:span><text:span text:style-name="T490_2">費</text:span></text:p>
          </table:table-cell>
          <table:table-cell table:style-name="Cell381">
            <text:p text:style-name="P491"/>
          </table:table-cell>
          <table:table-cell table:style-name="Cell382">
            <text:p text:style-name="P492"/>
          </table:table-cell>
          <table:table-cell table:style-name="Cell383">
            <text:p text:style-name="P493"/>
          </table:table-cell>
          <table:table-cell table:style-name="Cell384">
            <text:p text:style-name="P494"/>
          </table:table-cell>
          <table:table-cell table:style-name="Cell385">
            <text:p text:style-name="P495"><text:span text:style-name="T495_1">(人數×單價)</text:span></text:p>
          </table:table-cell>
        </table:table-row>
        <table:table-row table:style-name="Row90">
          <table:table-cell table:style-name="Cell386">
            <text:p text:style-name="P496"><text:span text:style-name="T496_1">1-3-</text:span></text:p>
          </table:table-cell>
          <table:table-cell table:style-name="Cell387">
            <text:p text:style-name="P497"><text:span text:style-name="T497_1">出席費</text:span></text:p>
          </table:table-cell>
          <table:table-cell table:style-name="Cell388">
            <text:p text:style-name="P498"/>
          </table:table-cell>
          <table:table-cell table:style-name="Cell389">
            <text:p text:style-name="P499"/>
          </table:table-cell>
          <table:table-cell table:style-name="Cell390">
            <text:p text:style-name="P500"/>
          </table:table-cell>
          <table:table-cell table:style-name="Cell391">
            <text:p text:style-name="P501"/>
          </table:table-cell>
          <table:table-cell table:style-name="Cell392">
            <text:p text:style-name="P502"><text:span text:style-name="T502_1">(人數×單價)</text:span></text:p>
          </table:table-cell>
        </table:table-row>
        <table:table-row table:style-name="Row91">
          <table:table-cell table:style-name="Cell393">
            <text:p text:style-name="P503"/>
          </table:table-cell>
          <table:table-cell table:style-name="Cell394">
            <text:p text:style-name="P504"><text:span text:style-name="T504_1">…</text:span></text:p>
          </table:table-cell>
          <table:table-cell table:style-name="Cell395">
            <text:p text:style-name="P505"/>
          </table:table-cell>
          <table:table-cell table:style-name="Cell396">
            <text:p text:style-name="P506"/>
          </table:table-cell>
          <table:table-cell table:style-name="Cell397">
            <text:p text:style-name="P507"/>
          </table:table-cell>
          <table:table-cell table:style-name="Cell398">
            <text:p text:style-name="P508"/>
          </table:table-cell>
          <table:table-cell table:style-name="Cell399">
            <text:p text:style-name="P509"/>
          </table:table-cell>
        </table:table-row>
        <table:table-row table:style-name="Row92">
          <table:table-cell table:style-name="Cell400" table:number-columns-spanned="2">
            <text:p text:style-name="P510"><text:span text:style-name="T510_1">二、業務費</text:span></text:p>
          </table:table-cell>
          <table:table-cell table:style-name="Cell401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402">
            <text:p text:style-name="P512"><text:span text:style-name="T512_1">2-1-</text:span></text:p>
          </table:table-cell>
          <table:table-cell table:style-name="Cell403">
            <text:p text:style-name="P513"><text:span text:style-name="T513_1">保險費</text:span></text:p>
          </table:table-cell>
          <table:table-cell table:style-name="Cell404">
            <text:p text:style-name="P514"/>
          </table:table-cell>
          <table:table-cell table:style-name="Cell405">
            <text:p text:style-name="P515"/>
          </table:table-cell>
          <table:table-cell table:style-name="Cell406">
            <text:p text:style-name="P516"/>
          </table:table-cell>
          <table:table-cell table:style-name="Cell407">
            <text:p text:style-name="P517"/>
          </table:table-cell>
          <table:table-cell table:style-name="Cell408">
            <text:p text:style-name="P518"><text:span text:style-name="T518_1">人數×天數×單日保險費</text:span></text:p>
          </table:table-cell>
        </table:table-row>
        <table:table-row table:style-name="Row94">
          <table:table-cell table:style-name="Cell409">
            <text:p text:style-name="P519"><text:span text:style-name="T519_1">2-2-</text:span></text:p>
          </table:table-cell>
          <table:table-cell table:style-name="Cell410">
            <text:p text:style-name="P520"><text:span text:style-name="T520_1">教材費</text:span></text:p>
          </table:table-cell>
          <table:table-cell table:style-name="Cell411">
            <text:p text:style-name="P521"/>
          </table:table-cell>
          <table:table-cell table:style-name="Cell412">
            <text:p text:style-name="P522"/>
          </table:table-cell>
          <table:table-cell table:style-name="Cell413">
            <text:p text:style-name="P523"/>
          </table:table-cell>
          <table:table-cell table:style-name="Cell414">
            <text:p text:style-name="P524"/>
          </table:table-cell>
          <table:table-cell table:style-name="Cell415">
            <text:p text:style-name="P525"/>
          </table:table-cell>
        </table:table-row>
        <table:table-row table:style-name="Row95">
          <table:table-cell table:style-name="Cell416">
            <text:p text:style-name="P526"><text:span text:style-name="T526_1">2-3-</text:span></text:p>
          </table:table-cell>
          <table:table-cell table:style-name="Cell417">
            <text:p text:style-name="P527"><text:span text:style-name="T527_1">教材費</text:span></text:p>
          </table:table-cell>
          <table:table-cell table:style-name="Cell418">
            <text:p text:style-name="P528"/>
          </table:table-cell>
          <table:table-cell table:style-name="Cell419">
            <text:p text:style-name="P529"/>
          </table:table-cell>
          <table:table-cell table:style-name="Cell420">
            <text:p text:style-name="P530"/>
          </table:table-cell>
          <table:table-cell table:style-name="Cell421">
            <text:p text:style-name="P531"/>
          </table:table-cell>
          <table:table-cell table:style-name="Cell422">
            <text:p text:style-name="P532"><text:span text:style-name="T532_1">項目×數量×單價</text:span></text:p>
          </table:table-cell>
        </table:table-row>
        <table:table-row table:style-name="Row96">
          <table:table-cell table:style-name="Cell423">
            <text:p text:style-name="P533"/>
          </table:table-cell>
          <table:table-cell table:style-name="Cell424">
            <text:p text:style-name="P534"><text:span text:style-name="T534_1">…</text:span></text:p>
          </table:table-cell>
          <table:table-cell table:style-name="Cell425">
            <text:p text:style-name="P535"/>
          </table:table-cell>
          <table:table-cell table:style-name="Cell426">
            <text:p text:style-name="P536"/>
          </table:table-cell>
          <table:table-cell table:style-name="Cell427">
            <text:p text:style-name="P537"/>
          </table:table-cell>
          <table:table-cell table:style-name="Cell428">
            <text:p text:style-name="P538"/>
          </table:table-cell>
          <table:table-cell table:style-name="Cell429">
            <text:p text:style-name="P539"/>
          </table:table-cell>
        </table:table-row>
        <table:table-row table:style-name="Row97">
          <table:table-cell table:style-name="Cell430" table:number-columns-spanned="2">
            <text:p text:style-name="P540"><text:span text:style-name="T540_1">三、雜支</text:span></text:p>
          </table:table-cell>
          <table:table-cell table:style-name="Cell431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32">
            <text:p text:style-name="P542"><text:span text:style-name="T542_1">3-1-</text:span></text:p>
          </table:table-cell>
          <table:table-cell table:style-name="Cell433">
            <text:p text:style-name="P543"><text:span text:style-name="T543_1">郵費</text:span></text:p>
          </table:table-cell>
          <table:table-cell table:style-name="Cell434">
            <text:p text:style-name="P544"/>
          </table:table-cell>
          <table:table-cell table:style-name="Cell435">
            <text:p text:style-name="P545"/>
          </table:table-cell>
          <table:table-cell table:style-name="Cell436">
            <text:p text:style-name="P546"/>
          </table:table-cell>
          <table:table-cell table:style-name="Cell437">
            <text:p text:style-name="P547"/>
          </table:table-cell>
          <table:table-cell table:style-name="Cell438">
            <text:p text:style-name="P548"/>
          </table:table-cell>
        </table:table-row>
        <table:table-row table:style-name="Row99">
          <table:table-cell table:style-name="Cell439">
            <text:p text:style-name="P549"/>
          </table:table-cell>
          <table:table-cell table:style-name="Cell440">
            <text:p text:style-name="P550"><text:span text:style-name="T550_1">…</text:span></text:p>
          </table:table-cell>
          <table:table-cell table:style-name="Cell441">
            <text:p text:style-name="P551"/>
          </table:table-cell>
          <table:table-cell table:style-name="Cell442">
            <text:p text:style-name="P552"/>
          </table:table-cell>
          <table:table-cell table:style-name="Cell443">
            <text:p text:style-name="P553"/>
          </table:table-cell>
          <table:table-cell table:style-name="Cell444">
            <text:p text:style-name="P554"/>
          </table:table-cell>
          <table:table-cell table:style-name="Cell445">
            <text:p text:style-name="P555"/>
          </table:table-cell>
        </table:table-row>
        <table:table-row table:style-name="Row100">
          <table:table-cell table:style-name="Cell446" table:number-columns-spanned="2">
            <text:p text:style-name="P556"><text:span text:style-name="T556_1">合<text:s text:c="2"/>計</text:span></text:p>
          </table:table-cell>
          <table:table-cell table:style-name="Cell447">
            <text:p text:style-name="P557"/>
          </table:table-cell>
          <table:table-cell table:style-name="Cell448">
            <text:p text:style-name="P558"/>
          </table:table-cell>
          <table:table-cell table:style-name="Cell449">
            <text:p text:style-name="P559"/>
          </table:table-cell>
          <table:table-cell table:style-name="Cell450">
            <text:p text:style-name="P560"/>
          </table:table-cell>
          <table:table-cell table:style-name="Cell451">
            <text:p text:style-name="P561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1">
          <table:table-cell table:style-name="Cell452">
            <text:p text:style-name="P562"><text:span text:style-name="T562_1">經手人</text:span></text:p>
          </table:table-cell>
          <table:table-cell table:style-name="Cell453" table:number-rows-spanned="2">
            <text:p text:style-name="P563"><text:span text:style-name="T563_1">:</text:span></text:p>
          </table:table-cell>
          <table:table-cell table:style-name="Cell454">
            <text:p text:style-name="P564"/>
          </table:table-cell>
          <table:table-cell table:style-name="Cell455">
            <text:p text:style-name="P565"><text:span text:style-name="T565_1">出納</text:span></text:p>
          </table:table-cell>
          <table:table-cell table:style-name="Cell456" table:number-rows-spanned="2">
            <text:p text:style-name="P566"><text:span text:style-name="T566_1">:</text:span></text:p>
          </table:table-cell>
          <table:table-cell table:style-name="Cell457">
            <text:p text:style-name="P567"/>
          </table:table-cell>
          <table:table-cell table:style-name="Cell458">
            <text:p text:style-name="P568"><text:span text:style-name="T568_1">會計</text:span></text:p>
          </table:table-cell>
          <table:table-cell table:style-name="Cell459" table:number-rows-spanned="2">
            <text:p text:style-name="P569"><text:span text:style-name="T569_1">:</text:span></text:p>
          </table:table-cell>
          <table:table-cell table:style-name="Cell460">
            <text:p text:style-name="P570"/>
          </table:table-cell>
          <table:table-cell table:style-name="Cell461">
            <text:p text:style-name="P571"><text:span text:style-name="T571_1">負責人</text:span></text:p>
          </table:table-cell>
          <table:table-cell table:style-name="Cell462" table:number-rows-spanned="2">
            <text:p text:style-name="P572"><text:span text:style-name="T572_1">:</text:span></text:p>
          </table:table-cell>
          <table:table-cell table:style-name="Cell463">
            <text:p text:style-name="P573"/>
          </table:table-cell>
        </table:table-row>
        <table:table-row table:style-name="Row102">
          <table:table-cell table:style-name="Cell464">
            <text:p text:style-name="P574"><text:span text:style-name="T574_1">簽　章</text:span></text:p>
          </table:table-cell>
          <table:covered-table-cell/>
          <table:table-cell table:style-name="Cell465">
            <text:p text:style-name="P575"/>
          </table:table-cell>
          <table:table-cell table:style-name="Cell466">
            <text:p text:style-name="P576"><text:span text:style-name="T576_1">簽章</text:span></text:p>
          </table:table-cell>
          <table:covered-table-cell/>
          <table:table-cell table:style-name="Cell467">
            <text:p text:style-name="P577"/>
          </table:table-cell>
          <table:table-cell table:style-name="Cell468">
            <text:p text:style-name="P578"><text:span text:style-name="T578_1">簽章</text:span></text:p>
          </table:table-cell>
          <table:covered-table-cell/>
          <table:table-cell table:style-name="Cell469">
            <text:p text:style-name="P579"/>
          </table:table-cell>
          <table:table-cell table:style-name="Cell470">
            <text:p text:style-name="P580"><text:span text:style-name="T580_1">簽　章</text:span></text:p>
          </table:table-cell>
          <table:covered-table-cell/>
          <table:table-cell table:style-name="Cell471">
            <text:p text:style-name="P581"/>
          </table:table-cell>
        </table:table-row>
      </table:table>
      <text:p text:style-name="P582"><text:span text:style-name="T582_1">　　　　　　</text:span></text:p>
      <text:p text:style-name="P583"><text:span text:style-name="T583_1">說明：</text:span></text:p>
      <text:p text:style-name="P584"><text:span text:style-name="T584_1">1.預算金額欄位請</text:span><text:span text:style-name="T584_2">依</text:span><text:span text:style-name="T584_3">原補助計畫書之預算總表金額</text:span><text:span text:style-name="T584_4">自行增減列</text:span><text:span text:style-name="T584_5">填寫。</text:span></text:p>
      <text:p text:style-name="P585"><text:span text:style-name="T585_1">2.實際收支欄位，請就實際執行的收支金額填寫。</text:span></text:p>
      <text:p text:style-name="P586"><text:span text:style-name="T586_1">3.</text:span><text:span text:style-name="T586_2">請於負責人、會計、出納及經手人等處簽章。</text:span></text:p>
      <text:p text:style-name="P587"><text:span text:style-name="T587_1">註</text:span><text:span text:style-name="T587_2">：一般團隊執行計畫時，</text:span><text:span text:style-name="T587_3">為符合組織財務管理分離且相互制約的原則，負責人、會計、出納及經手人應為不同人</text:span><text:span text:style-name="T587_4">，</text:span><text:span text:style-name="T587_5">然而</text:span><text:span text:style-name="T587_6">考量實際執行</text:span><text:span text:style-name="T587_7">情形</text:span><text:span text:style-name="T587_8">，</text:span><text:span text:style-name="T587_9">若以個人名義</text:span><text:span text:style-name="T587_10">受補助</text:span><text:span text:style-name="T587_11">，得全以</text:span><text:span text:style-name="T587_12">受補助</text:span><text:span text:style-name="T587_13">人個人名義簽章</text:span><text:span text:style-name="T587_14">，</text:span><text:span text:style-name="T587_15">由</text:span><text:span text:style-name="T587_16">受補助</text:span><text:span text:style-name="T587_17">人全權負責</text:span><text:span text:style-name="T587_18">。</text:span></text:p>
      <text:p text:style-name="P588"/>
      <text:p text:style-name="P589"/>
      <text:p text:style-name="P590"><draw:frame svg:x="4.815cm" svg:y="-0.028cm" svg:width="1.967cm" svg:height="0.914cm" draw:style-name="FR7" text:anchor-type="char" draw:z-index="5"><draw:text-box><text:p text:style-name="P591"><text:span text:style-name="T591_1">附件</text:span><text:span text:style-name="T591_2">17</text:span></text:p></draw:text-box></draw:frame><text:span text:style-name="T591_3">（受</text:span><text:span text:style-name="T591_4">補助</text:span><text:span text:style-name="T591_5">人</text:span><text:span text:style-name="T591_6">）</text:span></text:p>
      <text:p text:style-name="P592"><text:span text:style-name="T592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3">
          <table:table-cell table:style-name="Cell472" table:number-rows-spanned="2">
            <text:p text:style-name="P593"><text:span text:style-name="T593_1">憑證編號</text:span></text:p>
          </table:table-cell>
          <table:table-cell table:style-name="Cell473" table:number-rows-spanned="2">
            <text:p text:style-name="P594"><text:span text:style-name="T594_1">預算科目</text:span></text:p>
          </table:table-cell>
          <table:table-cell table:style-name="Cell474" table:number-columns-spanned="7">
            <text:p text:style-name="P595"><text:span text:style-name="T595_1">金額</text:span></text:p>
          </table:table-cell>
          <table:table-cell table:style-name="Cell475" table:number-rows-spanned="2">
            <text:p text:style-name="P596"><text:span text:style-name="T596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covered-table-cell/>
          <table:covered-table-cell/>
          <table:table-cell table:style-name="Cell476">
            <text:p text:style-name="P597"><text:span text:style-name="T597_1">百萬</text:span></text:p>
          </table:table-cell>
          <table:table-cell table:style-name="Cell477">
            <text:p text:style-name="P598"><text:span text:style-name="T598_1">十萬</text:span></text:p>
          </table:table-cell>
          <table:table-cell table:style-name="Cell478">
            <text:p text:style-name="P599"><text:span text:style-name="T599_1">萬</text:span></text:p>
          </table:table-cell>
          <table:table-cell table:style-name="Cell479">
            <text:p text:style-name="P600"><text:span text:style-name="T600_1">千</text:span></text:p>
          </table:table-cell>
          <table:table-cell table:style-name="Cell480">
            <text:p text:style-name="P601"><text:span text:style-name="T601_1">百</text:span></text:p>
          </table:table-cell>
          <table:table-cell table:style-name="Cell481">
            <text:p text:style-name="P602"><text:span text:style-name="T602_1">十</text:span></text:p>
          </table:table-cell>
          <table:table-cell table:style-name="Cell482">
            <text:p text:style-name="P603"><text:span text:style-name="T603_1">元</text:span></text:p>
          </table:table-cell>
          <table:covered-table-cell/>
        </table:table-row>
        <table:table-row table:style-name="Row105">
          <table:table-cell table:style-name="Cell483">
            <text:p text:style-name="P604"/>
          </table:table-cell>
          <table:table-cell table:style-name="Cell484">
            <text:p text:style-name="P605"/>
          </table:table-cell>
          <table:table-cell table:style-name="Cell485">
            <text:p text:style-name="P606"/>
          </table:table-cell>
          <table:table-cell table:style-name="Cell486">
            <text:p text:style-name="P607"/>
          </table:table-cell>
          <table:table-cell table:style-name="Cell487">
            <text:p text:style-name="P608"/>
          </table:table-cell>
          <table:table-cell table:style-name="Cell488">
            <text:p text:style-name="P609"/>
          </table:table-cell>
          <table:table-cell table:style-name="Cell489">
            <text:p text:style-name="P610"/>
          </table:table-cell>
          <table:table-cell table:style-name="Cell490">
            <text:p text:style-name="P611"/>
          </table:table-cell>
          <table:table-cell table:style-name="Cell491">
            <text:p text:style-name="P612"/>
          </table:table-cell>
          <table:table-cell table:style-name="Cell492">
            <text:p text:style-name="P613"/>
          </table:table-cell>
        </table:table-row>
      </table:table>
      <text:p text:style-name="P614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06">
          <table:table-cell table:style-name="Cell493">
            <text:p text:style-name="P615"><text:span text:style-name="T615_1">經手人</text:span></text:p>
          </table:table-cell>
          <table:table-cell table:style-name="Cell494">
            <text:p text:style-name="P616"><text:span text:style-name="T616_1">證明或驗收</text:span></text:p>
          </table:table-cell>
          <table:table-cell table:style-name="Cell495">
            <text:p text:style-name="P617"><text:span text:style-name="T617_1">出納人員</text:span></text:p>
          </table:table-cell>
          <table:table-cell table:style-name="Cell496">
            <text:p text:style-name="P618"><text:span text:style-name="T618_1">會計人員</text:span></text:p>
          </table:table-cell>
          <table:table-cell table:style-name="Cell497">
            <text:p text:style-name="P619"><text:span text:style-name="T619_1">單位負責人</text:span></text:p>
          </table:table-cell>
        </table:table-row>
        <table:table-row table:style-name="Row107">
          <table:table-cell table:style-name="Cell498">
            <text:p text:style-name="P620"/>
          </table:table-cell>
          <table:table-cell table:style-name="Cell499">
            <text:p text:style-name="P621"/>
          </table:table-cell>
          <table:table-cell table:style-name="Cell500">
            <text:p text:style-name="P622"/>
          </table:table-cell>
          <table:table-cell table:style-name="Cell501">
            <text:p text:style-name="P623"/>
          </table:table-cell>
          <table:table-cell table:style-name="Cell502">
            <text:p text:style-name="P624"/>
          </table:table-cell>
        </table:table-row>
        <table:table-row table:style-name="Row108">
          <table:table-cell table:style-name="Cell503" table:number-columns-spanned="5">
            <text:p text:style-name="P625"><text:span text:style-name="T625_1">…</text:span><text:span text:style-name="T625_2">……………</text:span><text:span text:style-name="T625_3">憑</text:span><text:span text:style-name="T625_4">…</text:span><text:span text:style-name="T625_5">…………………</text:span><text:span text:style-name="T625_6">證</text:span><text:span text:style-name="T625_7">…</text:span><text:span text:style-name="T625_8">…………………</text:span><text:span text:style-name="T625_9">粘</text:span><text:span text:style-name="T625_10">…</text:span><text:span text:style-name="T625_11">…</text:span><text:span text:style-name="T625_12">……………</text:span><text:span text:style-name="T625_13">貼</text:span><text:span text:style-name="T625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6"/>
      <text:p text:style-name="P627"/>
      <text:p text:style-name="P628"><text:span text:style-name="T628_1">個人支領各項經費領據參考格式</text:span></text:p>
      <text:p text:style-name="P629"><draw:frame svg:x="4.815cm" svg:y="-0.007cm" svg:width="1.967cm" svg:height="0.914cm" draw:style-name="FR8" text:anchor-type="char" draw:z-index="6"><draw:text-box><text:p text:style-name="P630"><text:span text:style-name="T630_1">附件</text:span><text:span text:style-name="T630_2">18</text:span></text:p></draw:text-box></draw:frame><text:span text:style-name="T630_3">領<text:s text:c="6"/>據</text:span></text:p>
      <table:table table:style-name="Table9">
        <table:table-column table:style-name="Column47"/>
        <table:table-row table:style-name="Row109">
          <table:table-cell table:style-name="Cell504">
            <text:p text:style-name="P631"><text:span text:style-name="T631_1">茲領到：</text:span><text:span text:style-name="T631_2">(獲補助個人姓名)</text:span></text:p>
            <text:p text:style-name="P632"><text:span text:style-name="T632_1">新臺幣</text:span><text:span text:style-name="T632_2"><text:s/>　　<text:s text:c="3"/></text:span><text:span text:style-name="T632_3">萬</text:span><text:span text:style-name="T632_4"><text:s text:c="2"/></text:span><text:span text:style-name="T632_5">壹</text:span><text:span text:style-name="T632_6"><text:s/>仟<text:s/></text:span><text:span text:style-name="T632_7">貳<text:s/></text:span><text:span text:style-name="T632_8">佰<text:s/></text:span><text:span text:style-name="T632_9">陸</text:span><text:span text:style-name="T632_10"><text:s/>拾<text:s/></text:span><text:span text:style-name="T632_11">肆</text:span><text:span text:style-name="T632_12"><text:s/>元</text:span><text:span text:style-name="T632_13">整（</text:span><text:span text:style-name="T632_14">NT$</text:span><text:span text:style-name="T632_15">1,344</text:span><text:span text:style-name="T632_16">）</text:span></text:p>
            <text:p text:style-name="P633"><text:span text:style-name="T633_1">上款係付</text:span><text:span text:style-name="T633_2">　　年<text:s text:c="3"/>月<text:s/></text:span><text:span text:style-name="T633_3"><text:s/></text:span><text:span text:style-name="T633_4"><text:s/>日</text:span><text:span text:style-name="T633_5">（　　時　　分至　　時　　分）</text:span><text:span text:style-name="T633_6">每工作4小時後，應排定休息1小時</text:span></text:p>
            <text:p text:style-name="P634"><text:span text:style-name="T634_1">用途：</text:span><text:span text:style-name="T634_2">○○○○○計畫-</text:span><text:span text:style-name="T634_3">臨時工時支薪資</text:span><text:span text:style-name="T634_4">(16</text:span><text:span text:style-name="T634_5">8元×8小時)，</text:span><text:span text:style-name="T634_6">簽到表如後</text:span><text:span text:style-name="T634_7">附</text:span><text:span text:style-name="T634_8"><text:line-break/></text:span><text:span text:style-name="T634_9">(請</text:span><text:span text:style-name="T634_10">依計畫書經費表科目填寫實際用途，並檢附相關文件</text:span><text:span text:style-name="T634_11">)</text:span></text:p>
            <text:p text:style-name="P635"><text:span text:style-name="T635_1">具領人：</text:span><text:span text:style-name="T635_2"><text:s text:c="15"/></text:span><text:span text:style-name="T635_3">簽章</text:span><text:span text:style-name="T635_4">（請以</text:span><text:span text:style-name="T635_5">本名正楷</text:span><text:span text:style-name="T635_6">書寫）</text:span></text:p>
            <text:p text:style-name="P636"><text:span text:style-name="T636_1">國民身分證統一編號：</text:span><text:span text:style-name="T636_2"><text:s text:c="15"/></text:span><text:span text:style-name="T636_3"><text:s/></text:span><text:span text:style-name="T636_4">電話：</text:span><text:span text:style-name="T636_5"><text:s text:c="14"/></text:span></text:p>
            <text:p text:style-name="P637"><text:span text:style-name="T637_1">郵遞區號:</text:span><text:span text:style-name="T637_2"><text:s/></text:span><text:span text:style-name="T637_3"><text:s text:c="7"/></text:span></text:p>
            <text:p text:style-name="P638"><text:span text:style-name="T638_1">戶籍地址：</text:span><text:span text:style-name="T638_2"><text:s text:c="50"/></text:span></text:p>
            <text:p text:style-name="P639"/>
            <text:p text:style-name="P640"><text:span text:style-name="T640_1">中</text:span><text:span text:style-name="T640_2"><text:s text:c="4"/></text:span><text:span text:style-name="T640_3">華</text:span><text:span text:style-name="T640_4"><text:s text:c="4"/></text:span><text:span text:style-name="T640_5">民</text:span><text:span text:style-name="T640_6"><text:s text:c="4"/></text:span><text:span text:style-name="T640_7">國</text:span><text:span text:style-name="T640_8"><text:s text:c="2"/></text:span><text:span text:style-name="T640_9">　　</text:span><text:span text:style-name="T640_10"><text:s text:c="2"/></text:span><text:span text:style-name="T640_11">年</text:span><text:span text:style-name="T640_12"><text:s text:c="6"/></text:span><text:span text:style-name="T640_13">月</text:span><text:span text:style-name="T640_14"><text:s text:c="6"/></text:span><text:span text:style-name="T640_15">日</text:span></text:p>
          </table:table-cell>
        </table:table-row>
      </table:table>
      <text:p text:style-name="P641"/>
      <text:p text:style-name="P6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12-10T01:54:00</meta:creation-date>
    <dc:creator>董秀美</dc:creator>
    <dc:date>2022-03-23T03:18:00</dc:date>
    <meta:print-date>2020-01-14T07:42:00</meta:print-date>
    <meta:editing-cycles>10</meta:editing-cycles>
    <meta:editing-duration>PT8M</meta:editing-duration>
    <meta:document-statistic meta:page-count="11" meta:paragraph-count="10" meta:row-count="36" meta:word-count="774" meta:character-count="5178" meta:non-whitespace-character-count="4414"/>
  </office:meta>
</office:document-meta>
</file>