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style:style>
    <style:style style:name="T1_1" style:family="text">
      <style:text-properties style:font-name="標楷體" fo:font-size="20pt" style:font-name-asian="標楷體" style:font-size-asian="20pt" style:font-name-complex="新細明體" style:font-size-complex="20pt" fo:font-weight="bold" style:font-weight-asian="bold" style:font-weight-complex="bold"/>
    </style:style>
    <style:style style:name="T1_2" style:family="text">
      <style:text-properties style:font-name="標楷體" fo:font-size="20pt" style:font-name-asian="標楷體" style:font-size-asian="20pt" style:font-name-complex="新細明體" style:font-size-complex="20pt" fo:font-weight="bold" style:font-weight-asian="bold" style:font-weight-complex="bold"/>
    </style:style>
    <style:style style:name="T1_3" style:family="text">
      <style:text-properties style:font-name="標楷體" fo:font-size="20pt" style:font-name-asian="標楷體" style:font-size-asian="20pt" style:font-name-complex="新細明體" style:font-size-complex="20pt" fo:font-weight="bold" style:font-weight-asian="bold" style:font-weight-complex="bold"/>
    </style:style>
    <style:style style:name="T1_4" style:family="text">
      <style:text-properties style:font-name="標楷體" fo:font-size="20pt" style:font-name-asian="標楷體" style:font-size-asian="20pt" style:font-name-complex="新細明體" style:font-size-complex="20pt" style:font-weight-complex="bold"/>
    </style:style>
    <style:style style:name="P2" style:family="paragraph" style:parent-style-name="Normal">
      <style:paragraph-properties fo:text-align="right" fo:line-height="0.706cm"/>
    </style:style>
    <style:style style:name="T2_1" style:family="text">
      <style:text-properties style:font-name="標楷體" fo:font-size="14pt" style:font-name-asian="標楷體" style:font-size-asian="14pt" style:font-name-complex="新細明體" style:font-size-complex="14pt" style:font-weight-complex="bold"/>
    </style:style>
    <style:style style:name="Table1" style:family="table">
      <style:table-properties table:align="left" style:width="18.03cm" fo:margin-left="-0.201cm"/>
    </style:style>
    <style:style style:name="Column1" style:family="table-column">
      <style:table-column-properties style:column-width="2.79cm"/>
    </style:style>
    <style:style style:name="Column2" style:family="table-column">
      <style:table-column-properties style:column-width="5.461cm"/>
    </style:style>
    <style:style style:name="Column3" style:family="table-column">
      <style:table-column-properties style:column-width="3.112cm"/>
    </style:style>
    <style:style style:name="Column4" style:family="table-column">
      <style:table-column-properties style:column-width="0.64cm"/>
    </style:style>
    <style:style style:name="Column5" style:family="table-column">
      <style:table-column-properties style:column-width="0.947cm"/>
    </style:style>
    <style:style style:name="Column6" style:family="table-column">
      <style:table-column-properties style:column-width="5.08cm"/>
    </style:style>
    <style:style style:name="Row1" style:family="table-row">
      <style:table-row-properties style:min-row-height="1.17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_6"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_7"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_8"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4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 style:family="table-row">
      <style:table-row-properties style:min-row-height="1.032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7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7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0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0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10.592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style>
    <style:style style:name="T11_1" style:family="text">
      <style:text-properties fo:letter-spacing="0.318cm"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2" style:family="paragraph" style:parent-style-name="Normal">
      <style:paragraph-properties fo:text-align="justify" fo:text-align-last="justify"/>
    </style:style>
    <style:style style:name="T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text-properties style:font-name="新細明體"/>
    </style:style>
    <style:style style:name="P15" style:family="paragraph" style:parent-style-name="Normal">
      <style:text-properties style:font-name="新細明體"/>
    </style:style>
    <style:style style:name="P16" style:family="paragraph" style:parent-style-name="Normal"/>
    <style:style style:name="T16_1" style:family="text">
      <style:text-properties style:font-name="新細明體"/>
    </style:style>
    <style:style style:name="T16_2" style:family="text">
      <style:text-properties style:font-name="新細明體"/>
    </style:style>
    <style:style style:name="T16_3" style:family="text">
      <style:text-properties style:font-name="新細明體"/>
    </style:style>
    <style:style style:name="T16_4" style:family="text">
      <style:text-properties style:font-name="新細明體"/>
    </style:style>
    <style:style style:name="FR2"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text-properties style:font-name="新細明體"/>
    </style:style>
    <style:style style:name="P18" style:family="paragraph" style:parent-style-name="Normal">
      <style:text-properties style:font-name="新細明體"/>
    </style:style>
    <style:style style:name="P19" style:family="paragraph" style:parent-style-name="Normal"/>
    <style:style style:name="T19_1" style:family="text">
      <style:text-properties style:font-name="新細明體"/>
    </style:style>
    <style:style style:name="T19_2" style:family="text">
      <style:text-properties style:font-name="新細明體"/>
    </style:style>
    <style:style style:name="T19_3" style:family="text">
      <style:text-properties style:font-name="新細明體"/>
    </style:style>
    <style:style style:name="T19_4" style:family="text">
      <style:text-properties style:font-name="新細明體"/>
    </style:style>
    <style:style style:name="Row4" style:family="table-row">
      <style:table-row-properties style:min-row-height="1.032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margin-left="-0.049cm" fo:margin-right="0.139cm"/>
    </style:style>
    <style:style style:name="T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635cm" fo:margin-left="-0.049cm" fo:margin-right="0.139cm"/>
    </style:style>
    <style:style style:name="T2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margin-left="-0.049cm" fo:margin-right="0.139cm"/>
    </style:style>
    <style:style style:name="T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5.729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fo:margin-left="-0.026cm"/>
    </style:style>
    <style:style style:name="T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margin-left="-0.026cm"/>
    </style:style>
    <style:style style:name="T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5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5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5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5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5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26" style:family="paragraph" style:parent-style-name="Normal">
      <style:paragraph-properties fo:text-align="justify" fo:margin-top="0.494cm" fo:margin-left="-0.026cm"/>
    </style:style>
    <style:style style:name="T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6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6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6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6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6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27" style:family="paragraph" style:parent-style-name="Normal">
      <style:paragraph-properties fo:text-align="justify" fo:margin-top="0.494cm" fo:margin-left="-0.026cm"/>
    </style:style>
    <style:style style:name="T2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7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7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7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7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7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margin-left="-0.026cm"/>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FR3"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style style:name="P30" style:family="paragraph" style:parent-style-name="Normal"/>
    <style:style style:name="P31" style:family="paragraph" style:parent-style-name="Normal"/>
    <style:style style:name="T31_1" style:family="text">
      <style:text-properties style:font-name="新細明體"/>
    </style:style>
    <style:style style:name="T31_2" style:family="text">
      <style:text-properties style:font-name="新細明體" style:text-underline-style="solid" style:text-underline-color="font-color"/>
    </style:style>
    <style:style style:name="T31_3" style:family="text">
      <style:text-properties style:font-name="新細明體"/>
    </style:style>
    <style:style style:name="T31_4" style:family="text">
      <style:text-properties style:font-name="新細明體"/>
    </style:style>
    <style:style style:name="T31_5" style:family="text">
      <style:text-properties style:font-name="新細明體"/>
    </style:style>
    <style:style style:name="T31_6" style:family="text">
      <style:text-properties style:font-name="新細明體"/>
    </style:style>
    <style:style style:name="T31_7" style:family="text">
      <style:text-properties style:font-name="新細明體"/>
    </style:style>
    <style:style style:name="Row6" style:family="table-row">
      <style:table-row-properties style:min-row-height="2.492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align-last="justify" fo:margin-left="-0.026cm"/>
    </style:style>
    <style:style style:name="T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margin-left="-0.03cm"/>
    </style:style>
    <style:style style:name="T3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3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font-weight-complex="bold"/>
    </style:style>
    <style:style style:name="T33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34" style:family="paragraph" style:parent-style-name="Normal">
      <style:paragraph-properties fo:text-align="justify" fo:margin-left="-0.03cm"/>
    </style:style>
    <style:style style:name="T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7" style:family="table-row">
      <style:table-row-properties style:min-row-height="0.254cm"/>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fo:margin-left="-0.026cm"/>
    </style:style>
    <style:style style:name="T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36" style:family="paragraph" style:parent-style-name="Normal">
      <style:paragraph-properties fo:text-align="justify" fo:text-align-last="justify" fo:margin-top="0.494cm" fo:margin-left="-0.026cm"/>
    </style:style>
    <style:style style:name="T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margin-top="0.318cm" fo:margin-left="-0.03cm"/>
    </style:style>
    <style:style style:name="T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7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7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7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7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7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38" style:family="paragraph" style:parent-style-name="Normal">
      <style:paragraph-properties fo:text-align="justify" fo:margin-top="0.494cm" fo:margin-left="-0.026cm"/>
    </style:style>
    <style:style style:name="T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8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8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8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8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38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S2" style:family="section" style:master-page-name="MasterPage1">
      <style:section-properties text:dont-balance-text-columns="false">
        <style:columns fo:column-count="0" fo:column-gap="0.75cm"/>
      </style:section-properties>
    </style:style>
    <style:style style:name="P39" style:family="paragraph" style:parent-style-name="Normal" style:master-page-name="MasterPage1">
      <style:paragraph-properties fo:text-align="center" fo:line-height="150%" fo:margin-bottom="0.318cm" style:page-number="2"/>
    </style:style>
    <style:style style:name="T39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40" style:family="paragraph" style:parent-style-name="Normal">
      <style:paragraph-properties fo:text-align="justify" fo:text-indent="-1.087cm" fo:line-height="150%" fo:margin-bottom="0.318cm" fo:margin-left="1.087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1.087cm" fo:line-height="150%" fo:margin-bottom="0.318cm" fo:margin-left="1.087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style:style>
    <style:style style:name="T41_6" style:family="text">
      <style:text-properties style:font-name="標楷體" fo:font-size="14pt" style:font-name-asian="標楷體" style:font-size-asian="14pt" style:font-size-complex="14pt"/>
    </style:style>
    <style:style style:name="T41_7" style:family="text">
      <style:text-properties style:font-name="標楷體" fo:font-size="14pt" style:font-name-asian="標楷體" style:font-size-asian="14pt" style:font-size-complex="14pt"/>
    </style:style>
    <style:style style:name="P42" style:family="paragraph" style:parent-style-name="Normal">
      <style:paragraph-properties fo:text-indent="-1.482cm" fo:line-height="150%" fo:margin-left="1.482cm" fo:margin-right="-0.236cm"/>
    </style:style>
    <style:style style:name="T42_1" style:family="text">
      <style:text-properties style:font-name="標楷體" fo:font-size="14pt" style:font-name-asian="標楷體" style:font-size-asian="14pt" style:font-size-complex="14pt"/>
    </style:style>
    <style:style style:name="P43" style:family="paragraph" style:parent-style-name="Normal">
      <style:paragraph-properties fo:line-height="150%" fo:margin-top="0.494cm" fo:orphans="2" fo:widows="2"/>
    </style:style>
    <style:style style:name="T43_1" style:family="text">
      <style:text-properties fo:font-size="14pt" style:font-name-asian="標楷體" style:font-size-asian="14pt" fo:font-weight="bold" style:font-weight-asian="bold"/>
    </style:style>
    <style:style style:name="T43_2" style:family="text">
      <style:text-properties fo:font-size="14pt" style:font-name-asian="標楷體" style:font-size-asian="14pt" fo:font-weight="bold" style:font-weight-asian="bold"/>
    </style:style>
    <style:style style:name="T43_3" style:family="text">
      <style:text-properties fo:font-size="14pt" style:font-name-asian="標楷體" style:font-size-asian="14pt" fo:font-weight="bold" style:font-weight-asian="bold"/>
    </style:style>
    <style:style style:name="T43_4" style:family="text">
      <style:text-properties fo:font-size="14pt" style:font-name-asian="標楷體" style:font-size-asian="14pt" fo:font-weight="bold" style:font-weight-asian="bold"/>
    </style:style>
    <style:style style:name="T43_5" style:family="text">
      <style:text-properties fo:font-size="14pt" style:font-name-asian="標楷體" style:font-size-asian="14pt"/>
    </style:style>
    <style:style style:name="T43_6" style:family="text">
      <style:text-properties fo:font-size="14pt" style:font-name-asian="標楷體" style:font-size-asian="14pt" style:text-underline-style="solid" style:text-underline-color="font-color"/>
    </style:style>
    <style:style style:name="P44" style:family="paragraph" style:parent-style-name="Normal">
      <style:paragraph-properties fo:text-align="right" style:line-height-at-least="0.423cm" fo:margin-top="0.635cm"/>
    </style:style>
    <style:style style:name="T44_1" style:family="text">
      <style:text-properties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45" style:family="paragraph" style:parent-style-name="Normal" style:master-page-name="MasterPage2">
      <style:paragraph-properties fo:text-align="justify" style:line-height-at-least="0.423cm" fo:margin-top="0.635cm" style:page-number="3"/>
      <style:text-properties style:font-name="新細明體" fo:font-size="13pt" style:font-size-asian="13pt" style:font-size-complex="14pt" style:text-underline-style="solid" style:text-underline-color="font-color"/>
    </style:style>
    <style:style style:name="P46" style:family="paragraph" style:parent-style-name="Normal">
      <style:paragraph-properties fo:text-align="justify" style:line-height-at-least="0.423cm" fo:margin-top="0.635cm"/>
      <style:text-properties style:font-name="新細明體" fo:font-size="13pt" style:font-size-asian="13pt" style:font-size-complex="14pt" style:text-underline-style="solid" style:text-underline-color="font-color"/>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style style:name="T47_1" style:family="text"/>
    <style:style style:name="P48" style:family="paragraph" style:parent-style-name="Normal">
      <style:paragraph-properties fo:line-height="150%"/>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T48_7" style:family="text">
      <style:text-properties style:font-name="標楷體" fo:font-size="14pt" style:font-name-asian="標楷體" style:font-size-asian="14pt" style:font-size-complex="14pt"/>
    </style:style>
    <style:style style:name="P49" style:family="paragraph" style:parent-style-name="List_20_Paragraph_20__28_user_29_">
      <style:paragraph-properties fo:line-height="150%"/>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_20__28_user_29_">
      <style:paragraph-properties fo:line-height="150%"/>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P51" style:family="paragraph" style:parent-style-name="List_20_Paragraph_20__28_user_29_">
      <style:paragraph-properties fo:line-height="150%"/>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P52" style:family="paragraph" style:parent-style-name="Normal">
      <style:paragraph-properties fo:line-height="150%" fo:margin-left="0.847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P53" style:family="paragraph" style:parent-style-name="List_20_Paragraph_20__28_user_29_">
      <style:paragraph-properties fo:line-height="150%"/>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P54" style:family="paragraph" style:parent-style-name="Normal">
      <style:paragraph-properties fo:line-height="150%"/>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style:font-name="標楷體" fo:font-size="14pt" style:font-name-asian="標楷體" style:font-size-asian="14pt" style:font-size-complex="14pt"/>
    </style:style>
    <style:style style:name="T54_6" style:family="text">
      <style:text-properties style:font-name="標楷體" fo:font-size="14pt" style:font-name-asian="標楷體" style:font-size-asian="14pt" style:font-size-complex="14pt"/>
    </style:style>
    <style:style style:name="P55" style:family="paragraph" style:parent-style-name="Normal">
      <style:paragraph-properties fo:line-height="150%"/>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P56" style:family="paragraph" style:parent-style-name="Normal">
      <style:paragraph-properties fo:line-height="150%"/>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line-height="150%"/>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line-height="150%"/>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line-height="150%" fo:margin-bottom="0cm"/>
    </style:style>
    <style:style style:name="T59_1" style:family="text">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60" style:family="paragraph" style:parent-style-name="Normal" style:master-page-name="MasterPage3">
      <style:paragraph-properties fo:line-height="150%" style:page-number="4"/>
    </style:style>
    <style:style style:name="T60_1" style:family="text">
      <style:text-properties style:font-name="標楷體" fo:font-size="14pt" style:font-name-asian="標楷體" style:font-size-asian="14pt" style:font-size-complex="14pt"/>
    </style:style>
    <style:style style:name="P61" style:family="paragraph" style:parent-style-name="Normal">
      <style:paragraph-properties fo:line-height="150%"/>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P62" style:family="paragraph" style:parent-style-name="Normal">
      <style:paragraph-properties fo:line-height="150%"/>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P63" style:family="paragraph" style:parent-style-name="Normal">
      <style:paragraph-properties fo:line-height="150%"/>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P64" style:family="paragraph" style:parent-style-name="Normal">
      <style:paragraph-properties fo:line-height="150%"/>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P65" style:family="paragraph" style:parent-style-name="Normal">
      <style:paragraph-properties fo:line-height="150%"/>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P66" style:family="paragraph" style:parent-style-name="List_20_Paragraph_20__28_user_29_">
      <style:paragraph-properties fo:line-height="150%"/>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P67" style:family="paragraph" style:parent-style-name="Normal">
      <style:paragraph-properties fo:line-height="150%"/>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P68" style:family="paragraph" style:parent-style-name="Normal">
      <style:paragraph-properties fo:line-height="150%"/>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P69" style:family="paragraph" style:parent-style-name="Normal">
      <style:paragraph-properties fo:line-height="150%"/>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P70" style:family="paragraph" style:parent-style-name="List_20_Paragraph_20__28_user_29_">
      <style:paragraph-properties fo:line-height="150%"/>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P71" style:family="paragraph" style:parent-style-name="Normal">
      <style:paragraph-properties fo:line-height="150%"/>
      <style:text-properties style:font-name="標楷體" fo:font-size="14pt" style:font-name-asian="標楷體" style:font-size-asian="14pt" style:font-size-complex="14pt"/>
    </style:style>
    <style:style style:name="P72" style:family="paragraph" style:parent-style-name="Normal">
      <style:paragraph-properties fo:text-align="justify" style:line-height-at-least="0.423cm" fo:margin-top="0.635cm"/>
      <style:text-properties style:font-name="新細明體" fo:font-size="13pt" style:font-size-asian="13pt" style:font-size-complex="14pt" style:text-underline-style="solid" style:text-underline-color="font-color"/>
    </style:style>
    <style:style style:name="S5" style:family="section" style:master-page-name="MasterPage4">
      <style:section-properties text:dont-balance-text-columns="false">
        <style:columns fo:column-count="0" fo:column-gap="0.75cm"/>
      </style:section-properties>
    </style:style>
    <style:style style:name="P73" style:family="paragraph" style:parent-style-name="Normal" style:master-page-name="MasterPage4">
      <style:paragraph-properties fo:line-height="150%" fo:margin-top="0cm" style:page-number="5"/>
      <style:text-properties style:font-name="標楷體" fo:font-size="14pt" style:font-name-asian="標楷體" style:font-size-asian="14pt" style:font-size-complex="14pt" style:text-underline-style="solid" style:text-underline-color="font-color"/>
    </style:style>
    <style:style style:name="P74" style:family="paragraph" style:parent-style-name="Normal">
      <style:paragraph-properties fo:text-align="center" fo:line-height="0.706cm" fo:margin-bottom="0.318cm"/>
    </style:style>
    <style:style style:name="T74_1" style:family="text">
      <style:text-properties style:font-name="標楷體" fo:font-size="20pt" style:font-name-asian="標楷體" style:font-size-asian="20pt" style:font-name-complex="新細明體" style:font-size-complex="20pt" fo:font-weight="bold" style:font-weight-asian="bold" style:font-weight-complex="bold"/>
    </style:style>
    <style:style style:name="T74_2" style:family="text">
      <style:text-properties style:font-name="標楷體" fo:font-size="20pt" style:font-name-asian="標楷體" style:font-size-asian="20pt" style:font-name-complex="新細明體" style:font-size-complex="20pt" fo:font-weight="bold" style:font-weight-asian="bold" style:font-weight-complex="bold"/>
    </style:style>
    <style:style style:name="T74_3" style:family="text">
      <style:text-properties style:font-name="標楷體" fo:font-size="20pt" style:font-name-asian="標楷體" style:font-size-asian="20pt" style:font-name-complex="新細明體" style:font-size-complex="20pt" fo:font-weight="bold" style:font-weight-asian="bold" style:font-weight-complex="bold"/>
    </style:style>
    <style:style style:name="T74_4" style:family="text">
      <style:text-properties style:font-name="標楷體" fo:font-size="20pt" style:font-name-asian="標楷體" style:font-size-asian="20pt" style:font-name-complex="新細明體" style:font-size-complex="20pt" style:font-weight-complex="bold"/>
    </style:style>
    <style:style style:name="P75" style:family="paragraph" style:parent-style-name="Normal">
      <style:paragraph-properties fo:text-align="right" fo:line-height="0.706cm"/>
    </style:style>
    <style:style style:name="T75_1" style:family="text">
      <style:text-properties style:font-name="標楷體" fo:font-size="14pt" style:font-name-asian="標楷體" style:font-size-asian="14pt" style:font-name-complex="新細明體" style:font-size-complex="14pt" style:font-weight-complex="bold"/>
    </style:style>
    <style:style style:name="T75_2" style:family="text">
      <style:text-properties style:font-name="標楷體" fo:font-size="14pt" style:font-name-asian="標楷體" style:font-size-asian="14pt" style:font-name-complex="新細明體" style:font-size-complex="14pt" style:font-weight-complex="bold"/>
    </style:style>
    <style:style style:name="Table2" style:family="table">
      <style:table-properties table:align="left" style:width="17.561cm" fo:margin-left="-0.268cm"/>
    </style:style>
    <style:style style:name="Column7" style:family="table-column">
      <style:table-column-properties style:column-width="3.492cm"/>
    </style:style>
    <style:style style:name="Column8" style:family="table-column">
      <style:table-column-properties style:column-width="6.131cm"/>
    </style:style>
    <style:style style:name="Column9" style:family="table-column">
      <style:table-column-properties style:column-width="3.81cm"/>
    </style:style>
    <style:style style:name="Column10" style:family="table-column">
      <style:table-column-properties style:column-width="4.128cm"/>
    </style:style>
    <style:style style:name="Row8" style:family="table-row">
      <style:table-row-properties style:min-row-height="1.189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style:style>
    <style:style style:name="T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7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style>
    <style:style style:name="T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7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7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7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7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7_6"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7_7"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7_8"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7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77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1.565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7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78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style>
    <style:style style:name="T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style>
    <style:style style:name="T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80_2" style:family="text">
      <style:text-properties fo:letter-spacing="0.282cm"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80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1.275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align-last="justify" fo:margin-left="-0.049cm" fo:margin-right="0.139cm"/>
    </style:style>
    <style:style style:name="T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line-height="0.635cm" fo:margin-left="-0.049cm" fo:margin-right="0.139cm"/>
    </style:style>
    <style:style style:name="T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margin-left="-0.049cm" fo:margin-right="0.139cm"/>
    </style:style>
    <style:style style:name="T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 style:family="table-row">
      <style:table-row-properties style:min-row-height="1.005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align-last="justify" style:line-height-at-least="0.423cm"/>
    </style:style>
    <style:style style:name="T8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6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6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line-height-at-least="0.423cm"/>
      <style:text-properties style:font-name="新細明體" fo:font-size="12pt" style:font-name-asian="新細明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line-height-at-least="0.423cm" fo:margin-top="0.318cm"/>
      <style:text-properties style:font-name="新細明體" fo:font-size="12pt" style:font-name-asian="新細明體" style:font-size-asian="12pt" style:font-size-complex="12pt" fo:language="en" fo:language-asian="zh" fo:language-complex="ar" fo:country="US" fo:country-asian="TW" fo:country-complex="SA"/>
    </style:style>
    <style:style style:name="FR5"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9" style:family="paragraph" style:parent-style-name="Normal"/>
    <style:style style:name="P90" style:family="paragraph" style:parent-style-name="Normal"/>
    <style:style style:name="T90_1" style:family="text">
      <style:text-properties style:font-name="新細明體"/>
    </style:style>
    <style:style style:name="T90_2" style:family="text">
      <style:text-properties style:font-name="新細明體" style:text-underline-style="solid" style:text-underline-color="font-color"/>
    </style:style>
    <style:style style:name="T90_3" style:family="text">
      <style:text-properties style:font-name="新細明體"/>
    </style:style>
    <style:style style:name="T90_4" style:family="text">
      <style:text-properties style:font-name="新細明體"/>
    </style:style>
    <style:style style:name="T90_5" style:family="text">
      <style:text-properties style:font-name="新細明體"/>
    </style:style>
    <style:style style:name="T90_6" style:family="text">
      <style:text-properties style:font-name="新細明體"/>
    </style:style>
    <style:style style:name="T90_7" style:family="text">
      <style:text-properties style:font-name="新細明體"/>
    </style:style>
    <style:style style:name="Row12" style:family="table-row">
      <style:table-row-properties style:min-row-height="1.005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text-align-last="justify" style:line-height-at-least="0.423cm"/>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91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style:line-height-at-least="0.423cm"/>
    </style:style>
    <style:style style:name="T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2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2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2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3.29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align-last="justify" style:line-height-at-least="0.423cm"/>
    </style:style>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93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94" style:family="paragraph" style:parent-style-name="Normal">
      <style:paragraph-properties fo:text-align="justify" fo:text-align-last="justify" style:line-height-at-least="0.423cm"/>
    </style:style>
    <style:style style:name="T9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margin-left="-0.026cm"/>
    </style:style>
    <style:style style:name="T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5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5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5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5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96" style:family="paragraph" style:parent-style-name="Normal">
      <style:paragraph-properties fo:text-align="justify" fo:margin-top="0.494cm" fo:margin-left="-0.026cm"/>
    </style:style>
    <style:style style:name="T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6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6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6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97" style:family="paragraph" style:parent-style-name="Normal">
      <style:paragraph-properties style:line-height-at-least="0.423cm" fo:margin-top="0.318cm"/>
    </style:style>
    <style:style style:name="T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7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7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97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4" style:family="table-row">
      <style:table-row-properties style:min-row-height="9.178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align-last="justify" style:line-height-at-least="0.423cm"/>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98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99" style:family="paragraph" style:parent-style-name="Normal">
      <style:paragraph-properties fo:text-align="justify" fo:text-align-last="justify" style:line-height-at-least="0.423cm"/>
    </style:style>
    <style:style style:name="T9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line-height-at-least="0.423cm" fo:margin-top="0.318cm"/>
      <style:text-properties style:font-name="新細明體" fo:font-size="12pt" style:font-name-asian="新細明體" style:font-size-asian="12pt" style:font-size-complex="12pt" fo:language="en" fo:language-asian="zh" fo:language-complex="ar" fo:country="US" fo:country-asian="TW" fo:country-complex="SA"/>
    </style:style>
    <style:style style:name="FR6" style:family="graphic" style:parent-style-name="Normal">
      <style:graphic-properties draw:stroke="dash" draw:stroke-dash="Fine_20_Dashed_20__28_var_29_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01" style:family="paragraph" style:parent-style-name="Normal">
      <style:text-properties style:font-name="新細明體"/>
    </style:style>
    <style:style style:name="P102" style:family="paragraph" style:parent-style-name="Normal">
      <style:text-properties style:font-name="新細明體"/>
    </style:style>
    <style:style style:name="P103" style:family="paragraph" style:parent-style-name="Normal"/>
    <style:style style:name="T103_1" style:family="text">
      <style:text-properties style:font-name="新細明體"/>
    </style:style>
    <style:style style:name="T103_2" style:family="text">
      <style:text-properties style:font-name="新細明體"/>
    </style:style>
    <style:style style:name="T103_3" style:family="text">
      <style:text-properties style:font-name="新細明體"/>
    </style:style>
    <style:style style:name="T103_4" style:family="text">
      <style:text-properties style:font-name="新細明體"/>
    </style:style>
    <style:style style:name="FR7" style:family="graphic" style:parent-style-name="Normal">
      <style:graphic-properties draw:stroke="dash" draw:stroke-dash="Fine_20_Dashed_20__28_var_29_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04" style:family="paragraph" style:parent-style-name="Normal">
      <style:text-properties style:font-name="新細明體"/>
    </style:style>
    <style:style style:name="P105" style:family="paragraph" style:parent-style-name="Normal">
      <style:text-properties style:font-name="新細明體"/>
    </style:style>
    <style:style style:name="P106" style:family="paragraph" style:parent-style-name="Normal"/>
    <style:style style:name="T106_1" style:family="text">
      <style:text-properties style:font-name="新細明體"/>
    </style:style>
    <style:style style:name="T106_2" style:family="text">
      <style:text-properties style:font-name="新細明體"/>
    </style:style>
    <style:style style:name="T106_3" style:family="text">
      <style:text-properties style:font-name="新細明體"/>
    </style:style>
    <style:style style:name="T106_4" style:family="text">
      <style:text-properties style:font-name="新細明體"/>
    </style:style>
    <style:style style:name="Row15" style:family="table-row">
      <style:table-row-properties style:min-row-height="2.79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text-align-last="justify" style:line-height-at-least="0.423cm"/>
    </style:style>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07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margin-left="-0.03cm"/>
    </style:style>
    <style:style style:name="T1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08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font-weight-complex="bold"/>
    </style:style>
    <style:style style:name="T108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09" style:family="paragraph" style:parent-style-name="Normal">
      <style:paragraph-properties fo:text-align="center" style:line-height-at-least="0.423cm" fo:margin-top="0.318cm"/>
    </style:style>
    <style:style style:name="T10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S6" style:family="section" style:master-page-name="MasterPage5">
      <style:section-properties text:dont-balance-text-columns="false">
        <style:columns fo:column-count="0" fo:column-gap="0.75cm"/>
      </style:section-properties>
    </style:style>
    <style:style style:name="Table3" style:family="table" style:master-page-name="MasterPage5">
      <style:table-properties table:align="left" style:width="17.561cm" fo:margin-left="-0.268cm"/>
    </style:style>
    <style:style style:name="Column11" style:family="table-column">
      <style:table-column-properties style:column-width="3.492cm"/>
    </style:style>
    <style:style style:name="Column12" style:family="table-column">
      <style:table-column-properties style:column-width="9.941cm"/>
    </style:style>
    <style:style style:name="Column13" style:family="table-column">
      <style:table-column-properties style:column-width="4.128cm"/>
    </style:style>
    <style:style style:name="Row16" style:family="table-row">
      <style:table-row-properties style:min-row-height="3.355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text-align-last="justify" style:line-height-at-least="0.423cm"/>
    </style:style>
    <style:style style:name="T11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10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text-align-last="justify" style:line-height-at-least="0.423cm"/>
    </style:style>
    <style:style style:name="T1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12" style:family="paragraph" style:parent-style-name="Normal">
      <style:paragraph-properties fo:text-align="justify" fo:text-align-last="justify" style:line-height-at-least="0.423cm"/>
    </style:style>
    <style:style style:name="T1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margin-left="-0.026cm"/>
    </style:style>
    <style:style style:name="T1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1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13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13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13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3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3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3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3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14" style:family="paragraph" style:parent-style-name="Normal">
      <style:paragraph-properties fo:text-align="justify" fo:margin-top="0.494cm" fo:margin-left="-0.026cm"/>
    </style:style>
    <style:style style:name="T1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1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1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4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4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4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7" style:family="table-row">
      <style:table-row-properties style:min-row-height="2.178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style:line-height-at-least="0.423cm" fo:margin-top="0.318cm"/>
    </style:style>
    <style:style style:name="T115_1" style:family="text">
      <style:text-properties fo:letter-spacing="0.132cm"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style:line-height-at-least="0.423cm" fo:margin-top="0.318cm"/>
    </style:style>
    <style:style style:name="T1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6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6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6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16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16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8" style:family="table-row">
      <style:table-row-properties style:min-row-height="1.005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style>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19" style:family="table-row">
      <style:table-row-properties style:min-row-height="1.005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align-last="justify" style:line-height-at-least="0.423cm"/>
    </style:style>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423cm"/>
      <style:text-properties style:font-name="新細明體" fo:font-size="12pt" style:font-name-asian="新細明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line-height-at-least="0.423cm" fo:margin-top="0.318cm"/>
      <style:text-properties style:font-name="新細明體" fo:font-size="12pt" style:font-name-asian="新細明體" style:font-size-asian="12pt" style:font-size-complex="12pt" fo:language="en" fo:language-asian="zh" fo:language-complex="ar" fo:country="US" fo:country-asian="TW" fo:country-complex="SA"/>
    </style:style>
    <style:style style:name="FR8" style:family="graphic" style:parent-style-name="Normal">
      <style:graphic-properties draw:stroke="dash" draw:stroke-dash="Fine_20_Dashed_20__28_var_29_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21" style:family="paragraph" style:parent-style-name="Normal"/>
    <style:style style:name="P122" style:family="paragraph" style:parent-style-name="Normal"/>
    <style:style style:name="P123" style:family="paragraph" style:parent-style-name="Normal"/>
    <style:style style:name="T123_1" style:family="text">
      <style:text-properties style:font-name="新細明體"/>
    </style:style>
    <style:style style:name="T123_2" style:family="text">
      <style:text-properties style:font-name="新細明體" style:text-underline-style="solid" style:text-underline-color="font-color"/>
    </style:style>
    <style:style style:name="T123_3" style:family="text">
      <style:text-properties style:font-name="新細明體"/>
    </style:style>
    <style:style style:name="T123_4" style:family="text">
      <style:text-properties style:font-name="新細明體"/>
    </style:style>
    <style:style style:name="T123_5" style:family="text">
      <style:text-properties style:font-name="新細明體"/>
    </style:style>
    <style:style style:name="T123_6" style:family="text">
      <style:text-properties style:font-name="新細明體"/>
    </style:style>
    <style:style style:name="T123_7" style:family="text">
      <style:text-properties style:font-name="新細明體"/>
    </style:style>
    <style:style style:name="Row20" style:family="table-row">
      <style:table-row-properties style:min-row-height="1.005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text-align-last="justify" style:line-height-at-least="0.423cm"/>
    </style:style>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line-height-at-least="0.423cm"/>
    </style:style>
    <style:style style:name="T1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5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5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5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3.141cm"/>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text-align-last="justify" style:line-height-at-least="0.423cm"/>
    </style:style>
    <style:style style:name="T12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margin-left="-0.026cm"/>
    </style:style>
    <style:style style:name="T12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7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7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28" style:family="paragraph" style:parent-style-name="Normal">
      <style:paragraph-properties fo:text-align="justify" fo:margin-top="0.494cm" fo:margin-bottom="0.494cm" fo:margin-left="-0.026cm"/>
    </style:style>
    <style:style style:name="T1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8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8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8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29" style:family="paragraph" style:parent-style-name="Normal">
      <style:paragraph-properties style:line-height-at-least="0.423cm"/>
    </style:style>
    <style:style style:name="T1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9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9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9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9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29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2" style:family="table-row">
      <style:table-row-properties style:min-row-height="9.723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text-align-last="justify" style:line-height-at-least="0.423cm"/>
    </style:style>
    <style:style style:name="T13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text-align-last="justify" style:line-height-at-least="0.423cm"/>
    </style:style>
    <style:style style:name="T13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line-height-at-least="0.423cm" fo:margin-top="0.318cm"/>
      <style:text-properties style:font-name="新細明體" fo:font-size="12pt" style:font-name-asian="新細明體" style:font-size-asian="12pt" style:font-size-complex="12pt" fo:language="en" fo:language-asian="zh" fo:language-complex="ar" fo:country="US" fo:country-asian="TW" fo:country-complex="SA"/>
    </style:style>
    <style:style style:name="FR9"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3" style:family="paragraph" style:parent-style-name="Normal">
      <style:text-properties style:font-name="新細明體"/>
    </style:style>
    <style:style style:name="P134" style:family="paragraph" style:parent-style-name="Normal">
      <style:text-properties style:font-name="新細明體"/>
    </style:style>
    <style:style style:name="P135" style:family="paragraph" style:parent-style-name="Normal"/>
    <style:style style:name="T135_1" style:family="text">
      <style:text-properties style:font-name="新細明體"/>
    </style:style>
    <style:style style:name="T135_2" style:family="text">
      <style:text-properties style:font-name="新細明體"/>
    </style:style>
    <style:style style:name="T135_3" style:family="text">
      <style:text-properties style:font-name="新細明體"/>
    </style:style>
    <style:style style:name="T135_4" style:family="text">
      <style:text-properties style:font-name="新細明體"/>
    </style:style>
    <style:style style:name="FR10" style:family="graphic" style:parent-style-name="Normal">
      <style:graphic-properties draw:stroke="dash" draw:stroke-dash="Fine_20_Dashed_20__28_var_29_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6" style:family="paragraph" style:parent-style-name="Normal">
      <style:text-properties style:font-name="新細明體"/>
    </style:style>
    <style:style style:name="P137" style:family="paragraph" style:parent-style-name="Normal">
      <style:text-properties style:font-name="新細明體"/>
    </style:style>
    <style:style style:name="P138" style:family="paragraph" style:parent-style-name="Normal"/>
    <style:style style:name="T138_1" style:family="text">
      <style:text-properties style:font-name="新細明體"/>
    </style:style>
    <style:style style:name="T138_2" style:family="text">
      <style:text-properties style:font-name="新細明體"/>
    </style:style>
    <style:style style:name="T138_3" style:family="text">
      <style:text-properties style:font-name="新細明體"/>
    </style:style>
    <style:style style:name="T138_4" style:family="text">
      <style:text-properties style:font-name="新細明體"/>
    </style:style>
    <style:style style:name="Row23" style:family="table-row">
      <style:table-row-properties style:min-row-height="1.005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text-align-last="justify" style:line-height-at-least="0.423cm"/>
    </style:style>
    <style:style style:name="T13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margin-left="-0.03cm"/>
    </style:style>
    <style:style style:name="T1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0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font-weight-complex="bold"/>
    </style:style>
    <style:style style:name="T140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41" style:family="paragraph" style:parent-style-name="Normal">
      <style:paragraph-properties fo:text-align="center" style:line-height-at-least="0.423cm" fo:margin-top="0.318cm"/>
    </style:style>
    <style:style style:name="T1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S7" style:family="section" style:master-page-name="MasterPage6">
      <style:section-properties text:dont-balance-text-columns="false">
        <style:columns fo:column-count="0" fo:column-gap="0.75cm"/>
      </style:section-properties>
    </style:style>
    <style:style style:name="Table4" style:family="table" style:master-page-name="MasterPage6">
      <style:table-properties table:align="left" style:width="17.561cm" fo:margin-left="-0.268cm"/>
    </style:style>
    <style:style style:name="Column14" style:family="table-column">
      <style:table-column-properties style:column-width="3.492cm"/>
    </style:style>
    <style:style style:name="Column15" style:family="table-column">
      <style:table-column-properties style:column-width="9.941cm"/>
    </style:style>
    <style:style style:name="Column16" style:family="table-column">
      <style:table-column-properties style:column-width="4.128cm"/>
    </style:style>
    <style:style style:name="Row24" style:family="table-row">
      <style:table-row-properties style:min-row-height="2.441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align-last="justify" style:line-height-at-least="0.423cm"/>
    </style:style>
    <style:style style:name="T1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43" style:family="paragraph" style:parent-style-name="Normal">
      <style:paragraph-properties fo:text-align="justify" fo:text-align-last="justify" style:line-height-at-least="0.423cm"/>
    </style:style>
    <style:style style:name="T1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margin-left="-0.026cm"/>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4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4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44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4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4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4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4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44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44_1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4_1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4_1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4_1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4_1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5" style:family="table-row">
      <style:table-row-properties style:min-row-height="1.005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margin-left="-0.026cm"/>
    </style:style>
    <style:style style:name="T145_1" style:family="text">
      <style:text-properties fo:letter-spacing="0.132cm"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margin-left="-0.026cm"/>
    </style:style>
    <style:style style:name="T1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6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6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6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6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46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46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6" style:family="table-row">
      <style:table-row-properties style:min-row-height="1.005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27" style:family="table-row">
      <style:table-row-properties style:min-row-height="1.005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align-last="justify" style:line-height-at-least="0.423cm"/>
    </style:style>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line-height-at-least="0.423cm"/>
      <style:text-properties style:font-name="新細明體" fo:font-size="12pt" style:font-name-asian="新細明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style>
    <style:style style:name="FR11" style:family="graphic" style:parent-style-name="Normal">
      <style:graphic-properties draw:stroke="dash" draw:stroke-dash="Fine_20_Dashed_20__28_var_29_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51" style:family="paragraph" style:parent-style-name="Normal"/>
    <style:style style:name="P152" style:family="paragraph" style:parent-style-name="Normal"/>
    <style:style style:name="P153" style:family="paragraph" style:parent-style-name="Normal"/>
    <style:style style:name="T153_1" style:family="text">
      <style:text-properties style:font-name="新細明體"/>
    </style:style>
    <style:style style:name="T153_2" style:family="text">
      <style:text-properties style:font-name="新細明體" style:text-underline-style="solid" style:text-underline-color="font-color"/>
    </style:style>
    <style:style style:name="T153_3" style:family="text">
      <style:text-properties style:font-name="新細明體"/>
    </style:style>
    <style:style style:name="T153_4" style:family="text">
      <style:text-properties style:font-name="新細明體"/>
    </style:style>
    <style:style style:name="T153_5" style:family="text">
      <style:text-properties style:font-name="新細明體"/>
    </style:style>
    <style:style style:name="T153_6" style:family="text">
      <style:text-properties style:font-name="新細明體"/>
    </style:style>
    <style:style style:name="T153_7" style:family="text">
      <style:text-properties style:font-name="新細明體"/>
    </style:style>
    <style:style style:name="Row28" style:family="table-row">
      <style:table-row-properties style:min-row-height="1.005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align-last="justify" style:line-height-at-least="0.423cm"/>
    </style:style>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style:line-height-at-least="0.423cm"/>
    </style:style>
    <style:style style:name="T1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5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5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5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3.32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text-align-last="justify" style:line-height-at-least="0.423cm"/>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margin-left="-0.026cm"/>
    </style:style>
    <style:style style:name="T1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7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7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7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58" style:family="paragraph" style:parent-style-name="Normal">
      <style:paragraph-properties fo:text-align="justify" fo:margin-top="0.494cm" fo:margin-bottom="0.494cm" fo:margin-left="-0.026cm"/>
    </style:style>
    <style:style style:name="T1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8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8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8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8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59" style:family="paragraph" style:parent-style-name="Normal">
      <style:paragraph-properties style:line-height-at-least="0.423cm"/>
    </style:style>
    <style:style style:name="T1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9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9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9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9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59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9.426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text-align-last="justify" style:line-height-at-least="0.423cm"/>
    </style:style>
    <style:style style:name="T16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161" style:family="paragraph" style:parent-style-name="Normal">
      <style:paragraph-properties fo:text-align="justify" fo:text-align-last="justify" style:line-height-at-least="0.423cm"/>
    </style:style>
    <style:style style:name="T16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style:line-height-at-least="0.423cm" fo:margin-top="0.318cm"/>
      <style:text-properties style:font-name="新細明體" fo:font-size="12pt" style:font-name-asian="新細明體" style:font-size-asian="12pt" style:font-size-complex="12pt" fo:language="en" fo:language-asian="zh" fo:language-complex="ar" fo:country="US" fo:country-asian="TW" fo:country-complex="SA"/>
    </style:style>
    <style:style style:name="FR12" style:family="graphic" style:parent-style-name="Normal">
      <style:graphic-properties draw:stroke="dash" draw:stroke-dash="Fine_20_Dashed_20__28_var_29_1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63" style:family="paragraph" style:parent-style-name="Normal">
      <style:text-properties style:font-name="新細明體"/>
    </style:style>
    <style:style style:name="P164" style:family="paragraph" style:parent-style-name="Normal">
      <style:text-properties style:font-name="新細明體"/>
    </style:style>
    <style:style style:name="P165" style:family="paragraph" style:parent-style-name="Normal"/>
    <style:style style:name="T165_1" style:family="text">
      <style:text-properties style:font-name="新細明體"/>
    </style:style>
    <style:style style:name="T165_2" style:family="text">
      <style:text-properties style:font-name="新細明體"/>
    </style:style>
    <style:style style:name="T165_3" style:family="text">
      <style:text-properties style:font-name="新細明體"/>
    </style:style>
    <style:style style:name="T165_4" style:family="text">
      <style:text-properties style:font-name="新細明體"/>
    </style:style>
    <style:style style:name="FR13" style:family="graphic" style:parent-style-name="Normal">
      <style:graphic-properties draw:stroke="dash" draw:stroke-dash="Fine_20_Dashed_20__28_var_29_1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66" style:family="paragraph" style:parent-style-name="Normal">
      <style:text-properties style:font-name="新細明體"/>
    </style:style>
    <style:style style:name="P167" style:family="paragraph" style:parent-style-name="Normal">
      <style:text-properties style:font-name="新細明體"/>
    </style:style>
    <style:style style:name="P168" style:family="paragraph" style:parent-style-name="Normal"/>
    <style:style style:name="T168_1" style:family="text">
      <style:text-properties style:font-name="新細明體"/>
    </style:style>
    <style:style style:name="T168_2" style:family="text">
      <style:text-properties style:font-name="新細明體"/>
    </style:style>
    <style:style style:name="T168_3" style:family="text">
      <style:text-properties style:font-name="新細明體"/>
    </style:style>
    <style:style style:name="T168_4" style:family="text">
      <style:text-properties style:font-name="新細明體"/>
    </style:style>
    <style:style style:name="Row31" style:family="table-row">
      <style:table-row-properties style:min-row-height="1.005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text-align-last="justify" style:line-height-at-least="0.423cm"/>
    </style:style>
    <style:style style:name="T16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margin-left="-0.03cm"/>
    </style:style>
    <style:style style:name="T1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0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font-weight-complex="bold"/>
    </style:style>
    <style:style style:name="T170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71" style:family="paragraph" style:parent-style-name="Normal">
      <style:paragraph-properties fo:text-align="center" style:line-height-at-least="0.423cm" fo:margin-top="0.318cm"/>
    </style:style>
    <style:style style:name="T1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2.447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align-last="justify" style:line-height-at-least="0.423cm"/>
    </style:style>
    <style:style style:name="T1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73" style:family="paragraph" style:parent-style-name="Normal">
      <style:paragraph-properties fo:text-align="justify" fo:text-align-last="justify" style:line-height-at-least="0.423cm"/>
    </style:style>
    <style:style style:name="T1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margin-left="-0.026cm"/>
    </style:style>
    <style:style style:name="T1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7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7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74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4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4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4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74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74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4_1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4_1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4_1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S8" style:family="section" style:master-page-name="MasterPage7">
      <style:section-properties text:dont-balance-text-columns="false">
        <style:columns fo:column-count="0" fo:column-gap="0.75cm"/>
      </style:section-properties>
    </style:style>
    <style:style style:name="Table5" style:family="table" style:master-page-name="MasterPage7">
      <style:table-properties table:align="left" style:width="17.561cm" fo:margin-left="-0.268cm"/>
    </style:style>
    <style:style style:name="Column17" style:family="table-column">
      <style:table-column-properties style:column-width="3.492cm"/>
    </style:style>
    <style:style style:name="Column18" style:family="table-column">
      <style:table-column-properties style:column-width="9.941cm"/>
    </style:style>
    <style:style style:name="Column19" style:family="table-column">
      <style:table-column-properties style:column-width="4.128cm"/>
    </style:style>
    <style:style style:name="Row33" style:family="table-row">
      <style:table-row-properties style:min-row-height="1.688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margin-left="-0.026cm"/>
    </style:style>
    <style:style style:name="T175_1" style:family="text">
      <style:text-properties fo:letter-spacing="0.132cm"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style:line-height-at-least="0.423cm" fo:margin-top="0.318cm"/>
    </style:style>
    <style:style style:name="T1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6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6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6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76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176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4" style:family="table-row">
      <style:table-row-properties style:min-row-height="1.005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style:style>
    <style:style style:name="T17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35" style:family="table-row">
      <style:table-row-properties style:min-row-height="1.005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text-align-last="justify" style:line-height-at-least="0.423cm"/>
    </style:style>
    <style:style style:name="T17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line-height-at-least="0.423cm"/>
      <style:text-properties style:font-name="新細明體" fo:font-size="12pt" style:font-name-asian="新細明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style>
    <style:style style:name="FR14" style:family="graphic" style:parent-style-name="Normal">
      <style:graphic-properties draw:stroke="dash" draw:stroke-dash="Fine_20_Dashed_20__28_var_29_1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81" style:family="paragraph" style:parent-style-name="Normal"/>
    <style:style style:name="P182" style:family="paragraph" style:parent-style-name="Normal"/>
    <style:style style:name="P183" style:family="paragraph" style:parent-style-name="Normal"/>
    <style:style style:name="T183_1" style:family="text">
      <style:text-properties style:font-name="新細明體"/>
    </style:style>
    <style:style style:name="T183_2" style:family="text">
      <style:text-properties style:font-name="新細明體" style:text-underline-style="solid" style:text-underline-color="font-color"/>
    </style:style>
    <style:style style:name="T183_3" style:family="text">
      <style:text-properties style:font-name="新細明體"/>
    </style:style>
    <style:style style:name="T183_4" style:family="text">
      <style:text-properties style:font-name="新細明體"/>
    </style:style>
    <style:style style:name="T183_5" style:family="text">
      <style:text-properties style:font-name="新細明體"/>
    </style:style>
    <style:style style:name="T183_6" style:family="text">
      <style:text-properties style:font-name="新細明體"/>
    </style:style>
    <style:style style:name="T183_7" style:family="text">
      <style:text-properties style:font-name="新細明體"/>
    </style:style>
    <style:style style:name="Row36" style:family="table-row">
      <style:table-row-properties style:min-row-height="1.005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text-align-last="justify" style:line-height-at-least="0.423cm"/>
    </style:style>
    <style:style style:name="T18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style:line-height-at-least="0.423cm"/>
    </style:style>
    <style:style style:name="T1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5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5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5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7" style:family="table-row">
      <style:table-row-properties style:min-row-height="3.554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text-align-last="justify" style:line-height-at-least="0.423cm"/>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margin-left="-0.026cm"/>
    </style:style>
    <style:style style:name="T1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7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7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7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88" style:family="paragraph" style:parent-style-name="Normal">
      <style:paragraph-properties fo:text-align="justify" fo:margin-top="0.494cm" fo:margin-bottom="0.494cm" fo:margin-left="-0.026cm"/>
    </style:style>
    <style:style style:name="T1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8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8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8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8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89" style:family="paragraph" style:parent-style-name="Normal">
      <style:paragraph-properties style:line-height-at-least="0.423cm"/>
    </style:style>
    <style:style style:name="T1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9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9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9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9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89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8" style:family="table-row">
      <style:table-row-properties style:min-row-height="3.445cm"/>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text-align-last="justify" style:line-height-at-least="0.423cm"/>
    </style:style>
    <style:style style:name="T19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margin-left="-0.03cm"/>
    </style:style>
    <style:style style:name="T1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191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font-weight-complex="bold"/>
    </style:style>
    <style:style style:name="T191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192" style:family="paragraph" style:parent-style-name="Normal">
      <style:paragraph-properties fo:text-align="center" style:line-height-at-least="0.423cm" fo:margin-top="0.318cm"/>
    </style:style>
    <style:style style:name="T1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9" style:family="table-row">
      <style:table-row-properties style:min-row-height="10.019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text-align-last="justify" style:line-height-at-least="0.423cm"/>
    </style:style>
    <style:style style:name="T19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194" style:family="paragraph" style:parent-style-name="Normal">
      <style:paragraph-properties fo:text-align="justify" fo:text-align-last="justify" style:line-height-at-least="0.423cm"/>
    </style:style>
    <style:style style:name="T19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margin-left="-0.03cm"/>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FR15" style:family="graphic" style:parent-style-name="Normal">
      <style:graphic-properties draw:stroke="dash" draw:stroke-dash="Fine_20_Dashed_20__28_var_29_1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96" style:family="paragraph" style:parent-style-name="Normal">
      <style:text-properties style:font-name="新細明體"/>
    </style:style>
    <style:style style:name="P197" style:family="paragraph" style:parent-style-name="Normal">
      <style:text-properties style:font-name="新細明體"/>
    </style:style>
    <style:style style:name="P198" style:family="paragraph" style:parent-style-name="Normal"/>
    <style:style style:name="T198_1" style:family="text">
      <style:text-properties style:font-name="新細明體"/>
    </style:style>
    <style:style style:name="T198_2" style:family="text">
      <style:text-properties style:font-name="新細明體"/>
    </style:style>
    <style:style style:name="T198_3" style:family="text">
      <style:text-properties style:font-name="新細明體"/>
    </style:style>
    <style:style style:name="T198_4" style:family="text">
      <style:text-properties style:font-name="新細明體"/>
    </style:style>
    <style:style style:name="FR16" style:family="graphic" style:parent-style-name="Normal">
      <style:graphic-properties draw:stroke="dash" draw:stroke-dash="Fine_20_Dashed_20__28_var_29_1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99" style:family="paragraph" style:parent-style-name="Normal">
      <style:text-properties style:font-name="新細明體"/>
    </style:style>
    <style:style style:name="P200" style:family="paragraph" style:parent-style-name="Normal">
      <style:text-properties style:font-name="新細明體"/>
    </style:style>
    <style:style style:name="P201" style:family="paragraph" style:parent-style-name="Normal"/>
    <style:style style:name="T201_1" style:family="text">
      <style:text-properties style:font-name="新細明體"/>
    </style:style>
    <style:style style:name="T201_2" style:family="text">
      <style:text-properties style:font-name="新細明體"/>
    </style:style>
    <style:style style:name="T201_3" style:family="text">
      <style:text-properties style:font-name="新細明體"/>
    </style:style>
    <style:style style:name="T201_4" style:family="text">
      <style:text-properties style:font-name="新細明體"/>
    </style:style>
    <style:style style:name="Row40" style:family="table-row">
      <style:table-row-properties style:min-row-height="2.93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align-last="justify" style:line-height-at-least="0.423cm"/>
    </style:style>
    <style:style style:name="T2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203" style:family="paragraph" style:parent-style-name="Normal">
      <style:paragraph-properties fo:text-align="justify" fo:text-align-last="justify" style:line-height-at-least="0.423cm"/>
    </style:style>
    <style:style style:name="T2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margin-left="-0.026cm"/>
    </style:style>
    <style:style style:name="T2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0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0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04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4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4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4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04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04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4_1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4_1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4_1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S9" style:family="section" style:master-page-name="MasterPage8">
      <style:section-properties text:dont-balance-text-columns="false">
        <style:columns fo:column-count="0" fo:column-gap="0.75cm"/>
      </style:section-properties>
    </style:style>
    <style:style style:name="Table6" style:family="table" style:master-page-name="MasterPage8">
      <style:table-properties table:align="left" style:width="17.561cm" fo:margin-left="-0.268cm"/>
    </style:style>
    <style:style style:name="Column20" style:family="table-column">
      <style:table-column-properties style:column-width="3.492cm"/>
    </style:style>
    <style:style style:name="Column21" style:family="table-column">
      <style:table-column-properties style:column-width="9.941cm"/>
    </style:style>
    <style:style style:name="Column22" style:family="table-column">
      <style:table-column-properties style:column-width="4.128cm"/>
    </style:style>
    <style:style style:name="Row41" style:family="table-row">
      <style:table-row-properties style:min-row-height="1.628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text-align-last="justify" style:line-height-at-least="0.423cm"/>
    </style:style>
    <style:style style:name="T2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style:line-height-at-least="0.423cm" fo:margin-top="0.318cm"/>
    </style:style>
    <style:style style:name="T2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6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6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6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06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06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2" style:family="table-row">
      <style:table-row-properties style:min-row-height="1.005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style>
    <style:style style:name="T20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43" style:family="table-row">
      <style:table-row-properties style:min-row-height="1.005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text-align-last="justify" style:line-height-at-least="0.423cm"/>
    </style:style>
    <style:style style:name="T20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style>
    <style:style style:name="FR17" style:family="graphic" style:parent-style-name="Normal">
      <style:graphic-properties draw:stroke="dash" draw:stroke-dash="Fine_20_Dashed_20__28_var_29_1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11" style:family="paragraph" style:parent-style-name="Normal"/>
    <style:style style:name="P212" style:family="paragraph" style:parent-style-name="Normal"/>
    <style:style style:name="P213" style:family="paragraph" style:parent-style-name="Normal"/>
    <style:style style:name="T213_1" style:family="text">
      <style:text-properties style:font-name="新細明體"/>
    </style:style>
    <style:style style:name="T213_2" style:family="text">
      <style:text-properties style:font-name="新細明體" style:text-underline-style="solid" style:text-underline-color="font-color"/>
    </style:style>
    <style:style style:name="T213_3" style:family="text">
      <style:text-properties style:font-name="新細明體"/>
    </style:style>
    <style:style style:name="T213_4" style:family="text">
      <style:text-properties style:font-name="新細明體"/>
    </style:style>
    <style:style style:name="T213_5" style:family="text">
      <style:text-properties style:font-name="新細明體"/>
    </style:style>
    <style:style style:name="T213_6" style:family="text">
      <style:text-properties style:font-name="新細明體"/>
    </style:style>
    <style:style style:name="T213_7" style:family="text">
      <style:text-properties style:font-name="新細明體"/>
    </style:style>
    <style:style style:name="Row44" style:family="table-row">
      <style:table-row-properties style:min-row-height="1.005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align-last="justify" style:line-height-at-least="0.423cm"/>
    </style:style>
    <style:style style:name="T21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style:line-height-at-least="0.423cm"/>
    </style:style>
    <style:style style:name="T21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5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5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5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3.51cm"/>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text-align-last="justify" style:line-height-at-least="0.423cm"/>
    </style:style>
    <style:style style:name="T21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margin-left="-0.026cm"/>
    </style:style>
    <style:style style:name="T2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7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7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7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218" style:family="paragraph" style:parent-style-name="Normal">
      <style:paragraph-properties fo:text-align="justify" fo:margin-top="0.494cm" fo:margin-bottom="0.494cm" fo:margin-left="-0.026cm"/>
    </style:style>
    <style:style style:name="T2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8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8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8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8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8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219" style:family="paragraph" style:parent-style-name="Normal">
      <style:paragraph-properties style:line-height-at-least="0.423cm"/>
    </style:style>
    <style:style style:name="T2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9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9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9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9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19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6" style:family="table-row">
      <style:table-row-properties style:min-row-height="9.22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text-align-last="justify" style:line-height-at-least="0.423cm"/>
    </style:style>
    <style:style style:name="T22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21" style:family="paragraph" style:parent-style-name="Normal">
      <style:paragraph-properties fo:text-align="justify" fo:text-align-last="justify" style:line-height-at-least="0.423cm"/>
    </style:style>
    <style:style style:name="T22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line-height-at-least="0.423cm" fo:margin-top="0.318cm"/>
      <style:text-properties style:font-name="新細明體" fo:font-size="12pt" style:font-name-asian="新細明體" style:font-size-asian="12pt" style:font-size-complex="12pt" fo:language="en" fo:language-asian="zh" fo:language-complex="ar" fo:country="US" fo:country-asian="TW" fo:country-complex="SA"/>
    </style:style>
    <style:style style:name="FR18" style:family="graphic" style:parent-style-name="Normal">
      <style:graphic-properties draw:stroke="dash" draw:stroke-dash="Fine_20_Dashed_20__28_var_29_1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23" style:family="paragraph" style:parent-style-name="Normal">
      <style:text-properties style:font-name="新細明體"/>
    </style:style>
    <style:style style:name="P224" style:family="paragraph" style:parent-style-name="Normal">
      <style:text-properties style:font-name="新細明體"/>
    </style:style>
    <style:style style:name="P225" style:family="paragraph" style:parent-style-name="Normal"/>
    <style:style style:name="T225_1" style:family="text">
      <style:text-properties style:font-name="新細明體"/>
    </style:style>
    <style:style style:name="T225_2" style:family="text">
      <style:text-properties style:font-name="新細明體"/>
    </style:style>
    <style:style style:name="T225_3" style:family="text">
      <style:text-properties style:font-name="新細明體"/>
    </style:style>
    <style:style style:name="T225_4" style:family="text">
      <style:text-properties style:font-name="新細明體"/>
    </style:style>
    <style:style style:name="FR19" style:family="graphic" style:parent-style-name="Normal">
      <style:graphic-properties draw:stroke="dash" draw:stroke-dash="Fine_20_Dashed_20__28_var_29_1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26" style:family="paragraph" style:parent-style-name="Normal">
      <style:text-properties style:font-name="新細明體"/>
    </style:style>
    <style:style style:name="P227" style:family="paragraph" style:parent-style-name="Normal">
      <style:text-properties style:font-name="新細明體"/>
    </style:style>
    <style:style style:name="P228" style:family="paragraph" style:parent-style-name="Normal"/>
    <style:style style:name="T228_1" style:family="text">
      <style:text-properties style:font-name="新細明體"/>
    </style:style>
    <style:style style:name="T228_2" style:family="text">
      <style:text-properties style:font-name="新細明體"/>
    </style:style>
    <style:style style:name="T228_3" style:family="text">
      <style:text-properties style:font-name="新細明體"/>
    </style:style>
    <style:style style:name="T228_4" style:family="text">
      <style:text-properties style:font-name="新細明體"/>
    </style:style>
    <style:style style:name="Row47" style:family="table-row">
      <style:table-row-properties style:min-row-height="1.005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text-align-last="justify" style:line-height-at-least="0.423cm"/>
    </style:style>
    <style:style style:name="T22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margin-left="-0.03cm"/>
    </style:style>
    <style:style style:name="T2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0_2"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font-weight-complex="bold"/>
    </style:style>
    <style:style style:name="T230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231" style:family="paragraph" style:parent-style-name="Normal">
      <style:paragraph-properties fo:text-align="center" style:line-height-at-least="0.423cm" fo:margin-top="0.318cm"/>
    </style:style>
    <style:style style:name="T2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8" style:family="table-row">
      <style:table-row-properties style:min-row-height="2.561cm"/>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text-align-last="justify" style:line-height-at-least="0.423cm"/>
    </style:style>
    <style:style style:name="T2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P233" style:family="paragraph" style:parent-style-name="Normal">
      <style:paragraph-properties fo:text-align="justify" fo:text-align-last="justify" style:line-height-at-least="0.423cm"/>
    </style:style>
    <style:style style:name="T23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margin-left="-0.026cm"/>
    </style:style>
    <style:style style:name="T2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3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3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34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4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4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4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34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34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4_1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4_1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4_1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9" style:family="table-row">
      <style:table-row-properties style:min-row-height="1.005cm"/>
    </style:style>
    <style:style style:name="Cell109"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235" style:family="paragraph" style:parent-style-name="Normal">
      <style:paragraph-properties fo:text-align="justify" fo:text-align-last="justify" style:line-height-at-least="0.423cm"/>
    </style:style>
    <style:style style:name="T2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Cell110"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236" style:family="paragraph" style:parent-style-name="Normal">
      <style:paragraph-properties style:line-height-at-least="0.423cm" fo:margin-top="0.318cm"/>
    </style:style>
    <style:style style:name="T2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6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6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6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T236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36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S10" style:family="section" style:master-page-name="MasterPage9">
      <style:section-properties text:dont-balance-text-columns="false">
        <style:columns fo:column-count="0" fo:column-gap="0.75cm"/>
      </style:section-properties>
    </style:style>
    <style:style style:name="P237" style:family="paragraph" style:parent-style-name="Normal" style:master-page-name="MasterPage9">
      <style:paragraph-properties fo:text-align="center" fo:line-height="150%" fo:margin-bottom="0.318cm" style:page-number="10"/>
    </style:style>
    <style:style style:name="T237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238" style:family="paragraph" style:parent-style-name="Normal">
      <style:paragraph-properties fo:text-align="justify" fo:line-height="150%" fo:margin-bottom="0.318cm"/>
    </style:style>
    <style:style style:name="T238_1" style:family="text">
      <style:text-properties style:font-name="標楷體" fo:font-size="14pt" style:font-name-asian="標楷體" style:font-size-asian="14pt" style:font-size-complex="14pt"/>
    </style:style>
    <style:style style:name="P239" style:family="paragraph" style:parent-style-name="Normal">
      <style:paragraph-properties fo:text-align="justify" fo:line-height="150%" fo:margin-bottom="0.318cm"/>
    </style:style>
    <style:style style:name="T239_1" style:family="text">
      <style:text-properties style:font-name="標楷體" fo:font-size="14pt" style:font-name-asian="標楷體" style:font-size-asian="14pt" style:font-size-complex="14pt"/>
    </style:style>
    <style:style style:name="T239_2" style:family="text">
      <style:text-properties style:font-name="標楷體" fo:font-size="14pt" style:font-name-asian="標楷體" style:font-size-asian="14pt" style:font-size-complex="14pt"/>
    </style:style>
    <style:style style:name="T239_3" style:family="text">
      <style:text-properties style:font-name="標楷體" fo:font-size="14pt" style:font-name-asian="標楷體" style:font-size-asian="14pt" style:font-size-complex="14pt"/>
    </style:style>
    <style:style style:name="T239_4" style:family="text">
      <style:text-properties style:font-name="標楷體" fo:font-size="14pt" style:font-name-asian="標楷體" style:font-size-asian="14pt" style:font-size-complex="14pt"/>
    </style:style>
    <style:style style:name="T239_5" style:family="text">
      <style:text-properties style:font-name="標楷體" fo:font-size="14pt" style:font-name-asian="標楷體" style:font-size-asian="14pt" style:font-size-complex="14pt"/>
    </style:style>
    <style:style style:name="T239_6" style:family="text">
      <style:text-properties style:font-name="標楷體" fo:font-size="14pt" style:font-name-asian="標楷體" style:font-size-asian="14pt" style:font-size-complex="14pt"/>
    </style:style>
    <style:style style:name="T239_7" style:family="text">
      <style:text-properties style:font-name="標楷體" fo:font-size="14pt" style:font-name-asian="標楷體" style:font-size-asian="14pt" style:font-size-complex="14pt"/>
    </style:style>
    <style:style style:name="T239_8" style:family="text">
      <style:text-properties style:font-name="標楷體" fo:font-size="14pt" style:font-name-asian="標楷體" style:font-size-asian="14pt" style:font-size-complex="14pt"/>
    </style:style>
    <style:style style:name="T239_9" style:family="text">
      <style:text-properties style:font-name="標楷體" fo:font-size="14pt" style:font-name-asian="標楷體" style:font-size-asian="14pt" style:font-size-complex="14pt"/>
    </style:style>
    <style:style style:name="T239_10" style:family="text">
      <style:text-properties style:font-name="標楷體" fo:font-size="14pt" style:font-name-asian="標楷體" style:font-size-asian="14pt" style:font-size-complex="14pt"/>
    </style:style>
    <style:style style:name="T239_11" style:family="text">
      <style:text-properties style:font-name="標楷體" fo:font-size="14pt" style:font-name-asian="標楷體" style:font-size-asian="14pt" style:font-size-complex="14pt"/>
    </style:style>
    <style:style style:name="T239_12" style:family="text">
      <style:text-properties style:font-name="標楷體" fo:font-size="14pt" style:font-name-asian="標楷體" style:font-size-asian="14pt" style:font-size-complex="14pt"/>
    </style:style>
    <style:style style:name="T239_13" style:family="text">
      <style:text-properties style:font-name="標楷體" fo:font-size="14pt" style:font-name-asian="標楷體" style:font-size-asian="14pt" style:font-size-complex="14pt"/>
    </style:style>
    <style:style style:name="P240" style:family="paragraph" style:parent-style-name="Normal">
      <style:paragraph-properties fo:text-indent="-1.482cm" fo:line-height="150%" fo:margin-left="1.482cm" fo:margin-right="-0.236cm"/>
    </style:style>
    <style:style style:name="T240_1" style:family="text">
      <style:text-properties style:font-name="標楷體" fo:font-size="14pt" style:font-name-asian="標楷體" style:font-size-asian="14pt" style:font-size-complex="14pt"/>
    </style:style>
    <style:style style:name="P241" style:family="paragraph" style:parent-style-name="Normal">
      <style:paragraph-properties fo:line-height="150%" fo:margin-top="0.494cm" fo:orphans="2" fo:widows="2"/>
    </style:style>
    <style:style style:name="T241_1" style:family="text">
      <style:text-properties fo:font-size="14pt" style:font-name-asian="標楷體" style:font-size-asian="14pt" fo:font-weight="bold" style:font-weight-asian="bold"/>
    </style:style>
    <style:style style:name="T241_2" style:family="text">
      <style:text-properties fo:font-size="14pt" style:font-name-asian="標楷體" style:font-size-asian="14pt"/>
    </style:style>
    <style:style style:name="T241_3" style:family="text">
      <style:text-properties fo:font-size="14pt" style:font-name-asian="標楷體" style:font-size-asian="14pt" style:text-underline-style="solid" style:text-underline-color="font-color"/>
    </style:style>
    <style:style style:name="P242" style:family="paragraph" style:parent-style-name="Normal">
      <style:paragraph-properties fo:text-align="right" style:line-height-at-least="0.423cm" fo:margin-top="0.635cm"/>
    </style:style>
    <style:style style:name="T242_1" style:family="text">
      <style:text-properties style:font-name="標楷體" fo:font-size="14pt" style:font-name-asian="標楷體" style:font-size-asian="14pt" style:font-size-complex="14pt"/>
    </style:style>
    <style:style style:name="S11" style:family="section" style:master-page-name="MasterPage10">
      <style:section-properties text:dont-balance-text-columns="false">
        <style:columns fo:column-count="0" fo:column-gap="0.75cm"/>
      </style:section-properties>
    </style:style>
    <style:style style:name="P243" style:family="paragraph" style:parent-style-name="Normal" style:master-page-name="MasterPage10">
      <style:paragraph-properties fo:text-align="right" style:line-height-at-least="0.423cm" fo:margin-top="0.635cm" style:page-number="11"/>
      <style:text-properties style:font-name="新細明體" fo:font-size="13pt" style:font-size-asian="13pt" style:font-size-complex="14pt" style:text-underline-style="solid" style:text-underline-color="font-color"/>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4" style:family="paragraph" style:parent-style-name="Normal"/>
    <style:style style:name="T244_1" style:family="text"/>
    <style:style style:name="P245" style:family="paragraph" style:parent-style-name="Normal">
      <style:paragraph-properties fo:line-height="150%"/>
    </style:style>
    <style:style style:name="T245_1" style:family="text">
      <style:text-properties style:font-name="標楷體" fo:font-size="14pt" style:font-name-asian="標楷體" style:font-size-asian="14pt" style:font-size-complex="14pt"/>
    </style:style>
    <style:style style:name="T245_2" style:family="text">
      <style:text-properties style:font-name="標楷體" fo:font-size="14pt" style:font-name-asian="標楷體" style:font-size-asian="14pt" style:font-size-complex="14pt"/>
    </style:style>
    <style:style style:name="T245_3" style:family="text">
      <style:text-properties style:font-name="標楷體" fo:font-size="14pt" style:font-name-asian="標楷體" style:font-size-asian="14pt" style:font-size-complex="14pt"/>
    </style:style>
    <style:style style:name="T245_4" style:family="text">
      <style:text-properties style:font-name="標楷體" fo:font-size="14pt" style:font-name-asian="標楷體" style:font-size-asian="14pt" style:font-size-complex="14pt"/>
    </style:style>
    <style:style style:name="T245_5" style:family="text">
      <style:text-properties style:font-name="標楷體" fo:font-size="14pt" style:font-name-asian="標楷體" style:font-size-asian="14pt" style:font-size-complex="14pt"/>
    </style:style>
    <style:style style:name="T245_6" style:family="text">
      <style:text-properties style:font-name="標楷體" fo:font-size="14pt" style:font-name-asian="標楷體" style:font-size-asian="14pt" style:font-size-complex="14pt"/>
    </style:style>
    <style:style style:name="T245_7" style:family="text">
      <style:text-properties style:font-name="標楷體" fo:font-size="14pt" style:font-name-asian="標楷體" style:font-size-asian="14pt" style:font-size-complex="14pt"/>
    </style:style>
    <style:style style:name="P246" style:family="paragraph" style:parent-style-name="List_20_Paragraph_20__28_user_29_">
      <style:paragraph-properties fo:text-indent="-1cm" fo:line-height="150%" fo:margin-left="1cm"/>
    </style:style>
    <style:style style:name="T246_1" style:family="text">
      <style:text-properties style:font-name="標楷體" fo:font-size="14pt" style:font-name-asian="標楷體" style:font-size-asian="14pt" style:font-size-complex="14pt"/>
    </style:style>
    <style:style style:name="P247" style:family="paragraph" style:parent-style-name="List_20_Paragraph_20__28_user_29_">
      <style:paragraph-properties fo:line-height="150%"/>
    </style:style>
    <style:style style:name="T247_1" style:family="text">
      <style:text-properties style:font-name="標楷體" fo:font-size="14pt" style:font-name-asian="標楷體" style:font-size-asian="14pt" style:font-size-complex="14pt"/>
    </style:style>
    <style:style style:name="T247_2" style:family="text">
      <style:text-properties style:font-name="標楷體" fo:font-size="14pt" style:font-name-asian="標楷體" style:font-size-asian="14pt" style:font-size-complex="14pt"/>
    </style:style>
    <style:style style:name="T247_3" style:family="text">
      <style:text-properties style:font-name="標楷體" fo:font-size="14pt" style:font-name-asian="標楷體" style:font-size-asian="14pt" style:font-size-complex="14pt"/>
    </style:style>
    <style:style style:name="T247_4" style:family="text">
      <style:text-properties style:font-name="標楷體" fo:font-size="14pt" style:font-name-asian="標楷體" style:font-size-asian="14pt" style:font-size-complex="14pt"/>
    </style:style>
    <style:style style:name="T247_5" style:family="text">
      <style:text-properties style:font-name="標楷體" fo:font-size="14pt" style:font-name-asian="標楷體" style:font-size-asian="14pt" style:font-size-complex="14pt"/>
    </style:style>
    <style:style style:name="P248" style:family="paragraph" style:parent-style-name="List_20_Paragraph_20__28_user_29_">
      <style:paragraph-properties fo:text-indent="-1cm" fo:line-height="150%" fo:margin-left="1cm"/>
    </style:style>
    <style:style style:name="T248_1" style:family="text">
      <style:text-properties style:font-name="標楷體" fo:font-size="14pt" style:font-name-asian="標楷體" style:font-size-asian="14pt" style:font-size-complex="14pt"/>
    </style:style>
    <style:style style:name="T248_2" style:family="text">
      <style:text-properties style:font-name="標楷體" fo:font-size="14pt" style:font-name-asian="標楷體" style:font-size-asian="14pt" style:font-size-complex="14pt"/>
    </style:style>
    <style:style style:name="P249" style:family="paragraph" style:parent-style-name="Normal">
      <style:paragraph-properties fo:line-height="150%" fo:margin-left="0.847cm"/>
    </style:style>
    <style:style style:name="T249_1" style:family="text">
      <style:text-properties style:font-name="標楷體" fo:font-size="14pt" style:font-name-asian="標楷體" style:font-size-asian="14pt" style:font-size-complex="14pt"/>
    </style:style>
    <style:style style:name="T249_2" style:family="text">
      <style:text-properties style:font-name="標楷體" fo:font-size="14pt" style:font-name-asian="標楷體" style:font-size-asian="14pt" style:font-size-complex="14pt"/>
    </style:style>
    <style:style style:name="T249_3" style:family="text">
      <style:text-properties style:font-name="標楷體" fo:font-size="14pt" style:font-name-asian="標楷體" style:font-size-asian="14pt" style:font-size-complex="14pt"/>
    </style:style>
    <style:style style:name="T249_4" style:family="text">
      <style:text-properties style:font-name="標楷體" fo:font-size="14pt" style:font-name-asian="標楷體" style:font-size-asian="14pt" style:font-size-complex="14pt"/>
    </style:style>
    <style:style style:name="P250" style:family="paragraph" style:parent-style-name="List_20_Paragraph_20__28_user_29_">
      <style:paragraph-properties fo:text-indent="-1cm" fo:line-height="150%" fo:margin-left="1cm"/>
    </style:style>
    <style:style style:name="T250_1" style:family="text">
      <style:text-properties style:font-name="標楷體" fo:font-size="14pt" style:font-name-asian="標楷體" style:font-size-asian="14pt" style:font-size-complex="14pt"/>
    </style:style>
    <style:style style:name="T250_2" style:family="text">
      <style:text-properties style:font-name="標楷體" fo:font-size="14pt" style:font-name-asian="標楷體" style:font-size-asian="14pt" style:font-size-complex="14pt"/>
    </style:style>
    <style:style style:name="P251" style:family="paragraph" style:parent-style-name="Normal">
      <style:paragraph-properties fo:text-indent="-1.506cm" fo:line-height="150%" fo:margin-left="1.506cm"/>
    </style:style>
    <style:style style:name="T251_1" style:family="text">
      <style:text-properties style:font-name="標楷體" fo:font-size="14pt" style:font-name-asian="標楷體" style:font-size-asian="14pt" style:font-size-complex="14pt"/>
    </style:style>
    <style:style style:name="T251_2" style:family="text">
      <style:text-properties style:font-name="標楷體" fo:font-size="14pt" style:font-name-asian="標楷體" style:font-size-asian="14pt" style:font-size-complex="14pt"/>
    </style:style>
    <style:style style:name="T251_3" style:family="text">
      <style:text-properties style:font-name="標楷體" fo:font-size="14pt" style:font-name-asian="標楷體" style:font-size-asian="14pt" style:font-size-complex="14pt"/>
    </style:style>
    <style:style style:name="T251_4" style:family="text">
      <style:text-properties style:font-name="標楷體" fo:font-size="14pt" style:font-name-asian="標楷體" style:font-size-asian="14pt" style:font-size-complex="14pt"/>
    </style:style>
    <style:style style:name="T251_5" style:family="text">
      <style:text-properties style:font-name="標楷體" fo:font-size="14pt" style:font-name-asian="標楷體" style:font-size-asian="14pt" style:font-size-complex="14pt"/>
    </style:style>
    <style:style style:name="T251_6" style:family="text">
      <style:text-properties style:font-name="標楷體" fo:font-size="14pt" style:font-name-asian="標楷體" style:font-size-asian="14pt" style:font-size-complex="14pt"/>
    </style:style>
    <style:style style:name="P252" style:family="paragraph" style:parent-style-name="Normal">
      <style:paragraph-properties fo:text-indent="-1.506cm" fo:line-height="150%" fo:margin-left="1.506cm"/>
    </style:style>
    <style:style style:name="T252_1" style:family="text">
      <style:text-properties style:font-name="標楷體" fo:font-size="14pt" style:font-name-asian="標楷體" style:font-size-asian="14pt" style:font-size-complex="14pt"/>
    </style:style>
    <style:style style:name="T252_2" style:family="text">
      <style:text-properties style:font-name="標楷體" fo:font-size="14pt" style:font-name-asian="標楷體" style:font-size-asian="14pt" style:font-size-complex="14pt"/>
    </style:style>
    <style:style style:name="T252_3" style:family="text">
      <style:text-properties style:font-name="標楷體" fo:font-size="14pt" style:font-name-asian="標楷體" style:font-size-asian="14pt" style:font-size-complex="14pt"/>
    </style:style>
    <style:style style:name="T252_4" style:family="text">
      <style:text-properties style:font-name="標楷體" fo:font-size="14pt" style:font-name-asian="標楷體" style:font-size-asian="14pt" style:font-size-complex="14pt"/>
    </style:style>
    <style:style style:name="P253" style:family="paragraph" style:parent-style-name="Normal">
      <style:paragraph-properties fo:text-indent="-1.506cm" fo:line-height="150%" fo:margin-left="1.506cm"/>
    </style:style>
    <style:style style:name="T253_1" style:family="text">
      <style:text-properties style:font-name="標楷體" fo:font-size="14pt" style:font-name-asian="標楷體" style:font-size-asian="14pt" style:font-size-complex="14pt"/>
    </style:style>
    <style:style style:name="P254" style:family="paragraph" style:parent-style-name="Normal">
      <style:paragraph-properties fo:line-height="150%"/>
    </style:style>
    <style:style style:name="T254_1" style:family="text">
      <style:text-properties style:font-name="標楷體" fo:font-size="14pt" style:font-name-asian="標楷體" style:font-size-asian="14pt" style:font-size-complex="14pt"/>
    </style:style>
    <style:style style:name="P255" style:family="paragraph" style:parent-style-name="Normal">
      <style:paragraph-properties fo:line-height="150%"/>
    </style:style>
    <style:style style:name="T255_1" style:family="text">
      <style:text-properties style:font-name="標楷體" fo:font-size="14pt" style:font-name-asian="標楷體" style:font-size-asian="14pt" style:font-size-complex="14pt"/>
    </style:style>
    <style:style style:name="P256" style:family="paragraph" style:parent-style-name="Normal">
      <style:paragraph-properties fo:line-height="150%"/>
    </style:style>
    <style:style style:name="T256_1" style:family="text">
      <style:text-properties style:font-name="標楷體" fo:font-size="14pt" style:font-name-asian="標楷體" style:font-size-asian="14pt" style:font-size-complex="14pt"/>
    </style:style>
    <style:style style:name="P257" style:family="paragraph" style:parent-style-name="Normal">
      <style:paragraph-properties fo:line-height="150%" fo:margin-bottom="0cm"/>
    </style:style>
    <style:style style:name="T257_1" style:family="text">
      <style:text-properties style:font-name="標楷體" fo:font-size="14pt" style:font-name-asian="標楷體" style:font-size-asian="14pt" style:font-size-complex="14pt"/>
    </style:style>
    <style:style style:name="S12" style:family="section" style:master-page-name="MasterPage11">
      <style:section-properties text:dont-balance-text-columns="false">
        <style:columns fo:column-count="0" fo:column-gap="0.75cm"/>
      </style:section-properties>
    </style:style>
    <style:style style:name="P258" style:family="paragraph" style:parent-style-name="Normal" style:master-page-name="MasterPage11">
      <style:paragraph-properties fo:line-height="150%" style:page-number="12"/>
    </style:style>
    <style:style style:name="T258_1" style:family="text">
      <style:text-properties style:font-name="標楷體" fo:font-size="14pt" style:font-name-asian="標楷體" style:font-size-asian="14pt" style:font-size-complex="14pt"/>
    </style:style>
    <style:style style:name="T258_2" style:family="text">
      <style:text-properties style:font-name="標楷體" fo:font-size="14pt" style:font-name-asian="標楷體" style:font-size-asian="14pt" style:font-size-complex="14pt"/>
    </style:style>
    <style:style style:name="P259" style:family="paragraph" style:parent-style-name="Normal">
      <style:paragraph-properties fo:line-height="150%"/>
    </style:style>
    <style:style style:name="T259_1" style:family="text">
      <style:text-properties style:font-name="標楷體" fo:font-size="14pt" style:font-name-asian="標楷體" style:font-size-asian="14pt" style:font-size-complex="14pt"/>
    </style:style>
    <style:style style:name="T259_2" style:family="text">
      <style:text-properties style:font-name="標楷體" fo:font-size="14pt" style:font-name-asian="標楷體" style:font-size-asian="14pt" style:font-size-complex="14pt"/>
    </style:style>
    <style:style style:name="T259_3" style:family="text">
      <style:text-properties style:font-name="標楷體" fo:font-size="14pt" style:font-name-asian="標楷體" style:font-size-asian="14pt" style:font-size-complex="14pt"/>
    </style:style>
    <style:style style:name="P260" style:family="paragraph" style:parent-style-name="Normal">
      <style:paragraph-properties fo:line-height="150%"/>
    </style:style>
    <style:style style:name="T260_1" style:family="text">
      <style:text-properties style:font-name="標楷體" fo:font-size="14pt" style:font-name-asian="標楷體" style:font-size-asian="14pt" style:font-size-complex="14pt"/>
    </style:style>
    <style:style style:name="T260_2" style:family="text">
      <style:text-properties style:font-name="標楷體" fo:font-size="14pt" style:font-name-asian="標楷體" style:font-size-asian="14pt" style:font-size-complex="14pt"/>
    </style:style>
    <style:style style:name="P261" style:family="paragraph" style:parent-style-name="Normal">
      <style:paragraph-properties fo:line-height="150%"/>
    </style:style>
    <style:style style:name="T261_1" style:family="text">
      <style:text-properties style:font-name="標楷體" fo:font-size="14pt" style:font-name-asian="標楷體" style:font-size-asian="14pt" style:font-size-complex="14pt"/>
    </style:style>
    <style:style style:name="T261_2" style:family="text">
      <style:text-properties style:font-name="標楷體" fo:font-size="14pt" style:font-name-asian="標楷體" style:font-size-asian="14pt" style:font-size-complex="14pt"/>
    </style:style>
    <style:style style:name="P262" style:family="paragraph" style:parent-style-name="Normal">
      <style:paragraph-properties fo:text-indent="-1.506cm" fo:line-height="150%" fo:margin-left="1.506cm"/>
    </style:style>
    <style:style style:name="T262_1" style:family="text">
      <style:text-properties style:font-name="標楷體" fo:font-size="14pt" style:font-name-asian="標楷體" style:font-size-asian="14pt" style:font-size-complex="14pt"/>
    </style:style>
    <style:style style:name="T262_2" style:family="text">
      <style:text-properties style:font-name="標楷體" fo:font-size="14pt" style:font-name-asian="標楷體" style:font-size-asian="14pt" style:font-size-complex="14pt"/>
    </style:style>
    <style:style style:name="T262_3" style:family="text">
      <style:text-properties style:font-name="標楷體" fo:font-size="14pt" style:font-name-asian="標楷體" style:font-size-asian="14pt" style:font-size-complex="14pt"/>
    </style:style>
    <style:style style:name="T262_4" style:family="text">
      <style:text-properties style:font-name="標楷體" fo:font-size="14pt" style:font-name-asian="標楷體" style:font-size-asian="14pt" style:font-size-complex="14pt"/>
    </style:style>
    <style:style style:name="P263" style:family="paragraph" style:parent-style-name="List_20_Paragraph_20__28_user_29_">
      <style:paragraph-properties fo:text-indent="-1cm" fo:line-height="150%" fo:margin-left="1cm"/>
    </style:style>
    <style:style style:name="T263_1" style:family="text">
      <style:text-properties style:font-name="標楷體" fo:font-size="14pt" style:font-name-asian="標楷體" style:font-size-asian="14pt" style:font-size-complex="14pt"/>
    </style:style>
    <style:style style:name="T263_2" style:family="text">
      <style:text-properties style:font-name="標楷體" fo:font-size="14pt" style:font-name-asian="標楷體" style:font-size-asian="14pt" style:font-size-complex="14pt"/>
    </style:style>
    <style:style style:name="P264" style:family="paragraph" style:parent-style-name="Normal">
      <style:paragraph-properties fo:line-height="150%"/>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size-complex="14pt"/>
    </style:style>
    <style:style style:name="T264_3" style:family="text">
      <style:text-properties style:font-name="標楷體" fo:font-size="14pt" style:font-name-asian="標楷體" style:font-size-asian="14pt" style:font-size-complex="14pt"/>
    </style:style>
    <style:style style:name="T264_4" style:family="text">
      <style:text-properties style:font-name="標楷體" fo:font-size="14pt" style:font-name-asian="標楷體" style:font-size-asian="14pt" style:font-size-complex="14pt"/>
    </style:style>
    <style:style style:name="P265" style:family="paragraph" style:parent-style-name="Normal">
      <style:paragraph-properties fo:line-height="150%"/>
    </style:style>
    <style:style style:name="T265_1" style:family="text">
      <style:text-properties style:font-name="標楷體" fo:font-size="14pt" style:font-name-asian="標楷體" style:font-size-asian="14pt" style:font-size-complex="14pt"/>
    </style:style>
    <style:style style:name="T265_2" style:family="text">
      <style:text-properties style:font-name="標楷體" fo:font-size="14pt" style:font-name-asian="標楷體" style:font-size-asian="14pt" style:font-size-complex="14pt"/>
    </style:style>
    <style:style style:name="T265_3" style:family="text">
      <style:text-properties style:font-name="標楷體" fo:font-size="14pt" style:font-name-asian="標楷體" style:font-size-asian="14pt" style:font-size-complex="14pt"/>
    </style:style>
    <style:style style:name="P266" style:family="paragraph" style:parent-style-name="Normal">
      <style:paragraph-properties fo:line-height="150%"/>
    </style:style>
    <style:style style:name="T266_1" style:family="text">
      <style:text-properties style:font-name="標楷體" fo:font-size="14pt" style:font-name-asian="標楷體" style:font-size-asian="14pt" style:font-size-complex="14pt"/>
    </style:style>
    <style:style style:name="T266_2" style:family="text">
      <style:text-properties style:font-name="標楷體" fo:font-size="14pt" style:font-name-asian="標楷體" style:font-size-asian="14pt" style:font-size-complex="14pt"/>
    </style:style>
    <style:style style:name="T266_3" style:family="text">
      <style:text-properties style:font-name="標楷體" fo:font-size="14pt" style:font-name-asian="標楷體" style:font-size-asian="14pt" style:font-size-complex="14pt"/>
    </style:style>
    <style:style style:name="T266_4" style:family="text">
      <style:text-properties style:font-name="標楷體" fo:font-size="14pt" style:font-name-asian="標楷體" style:font-size-asian="14pt" style:font-size-complex="14pt"/>
    </style:style>
    <style:style style:name="P267" style:family="paragraph" style:parent-style-name="List_20_Paragraph_20__28_user_29_">
      <style:paragraph-properties fo:text-indent="-1cm" fo:line-height="200%" fo:margin-left="1cm"/>
    </style:style>
    <style:style style:name="T267_1" style:family="text">
      <style:text-properties style:font-name="標楷體" fo:font-size="14pt" style:font-name-asian="標楷體" style:font-size-asian="14pt" style:font-name-complex="Arial Unicode MS" style:font-size-complex="14pt"/>
    </style:style>
    <style:style style:name="P268" style:family="paragraph" style:parent-style-name="List_20_Paragraph_20__28_user_29_">
      <style:paragraph-properties fo:line-height="200%"/>
      <style:text-properties style:font-name="標楷體" fo:font-size="14pt" style:font-name-asian="標楷體" style:font-size-asian="14pt" style:font-name-complex="Arial Unicode MS" style:font-size-complex="14pt"/>
    </style:style>
    <style:style style:name="P269" style:family="paragraph" style:parent-style-name="List_20_Paragraph_20__28_user_29_">
      <style:paragraph-properties fo:line-height="200%"/>
      <style:text-properties style:font-name="標楷體" fo:font-size="14pt" style:font-name-asian="標楷體" style:font-size-asian="14pt" style:font-name-complex="Arial Unicode MS" style:font-size-complex="14pt"/>
    </style:style>
    <style:style style:name="P270" style:family="paragraph" style:parent-style-name="List_20_Paragraph_20__28_user_29_">
      <style:paragraph-properties fo:line-height="200%"/>
      <style:text-properties style:font-name="標楷體" fo:font-size="14pt" style:font-name-asian="標楷體" style:font-size-asian="14pt" style:font-name-complex="Arial Unicode MS" style:font-size-complex="14pt"/>
    </style:style>
    <style:style style:name="S13" style:family="section" style:master-page-name="MasterPage12">
      <style:section-properties text:dont-balance-text-columns="false">
        <style:columns fo:column-count="0" fo:column-gap="0.75cm"/>
      </style:section-properties>
    </style:style>
    <style:style style:name="P271" style:family="paragraph" style:parent-style-name="List_20_Paragraph_20__28_user_29_" style:master-page-name="MasterPage12">
      <style:paragraph-properties fo:line-height="200%" fo:margin-top="0cm" style:page-number="13"/>
      <style:text-properties style:font-name="標楷體" fo:font-size="14pt" style:font-name-asian="標楷體" style:font-size-asian="14pt" style:font-name-complex="Arial Unicode MS" style:font-size-complex="14pt"/>
    </style:style>
    <style:style style:name="P272" style:family="paragraph" style:parent-style-name="Normal">
      <style:paragraph-properties fo:text-align="center"/>
    </style:style>
    <style:style style:name="T272_1" style:family="text">
      <style:text-properties style:font-name="標楷體" fo:font-size="22pt" style:font-name-asian="標楷體" style:font-size-asian="22pt" fo:font-weight="bold" style:font-weight-asian="bold"/>
    </style:style>
    <style:style style:name="T272_2" style:family="text">
      <style:text-properties style:font-name="標楷體" fo:font-size="22pt" style:font-name-asian="標楷體" style:font-size-asian="22pt" style:font-size-complex="22pt" fo:font-weight="bold" style:font-weight-asian="bold"/>
    </style:style>
    <style:style style:name="P273" style:family="paragraph" style:parent-style-name="Normal"/>
    <style:style style:name="T273_1" style:family="text">
      <style:text-properties style:font-name="標楷體" fo:font-size="16pt" style:font-name-asian="標楷體" style:font-size-asian="16pt" style:font-size-complex="16pt"/>
    </style:style>
    <style:style style:name="T273_2" style:family="text">
      <style:text-properties style:font-name="標楷體" fo:font-size="18pt" style:font-name-asian="標楷體" style:font-size-asian="18pt" style:font-size-complex="18pt"/>
    </style:style>
    <style:style style:name="T273_3" style:family="text">
      <style:text-properties style:font-name="標楷體" fo:font-size="16pt" style:font-name-asian="標楷體" style:font-size-asian="16pt" style:font-size-complex="16pt"/>
    </style:style>
    <style:style style:name="T273_4" style:family="text">
      <style:text-properties style:font-name="標楷體" fo:font-size="16pt" style:font-name-asian="標楷體" style:font-size-asian="16pt" style:font-size-complex="16pt" style:text-underline-style="solid" style:text-underline-color="font-color"/>
    </style:style>
    <style:style style:name="T273_5" style:family="text">
      <style:text-properties style:font-name="標楷體" fo:font-size="16pt" style:font-name-asian="標楷體" style:font-size-asian="16pt" style:font-size-complex="16pt"/>
    </style:style>
    <style:style style:name="T273_6" style:family="text">
      <style:text-properties style:font-name="標楷體" fo:font-size="16pt" style:font-name-asian="標楷體" style:font-size-asian="16pt" style:font-size-complex="16pt" style:text-underline-style="solid" style:text-underline-color="font-color"/>
    </style:style>
    <style:style style:name="T273_7" style:family="text">
      <style:text-properties style:font-name="標楷體" fo:font-size="16pt" style:font-name-asian="標楷體" style:font-size-asian="16pt" style:font-size-complex="16pt"/>
    </style:style>
    <style:style style:name="T273_8" style:family="text">
      <style:text-properties style:font-name="標楷體" fo:font-size="16pt" style:font-name-asian="標楷體" style:font-size-asian="16pt" style:font-size-complex="16pt"/>
    </style:style>
    <style:style style:name="T273_9" style:family="text">
      <style:text-properties style:font-name="標楷體" fo:font-size="16pt" style:font-name-asian="標楷體" style:font-size-asian="16pt" style:font-size-complex="16pt" fo:font-weight="bold" style:font-weight-asian="bold"/>
    </style:style>
    <style:style style:name="T273_10" style:family="text">
      <style:text-properties style:font-name="標楷體" fo:font-size="16pt" style:font-name-asian="標楷體" style:font-size-asian="16pt" style:font-size-complex="16pt"/>
    </style:style>
    <style:style style:name="T273_11" style:family="text">
      <style:text-properties style:font-name="標楷體" fo:font-size="16pt" style:font-name-asian="標楷體" style:font-size-asian="16pt" style:font-size-complex="16pt"/>
    </style:style>
    <style:style style:name="T273_12" style:family="text">
      <style:text-properties style:font-name="標楷體" fo:font-size="16pt" style:font-name-asian="標楷體" style:font-size-asian="16pt" style:font-size-complex="16pt"/>
    </style:style>
    <style:style style:name="T273_13" style:family="text">
      <style:text-properties style:font-name="標楷體" fo:font-size="16pt" style:font-name-asian="標楷體" style:font-size-asian="16pt" style:font-size-complex="16pt"/>
    </style:style>
    <style:style style:name="T273_14" style:family="text">
      <style:text-properties style:font-name="標楷體" fo:font-size="16pt" style:font-name-asian="標楷體" style:font-size-asian="16pt" style:font-size-complex="16pt"/>
    </style:style>
    <style:style style:name="T273_15" style:family="text">
      <style:text-properties style:font-name="標楷體" fo:font-size="16pt" style:font-name-asian="標楷體" style:font-size-asian="16pt" style:font-size-complex="16pt"/>
    </style:style>
    <style:style style:name="T273_16" style:family="text">
      <style:text-properties style:font-name="標楷體" fo:font-size="16pt" style:font-name-asian="標楷體" style:font-size-asian="16pt" style:font-size-complex="16pt"/>
    </style:style>
    <style:style style:name="T273_17" style:family="text">
      <style:text-properties style:font-name="標楷體" fo:font-size="16pt" style:font-name-asian="標楷體" style:font-size-asian="16pt" style:font-size-complex="16pt"/>
    </style:style>
    <style:style style:name="T273_18" style:family="text">
      <style:text-properties style:font-name="標楷體" fo:font-size="16pt" style:font-name-asian="標楷體" style:font-size-asian="16pt" style:font-size-complex="16pt"/>
    </style:style>
    <style:style style:name="T273_19" style:family="text">
      <style:text-properties style:font-name="標楷體" fo:font-size="16pt" style:font-name-asian="標楷體" style:font-size-asian="16pt" style:font-size-complex="16pt"/>
    </style:style>
    <style:style style:name="T273_20" style:family="text">
      <style:text-properties style:font-name="標楷體" fo:font-size="16pt" style:font-name-asian="標楷體" style:font-size-asian="16pt" style:font-size-complex="16pt"/>
    </style:style>
    <style:style style:name="T273_21" style:family="text">
      <style:text-properties style:font-name="標楷體" fo:font-size="16pt" style:font-name-asian="標楷體" style:font-size-asian="16pt" style:font-size-complex="16pt"/>
    </style:style>
    <style:style style:name="P274" style:family="paragraph" style:parent-style-name="Normal"/>
    <style:style style:name="T274_1" style:family="text">
      <style:text-properties style:font-name="標楷體" fo:font-size="16pt" style:font-name-asian="標楷體" style:font-size-asian="16pt" style:font-size-complex="16pt"/>
    </style:style>
    <style:style style:name="P275" style:family="paragraph" style:parent-style-name="Normal"/>
    <style:style style:name="T275_1" style:family="text">
      <style:text-properties style:font-name="標楷體" fo:font-size="16pt" style:font-name-asian="標楷體" style:font-size-asian="16pt" style:font-size-complex="16pt"/>
    </style:style>
    <style:style style:name="P276" style:family="paragraph" style:parent-style-name="Normal">
      <style:text-properties style:font-name="標楷體" fo:font-size="16pt" style:font-name-asian="標楷體" style:font-size-asian="16pt" style:font-size-complex="16pt"/>
    </style:style>
    <style:style style:name="P277" style:family="paragraph" style:parent-style-name="Normal">
      <style:text-properties style:font-name="標楷體" fo:font-size="16pt" style:font-name-asian="標楷體" style:font-size-asian="16pt" style:font-size-complex="16pt"/>
    </style:style>
    <style:style style:name="P278" style:family="paragraph" style:parent-style-name="Normal"/>
    <style:style style:name="T278_1" style:family="text">
      <style:text-properties fo:letter-spacing="0.074cm" style:font-name="標楷體" fo:font-size="16pt" style:font-name-asian="標楷體" style:font-size-asian="16pt" style:font-size-complex="16pt" fo:font-weight="bold" style:font-weight-asian="bold"/>
    </style:style>
    <style:style style:name="T278_2" style:family="text">
      <style:text-properties style:font-name="標楷體" fo:font-size="16pt" style:font-name-asian="標楷體" style:font-size-asian="16pt" style:font-size-complex="16pt" fo:font-weight="bold" style:font-weight-asian="bold"/>
    </style:style>
    <style:style style:name="T278_3" style:family="text">
      <style:text-properties style:font-name="標楷體" fo:font-size="16pt" style:font-name-asian="標楷體" style:font-size-asian="16pt" style:font-size-complex="16pt" fo:font-weight="bold" style:font-weight-asian="bold"/>
    </style:style>
    <style:style style:name="P279" style:family="paragraph" style:parent-style-name="Normal"/>
    <style:style style:name="T279_1" style:family="text">
      <style:text-properties fo:letter-spacing="0.162cm" style:font-name="標楷體" fo:font-size="16pt" style:font-name-asian="標楷體" style:font-size-asian="16pt" style:font-size-complex="16pt" fo:font-weight="bold" style:font-weight-asian="bold"/>
    </style:style>
    <style:style style:name="T279_2" style:family="text">
      <style:text-properties fo:letter-spacing="0.002cm" style:font-name="標楷體" fo:font-size="16pt" style:font-name-asian="標楷體" style:font-size-asian="16pt" style:font-size-complex="16pt" fo:font-weight="bold" style:font-weight-asian="bold"/>
    </style:style>
    <style:style style:name="T279_3" style:family="text">
      <style:text-properties style:font-name="標楷體" fo:font-size="16pt" style:font-name-asian="標楷體" style:font-size-asian="16pt" style:font-size-complex="16pt" fo:font-weight="bold" style:font-weight-asian="bold"/>
    </style:style>
    <style:style style:name="P280" style:family="paragraph" style:parent-style-name="Normal"/>
    <style:style style:name="T280_1" style:family="text">
      <style:text-properties fo:letter-spacing="0.312cm" style:font-name="標楷體" fo:font-size="16pt" style:font-name-asian="標楷體" style:font-size-asian="16pt" style:font-size-complex="16pt" fo:font-weight="bold" style:font-weight-asian="bold"/>
    </style:style>
    <style:style style:name="T280_2" style:family="text">
      <style:text-properties fo:letter-spacing="-0.002cm" style:font-name="標楷體" fo:font-size="16pt" style:font-name-asian="標楷體" style:font-size-asian="16pt" style:font-size-complex="16pt" fo:font-weight="bold" style:font-weight-asian="bold"/>
    </style:style>
    <style:style style:name="T280_3" style:family="text">
      <style:text-properties style:font-name="標楷體" fo:font-size="16pt" style:font-name-asian="標楷體" style:font-size-asian="16pt" style:font-size-complex="16pt" fo:font-weight="bold" style:font-weight-asian="bold"/>
    </style:style>
    <style:style style:name="P281" style:family="paragraph" style:parent-style-name="Normal"/>
    <style:style style:name="T281_1" style:family="text">
      <style:text-properties fo:letter-spacing="0.312cm" style:font-name="標楷體" fo:font-size="16pt" style:font-name-asian="標楷體" style:font-size-asian="16pt" style:font-size-complex="16pt" fo:font-weight="bold" style:font-weight-asian="bold"/>
    </style:style>
    <style:style style:name="T281_2" style:family="text">
      <style:text-properties fo:letter-spacing="-0.002cm" style:font-name="標楷體" fo:font-size="16pt" style:font-name-asian="標楷體" style:font-size-asian="16pt" style:font-size-complex="16pt" fo:font-weight="bold" style:font-weight-asian="bold"/>
    </style:style>
    <style:style style:name="T281_3" style:family="text">
      <style:text-properties style:font-name="標楷體" fo:font-size="16pt" style:font-name-asian="標楷體" style:font-size-asian="16pt" style:font-size-complex="16pt" fo:font-weight="bold" style:font-weight-asian="bold"/>
    </style:style>
    <style:style style:name="P282" style:family="paragraph" style:parent-style-name="Normal">
      <style:paragraph-properties fo:text-align="justify" fo:text-align-last="justify"/>
      <style:text-properties style:font-name="標楷體" fo:font-size="16pt" style:font-name-asian="標楷體" style:font-size-asian="16pt" style:font-size-complex="16pt"/>
    </style:style>
    <style:style style:name="P283" style:family="paragraph" style:parent-style-name="Normal">
      <style:paragraph-properties fo:text-align="justify" fo:text-align-last="justify"/>
      <style:text-properties style:font-name="標楷體" fo:font-size="14pt" style:font-name-asian="標楷體" style:font-size-asian="14pt" style:font-size-complex="14pt"/>
    </style:style>
    <style:style style:name="P284" style:family="paragraph" style:parent-style-name="Normal">
      <style:paragraph-properties fo:text-align="justify" fo:text-align-last="justify"/>
      <style:text-properties style:font-name="標楷體" fo:font-size="14pt" style:font-name-asian="標楷體" style:font-size-asian="14pt" style:font-size-complex="14pt"/>
    </style:style>
    <style:style style:name="P285" style:family="paragraph" style:parent-style-name="Normal">
      <style:paragraph-properties fo:text-align="justify" fo:text-align-last="justify"/>
      <style:text-properties style:font-name="標楷體" fo:font-size="14pt" style:font-name-asian="標楷體" style:font-size-asian="14pt" style:font-size-complex="14pt"/>
    </style:style>
    <style:style style:name="P286" style:family="paragraph" style:parent-style-name="Normal">
      <style:paragraph-properties fo:text-align="justify" fo:text-align-last="justify"/>
    </style:style>
    <style:style style:name="T286_1" style:family="text">
      <style:text-properties style:font-name="標楷體" fo:font-size="16pt" style:font-name-asian="標楷體" style:font-size-asian="16pt" style:font-size-complex="16pt"/>
    </style:style>
    <style:style style:name="T286_2" style:family="text">
      <style:text-properties style:font-name="標楷體" fo:font-size="16pt" style:font-name-asian="標楷體" style:font-size-asian="16pt" style:font-size-complex="16pt"/>
    </style:style>
    <style:style style:name="T286_3" style:family="text">
      <style:text-properties style:font-name="標楷體" fo:font-size="16pt" style:font-name-asian="標楷體" style:font-size-asian="16pt" style:font-size-complex="16pt"/>
    </style:style>
    <style:style style:name="S14" style:family="section" style:master-page-name="MasterPage13">
      <style:section-properties text:dont-balance-text-columns="false">
        <style:columns fo:column-count="0" fo:column-gap="0.75cm"/>
      </style:section-properties>
    </style:style>
    <style:style style:name="P287" style:family="paragraph" style:parent-style-name="Normal" style:master-page-name="MasterPage13">
      <style:paragraph-properties fo:text-align="center" fo:line-height="300%" fo:margin-top="0cm" style:page-number="14"/>
      <style:text-properties style:font-name="標楷體" fo:font-size="20pt" style:font-name-asian="標楷體" style:font-size-asian="20pt" style:font-size-complex="20pt" fo:font-weight="bold" style:font-weight-asian="bold"/>
    </style:style>
    <style:style style:name="P288" style:family="paragraph" style:parent-style-name="Normal">
      <style:paragraph-properties fo:text-align="center" fo:line-height="300%"/>
    </style:style>
    <style:style style:name="T288_1" style:family="text">
      <style:text-properties style:font-name="標楷體" fo:font-size="20pt" style:font-name-asian="標楷體" style:font-size-asian="20pt" style:font-size-complex="20pt" fo:font-weight="bold" style:font-weight-asian="bold"/>
    </style:style>
    <style:style style:name="P289" style:family="paragraph" style:parent-style-name="Normal">
      <style:paragraph-properties fo:line-height="200%"/>
    </style:style>
    <style:style style:name="T289_1" style:family="text">
      <style:text-properties style:font-name="標楷體" fo:font-size="14pt" style:font-name-asian="標楷體" style:font-size-asian="14pt"/>
    </style:style>
    <style:style style:name="T289_2" style:family="text">
      <style:text-properties style:font-name="標楷體" fo:font-size="14pt" style:font-name-asian="標楷體" style:font-size-asian="14pt" style:font-size-complex="14pt"/>
    </style:style>
    <style:style style:name="T289_3" style:family="text">
      <style:text-properties style:font-name="標楷體" fo:font-size="14pt" style:font-name-asian="標楷體" style:font-size-asian="14pt" style:font-size-complex="14pt"/>
    </style:style>
    <style:style style:name="T289_4" style:family="text">
      <style:text-properties style:font-name="標楷體" fo:font-size="14pt" style:font-name-asian="標楷體" style:font-size-asian="14pt" style:font-size-complex="14pt"/>
    </style:style>
    <style:style style:name="T289_5" style:family="text">
      <style:text-properties style:font-name="標楷體" fo:font-size="14pt" style:font-name-asian="標楷體" style:font-size-asian="14pt" style:font-size-complex="14pt" style:text-underline-style="solid" style:text-underline-color="font-color"/>
    </style:style>
    <style:style style:name="T289_6" style:family="text">
      <style:text-properties style:font-name="標楷體" fo:font-size="14pt" style:font-name-asian="標楷體" style:font-size-asian="14pt" style:font-size-complex="14pt" style:text-underline-style="solid" style:text-underline-color="font-color"/>
    </style:style>
    <style:style style:name="T289_7" style:family="text">
      <style:text-properties style:font-name="標楷體" fo:font-size="14pt" style:font-name-asian="標楷體" style:font-size-asian="14pt" style:font-size-complex="14pt"/>
    </style:style>
    <style:style style:name="T289_8" style:family="text">
      <style:text-properties style:font-name="標楷體" fo:font-size="14pt" style:font-name-asian="標楷體" style:font-size-asian="14pt" style:font-size-complex="14pt"/>
    </style:style>
    <style:style style:name="T289_9" style:family="text">
      <style:text-properties style:font-name="標楷體" fo:font-size="14pt" style:font-name-asian="標楷體" style:font-size-asian="14pt" style:font-size-complex="14pt" style:text-underline-style="solid" style:text-underline-color="font-color"/>
    </style:style>
    <style:style style:name="T289_10" style:family="text">
      <style:text-properties style:font-name="標楷體" fo:font-size="14pt" style:font-name-asian="標楷體" style:font-size-asian="14pt" style:font-size-complex="14pt"/>
    </style:style>
    <style:style style:name="T289_11" style:family="text">
      <style:text-properties style:font-name="標楷體" fo:font-size="14pt" style:font-name-asian="標楷體" style:font-size-asian="14pt" style:font-size-complex="14pt"/>
    </style:style>
    <style:style style:name="T289_12" style:family="text">
      <style:text-properties style:font-name="標楷體" fo:font-size="14pt" style:font-name-asian="標楷體" style:font-size-asian="14pt" style:font-size-complex="14pt" style:text-underline-style="solid" style:text-underline-color="font-color"/>
    </style:style>
    <style:style style:name="T289_13" style:family="text">
      <style:text-properties style:font-name="標楷體" fo:font-size="14pt" style:font-name-asian="標楷體" style:font-size-asian="14pt" style:font-size-complex="14pt"/>
    </style:style>
    <style:style style:name="T289_14" style:family="text">
      <style:text-properties style:font-name="標楷體" fo:font-size="14pt" style:font-name-asian="標楷體" style:font-size-asian="14pt" style:font-size-complex="14pt"/>
    </style:style>
    <style:style style:name="T289_15" style:family="text">
      <style:text-properties style:font-name="標楷體" fo:font-size="14pt" style:font-name-asian="標楷體" style:font-size-asian="14pt" style:font-size-complex="14pt" style:text-underline-style="solid" style:text-underline-color="font-color"/>
    </style:style>
    <style:style style:name="T289_16" style:family="text">
      <style:text-properties style:font-name="標楷體" fo:font-size="14pt" style:font-name-asian="標楷體" style:font-size-asian="14pt" style:font-size-complex="14pt"/>
    </style:style>
    <style:style style:name="T289_17" style:family="text">
      <style:text-properties style:font-name="標楷體" fo:font-size="14pt" style:font-name-asian="標楷體" style:font-size-asian="14pt" style:font-size-complex="14pt"/>
    </style:style>
    <style:style style:name="T289_18" style:family="text">
      <style:text-properties style:font-name="標楷體" fo:font-size="14pt" style:font-name-asian="標楷體" style:font-size-asian="14pt" style:font-size-complex="14pt"/>
    </style:style>
    <style:style style:name="T289_19" style:family="text">
      <style:text-properties style:font-name="標楷體" fo:font-size="14pt" style:font-name-asian="標楷體" style:font-size-asian="14pt" style:font-size-complex="14pt" fo:font-weight="bold" style:font-weight-asian="bold"/>
    </style:style>
    <style:style style:name="T289_20" style:family="text">
      <style:text-properties style:font-name="標楷體" fo:font-size="14pt" style:font-name-asian="標楷體" style:font-size-asian="14pt" style:font-size-complex="14pt" fo:font-weight="bold" style:font-weight-asian="bold"/>
    </style:style>
    <style:style style:name="T289_21" style:family="text">
      <style:text-properties style:font-name="標楷體" fo:font-size="14pt" style:font-name-asian="標楷體" style:font-size-asian="14pt" style:font-size-complex="14pt" fo:font-weight="bold" style:font-weight-asian="bold"/>
    </style:style>
    <style:style style:name="T289_22" style:family="text">
      <style:text-properties style:font-name="標楷體" fo:font-size="14pt" style:font-name-asian="標楷體" style:font-size-asian="14pt" style:font-size-complex="14pt" fo:font-weight="bold" style:font-weight-asian="bold"/>
    </style:style>
    <style:style style:name="T289_23" style:family="text">
      <style:text-properties style:font-name="標楷體" fo:font-size="14pt" style:font-name-asian="標楷體" style:font-size-asian="14pt" style:font-size-complex="14pt" fo:font-weight="bold" style:font-weight-asian="bold"/>
    </style:style>
    <style:style style:name="T289_24" style:family="text">
      <style:text-properties style:font-name="標楷體" fo:font-size="14pt" style:font-name-asian="標楷體" style:font-size-asian="14pt" style:font-size-complex="14pt" fo:font-weight="bold" style:font-weight-asian="bold"/>
    </style:style>
    <style:style style:name="T289_25" style:family="text">
      <style:text-properties style:font-name="標楷體" fo:font-size="14pt" style:font-name-asian="標楷體" style:font-size-asian="14pt" style:font-size-complex="14pt"/>
    </style:style>
    <style:style style:name="T289_26" style:family="text">
      <style:text-properties style:font-name="標楷體" fo:font-size="14pt" style:font-name-asian="標楷體" style:font-size-asian="14pt" style:font-size-complex="14pt"/>
    </style:style>
    <style:style style:name="T289_27" style:family="text">
      <style:text-properties style:font-name="標楷體" fo:font-size="14pt" style:font-name-asian="標楷體" style:font-size-asian="14pt" style:font-size-complex="14pt"/>
    </style:style>
    <style:style style:name="T289_28" style:family="text">
      <style:text-properties style:font-name="標楷體" fo:font-size="14pt" style:font-name-asian="標楷體" style:font-size-asian="14pt" style:font-size-complex="14pt"/>
    </style:style>
    <style:style style:name="T289_29" style:family="text">
      <style:text-properties style:font-name="標楷體" fo:font-size="14pt" style:font-name-asian="標楷體" style:font-size-asian="14pt" style:font-size-complex="14pt"/>
    </style:style>
    <style:style style:name="T289_30" style:family="text">
      <style:text-properties style:font-name="標楷體" fo:font-size="14pt" style:font-name-asian="標楷體" style:font-size-asian="14pt" style:font-size-complex="14pt"/>
    </style:style>
    <style:style style:name="T289_31" style:family="text">
      <style:text-properties style:font-name="標楷體" fo:font-size="14pt" style:font-name-asian="標楷體" style:font-size-asian="14pt" style:font-size-complex="14pt"/>
    </style:style>
    <style:style style:name="T289_32" style:family="text">
      <style:text-properties style:font-name="標楷體" fo:font-size="14pt" style:font-name-asian="標楷體" style:font-size-asian="14pt" style:font-size-complex="14pt"/>
    </style:style>
    <style:style style:name="T289_33" style:family="text">
      <style:text-properties style:font-name="標楷體" fo:font-size="14pt" style:font-name-asian="標楷體" style:font-size-asian="14pt" style:font-size-complex="14pt"/>
    </style:style>
    <style:style style:name="P290" style:family="paragraph" style:parent-style-name="Normal">
      <style:paragraph-properties fo:line-height="200%"/>
    </style:style>
    <style:style style:name="T290_1" style:family="text">
      <style:text-properties style:font-name="標楷體" fo:font-size="14pt" style:font-name-asian="標楷體" style:font-size-asian="14pt" style:font-size-complex="14pt"/>
    </style:style>
    <style:style style:name="T290_2" style:family="text">
      <style:text-properties style:font-name="標楷體" fo:font-size="14pt" style:font-name-asian="標楷體" style:font-size-asian="14pt" style:font-size-complex="14pt"/>
    </style:style>
    <style:style style:name="T290_3" style:family="text">
      <style:text-properties style:font-name="標楷體" fo:font-size="14pt" style:font-name-asian="標楷體" style:font-size-asian="14pt" style:font-size-complex="14pt"/>
    </style:style>
    <style:style style:name="P291" style:family="paragraph" style:parent-style-name="Normal"/>
    <style:style style:name="T291_1" style:family="text">
      <style:text-properties style:font-name="標楷體" fo:font-size="14pt" style:font-name-asian="標楷體" style:font-size-asian="14pt" style:font-size-complex="14pt"/>
    </style:style>
    <style:style style:name="Table7" style:family="table">
      <style:table-properties table:align="left" style:width="16.889cm" fo:margin-left="0cm"/>
    </style:style>
    <style:style style:name="Column23" style:family="table-column">
      <style:table-column-properties style:column-width="8.802cm"/>
    </style:style>
    <style:style style:name="Column24" style:family="table-column">
      <style:table-column-properties style:column-width="8.087cm"/>
    </style:style>
    <style:style style:name="Row50" style:family="table-row">
      <style:table-row-properties style:min-row-height="0.584cm"/>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style style:name="T292_1" style:family="text">
      <style:text-properties fo:letter-spacing="0.002cm" style:text-scale="93%"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92_2" style:family="text">
      <style:text-properties fo:letter-spacing="0.002cm" style:text-scale="93%"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292_3" style:family="text">
      <style:text-properties fo:letter-spacing="0.002cm" style:text-scale="93%"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92_4" style:family="text">
      <style:text-properties fo:letter-spacing="-0.016cm" style:text-scale="93%"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style style:name="T293_1" style:family="text">
      <style:text-properties fo:letter-spacing="0.538cm"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9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51" style:family="table-row">
      <style:table-row-properties style:min-row-height="0.885cm"/>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line-height="150%"/>
      <style:text-properties style:font-name="標楷體" fo:font-size="9pt" style:font-name-asian="標楷體" style:font-size-asian="9pt" style:font-size-complex="9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line-height="150%"/>
      <style:text-properties style:font-name="標楷體" fo:font-size="9pt" style:font-name-asian="標楷體" style:font-size-asian="9pt" style:font-size-complex="9pt" fo:language="en" fo:language-asian="zh" fo:language-complex="ar" fo:country="US" fo:country-asian="TW" fo:country-complex="SA"/>
    </style:style>
    <style:style style:name="Row52" style:family="table-row">
      <style:table-row-properties style:min-row-height="0.767cm"/>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line-height="150%"/>
      <style:text-properties style:font-name="標楷體" fo:font-size="9pt" style:font-name-asian="標楷體" style:font-size-asian="9pt" style:font-size-complex="9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line-height="150%"/>
      <style:text-properties style:font-name="標楷體" fo:font-size="9pt" style:font-name-asian="標楷體" style:font-size-asian="9pt" style:font-size-complex="9pt" fo:language="en" fo:language-asian="zh" fo:language-complex="ar" fo:country="US" fo:country-asian="TW" fo:country-complex="SA"/>
    </style:style>
    <style:style style:name="Row53" style:family="table-row">
      <style:table-row-properties style:min-row-height="0.831cm"/>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line-height="150%"/>
      <style:text-properties style:font-name="標楷體" fo:font-size="9pt" style:font-name-asian="標楷體" style:font-size-asian="9pt" style:font-size-complex="9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line-height="150%"/>
      <style:text-properties style:font-name="標楷體" fo:font-size="9pt" style:font-name-asian="標楷體" style:font-size-asian="9pt" style:font-size-complex="9pt" fo:language="en" fo:language-asian="zh" fo:language-complex="ar" fo:country="US" fo:country-asian="TW" fo:country-complex="SA"/>
    </style:style>
    <style:style style:name="Row54" style:family="table-row">
      <style:table-row-properties style:min-row-height="0.824cm"/>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line-height="150%"/>
      <style:text-properties style:font-name="標楷體" fo:font-size="9pt" style:font-name-asian="標楷體" style:font-size-asian="9pt" style:font-size-complex="9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line-height="150%"/>
      <style:text-properties style:font-name="標楷體" fo:font-size="9pt" style:font-name-asian="標楷體" style:font-size-asian="9pt" style:font-size-complex="9pt" fo:language="en" fo:language-asian="zh" fo:language-complex="ar" fo:country="US" fo:country-asian="TW" fo:country-complex="SA"/>
    </style:style>
    <style:style style:name="P302" style:family="paragraph" style:parent-style-name="Normal">
      <style:paragraph-properties fo:line-height="150%"/>
    </style:style>
    <style:style style:name="T302_1" style:family="text">
      <style:text-properties fo:letter-spacing="0.039cm" style:text-scale="85%" style:font-name="標楷體" fo:font-size="16pt" style:font-name-asian="標楷體" style:font-size-asian="16pt" style:font-size-complex="16pt" fo:font-weight="bold" style:font-weight-asian="bold"/>
    </style:style>
    <style:style style:name="T302_2" style:family="text">
      <style:text-properties style:text-scale="85%" style:font-name="標楷體" fo:font-size="16pt" style:font-name-asian="標楷體" style:font-size-asian="16pt" style:font-size-complex="16pt" fo:font-weight="bold" style:font-weight-asian="bold"/>
    </style:style>
    <style:style style:name="T302_3" style:family="text">
      <style:text-properties style:font-name="標楷體" fo:font-size="16pt" style:font-name-asian="標楷體" style:font-size-asian="16pt" style:font-size-complex="16pt" fo:font-weight="bold" style:font-weight-asian="bold"/>
    </style:style>
    <style:style style:name="P303" style:family="paragraph" style:parent-style-name="Normal">
      <style:paragraph-properties fo:line-height="150%"/>
    </style:style>
    <style:style style:name="T303_1" style:family="text">
      <style:text-properties fo:letter-spacing="0.039cm" style:text-scale="85%" style:font-name="標楷體" fo:font-size="16pt" style:font-name-asian="標楷體" style:font-size-asian="16pt" style:font-size-complex="16pt" fo:font-weight="bold" style:font-weight-asian="bold"/>
    </style:style>
    <style:style style:name="T303_2" style:family="text">
      <style:text-properties style:text-scale="85%" style:font-name="標楷體" fo:font-size="16pt" style:font-name-asian="標楷體" style:font-size-asian="16pt" style:font-size-complex="16pt" fo:font-weight="bold" style:font-weight-asian="bold"/>
    </style:style>
    <style:style style:name="T303_3" style:family="text">
      <style:text-properties style:font-name="標楷體" fo:font-size="16pt" style:font-name-asian="標楷體" style:font-size-asian="16pt" style:font-size-complex="16pt" fo:font-weight="bold" style:font-weight-asian="bold"/>
    </style:style>
    <style:style style:name="P304" style:family="paragraph" style:parent-style-name="Normal">
      <style:paragraph-properties fo:line-height="150%"/>
    </style:style>
    <style:style style:name="T304_1" style:family="text">
      <style:text-properties fo:letter-spacing="0.093cm" style:font-name="標楷體" fo:font-size="16pt" style:font-name-asian="標楷體" style:font-size-asian="16pt" style:font-size-complex="16pt" fo:font-weight="bold" style:font-weight-asian="bold"/>
    </style:style>
    <style:style style:name="T304_2" style:family="text">
      <style:text-properties style:font-name="標楷體" fo:font-size="16pt" style:font-name-asian="標楷體" style:font-size-asian="16pt" style:font-size-complex="16pt" fo:font-weight="bold" style:font-weight-asian="bold"/>
    </style:style>
    <style:style style:name="T304_3" style:family="text">
      <style:text-properties style:font-name="標楷體" fo:font-size="16pt" style:font-name-asian="標楷體" style:font-size-asian="16pt" style:font-size-complex="16pt" fo:font-weight="bold" style:font-weight-asian="bold"/>
    </style:style>
    <style:style style:name="P305" style:family="paragraph" style:parent-style-name="Normal">
      <style:paragraph-properties fo:line-height="150%"/>
    </style:style>
    <style:style style:name="T305_1" style:family="text">
      <style:text-properties fo:letter-spacing="0.093cm" style:font-name="標楷體" fo:font-size="16pt" style:font-name-asian="標楷體" style:font-size-asian="16pt" style:font-size-complex="16pt" fo:font-weight="bold" style:font-weight-asian="bold"/>
    </style:style>
    <style:style style:name="T305_2" style:family="text">
      <style:text-properties style:font-name="標楷體" fo:font-size="16pt" style:font-name-asian="標楷體" style:font-size-asian="16pt" style:font-size-complex="16pt" fo:font-weight="bold" style:font-weight-asian="bold"/>
    </style:style>
    <style:style style:name="T305_3" style:family="text">
      <style:text-properties style:font-name="標楷體" fo:font-size="16pt" style:font-name-asian="標楷體" style:font-size-asian="16pt" style:font-size-complex="16pt" fo:font-weight="bold" style:font-weight-asian="bold"/>
    </style:style>
    <style:style style:name="S15" style:family="section" style:master-page-name="MasterPage14">
      <style:section-properties text:dont-balance-text-columns="false">
        <style:columns fo:column-count="0" fo:column-gap="0.75cm"/>
      </style:section-properties>
    </style:style>
    <style:style style:name="P306" style:family="paragraph" style:parent-style-name="Normal" style:master-page-name="MasterPage14">
      <style:paragraph-properties fo:line-height="150%" fo:margin-top="0cm" style:page-number="15"/>
      <style:text-properties style:font-name="標楷體" fo:font-size="16pt" style:font-name-asian="標楷體" style:font-size-asian="16pt" style:font-size-complex="16pt" fo:font-weight="bold" style:font-weight-asian="bold"/>
    </style:style>
    <style:style style:name="P307" style:family="paragraph" style:parent-style-name="Normal">
      <style:paragraph-properties fo:text-align="justify" fo:text-align-last="justify" fo:line-height="150%"/>
    </style:style>
    <style:style style:name="T307_1" style:family="text">
      <style:text-properties style:font-name="標楷體" fo:font-size="16pt" style:font-name-asian="標楷體" style:font-size-asian="16pt" style:font-size-complex="16pt"/>
    </style:style>
    <style:style style:name="T307_2" style:family="text">
      <style:text-properties style:font-name="標楷體" fo:font-size="16pt" style:font-name-asian="標楷體" style:font-size-asian="16pt" style:font-size-complex="16pt"/>
    </style:style>
    <style:style style:name="T307_3" style:family="text">
      <style:text-properties style:font-name="標楷體" fo:font-size="16pt" style:font-name-asian="標楷體" style:font-size-asian="16pt" style:font-size-complex="16pt"/>
    </style:style>
    <style:style style:name="P308" style:family="paragraph" style:parent-style-name="Normal">
      <style:paragraph-properties fo:text-align="center"/>
    </style:style>
    <style:style style:name="T308_1" style:family="text">
      <style:text-properties style:font-name="標楷體" fo:font-size="22pt" style:font-name-asian="標楷體" style:font-size-asian="22pt" fo:font-weight="bold" style:font-weight-asian="bold"/>
    </style:style>
    <style:style style:name="T308_2" style:family="text">
      <style:text-properties style:font-name="標楷體" fo:font-size="22pt" style:font-name-asian="標楷體" style:font-size-asian="22pt" fo:font-weight="bold" style:font-weight-asian="bold"/>
    </style:style>
    <style:style style:name="P309" style:family="paragraph" style:parent-style-name="Normal">
      <style:paragraph-properties fo:text-indent="1.129cm"/>
    </style:style>
    <style:style style:name="T309_1" style:family="text">
      <style:text-properties style:font-name="標楷體" fo:font-size="16pt" style:font-name-asian="標楷體" style:font-size-asian="16pt" style:font-size-complex="16pt"/>
    </style:style>
    <style:style style:name="T309_2" style:family="text">
      <style:text-properties style:font-name="標楷體" fo:font-size="16pt" style:font-name-asian="標楷體" style:font-size-asian="16pt" style:font-size-complex="16pt" style:text-underline-style="solid" style:text-underline-color="font-color"/>
    </style:style>
    <style:style style:name="T309_3" style:family="text">
      <style:text-properties style:font-name="標楷體" fo:font-size="16pt" style:font-name-asian="標楷體" style:font-size-asian="16pt" style:font-size-complex="16pt"/>
    </style:style>
    <style:style style:name="T309_4" style:family="text">
      <style:text-properties style:font-name="標楷體" fo:font-size="16pt" style:font-name-asian="標楷體" style:font-size-asian="16pt" style:font-size-complex="16pt" style:text-underline-style="solid" style:text-underline-color="font-color"/>
    </style:style>
    <style:style style:name="T309_5" style:family="text">
      <style:text-properties style:font-name="標楷體" fo:font-size="16pt" style:font-name-asian="標楷體" style:font-size-asian="16pt" style:font-size-complex="16pt"/>
    </style:style>
    <style:style style:name="T309_6" style:family="text">
      <style:text-properties style:font-name="標楷體" fo:font-size="16pt" style:font-name-asian="標楷體" style:font-size-asian="16pt" style:font-size-complex="16pt"/>
    </style:style>
    <style:style style:name="T309_7" style:family="text">
      <style:text-properties style:font-name="標楷體" fo:font-size="16pt" style:font-name-asian="標楷體" style:font-size-asian="16pt" style:font-size-complex="16pt" fo:font-weight="bold" style:font-weight-asian="bold"/>
    </style:style>
    <style:style style:name="T309_8" style:family="text">
      <style:text-properties style:font-name="標楷體" fo:font-size="16pt" style:font-name-asian="標楷體" style:font-size-asian="16pt" style:font-size-complex="16pt"/>
    </style:style>
    <style:style style:name="T309_9" style:family="text">
      <style:text-properties style:font-name="標楷體" fo:font-size="16pt" style:font-name-asian="標楷體" style:font-size-asian="16pt" style:font-size-complex="16pt"/>
    </style:style>
    <style:style style:name="T309_10" style:family="text">
      <style:text-properties style:font-name="標楷體" fo:font-size="16pt" style:font-name-asian="標楷體" style:font-size-asian="16pt" style:font-size-complex="16pt"/>
    </style:style>
    <style:style style:name="T309_11" style:family="text">
      <style:text-properties style:font-name="標楷體" fo:font-size="16pt" style:font-name-asian="標楷體" style:font-size-asian="16pt" style:font-size-complex="16pt"/>
    </style:style>
    <style:style style:name="T309_12" style:family="text">
      <style:text-properties style:font-name="標楷體" fo:font-size="16pt" style:font-name-asian="標楷體" style:font-size-asian="16pt" style:font-size-complex="16pt"/>
    </style:style>
    <style:style style:name="T309_13" style:family="text">
      <style:text-properties style:font-name="標楷體" fo:font-size="16pt" style:font-name-asian="標楷體" style:font-size-asian="16pt" style:font-size-complex="16pt"/>
    </style:style>
    <style:style style:name="T309_14" style:family="text">
      <style:text-properties style:font-name="標楷體" fo:font-size="16pt" style:font-name-asian="標楷體" style:font-size-asian="16pt" style:font-size-complex="16pt"/>
    </style:style>
    <style:style style:name="T309_15" style:family="text">
      <style:text-properties style:font-name="標楷體" fo:font-size="16pt" style:font-name-asian="標楷體" style:font-size-asian="16pt" style:font-size-complex="16pt"/>
    </style:style>
    <style:style style:name="T309_16" style:family="text">
      <style:text-properties style:font-name="標楷體" fo:font-size="16pt" style:font-name-asian="標楷體" style:font-size-asian="16pt" style:font-size-complex="16pt"/>
    </style:style>
    <style:style style:name="T309_17" style:family="text">
      <style:text-properties style:font-name="標楷體" fo:font-size="16pt" style:font-name-asian="標楷體" style:font-size-asian="16pt" style:font-size-complex="16pt"/>
    </style:style>
    <style:style style:name="T309_18" style:family="text">
      <style:text-properties style:font-name="標楷體" fo:font-size="16pt" style:font-name-asian="標楷體" style:font-size-asian="16pt" style:font-size-complex="16pt"/>
    </style:style>
    <style:style style:name="T309_19" style:family="text">
      <style:text-properties style:font-name="標楷體" fo:font-size="16pt" style:font-name-asian="標楷體" style:font-size-asian="16pt" style:font-size-complex="16pt"/>
    </style:style>
    <style:style style:name="T309_20" style:family="text">
      <style:text-properties style:font-name="標楷體" fo:font-size="16pt" style:font-name-asian="標楷體" style:font-size-asian="16pt" style:font-size-complex="16pt"/>
    </style:style>
    <style:style style:name="T309_21" style:family="text">
      <style:text-properties style:font-name="標楷體" fo:font-size="16pt" style:font-name-asian="標楷體" style:font-size-asian="16pt" style:font-size-complex="16pt" style:text-underline-style="solid" style:text-underline-color="font-color"/>
    </style:style>
    <style:style style:name="T309_22" style:family="text">
      <style:text-properties style:font-name="標楷體" fo:font-size="16pt" style:font-name-asian="標楷體" style:font-size-asian="16pt" style:font-size-complex="16pt" style:text-underline-style="solid" style:text-underline-color="font-color"/>
    </style:style>
    <style:style style:name="T309_23" style:family="text">
      <style:text-properties style:font-name="標楷體" fo:font-size="16pt" style:font-name-asian="標楷體" style:font-size-asian="16pt"/>
    </style:style>
    <style:style style:name="P310" style:family="paragraph" style:parent-style-name="Normal"/>
    <style:style style:name="T310_1" style:family="text">
      <style:text-properties style:font-name="標楷體" fo:font-size="16pt" style:font-name-asian="標楷體" style:font-size-asian="16pt"/>
    </style:style>
    <style:style style:name="P311" style:family="paragraph" style:parent-style-name="Normal"/>
    <style:style style:name="T311_1" style:family="text">
      <style:text-properties style:font-name="標楷體" fo:font-size="16pt" style:font-name-asian="標楷體" style:font-size-asian="16pt"/>
    </style:style>
    <style:style style:name="P312" style:family="paragraph" style:parent-style-name="Normal"/>
    <style:style style:name="T312_1" style:family="text">
      <style:text-properties style:font-name="標楷體" fo:font-size="14pt" style:font-name-asian="標楷體" style:font-size-asian="14pt" fo:font-weight="bold" style:font-weight-asian="bold"/>
    </style:style>
    <style:style style:name="P313" style:family="paragraph" style:parent-style-name="Normal"/>
    <style:style style:name="T313_1" style:family="text">
      <style:text-properties style:font-name="標楷體" fo:font-size="14pt" style:font-name-asian="標楷體" style:font-size-asian="14pt" fo:font-weight="bold" style:font-weight-asian="bold"/>
    </style:style>
    <style:style style:name="T313_2" style:family="text">
      <style:text-properties style:font-name="標楷體" fo:font-size="14pt" style:font-name-asian="標楷體" style:font-size-asian="14pt" fo:font-weight="bold" style:font-weight-asian="bold"/>
    </style:style>
    <style:style style:name="P314" style:family="paragraph" style:parent-style-name="Normal"/>
    <style:style style:name="T314_1" style:family="text">
      <style:text-properties style:font-name="標楷體" fo:font-size="14pt" style:font-name-asian="標楷體" style:font-size-asian="14pt" fo:font-weight="bold" style:font-weight-asian="bold"/>
    </style:style>
    <style:style style:name="P315" style:family="paragraph" style:parent-style-name="Normal"/>
    <style:style style:name="T315_1" style:family="text">
      <style:text-properties style:font-name="標楷體" fo:font-size="14pt" style:font-name-asian="標楷體" style:font-size-asian="14pt" fo:font-weight="bold" style:font-weight-asian="bold"/>
    </style:style>
    <style:style style:name="P316" style:family="paragraph" style:parent-style-name="Normal">
      <style:text-properties style:font-name="標楷體" fo:font-size="14pt" style:font-name-asian="標楷體" style:font-size-asian="14pt" fo:font-weight="bold" style:font-weight-asian="bold"/>
    </style:style>
    <style:style style:name="P317" style:family="paragraph" style:parent-style-name="Normal"/>
    <style:style style:name="T317_1" style:family="text">
      <style:text-properties style:font-name="標楷體" fo:font-size="14pt" style:font-name-asian="標楷體" style:font-size-asian="14pt" fo:font-weight="bold" style:font-weight-asian="bold"/>
    </style:style>
    <style:style style:name="P318" style:family="paragraph" style:parent-style-name="Normal"/>
    <style:style style:name="T318_1" style:family="text">
      <style:text-properties style:font-name="標楷體" fo:font-size="14pt" style:font-name-asian="標楷體" style:font-size-asian="14pt" fo:font-weight="bold" style:font-weight-asian="bold"/>
    </style:style>
    <style:style style:name="T318_2" style:family="text">
      <style:text-properties style:font-name="標楷體" fo:font-size="14pt" style:font-name-asian="標楷體" style:font-size-asian="14pt" fo:font-weight="bold" style:font-weight-asian="bold"/>
    </style:style>
    <style:style style:name="P319" style:family="paragraph" style:parent-style-name="Normal"/>
    <style:style style:name="T319_1" style:family="text">
      <style:text-properties style:font-name="標楷體" fo:font-size="14pt" style:font-name-asian="標楷體" style:font-size-asian="14pt" fo:font-weight="bold" style:font-weight-asian="bold"/>
    </style:style>
    <style:style style:name="P320" style:family="paragraph" style:parent-style-name="Normal"/>
    <style:style style:name="T320_1" style:family="text">
      <style:text-properties style:font-name="標楷體" fo:font-size="14pt" style:font-name-asian="標楷體" style:font-size-asian="14pt" fo:font-weight="bold" style:font-weight-asian="bold"/>
    </style:style>
    <style:style style:name="S16" style:family="section" style:master-page-name="MasterPage15">
      <style:section-properties text:dont-balance-text-columns="false">
        <style:columns fo:column-count="0" fo:column-gap="0.75cm"/>
      </style:section-properties>
    </style:style>
    <style:style style:name="P321" style:family="paragraph" style:parent-style-name="Normal" style:master-page-name="MasterPage15">
      <style:paragraph-properties fo:margin-top="0cm" style:page-number="16"/>
      <style:text-properties style:font-name="標楷體" fo:font-size="14pt" style:font-name-asian="標楷體" style:font-size-asian="14pt"/>
    </style:style>
    <style:style style:name="P322" style:family="paragraph" style:parent-style-name="Normal">
      <style:paragraph-properties fo:text-align="justify" fo:text-align-last="justify"/>
    </style:style>
    <style:style style:name="T322_1" style:family="text">
      <style:text-properties style:font-name="標楷體" fo:font-size="14pt" style:font-name-asian="標楷體" style:font-size-asian="14pt"/>
    </style:style>
    <style:style style:name="T322_2" style:family="text">
      <style:text-properties style:font-name="標楷體" fo:font-size="14pt" style:font-name-asian="標楷體" style:font-size-asian="14pt"/>
    </style:style>
    <style:style style:name="T322_3" style:family="text">
      <style:text-properties style:font-name="標楷體" fo:font-size="14pt" style:font-name-asian="標楷體" style:font-size-asian="14pt"/>
    </style:style>
    <style:style style:name="P323" style:family="paragraph" style:parent-style-name="Normal">
      <style:paragraph-properties fo:text-align="center" fo:line-height="0.988cm"/>
    </style:style>
    <style:style style:name="T323_1" style:family="text">
      <style:text-properties fo:font-size="18pt" style:font-name-asian="標楷體" style:font-size-asian="18pt" fo:font-weight="bold" style:font-weight-asian="bold"/>
    </style:style>
    <style:style style:name="P324" style:family="paragraph" style:parent-style-name="Normal">
      <style:paragraph-properties fo:text-align="center" fo:line-height="0.988cm"/>
      <style:text-properties fo:font-size="18pt" style:font-name-asian="標楷體" style:font-size-asian="18pt" fo:font-weight="bold" style:font-weight-asian="bold"/>
    </style:style>
    <style:style style:name="P325" style:family="paragraph" style:parent-style-name="Normal">
      <style:paragraph-properties fo:text-align="justify" fo:text-align-last="justify" fo:text-indent="-1.482cm" fo:line-height="0.988cm" fo:margin-left="1.482cm"/>
    </style:style>
    <style:style style:name="T325_1" style:family="text">
      <style:text-properties fo:font-size="14pt" style:font-name-asian="標楷體" style:font-size-asian="14pt"/>
    </style:style>
    <style:style style:name="T325_2" style:family="text">
      <style:text-properties fo:font-size="14pt" style:font-name-asian="標楷體" style:font-size-asian="14pt" style:text-underline-style="solid" style:text-underline-color="font-color"/>
    </style:style>
    <style:style style:name="T325_3" style:family="text">
      <style:text-properties style:font-name="標楷體" fo:font-size="14pt" style:font-name-asian="標楷體" style:font-size-asian="14pt" style:text-underline-style="solid" style:text-underline-color="font-color"/>
    </style:style>
    <style:style style:name="T325_4" style:family="text">
      <style:text-properties style:font-name="標楷體" fo:font-size="14pt" style:font-name-asian="標楷體" style:font-size-asian="14pt" style:text-underline-style="solid" style:text-underline-color="font-color"/>
    </style:style>
    <style:style style:name="T325_5" style:family="text">
      <style:text-properties fo:font-size="14pt" style:font-name-asian="標楷體" style:font-size-asian="14pt"/>
    </style:style>
    <style:style style:name="T325_6" style:family="text">
      <style:text-properties style:font-name="標楷體" fo:font-size="14pt" style:font-name-asian="標楷體" style:font-size-asian="14pt"/>
    </style:style>
    <style:style style:name="P326" style:family="paragraph" style:parent-style-name="Normal">
      <style:paragraph-properties fo:text-align="justify" fo:text-align-last="justify" fo:text-indent="-1.482cm" fo:line-height="0.988cm" fo:margin-left="1.482cm"/>
    </style:style>
    <style:style style:name="T326_1" style:family="text">
      <style:text-properties style:font-name="標楷體" fo:font-size="14pt" style:font-name-asian="標楷體" style:font-size-asian="14pt"/>
    </style:style>
    <style:style style:name="T326_2" style:family="text">
      <style:text-properties style:font-name="標楷體" fo:font-size="14pt" style:font-name-asian="標楷體" style:font-size-asian="14pt"/>
    </style:style>
    <style:style style:name="T326_3" style:family="text">
      <style:text-properties style:font-name="標楷體" fo:font-size="14pt" style:font-name-asian="標楷體" style:font-size-asian="14pt" style:text-underline-style="solid" style:text-underline-color="font-color"/>
    </style:style>
    <style:style style:name="T326_4" style:family="text">
      <style:text-properties style:font-name="標楷體" fo:font-size="14pt" style:font-name-asian="標楷體" style:font-size-asian="14pt"/>
    </style:style>
    <style:style style:name="T326_5" style:family="text">
      <style:text-properties fo:font-size="14pt" style:font-name-asian="標楷體" style:font-size-asian="14pt"/>
    </style:style>
    <style:style style:name="T326_6" style:family="text">
      <style:text-properties style:font-name="標楷體" fo:font-size="14pt" style:font-name-asian="標楷體" style:font-size-asian="14pt"/>
    </style:style>
    <style:style style:name="T326_7" style:family="text">
      <style:text-properties style:font-name="標楷體" fo:font-size="14pt" style:font-name-asian="標楷體" style:font-size-asian="14pt"/>
    </style:style>
    <style:style style:name="T326_8" style:family="text">
      <style:text-properties style:font-name="標楷體" fo:font-size="14pt" style:font-name-asian="標楷體" style:font-size-asian="14pt"/>
    </style:style>
    <style:style style:name="T326_9" style:family="text">
      <style:text-properties style:font-name="標楷體" fo:font-size="14pt" style:font-name-asian="標楷體" style:font-size-asian="14pt"/>
    </style:style>
    <style:style style:name="T326_10" style:family="text">
      <style:text-properties style:font-name="標楷體" fo:font-size="14pt" style:font-name-asian="標楷體" style:font-size-asian="14pt"/>
    </style:style>
    <style:style style:name="P327" style:family="paragraph" style:parent-style-name="Normal">
      <style:paragraph-properties fo:text-align="justify" fo:text-align-last="justify" fo:text-indent="-1.482cm" fo:line-height="0.988cm" fo:margin-left="1.482cm"/>
    </style:style>
    <style:style style:name="T327_1" style:family="text">
      <style:text-properties style:font-name="標楷體" fo:font-size="14pt" style:font-name-asian="標楷體" style:font-size-asian="14pt"/>
    </style:style>
    <style:style style:name="T327_2" style:family="text">
      <style:text-properties style:font-name="標楷體" fo:font-size="14pt" style:font-name-asian="標楷體" style:font-size-asian="14pt"/>
    </style:style>
    <style:style style:name="P328" style:family="paragraph" style:parent-style-name="Normal">
      <style:paragraph-properties fo:text-align="justify" fo:text-align-last="justify" fo:text-indent="-1.482cm" fo:line-height="0.988cm" fo:margin-left="1.482cm"/>
    </style:style>
    <style:style style:name="T328_1" style:family="text">
      <style:text-properties style:font-name="標楷體" fo:font-size="14pt" style:font-name-asian="標楷體" style:font-size-asian="14pt"/>
    </style:style>
    <style:style style:name="P329" style:family="paragraph" style:parent-style-name="Normal">
      <style:paragraph-properties fo:text-indent="-1.482cm" fo:line-height="0.988cm" fo:margin-left="1.482cm"/>
    </style:style>
    <style:style style:name="T329_1" style:family="text">
      <style:text-properties style:font-name="標楷體" fo:font-size="14pt" style:font-name-asian="標楷體" style:font-size-asian="14pt"/>
    </style:style>
    <style:style style:name="P330" style:family="paragraph" style:parent-style-name="Normal">
      <style:paragraph-properties fo:text-indent="-1.482cm" fo:line-height="0.988cm" fo:margin-left="1.482cm"/>
    </style:style>
    <style:style style:name="T330_1" style:family="text">
      <style:text-properties style:font-name="標楷體" fo:font-size="14pt" style:font-name-asian="標楷體" style:font-size-asian="14pt"/>
    </style:style>
    <style:style style:name="P331" style:family="paragraph" style:parent-style-name="Normal">
      <style:paragraph-properties fo:line-height="0.988cm" fo:margin-top="0.318cm"/>
    </style:style>
    <style:style style:name="T331_1" style:family="text">
      <style:text-properties style:font-name="標楷體" fo:font-size="14pt" style:font-name-asian="標楷體" style:font-size-asian="14pt" style:font-size-complex="14pt"/>
    </style:style>
    <style:style style:name="T331_2" style:family="text">
      <style:text-properties style:font-name="標楷體" fo:font-size="14pt" style:font-name-asian="標楷體" style:font-size-asian="14pt" style:font-size-complex="14pt"/>
    </style:style>
    <style:style style:name="T331_3" style:family="text">
      <style:text-properties style:font-name="標楷體" fo:font-size="14pt" style:font-name-asian="標楷體" style:font-size-asian="14pt" style:font-size-complex="14pt"/>
    </style:style>
    <style:style style:name="Table8" style:family="table">
      <style:table-properties table:align="left" style:width="16.889cm" fo:margin-left="0cm"/>
    </style:style>
    <style:style style:name="Column25" style:family="table-column">
      <style:table-column-properties style:column-width="8.802cm"/>
    </style:style>
    <style:style style:name="Column26" style:family="table-column">
      <style:table-column-properties style:column-width="8.087cm"/>
    </style:style>
    <style:style style:name="Row55" style:family="table-row">
      <style:table-row-properties style:min-row-height="0.584cm"/>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line-height="200%"/>
    </style:style>
    <style:style style:name="T332_1" style:family="text">
      <style:text-properties fo:letter-spacing="0.002cm" style:text-scale="93%"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32_2" style:family="text">
      <style:text-properties fo:letter-spacing="0.002cm" style:text-scale="93%"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332_3" style:family="text">
      <style:text-properties fo:letter-spacing="0.002cm" style:text-scale="93%"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32_4" style:family="text">
      <style:text-properties fo:letter-spacing="-0.016cm" style:text-scale="93%"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line-height="200%"/>
    </style:style>
    <style:style style:name="T333_1" style:family="text">
      <style:text-properties fo:letter-spacing="0.538cm"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3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56" style:family="table-row">
      <style:table-row-properties style:min-row-height="0.885cm"/>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line-height="200%"/>
      <style:text-properties style:font-name="標楷體" fo:font-size="9pt" style:font-name-asian="標楷體" style:font-size-asian="9pt" style:font-size-complex="9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line-height="200%"/>
      <style:text-properties style:font-name="標楷體" fo:font-size="9pt" style:font-name-asian="標楷體" style:font-size-asian="9pt" style:font-size-complex="9pt" fo:language="en" fo:language-asian="zh" fo:language-complex="ar" fo:country="US" fo:country-asian="TW" fo:country-complex="SA"/>
    </style:style>
    <style:style style:name="Row57" style:family="table-row">
      <style:table-row-properties style:min-row-height="0.871cm"/>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line-height="200%"/>
      <style:text-properties style:font-name="標楷體" fo:font-size="9pt" style:font-name-asian="標楷體" style:font-size-asian="9pt" style:font-size-complex="9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line-height="200%"/>
      <style:text-properties style:font-name="標楷體" fo:font-size="9pt" style:font-name-asian="標楷體" style:font-size-asian="9pt" style:font-size-complex="9pt" fo:language="en" fo:language-asian="zh" fo:language-complex="ar" fo:country="US" fo:country-asian="TW" fo:country-complex="SA"/>
    </style:style>
    <style:style style:name="Row58" style:family="table-row">
      <style:table-row-properties style:min-row-height="0.607cm"/>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line-height="200%"/>
      <style:text-properties style:font-name="標楷體" fo:font-size="9pt" style:font-name-asian="標楷體" style:font-size-asian="9pt" style:font-size-complex="9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line-height="200%"/>
      <style:text-properties style:font-name="標楷體" fo:font-size="9pt" style:font-name-asian="標楷體" style:font-size-asian="9pt" style:font-size-complex="9pt" fo:language="en" fo:language-asian="zh" fo:language-complex="ar" fo:country="US" fo:country-asian="TW" fo:country-complex="SA"/>
    </style:style>
    <style:style style:name="Row59" style:family="table-row">
      <style:table-row-properties style:min-row-height="0.503cm"/>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line-height="200%"/>
      <style:text-properties style:font-name="標楷體" fo:font-size="9pt" style:font-name-asian="標楷體" style:font-size-asian="9pt" style:font-size-complex="9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line-height="200%"/>
      <style:text-properties style:font-name="標楷體" fo:font-size="9pt" style:font-name-asian="標楷體" style:font-size-asian="9pt" style:font-size-complex="9pt" fo:language="en" fo:language-asian="zh" fo:language-complex="ar" fo:country="US" fo:country-asian="TW" fo:country-complex="SA"/>
    </style:style>
    <style:style style:name="P342" style:family="paragraph" style:parent-style-name="Normal">
      <style:text-properties style:font-name="標楷體" fo:font-size="14pt" style:font-name-asian="標楷體" style:font-size-asian="14pt" style:font-size-complex="14pt"/>
    </style:style>
    <style:style style:name="P343" style:family="paragraph" style:parent-style-name="Normal"/>
    <style:style style:name="T343_1" style:family="text">
      <style:text-properties style:font-name="標楷體" fo:font-size="16pt" style:font-name-asian="標楷體" style:font-size-asian="16pt" style:font-size-complex="16pt" fo:font-weight="bold" style:font-weight-asian="bold"/>
    </style:style>
    <style:style style:name="T343_2" style:family="text">
      <style:text-properties style:text-scale="96%" style:font-name="標楷體" fo:font-size="16pt" style:font-name-asian="標楷體" style:font-size-asian="16pt" style:font-size-complex="16pt" fo:font-weight="bold" style:font-weight-asian="bold"/>
    </style:style>
    <style:style style:name="T343_3" style:family="text">
      <style:text-properties style:font-name="標楷體" fo:font-size="16pt" style:font-name-asian="標楷體" style:font-size-asian="16pt" style:font-size-complex="16pt" fo:font-weight="bold" style:font-weight-asian="bold"/>
    </style:style>
    <style:style style:name="P344" style:family="paragraph" style:parent-style-name="Normal"/>
    <style:style style:name="T344_1" style:family="text">
      <style:text-properties fo:letter-spacing="0.67cm" style:font-name="標楷體" fo:font-size="16pt" style:font-name-asian="標楷體" style:font-size-asian="16pt" style:font-size-complex="16pt" fo:font-weight="bold" style:font-weight-asian="bold"/>
    </style:style>
    <style:style style:name="T344_2" style:family="text">
      <style:text-properties style:font-name="標楷體" fo:font-size="16pt" style:font-name-asian="標楷體" style:font-size-asian="16pt" style:font-size-complex="16pt" fo:font-weight="bold" style:font-weight-asian="bold"/>
    </style:style>
    <style:style style:name="T344_3" style:family="text">
      <style:text-properties style:font-name="標楷體" fo:font-size="16pt" style:font-name-asian="標楷體" style:font-size-asian="16pt" style:font-size-complex="16pt" fo:font-weight="bold" style:font-weight-asian="bold"/>
    </style:style>
    <style:style style:name="P345" style:family="paragraph" style:parent-style-name="Normal"/>
    <style:style style:name="T345_1" style:family="text">
      <style:text-properties fo:letter-spacing="0.988cm" style:font-name="標楷體" fo:font-size="16pt" style:font-name-asian="標楷體" style:font-size-asian="16pt" style:font-size-complex="16pt" fo:font-weight="bold" style:font-weight-asian="bold"/>
    </style:style>
    <style:style style:name="T345_2" style:family="text">
      <style:text-properties style:font-name="標楷體" fo:font-size="16pt" style:font-name-asian="標楷體" style:font-size-asian="16pt" style:font-size-complex="16pt" fo:font-weight="bold" style:font-weight-asian="bold"/>
    </style:style>
    <style:style style:name="T345_3" style:family="text">
      <style:text-properties style:font-name="標楷體" fo:font-size="16pt" style:font-name-asian="標楷體" style:font-size-asian="16pt" style:font-size-complex="16pt" fo:font-weight="bold" style:font-weight-asian="bold"/>
    </style:style>
    <style:style style:name="P346" style:family="paragraph" style:parent-style-name="Normal"/>
    <style:style style:name="T346_1" style:family="text">
      <style:text-properties fo:letter-spacing="0.988cm" style:font-name="標楷體" fo:font-size="16pt" style:font-name-asian="標楷體" style:font-size-asian="16pt" style:font-size-complex="16pt" fo:font-weight="bold" style:font-weight-asian="bold"/>
    </style:style>
    <style:style style:name="T346_2" style:family="text">
      <style:text-properties style:font-name="標楷體" fo:font-size="16pt" style:font-name-asian="標楷體" style:font-size-asian="16pt" style:font-size-complex="16pt" fo:font-weight="bold" style:font-weight-asian="bold"/>
    </style:style>
    <style:style style:name="T346_3" style:family="text">
      <style:text-properties style:font-name="標楷體" fo:font-size="16pt" style:font-name-asian="標楷體" style:font-size-asian="16pt" style:font-size-complex="16pt" fo:font-weight="bold" style:font-weight-asian="bold"/>
    </style:style>
    <style:style style:name="S17" style:family="section" style:master-page-name="MasterPage16">
      <style:section-properties text:dont-balance-text-columns="false">
        <style:columns fo:column-count="0" fo:column-gap="0.75cm"/>
      </style:section-properties>
    </style:style>
    <style:style style:name="P347" style:family="paragraph" style:parent-style-name="Normal" style:master-page-name="MasterPage16">
      <style:paragraph-properties fo:line-height="0.988cm" fo:margin-top="0cm" style:page-number="17"/>
    </style:style>
    <style:style style:name="P348" style:family="paragraph" style:parent-style-name="Normal">
      <style:paragraph-properties fo:text-align="justify" fo:text-align-last="justify"/>
    </style:style>
    <style:style style:name="T348_1" style:family="text">
      <style:text-properties style:font-name="標楷體" fo:font-size="14pt" style:font-name-asian="標楷體" style:font-size-asian="14pt"/>
    </style:style>
  </office:automatic-styles>
  <office:body>
    <office:text>
      <text:section text:style-name="S1" text:name="S1">
        <text:p text:style-name="P1"><text:span text:style-name="T1_1">新北市街頭藝人許可證</text:span><text:span text:style-name="T1_2">補發</text:span><text:span text:style-name="T1_3">申請表</text:span><text:span text:style-name="T1_4">【個人】</text:span></text:p>
        <text:p text:style-name="P2"><text:span text:style-name="T2_1">申請日期：<text:s text:c="3"/>年<text:s text:c="2"/>月<text:s text:c="2"/>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3"><text:span text:style-name="T3_1">*許<text:s/>可<text:s/></text:span><text:span text:style-name="T3_2">類</text:span><text:span text:style-name="T3_3"><text:s/></text:span><text:span text:style-name="T3_4">別</text:span><text:span text:style-name="T3_5"><text:s/></text:span></text:p>
            </table:table-cell>
            <table:table-cell table:style-name="Cell2" table:number-columns-spanned="2">
              <text:p text:style-name="P4"><text:span text:style-name="T4_1">□</text:span><text:span text:style-name="T4_2">音樂</text:span><text:span text:style-name="T4_3"><text:s/></text:span><text:span text:style-name="T4_4">□</text:span><text:span text:style-name="T4_5">美術</text:span><text:span text:style-name="T4_6"><text:s/></text:span><text:span text:style-name="T4_7">□</text:span><text:span text:style-name="T4_8">技藝<text:s/></text:span><text:span text:style-name="T4_9">□</text:span><text:span text:style-name="T4_10">表演藝術</text:span></text:p>
            </table:table-cell>
            <table:table-cell table:style-name="Cell3" table:number-columns-spanned="2">
              <text:p text:style-name="P5"><text:span text:style-name="T5_1">*藝<text:s text:c="2"/>名</text:span></text:p>
            </table:table-cell>
            <table:table-cell table:style-name="Cell4">
              <text:p text:style-name="P6"/>
            </table:table-cell>
          </table:table-row>
          <table:table-row table:style-name="Row2">
            <table:table-cell table:style-name="Cell5">
              <text:p text:style-name="P7"><text:span text:style-name="T7_1">*</text:span><text:span text:style-name="T7_2">姓</text:span><text:span text:style-name="T7_3"><text:s text:c="7"/></text:span><text:span text:style-name="T7_4">名</text:span><text:span text:style-name="T7_5"><text:s text:c="33"/></text:span></text:p>
            </table:table-cell>
            <table:table-cell table:style-name="Cell6" table:number-columns-spanned="2">
              <text:p text:style-name="P8"><text:span text:style-name="T8_1"><text:s/></text:span></text:p>
            </table:table-cell>
            <table:table-cell table:style-name="Cell7" table:number-columns-spanned="2">
              <text:p text:style-name="P9"><text:span text:style-name="T9_1">性<text:s text:c="3"/>別</text:span></text:p>
            </table:table-cell>
            <table:table-cell table:style-name="Cell8">
              <text:p text:style-name="P10"><text:span text:style-name="T10_1">□</text:span><text:span text:style-name="T10_2">男</text:span><text:span text:style-name="T10_3"><text:s text:c="2"/></text:span><text:span text:style-name="T10_4">□</text:span><text:span text:style-name="T10_5">女</text:span></text:p>
            </table:table-cell>
          </table:table-row>
          <table:table-row table:style-name="Row3">
            <table:table-cell table:style-name="Cell9">
              <text:p text:style-name="P11"><text:span text:style-name="T11_1">身分</text:span><text:span text:style-name="T11_2">證</text:span><text:span text:style-name="T11_3">或<text:s/>居<text:s/>留<text:s/>證<text:s text:c="2"/></text:span></text:p>
              <text:p text:style-name="P12"><text:span text:style-name="T12_1">正反面影本<text:s/></text:span></text:p>
            </table:table-cell>
            <table:table-cell table:style-name="Cell10" table:number-columns-spanned="5">
              <text:p text:style-name="P13"><draw:frame svg:x="0.242cm" svg:y="5.189cm" svg:width="9.578cm" svg:height="4.815cm" draw:style-name="FR1" text:anchor-type="char" draw:z-index="18"><draw:text-box><text:p text:style-name="P14"/><text:p text:style-name="P15"/><text:p text:style-name="P16"><text:span text:style-name="T16_1"><text:s text:c="8"/></text:span><text:span text:style-name="T16_2">（</text:span><text:span text:style-name="T16_3">反面</text:span><text:span text:style-name="T16_4">）</text:span></text:p></draw:text-box></draw:frame><draw:frame svg:x="0.259cm" svg:y="0.427cm" svg:width="9.56cm" svg:height="4.549cm" draw:style-name="FR2" text:anchor-type="char" draw:z-index="17"><draw:text-box><text:p text:style-name="P17"/><text:p text:style-name="P18"/><text:p text:style-name="P19"><text:span text:style-name="T19_1"><text:s text:c="8"/></text:span><text:span text:style-name="T19_2">（</text:span><text:span text:style-name="T19_3">正面</text:span><text:span text:style-name="T19_4">）</text:span></text:p></draw:text-box></draw:frame></text:p>
            </table:table-cell>
          </table:table-row>
          <table:table-row table:style-name="Row4">
            <table:table-cell table:style-name="Cell11">
              <text:p text:style-name="P20"><text:span text:style-name="T20_1">*許<text:s/>可<text:s/>證<text:s/>號</text:span></text:p>
            </table:table-cell>
            <table:table-cell table:style-name="Cell12">
              <text:p text:style-name="P21"><text:span text:style-name="T21_1"><text:s/></text:span></text:p>
            </table:table-cell>
            <table:table-cell table:style-name="Cell13" table:number-columns-spanned="2">
              <text:p text:style-name="P22"><text:span text:style-name="T22_1">*<text:s/>許<text:s text:c="2"/>可<text:s text:c="2"/>項<text:s text:c="2"/>目</text:span></text:p>
            </table:table-cell>
            <table:table-cell table:style-name="Cell14" table:number-columns-spanned="2">
              <text:p text:style-name="P23"><text:span text:style-name="T23_1"><text:s text:c="2"/></text:span></text:p>
            </table:table-cell>
          </table:table-row>
          <table:table-row table:style-name="Row5">
            <table:table-cell table:style-name="Cell15">
              <text:p text:style-name="P24"><text:span text:style-name="T24_1">通訊電話</text:span></text:p>
            </table:table-cell>
            <table:table-cell table:style-name="Cell16" table:number-columns-spanned="3">
              <text:p text:style-name="P25"><text:span text:style-name="T25_1">宅:</text:span><text:span text:style-name="T25_2"><text:s text:c="14"/></text:span><text:span text:style-name="T25_3"><text:s/></text:span><text:span text:style-name="T25_4">□</text:span><text:span text:style-name="T25_5">公開<text:s text:c="3"/></text:span><text:span text:style-name="T25_6">□</text:span><text:span text:style-name="T25_7">不公開</text:span></text:p>
              <text:p text:style-name="P26"><text:span text:style-name="T26_1">公:</text:span><text:span text:style-name="T26_2"><text:s text:c="14"/></text:span><text:span text:style-name="T26_3"><text:s/></text:span><text:span text:style-name="T26_4">□</text:span><text:span text:style-name="T26_5">公開<text:s text:c="3"/></text:span><text:span text:style-name="T26_6">□</text:span><text:span text:style-name="T26_7">不公開</text:span></text:p>
              <text:p text:style-name="P27"><text:span text:style-name="T27_1">手機:</text:span><text:span text:style-name="T27_2"><text:s text:c="8"/></text:span><text:span text:style-name="T27_3"><text:s text:c="4"/></text:span><text:span text:style-name="T27_4"><text:s/></text:span><text:span text:style-name="T27_5">□</text:span><text:span text:style-name="T27_6">公開<text:s text:c="3"/></text:span><text:span text:style-name="T27_7">□</text:span><text:span text:style-name="T27_8">不公開</text:span></text:p>
            </table:table-cell>
            <table:table-cell table:style-name="Cell17" table:number-columns-spanned="2">
              <text:p text:style-name="P28"><draw:frame svg:x="0.554cm" svg:y="0.189cm" svg:width="4.503cm" svg:height="4.882cm" draw:style-name="FR3" text:anchor-type="char" draw:z-index="19"><draw:text-box><text:p text:style-name="P29"/><text:p text:style-name="P30"/><text:p text:style-name="P31"><text:span text:style-name="T31_1">（請</text:span><text:span text:style-name="T31_2">浮貼</text:span><text:span text:style-name="T31_3">可清楚辨識臉部之</text:span><text:span text:style-name="T31_4">2吋照片</text:span><text:span text:style-name="T31_5">2</text:span><text:span text:style-name="T31_6">張</text:span><text:span text:style-name="T31_7">）</text:span></text:p></draw:text-box></draw:frame></text:p>
            </table:table-cell>
          </table:table-row>
          <table:table-row table:style-name="Row6">
            <table:table-cell table:style-name="Cell18">
              <text:p text:style-name="P32"><text:span text:style-name="T32_1">通訊地址</text:span></text:p>
            </table:table-cell>
            <table:table-cell table:style-name="Cell19" table:number-columns-spanned="5">
              <text:p text:style-name="P33"><text:span text:style-name="T33_1">郵遞區號</text:span><text:span text:style-name="T33_2">□□□□□</text:span><text:span text:style-name="T33_3"><text:s text:c="13"/>縣/市<text:s text:c="7"/>鄉/鎮/市/區</text:span></text:p>
              <text:p text:style-name="P34"><text:span text:style-name="T34_1"><text:s text:c="9"/>路/街<text:s text:c="6"/>段<text:s text:c="6"/>巷<text:s text:c="6"/>弄<text:s text:c="6"/>號<text:s text:c="6"/>樓之</text:span></text:p>
            </table:table-cell>
          </table:table-row>
          <table:table-row table:style-name="Row7">
            <table:table-cell table:style-name="Cell20">
              <text:p text:style-name="P35"><text:span text:style-name="T35_1">電子信箱</text:span></text:p>
              <text:p text:style-name="P36"><text:span text:style-name="T36_1">及個人網頁</text:span></text:p>
            </table:table-cell>
            <table:table-cell table:style-name="Cell21" table:number-columns-spanned="5">
              <text:p text:style-name="P37"><text:span text:style-name="T37_1">電子信箱:</text:span><text:span text:style-name="T37_2"><text:s text:c="33"/></text:span><text:span text:style-name="T37_3"><text:s text:c="2"/></text:span><text:span text:style-name="T37_4"><text:s/></text:span><text:span text:style-name="T37_5">□</text:span><text:span text:style-name="T37_6">公開<text:s text:c="3"/></text:span><text:span text:style-name="T37_7">□</text:span><text:span text:style-name="T37_8">不公開</text:span></text:p>
              <text:p text:style-name="P38"><text:span text:style-name="T38_1">個人網頁網址:</text:span><text:span text:style-name="T38_2"><text:s text:c="31"/></text:span><text:span text:style-name="T38_3"><text:s/></text:span><text:span text:style-name="T38_4">□</text:span><text:span text:style-name="T38_5">公開<text:s text:c="3"/></text:span><text:span text:style-name="T38_6">□</text:span><text:span text:style-name="T38_7">不公開</text:span></text:p>
            </table:table-cell>
          </table:table-row>
        </table:table>
      </text:section>
      <text:section text:style-name="S2" text:name="S2">
        <text:p text:style-name="P39"><text:span text:style-name="T39_1">蒐集、處理及利用個人資料同意書</text:span></text:p>
        <text:list text:style-name="LS9" xml:id="list0">
          <text:list-item>
            <text:list>
              <text:list-item>
                <text:p text:style-name="P40"><text:span text:style-name="T40_1">本人同意遵守「新北市戶外公共空間提供展演實施辦法」及「新北市戶外公共空間提供展演活動申請審查程序及稽查作業規定」。</text:span></text:p>
              </text:list-item>
              <text:list-item>
                <text:p text:style-name="P41"><text:span text:style-name="T41_1">本人已詳閱新北市政府文化局依個人資料法第</text:span><text:span text:style-name="T41_2">8</text:span><text:span text:style-name="T41_3">條所告知事項（如附件）並清楚瞭解蒐集、處理或利用個人資料之目的及用途。本人謹向貴局申請街頭藝人許可證</text:span><text:span text:style-name="T41_4">換證/補發</text:span><text:span text:style-name="T41_5">申請，並同意以申請表中通訊資料作為貴局文書送達依據及依「個人資料保護法」進行之蒐集、處理及利用。本人姓名、團體名稱、許可證號、許可類別及勾選公開之資料，同意刊登於貴局網站。(註：為利民眾查詢，申請表中*號之項目為</text:span><text:span text:style-name="T41_6">貴</text:span><text:span text:style-name="T41_7">局公開於網站之必要項目。)</text:span></text:p>
              </text:list-item>
            </text:list>
          </text:list-item>
        </text:list>
        <text:p text:style-name="P42"><text:span text:style-name="T42_1">此致<text:tab/>新北市政府文化局</text:span></text:p>
        <text:p text:style-name="P43"><text:span text:style-name="T43_1"><text:s/></text:span><text:span text:style-name="T43_2"><text:s text:c="14"/></text:span><text:span text:style-name="T43_3">申<text:s/>請<text:s/>人</text:span><text:span text:style-name="T43_4"><text:s/>親<text:s/>自<text:s/>簽<text:s/>名</text:span><text:span text:style-name="T43_5">：</text:span><text:span text:style-name="T43_6"><text:s text:c="22"/></text:span></text:p>
        <text:p text:style-name="P44"><text:span text:style-name="T44_1"><text:s text:c="2"/>申請日期:<text:s text:c="7"/>年<text:s text:c="7"/>月<text:s text:c="7"/>日</text:span></text:p>
      </text:section>
      <text:section text:style-name="S3" text:name="S3">
        <text:p text:style-name="P45"/>
        <text:p text:style-name="P46"><draw:frame svg:x="-0.344cm" svg:y="-0.344cm" svg:width="1.64cm" svg:height="1.005cm" draw:style-name="FR4" text:anchor-type="char" draw:z-index="16"><draw:text-box><text:p text:style-name="P47"><text:span text:style-name="T47_1">附件</text:span></text:p></draw:text-box></draw:frame></text:p>
        <text:p text:style-name="P48"><text:span text:style-name="T48_1">新北市政府文化局（以下稱本局）依據個人資料保護法（以下稱個資法）第</text:span><text:span text:style-name="T48_2">8</text:span><text:span text:style-name="T48_3">條規定，應向</text:span><text:span text:style-name="T48_4">臺</text:span><text:span text:style-name="T48_5">端告知下列事項，請</text:span><text:span text:style-name="T48_6">臺</text:span><text:span text:style-name="T48_7">端詳閱：</text:span></text:p>
        <text:list text:style-name="LS6" xml:id="list2">
          <text:list-item>
            <text:p text:style-name="P49"><text:span text:style-name="T49_1">蒐集之目的：</text:span></text:p>
          </text:list-item>
        </text:list>
        <text:p text:style-name="P50"><text:span text:style-name="T50_1">適用於</text:span><text:span text:style-name="T50_2">臺</text:span><text:span text:style-name="T50_3">端與本局洽辦</text:span><text:span text:style-name="T50_4">街頭藝人</text:span><text:span text:style-name="T50_5">業務及其附屬業務事項或向本局透過電話、傳真、電子郵件或其他傳輸方式提出詢問或建議時，所涉及個人資料蒐集、處理與利用行為。</text:span></text:p>
        <text:list text:style-name="LS6" xml:id="list3" text:continue-list="list2">
          <text:list-item>
            <text:p text:style-name="P51"><text:span text:style-name="T51_1">蒐集之個人資料類別：</text:span><text:span text:style-name="T51_2"><text:s/></text:span></text:p>
          </text:list-item>
        </text:list>
        <text:p text:style-name="P52"><text:span text:style-name="T52_1">臺</text:span><text:span text:style-name="T52_2">端於本局相關公務申請書及契約書內容等文件所填載或與本局公務往來期間所產生屬於個資法第</text:span><text:span text:style-name="T52_3">2<text:s/></text:span><text:span text:style-name="T52_4">條所定義之「個人資料」。</text:span></text:p>
        <text:list text:style-name="LS6" xml:id="list4" text:continue-list="list2">
          <text:list-item>
            <text:p text:style-name="P53"><text:span text:style-name="T53_1">個人資料利用之期間、地區、對象及方式：</text:span><text:span text:style-name="T53_2"><text:s/></text:span></text:p>
          </text:list-item>
        </text:list>
        <text:list text:style-name="LS7" xml:id="list5">
          <text:list-item>
            <text:p text:style-name="P54"><text:span text:style-name="T54_1">期間：</text:span><text:span text:style-name="T54_2"><text:s/></text:span><text:span text:style-name="T54_3">個人資料蒐集之特定目的存續期間、依相關法令或契約約定資料之保存所訂保存年限（如：檔案法等）或本</text:span><text:span text:style-name="T54_4">局</text:span><text:span text:style-name="T54_5">因執行公務所必須之保存期間。</text:span><text:span text:style-name="T54_6"><text:s/></text:span></text:p>
          </text:list-item>
          <text:list-item>
            <text:p text:style-name="P55"><text:span text:style-name="T55_1">地區：</text:span><text:span text:style-name="T55_2"><text:s/></text:span><text:span text:style-name="T55_3">臺灣地區。</text:span><text:span text:style-name="T55_4"><text:s/></text:span></text:p>
          </text:list-item>
          <text:list-item>
            <text:p text:style-name="P56"><text:span text:style-name="T56_1">對象：</text:span></text:p>
          </text:list-item>
        </text:list>
        <text:list text:style-name="LS4" xml:id="list8">
          <text:list-item>
            <text:list>
              <text:list-item>
                <text:p text:style-name="P57"><text:span text:style-name="T57_1">新北市政府及其所屬機關。</text:span></text:p>
              </text:list-item>
              <text:list-item>
                <text:p text:style-name="P58"><text:span text:style-name="T58_1">配合依法調查之機關。</text:span></text:p>
              </text:list-item>
              <text:list-item>
                <text:p text:style-name="P59"><text:span text:style-name="T59_1">配合主管機關依職權或職務需要之調查或使用。</text:span></text:p>
              </text:list-item>
            </text:list>
          </text:list-item>
        </text:list>
      </text:section>
      <text:section text:style-name="S4" text:name="S4">
        <text:list text:style-name="LS4" xml:id="list11" text:continue-list="list8">
          <text:list-item>
            <text:list>
              <text:list-item>
                <text:p text:style-name="P60"><text:span text:style-name="T60_1">基於善意相信揭露個人資料為法律所必需。</text:span></text:p>
              </text:list-item>
              <text:list-item>
                <text:p text:style-name="P61"><text:span text:style-name="T61_1">臺</text:span><text:span text:style-name="T61_2">端於本局網站或依本局所指定網站所為，已違反網站服務條款，損害本局或他人權益，本局揭露個人資料係為採取法律行為所必要者。</text:span></text:p>
              </text:list-item>
              <text:list-item>
                <text:p text:style-name="P62"><text:span text:style-name="T62_1">有利於</text:span><text:span text:style-name="T62_2">臺</text:span><text:span text:style-name="T62_3">端權益。</text:span></text:p>
              </text:list-item>
              <text:list-item>
                <text:p text:style-name="P63"><text:span text:style-name="T63_1">經臺</text:span><text:span text:style-name="T63_2">端書面同意。</text:span></text:p>
              </text:list-item>
              <text:list-item>
                <text:p text:style-name="P64"><text:span text:style-name="T64_1">基於委外契約關係，本局依約履行提供個人資料之義務</text:span><text:span text:style-name="T64_2">。</text:span></text:p>
              </text:list-item>
            </text:list>
          </text:list-item>
        </text:list>
        <text:list text:style-name="LS7" xml:id="list16" text:continue-list="list5">
          <text:list-item>
            <text:p text:style-name="P65"><text:span text:style-name="T65_1">方式：</text:span><text:span text:style-name="T65_2"><text:s/></text:span><text:span text:style-name="T65_3">以自動化機器或其他非自動化之利用方式。</text:span><text:span text:style-name="T65_4"><text:s/></text:span></text:p>
          </text:list-item>
        </text:list>
        <text:list text:style-name="LS6" xml:id="list17" text:continue-list="list2">
          <text:list-item>
            <text:p text:style-name="P66"><text:span text:style-name="T66_1">依據個資法第3條規定，臺端得以書面或致電本局保有臺端之個人資料得行使下列權利：</text:span><text:span text:style-name="T66_2"><text:s/></text:span></text:p>
          </text:list-item>
        </text:list>
        <text:list text:style-name="LS8" xml:id="list18">
          <text:list-item>
            <text:p text:style-name="P67"><text:span text:style-name="T67_1">得向本局查詢、請求閱覽或請求製給複製本，而本</text:span><text:span text:style-name="T67_2">局</text:span><text:span text:style-name="T67_3">依法得酌收必要成本費用。</text:span><text:span text:style-name="T67_4"><text:s/></text:span></text:p>
          </text:list-item>
          <text:list-item>
            <text:p text:style-name="P68"><text:span text:style-name="T68_1">得向本局請求補充或更正，惟依法</text:span><text:span text:style-name="T68_2">臺</text:span><text:span text:style-name="T68_3">端應為適當之釋明。</text:span></text:p>
          </text:list-item>
          <text:list-item>
            <text:p text:style-name="P69"><text:span text:style-name="T69_1">得向本局請求停止蒐集、處理或利用及請求刪除，惟依法本局因執行業務所必須者，得不依</text:span><text:span text:style-name="T69_2">臺</text:span><text:span text:style-name="T69_3">端請求為之。</text:span><text:span text:style-name="T69_4"><text:s/></text:span></text:p>
          </text:list-item>
        </text:list>
        <text:list text:style-name="LS6" xml:id="list21" text:continue-list="list2">
          <text:list-item>
            <text:p text:style-name="P70"><text:span text:style-name="T70_1">臺端得自由選擇是否提供相關個人資料，惟臺端若拒絕提供相關個人資料，本局將無法進行必要之審核及處理作業，致無法提供</text:span><text:span text:style-name="T70_2">臺</text:span><text:span text:style-name="T70_3">端相關服務。</text:span></text:p>
          </text:list-item>
        </text:list>
        <text:p text:style-name="P71"/>
        <text:p text:style-name="P72"/>
      </text:section>
      <text:section text:style-name="S5" text:name="S5">
        <text:p text:style-name="P73"/>
        <text:p text:style-name="P74"><text:span text:style-name="T74_1">新北市街頭藝人許可證</text:span><text:span text:style-name="T74_2">補發</text:span><text:span text:style-name="T74_3">申請表</text:span><text:span text:style-name="T74_4">【團體】</text:span></text:p>
        <text:p text:style-name="P75"><text:span text:style-name="T75_1"><text:s text:c="3"/></text:span><text:span text:style-name="T75_2">申請日期：<text:s text:c="3"/>年<text:s text:c="2"/>月<text:s text:c="2"/>日</text:span></text:p>
        <table:table table:style-name="Table2">
          <table:table-column table:style-name="Column7"/>
          <table:table-column table:style-name="Column8"/>
          <table:table-column table:style-name="Column9"/>
          <table:table-column table:style-name="Column10"/>
          <table:table-row table:style-name="Row8">
            <table:table-cell table:style-name="Cell22">
              <text:p text:style-name="P76"><text:span text:style-name="T76_1">藝文活動類別</text:span><text:span text:style-name="T76_2"><text:s/></text:span></text:p>
            </table:table-cell>
            <table:table-cell table:style-name="Cell23" table:number-columns-spanned="3">
              <text:p text:style-name="P77"><text:span text:style-name="T77_1"><text:s/></text:span><text:span text:style-name="T77_2">□</text:span><text:span text:style-name="T77_3">音樂<text:s text:c="3"/></text:span><text:span text:style-name="T77_4">□</text:span><text:span text:style-name="T77_5">美術</text:span><text:span text:style-name="T77_6"><text:s text:c="3"/></text:span><text:span text:style-name="T77_7">□</text:span><text:span text:style-name="T77_8">技藝<text:s text:c="3"/></text:span><text:span text:style-name="T77_9">□</text:span><text:span text:style-name="T77_10">表演藝術</text:span></text:p>
            </table:table-cell>
          </table:table-row>
          <table:table-row table:style-name="Row9">
            <table:table-cell table:style-name="Cell24">
              <text:p text:style-name="P78"><text:span text:style-name="T78_1">*團<text:s text:c="9"/></text:span><text:span text:style-name="T78_2">名</text:span><text:span text:style-name="T78_3"><text:s text:c="33"/></text:span></text:p>
            </table:table-cell>
            <table:table-cell table:style-name="Cell25">
              <text:p text:style-name="P79"><text:span text:style-name="T79_1"><text:s/></text:span></text:p>
            </table:table-cell>
            <table:table-cell table:style-name="Cell26">
              <text:p text:style-name="P80"><text:span text:style-name="T80_1">*</text:span><text:span text:style-name="T80_2">團體人</text:span><text:span text:style-name="T80_3">數</text:span></text:p>
            </table:table-cell>
            <table:table-cell table:style-name="Cell27">
              <text:p text:style-name="P81"><text:span text:style-name="T81_1"><text:s text:c="12"/>人</text:span></text:p>
            </table:table-cell>
          </table:table-row>
          <table:table-row table:style-name="Row10">
            <table:table-cell table:style-name="Cell28">
              <text:p text:style-name="P82"><text:span text:style-name="T82_1">*許可證號</text:span></text:p>
            </table:table-cell>
            <table:table-cell table:style-name="Cell29">
              <text:p text:style-name="P83"><text:span text:style-name="T83_1"><text:s/></text:span></text:p>
            </table:table-cell>
            <table:table-cell table:style-name="Cell30">
              <text:p text:style-name="P84"><text:span text:style-name="T84_1">*許<text:s text:c="2"/>可<text:s text:c="2"/>項<text:s text:c="2"/>目</text:span></text:p>
            </table:table-cell>
            <table:table-cell table:style-name="Cell31">
              <text:p text:style-name="P85"/>
            </table:table-cell>
          </table:table-row>
          <table:table-row table:style-name="Row11">
            <table:table-cell table:style-name="Cell32">
              <text:p text:style-name="P86"><text:span text:style-name="T86_1">團</text:span><text:span text:style-name="T86_2">體代表人</text:span><text:span text:style-name="T86_3">姓名</text:span></text:p>
            </table:table-cell>
            <table:table-cell table:style-name="Cell33" table:number-columns-spanned="2">
              <text:p text:style-name="P87"/>
            </table:table-cell>
            <table:table-cell table:style-name="Cell34" table:number-rows-spanned="3">
              <text:p text:style-name="P88"><draw:frame svg:x="0.101cm" svg:y="0.201cm" svg:width="3.551cm" svg:height="4.045cm" draw:style-name="FR5" text:anchor-type="char" draw:z-index="11"><draw:text-box><text:p text:style-name="P89"/><text:p text:style-name="P90"><text:span text:style-name="T90_1">（請</text:span><text:span text:style-name="T90_2">浮貼</text:span><text:span text:style-name="T90_3">可清楚辨識臉部之</text:span><text:span text:style-name="T90_4">2吋照片</text:span><text:span text:style-name="T90_5">2</text:span><text:span text:style-name="T90_6">張</text:span><text:span text:style-name="T90_7">）</text:span></text:p></draw:text-box></draw:frame></text:p>
            </table:table-cell>
          </table:table-row>
          <table:table-row table:style-name="Row12">
            <table:table-cell table:style-name="Cell35">
              <text:p text:style-name="P91"><text:span text:style-name="T91_1">團</text:span><text:span text:style-name="T91_2">體代表人性別</text:span></text:p>
            </table:table-cell>
            <table:table-cell table:style-name="Cell36" table:number-columns-spanned="2">
              <text:p text:style-name="P92"><text:span text:style-name="T92_1">□</text:span><text:span text:style-name="T92_2">男</text:span><text:span text:style-name="T92_3"><text:s text:c="2"/></text:span><text:span text:style-name="T92_4">□</text:span><text:span text:style-name="T92_5">女</text:span></text:p>
            </table:table-cell>
            <table:covered-table-cell/>
          </table:table-row>
          <table:table-row table:style-name="Row13">
            <table:table-cell table:style-name="Cell37">
              <text:p text:style-name="P93"><text:span text:style-name="T93_1">團</text:span><text:span text:style-name="T93_2">體代表人</text:span></text:p>
              <text:p text:style-name="P94"><text:span text:style-name="T94_1">通訊電話</text:span></text:p>
            </table:table-cell>
            <table:table-cell table:style-name="Cell38" table:number-columns-spanned="2">
              <text:p text:style-name="P95"><text:span text:style-name="T95_1">宅</text:span><text:span text:style-name="T95_2">:<text:s text:c="19"/></text:span><text:span text:style-name="T95_3">□</text:span><text:span text:style-name="T95_4">公開<text:s text:c="3"/></text:span><text:span text:style-name="T95_5">□</text:span><text:span text:style-name="T95_6">不公開</text:span></text:p>
              <text:p text:style-name="P96"><text:span text:style-name="T96_1">公:<text:s text:c="19"/></text:span><text:span text:style-name="T96_2">□</text:span><text:span text:style-name="T96_3">公開<text:s text:c="3"/></text:span><text:span text:style-name="T96_4">□</text:span><text:span text:style-name="T96_5">不公開</text:span></text:p>
              <text:p text:style-name="P97"><text:span text:style-name="T97_1">手機:<text:s text:c="16"/></text:span><text:span text:style-name="T97_2"><text:s/></text:span><text:span text:style-name="T97_3">□</text:span><text:span text:style-name="T97_4">公開<text:s text:c="3"/></text:span><text:span text:style-name="T97_5">□</text:span><text:span text:style-name="T97_6">不公開</text:span></text:p>
            </table:table-cell>
            <table:covered-table-cell/>
          </table:table-row>
          <table:table-row table:style-name="Row14">
            <table:table-cell table:style-name="Cell39">
              <text:p text:style-name="P98"><text:span text:style-name="T98_1">團</text:span><text:span text:style-name="T98_2">體代表人</text:span></text:p>
              <text:p text:style-name="P99"><text:span text:style-name="T99_1">身分證或居留證正反面影本</text:span></text:p>
            </table:table-cell>
            <table:table-cell table:style-name="Cell40" table:number-columns-spanned="3">
              <text:p text:style-name="P100"><draw:frame svg:x="0.097cm" svg:y="0.286cm" svg:width="8.946cm" svg:height="4.182cm" draw:style-name="FR6" text:anchor-type="char" draw:z-index="1"><draw:text-box><text:p text:style-name="P101"/><text:p text:style-name="P102"/><text:p text:style-name="P103"><text:span text:style-name="T103_1"><text:s text:c="8"/></text:span><text:span text:style-name="T103_2">（</text:span><text:span text:style-name="T103_3">正面</text:span><text:span text:style-name="T103_4">）</text:span></text:p></draw:text-box></draw:frame><draw:frame svg:x="0.101cm" svg:y="4.738cm" svg:width="8.943cm" svg:height="4.182cm" draw:style-name="FR7" text:anchor-type="char" draw:z-index="2"><draw:text-box><text:p text:style-name="P104"/><text:p text:style-name="P105"/><text:p text:style-name="P106"><text:span text:style-name="T106_1"><text:s text:c="8"/></text:span><text:span text:style-name="T106_2">（</text:span><text:span text:style-name="T106_3">反面</text:span><text:span text:style-name="T106_4">）</text:span></text:p></draw:text-box></draw:frame></text:p>
            </table:table-cell>
          </table:table-row>
          <table:table-row table:style-name="Row15">
            <table:table-cell table:style-name="Cell41">
              <text:p text:style-name="P107"><text:span text:style-name="T107_1">團</text:span><text:span text:style-name="T107_2">體代表人地址</text:span></text:p>
            </table:table-cell>
            <table:table-cell table:style-name="Cell42" table:number-columns-spanned="3">
              <text:p text:style-name="P108"><text:span text:style-name="T108_1">郵遞區號</text:span><text:span text:style-name="T108_2">□□□□□</text:span><text:span text:style-name="T108_3"><text:s text:c="13"/>縣/市<text:s text:c="7"/>鄉/鎮/市/區</text:span></text:p>
              <text:p text:style-name="P109"><text:span text:style-name="T109_1"><text:s text:c="9"/>路/街<text:s text:c="6"/>段<text:s text:c="6"/>巷<text:s text:c="6"/>弄<text:s text:c="6"/>號<text:s text:c="6"/>樓之</text:span></text:p>
            </table:table-cell>
          </table:table-row>
        </table:table>
      </text:section>
      <text:section text:style-name="S6" text:name="S6">
        <table:table table:style-name="Table3">
          <table:table-column table:style-name="Column11"/>
          <table:table-column table:style-name="Column12"/>
          <table:table-column table:style-name="Column13"/>
          <table:table-row table:style-name="Row16">
            <table:table-cell table:style-name="Cell43">
              <text:p text:style-name="P110"><text:span text:style-name="T110_1">團</text:span><text:span text:style-name="T110_2">體代表人</text:span></text:p>
              <text:p text:style-name="P111"><text:span text:style-name="T111_1">電子信箱</text:span><text:span text:style-name="T111_2">及</text:span></text:p>
              <text:p text:style-name="P112"><text:span text:style-name="T112_1">個人網頁</text:span></text:p>
            </table:table-cell>
            <table:table-cell table:style-name="Cell44" table:number-columns-spanned="2">
              <text:p text:style-name="P113"><text:span text:style-name="T113_1">電子信箱:</text:span><text:span text:style-name="T113_2"><text:s text:c="20"/></text:span><text:span text:style-name="T113_3"><text:s text:c="13"/></text:span><text:span text:style-name="T113_4"><text:s text:c="2"/></text:span><text:span text:style-name="T113_5"><text:s/></text:span><text:span text:style-name="T113_6">□</text:span><text:span text:style-name="T113_7">公開<text:s text:c="2"/></text:span><text:span text:style-name="T113_8">□</text:span><text:span text:style-name="T113_9">不公開</text:span></text:p>
              <text:p text:style-name="P114"><text:span text:style-name="T114_1">個人網頁網址:</text:span><text:span text:style-name="T114_2"><text:s text:c="31"/></text:span><text:span text:style-name="T114_3"><text:s/></text:span><text:span text:style-name="T114_4">□</text:span><text:span text:style-name="T114_5">公開<text:s text:c="2"/></text:span><text:span text:style-name="T114_6">□</text:span><text:span text:style-name="T114_7">不公開</text:span></text:p>
            </table:table-cell>
          </table:table-row>
          <table:table-row table:style-name="Row17">
            <table:table-cell table:style-name="Cell45">
              <text:p text:style-name="P115"><text:span text:style-name="T115_1">身心障礙</text:span><text:span text:style-name="T115_2">者</text:span></text:p>
            </table:table-cell>
            <table:table-cell table:style-name="Cell46" table:number-columns-spanned="2">
              <text:p text:style-name="P116"><text:span text:style-name="T116_1">□</text:span><text:span text:style-name="T116_2">否<text:s text:c="3"/></text:span><text:span text:style-name="T116_3"><text:s text:c="2"/></text:span><text:span text:style-name="T116_4">□</text:span><text:span text:style-name="T116_5">是，</text:span><text:span text:style-name="T116_6"><text:s text:c="10"/></text:span><text:span text:style-name="T116_7">障</text:span></text:p>
            </table:table-cell>
          </table:table-row>
          <table:table-row table:style-name="Row18">
            <table:table-cell table:style-name="Cell47" table:number-columns-spanned="3">
              <text:p text:style-name="P117"><text:span text:style-name="T117_1">團員2</text:span></text:p>
            </table:table-cell>
          </table:table-row>
          <table:table-row table:style-name="Row19">
            <table:table-cell table:style-name="Cell48">
              <text:p text:style-name="P118"><text:span text:style-name="T118_1">姓名</text:span></text:p>
            </table:table-cell>
            <table:table-cell table:style-name="Cell49">
              <text:p text:style-name="P119"/>
            </table:table-cell>
            <table:table-cell table:style-name="Cell50" table:number-rows-spanned="3">
              <text:p text:style-name="P120"><draw:frame svg:x="0.101cm" svg:y="0.42cm" svg:width="3.572cm" svg:height="4.554cm" draw:style-name="FR8" text:anchor-type="char" draw:z-index="12"><draw:text-box><text:p text:style-name="P121"/><text:p text:style-name="P122"/><text:p text:style-name="P123"><text:span text:style-name="T123_1">（請</text:span><text:span text:style-name="T123_2">浮貼</text:span><text:span text:style-name="T123_3">可清楚辨識臉部之</text:span><text:span text:style-name="T123_4">2吋照片</text:span><text:span text:style-name="T123_5">2</text:span><text:span text:style-name="T123_6">張</text:span><text:span text:style-name="T123_7">）</text:span></text:p></draw:text-box></draw:frame></text:p>
            </table:table-cell>
          </table:table-row>
          <table:table-row table:style-name="Row20">
            <table:table-cell table:style-name="Cell51">
              <text:p text:style-name="P124"><text:span text:style-name="T124_1">性別</text:span></text:p>
            </table:table-cell>
            <table:table-cell table:style-name="Cell52">
              <text:p text:style-name="P125"><text:span text:style-name="T125_1">□</text:span><text:span text:style-name="T125_2">男</text:span><text:span text:style-name="T125_3"><text:s text:c="2"/></text:span><text:span text:style-name="T125_4">□</text:span><text:span text:style-name="T125_5">女</text:span></text:p>
            </table:table-cell>
            <table:covered-table-cell/>
          </table:table-row>
          <table:table-row table:style-name="Row21">
            <table:table-cell table:style-name="Cell53">
              <text:p text:style-name="P126"><text:span text:style-name="T126_1">通訊電話</text:span></text:p>
            </table:table-cell>
            <table:table-cell table:style-name="Cell54">
              <text:p text:style-name="P127"><text:span text:style-name="T127_1">住:<text:s text:c="19"/></text:span><text:span text:style-name="T127_2">□</text:span><text:span text:style-name="T127_3">公開<text:s text:c="3"/></text:span><text:span text:style-name="T127_4">□</text:span><text:span text:style-name="T127_5">不公開</text:span></text:p>
              <text:p text:style-name="P128"><text:span text:style-name="T128_1">公:<text:s text:c="19"/></text:span><text:span text:style-name="T128_2">□</text:span><text:span text:style-name="T128_3">公開<text:s text:c="3"/></text:span><text:span text:style-name="T128_4">□</text:span><text:span text:style-name="T128_5">不公開</text:span></text:p>
              <text:p text:style-name="P129"><text:span text:style-name="T129_1">手機:<text:s text:c="16"/></text:span><text:span text:style-name="T129_2"><text:s/></text:span><text:span text:style-name="T129_3">□</text:span><text:span text:style-name="T129_4">公開<text:s text:c="3"/></text:span><text:span text:style-name="T129_5">□</text:span><text:span text:style-name="T129_6">不公開</text:span></text:p>
            </table:table-cell>
            <table:covered-table-cell/>
          </table:table-row>
          <table:table-row table:style-name="Row22">
            <table:table-cell table:style-name="Cell55">
              <text:p text:style-name="P130"><text:span text:style-name="T130_1">身分證或居留證</text:span></text:p>
              <text:p text:style-name="P131"><text:span text:style-name="T131_1">正反面影本</text:span></text:p>
            </table:table-cell>
            <table:table-cell table:style-name="Cell56" table:number-columns-spanned="2">
              <text:p text:style-name="P132"><draw:frame svg:x="0.09cm" svg:y="4.658cm" svg:width="8.315cm" svg:height="4.482cm" draw:style-name="FR9" text:anchor-type="char" draw:z-index="4"><draw:text-box><text:p text:style-name="P133"/><text:p text:style-name="P134"/><text:p text:style-name="P135"><text:span text:style-name="T135_1"><text:s text:c="8"/></text:span><text:span text:style-name="T135_2">（</text:span><text:span text:style-name="T135_3">反面</text:span><text:span text:style-name="T135_4">）</text:span></text:p></draw:text-box></draw:frame><draw:frame svg:x="0.093cm" svg:y="0.213cm" svg:width="8.311cm" svg:height="4.175cm" draw:style-name="FR10" text:anchor-type="char" draw:z-index="3"><draw:text-box><text:p text:style-name="P136"/><text:p text:style-name="P137"/><text:p text:style-name="P138"><text:span text:style-name="T138_1"><text:s text:c="8"/></text:span><text:span text:style-name="T138_2">（</text:span><text:span text:style-name="T138_3">正面</text:span><text:span text:style-name="T138_4">）</text:span></text:p></draw:text-box></draw:frame></text:p>
            </table:table-cell>
          </table:table-row>
          <table:table-row table:style-name="Row23">
            <table:table-cell table:style-name="Cell57">
              <text:p text:style-name="P139"><text:span text:style-name="T139_1">地址</text:span></text:p>
            </table:table-cell>
            <table:table-cell table:style-name="Cell58" table:number-columns-spanned="2">
              <text:p text:style-name="P140"><text:span text:style-name="T140_1">郵遞區號</text:span><text:span text:style-name="T140_2">□□□□□</text:span><text:span text:style-name="T140_3"><text:s text:c="13"/>縣/市<text:s text:c="7"/>鄉/鎮/市/區</text:span></text:p>
              <text:p text:style-name="P141"><text:span text:style-name="T141_1"><text:s text:c="9"/>路/街<text:s text:c="6"/>段<text:s text:c="6"/>巷<text:s text:c="6"/>弄<text:s text:c="6"/>號<text:s text:c="6"/>樓之</text:span></text:p>
            </table:table-cell>
          </table:table-row>
        </table:table>
      </text:section>
      <text:section text:style-name="S7" text:name="S7">
        <table:table table:style-name="Table4">
          <table:table-column table:style-name="Column14"/>
          <table:table-column table:style-name="Column15"/>
          <table:table-column table:style-name="Column16"/>
          <table:table-row table:style-name="Row24">
            <table:table-cell table:style-name="Cell59">
              <text:p text:style-name="P142"><text:span text:style-name="T142_1">電子信箱</text:span><text:span text:style-name="T142_2">及</text:span></text:p>
              <text:p text:style-name="P143"><text:span text:style-name="T143_1">個人網頁</text:span></text:p>
            </table:table-cell>
            <table:table-cell table:style-name="Cell60" table:number-columns-spanned="2">
              <text:p text:style-name="P144"><text:span text:style-name="T144_1">電子信箱:</text:span><text:span text:style-name="T144_2"><text:s text:c="33"/></text:span><text:span text:style-name="T144_3"><text:s text:c="2"/></text:span><text:span text:style-name="T144_4"><text:s/></text:span><text:span text:style-name="T144_5">□</text:span><text:span text:style-name="T144_6">公開<text:s text:c="2"/></text:span><text:span text:style-name="T144_7">□</text:span><text:span text:style-name="T144_8">不公開</text:span><text:span text:style-name="T144_9">個人網頁網址:</text:span><text:span text:style-name="T144_10"><text:s text:c="31"/></text:span><text:span text:style-name="T144_11"><text:s/></text:span><text:span text:style-name="T144_12">□</text:span><text:span text:style-name="T144_13">公開<text:s text:c="2"/></text:span><text:span text:style-name="T144_14">□</text:span><text:span text:style-name="T144_15">不公開</text:span></text:p>
            </table:table-cell>
          </table:table-row>
          <table:table-row table:style-name="Row25">
            <table:table-cell table:style-name="Cell61">
              <text:p text:style-name="P145"><text:span text:style-name="T145_1">身心障礙</text:span><text:span text:style-name="T145_2">者</text:span></text:p>
            </table:table-cell>
            <table:table-cell table:style-name="Cell62" table:number-columns-spanned="2">
              <text:p text:style-name="P146"><text:span text:style-name="T146_1"><text:s/></text:span><text:span text:style-name="T146_2">□</text:span><text:span text:style-name="T146_3">否<text:s text:c="3"/></text:span><text:span text:style-name="T146_4"><text:s text:c="2"/></text:span><text:span text:style-name="T146_5">□</text:span><text:span text:style-name="T146_6">是，</text:span><text:span text:style-name="T146_7"><text:s text:c="10"/></text:span><text:span text:style-name="T146_8">障</text:span></text:p>
            </table:table-cell>
          </table:table-row>
          <table:table-row table:style-name="Row26">
            <table:table-cell table:style-name="Cell63" table:number-columns-spanned="3">
              <text:p text:style-name="P147"><text:span text:style-name="T147_1">團員3</text:span></text:p>
            </table:table-cell>
          </table:table-row>
          <table:table-row table:style-name="Row27">
            <table:table-cell table:style-name="Cell64">
              <text:p text:style-name="P148"><text:span text:style-name="T148_1">姓名</text:span></text:p>
            </table:table-cell>
            <table:table-cell table:style-name="Cell65">
              <text:p text:style-name="P149"/>
            </table:table-cell>
            <table:table-cell table:style-name="Cell66" table:number-rows-spanned="3">
              <text:p text:style-name="P150"><draw:frame svg:x="0.101cm" svg:y="0.302cm" svg:width="3.572cm" svg:height="4.554cm" draw:style-name="FR11" text:anchor-type="char" draw:z-index="13"><draw:text-box><text:p text:style-name="P151"/><text:p text:style-name="P152"/><text:p text:style-name="P153"><text:span text:style-name="T153_1">（請</text:span><text:span text:style-name="T153_2">浮貼</text:span><text:span text:style-name="T153_3">可清楚辨識臉部之</text:span><text:span text:style-name="T153_4">2吋照片</text:span><text:span text:style-name="T153_5">2</text:span><text:span text:style-name="T153_6">張</text:span><text:span text:style-name="T153_7">）</text:span></text:p></draw:text-box></draw:frame></text:p>
            </table:table-cell>
          </table:table-row>
          <table:table-row table:style-name="Row28">
            <table:table-cell table:style-name="Cell67">
              <text:p text:style-name="P154"><text:span text:style-name="T154_1">性別</text:span></text:p>
            </table:table-cell>
            <table:table-cell table:style-name="Cell68">
              <text:p text:style-name="P155"><text:span text:style-name="T155_1">□</text:span><text:span text:style-name="T155_2">男</text:span><text:span text:style-name="T155_3"><text:s text:c="2"/></text:span><text:span text:style-name="T155_4">□</text:span><text:span text:style-name="T155_5">女</text:span></text:p>
            </table:table-cell>
            <table:covered-table-cell/>
          </table:table-row>
          <table:table-row table:style-name="Row29">
            <table:table-cell table:style-name="Cell69">
              <text:p text:style-name="P156"><text:span text:style-name="T156_1">通訊電話</text:span></text:p>
            </table:table-cell>
            <table:table-cell table:style-name="Cell70">
              <text:p text:style-name="P157"><text:span text:style-name="T157_1">住</text:span><text:span text:style-name="T157_2">:<text:s text:c="17"/></text:span><text:span text:style-name="T157_3">□</text:span><text:span text:style-name="T157_4">公開<text:s text:c="3"/></text:span><text:span text:style-name="T157_5">□</text:span><text:span text:style-name="T157_6">不公開</text:span></text:p>
              <text:p text:style-name="P158"><text:span text:style-name="T158_1">公</text:span><text:span text:style-name="T158_2">:<text:s text:c="17"/></text:span><text:span text:style-name="T158_3">□</text:span><text:span text:style-name="T158_4">公開<text:s text:c="3"/></text:span><text:span text:style-name="T158_5">□</text:span><text:span text:style-name="T158_6">不公開</text:span></text:p>
              <text:p text:style-name="P159"><text:span text:style-name="T159_1">手機</text:span><text:span text:style-name="T159_2">:<text:s text:c="15"/></text:span><text:span text:style-name="T159_3">□</text:span><text:span text:style-name="T159_4">公開<text:s text:c="3"/></text:span><text:span text:style-name="T159_5">□</text:span><text:span text:style-name="T159_6">不公開</text:span></text:p>
            </table:table-cell>
            <table:covered-table-cell/>
          </table:table-row>
          <table:table-row table:style-name="Row30">
            <table:table-cell table:style-name="Cell71">
              <text:p text:style-name="P160"><text:span text:style-name="T160_1">身分證或居留證</text:span></text:p>
              <text:p text:style-name="P161"><text:span text:style-name="T161_1">正反面影本</text:span></text:p>
            </table:table-cell>
            <table:table-cell table:style-name="Cell72" table:number-columns-spanned="2">
              <text:p text:style-name="P162"><draw:frame svg:x="0.097cm" svg:y="4.671cm" svg:width="8.308cm" svg:height="4.175cm" draw:style-name="FR12" text:anchor-type="char" draw:z-index="6"><draw:text-box><text:p text:style-name="P163"/><text:p text:style-name="P164"/><text:p text:style-name="P165"><text:span text:style-name="T165_1"><text:s text:c="8"/></text:span><text:span text:style-name="T165_2">（</text:span><text:span text:style-name="T165_3">反面</text:span><text:span text:style-name="T165_4">）</text:span></text:p></draw:text-box></draw:frame><draw:frame svg:x="0.097cm" svg:y="0.543cm" svg:width="8.308cm" svg:height="3.925cm" draw:style-name="FR13" text:anchor-type="char" draw:z-index="5"><draw:text-box><text:p text:style-name="P166"/><text:p text:style-name="P167"/><text:p text:style-name="P168"><text:span text:style-name="T168_1"><text:s text:c="8"/></text:span><text:span text:style-name="T168_2">（</text:span><text:span text:style-name="T168_3">正面</text:span><text:span text:style-name="T168_4">）</text:span></text:p></draw:text-box></draw:frame></text:p>
            </table:table-cell>
          </table:table-row>
          <table:table-row table:style-name="Row31">
            <table:table-cell table:style-name="Cell73">
              <text:p text:style-name="P169"><text:span text:style-name="T169_1">地址</text:span></text:p>
            </table:table-cell>
            <table:table-cell table:style-name="Cell74" table:number-columns-spanned="2">
              <text:p text:style-name="P170"><text:span text:style-name="T170_1">郵遞區號</text:span><text:span text:style-name="T170_2">□□□□□</text:span><text:span text:style-name="T170_3"><text:s text:c="13"/>縣/市<text:s text:c="7"/>鄉/鎮/市/區</text:span></text:p>
              <text:p text:style-name="P171"><text:span text:style-name="T171_1"><text:s text:c="9"/>路/街<text:s text:c="6"/>段<text:s text:c="6"/>巷<text:s text:c="6"/>弄<text:s text:c="6"/>號<text:s text:c="6"/>樓之</text:span></text:p>
            </table:table-cell>
          </table:table-row>
          <table:table-row table:style-name="Row32">
            <table:table-cell table:style-name="Cell75">
              <text:p text:style-name="P172"><text:span text:style-name="T172_1">電子信箱</text:span><text:span text:style-name="T172_2">及</text:span></text:p>
              <text:p text:style-name="P173"><text:span text:style-name="T173_1">個人網頁</text:span></text:p>
            </table:table-cell>
            <table:table-cell table:style-name="Cell76" table:number-columns-spanned="2">
              <text:p text:style-name="P174"><text:span text:style-name="T174_1">電子信箱:</text:span><text:span text:style-name="T174_2"><text:s text:c="29"/></text:span><text:span text:style-name="T174_3"><text:s text:c="3"/></text:span><text:span text:style-name="T174_4">□</text:span><text:span text:style-name="T174_5">公開<text:s/></text:span><text:span text:style-name="T174_6">□</text:span><text:span text:style-name="T174_7">不公開</text:span><text:span text:style-name="T174_8">個人網頁網址:</text:span><text:span text:style-name="T174_9"><text:s text:c="29"/></text:span><text:span text:style-name="T174_10">□</text:span><text:span text:style-name="T174_11">公開<text:s/></text:span><text:span text:style-name="T174_12">□</text:span><text:span text:style-name="T174_13">不公開</text:span></text:p>
            </table:table-cell>
          </table:table-row>
        </table:table>
      </text:section>
      <text:section text:style-name="S8" text:name="S8">
        <table:table table:style-name="Table5">
          <table:table-column table:style-name="Column17"/>
          <table:table-column table:style-name="Column18"/>
          <table:table-column table:style-name="Column19"/>
          <table:table-row table:style-name="Row33">
            <table:table-cell table:style-name="Cell77">
              <text:p text:style-name="P175"><text:span text:style-name="T175_1">身心障礙</text:span><text:span text:style-name="T175_2">者</text:span></text:p>
            </table:table-cell>
            <table:table-cell table:style-name="Cell78" table:number-columns-spanned="2">
              <text:p text:style-name="P176"><text:span text:style-name="T176_1">□</text:span><text:span text:style-name="T176_2">否<text:s text:c="3"/></text:span><text:span text:style-name="T176_3"><text:s text:c="2"/></text:span><text:span text:style-name="T176_4">□</text:span><text:span text:style-name="T176_5">是，</text:span><text:span text:style-name="T176_6"><text:s text:c="10"/></text:span><text:span text:style-name="T176_7">障</text:span></text:p>
            </table:table-cell>
          </table:table-row>
          <table:table-row table:style-name="Row34">
            <table:table-cell table:style-name="Cell79" table:number-columns-spanned="3">
              <text:p text:style-name="P177"><text:span text:style-name="T177_1">團員4</text:span></text:p>
            </table:table-cell>
          </table:table-row>
          <table:table-row table:style-name="Row35">
            <table:table-cell table:style-name="Cell80">
              <text:p text:style-name="P178"><text:span text:style-name="T178_1">姓名</text:span></text:p>
            </table:table-cell>
            <table:table-cell table:style-name="Cell81">
              <text:p text:style-name="P179"/>
            </table:table-cell>
            <table:table-cell table:style-name="Cell82" table:number-rows-spanned="3">
              <text:p text:style-name="P180"><draw:frame svg:x="0.101cm" svg:y="0.233cm" svg:width="3.572cm" svg:height="4.554cm" draw:style-name="FR14" text:anchor-type="char" draw:z-index="14"><draw:text-box><text:p text:style-name="P181"/><text:p text:style-name="P182"/><text:p text:style-name="P183"><text:span text:style-name="T183_1">（請</text:span><text:span text:style-name="T183_2">浮貼</text:span><text:span text:style-name="T183_3">可清楚辨識臉部之</text:span><text:span text:style-name="T183_4">2吋照片</text:span><text:span text:style-name="T183_5">2</text:span><text:span text:style-name="T183_6">張</text:span><text:span text:style-name="T183_7">）</text:span></text:p></draw:text-box></draw:frame></text:p>
            </table:table-cell>
          </table:table-row>
          <table:table-row table:style-name="Row36">
            <table:table-cell table:style-name="Cell83">
              <text:p text:style-name="P184"><text:span text:style-name="T184_1">性別</text:span></text:p>
            </table:table-cell>
            <table:table-cell table:style-name="Cell84">
              <text:p text:style-name="P185"><text:span text:style-name="T185_1">□</text:span><text:span text:style-name="T185_2">男</text:span><text:span text:style-name="T185_3"><text:s text:c="2"/></text:span><text:span text:style-name="T185_4">□</text:span><text:span text:style-name="T185_5">女</text:span></text:p>
            </table:table-cell>
            <table:covered-table-cell/>
          </table:table-row>
          <table:table-row table:style-name="Row37">
            <table:table-cell table:style-name="Cell85">
              <text:p text:style-name="P186"><text:span text:style-name="T186_1">通訊電話</text:span></text:p>
            </table:table-cell>
            <table:table-cell table:style-name="Cell86">
              <text:p text:style-name="P187"><text:span text:style-name="T187_1">住</text:span><text:span text:style-name="T187_2">:<text:s text:c="17"/></text:span><text:span text:style-name="T187_3">□</text:span><text:span text:style-name="T187_4">公開<text:s text:c="3"/></text:span><text:span text:style-name="T187_5">□</text:span><text:span text:style-name="T187_6">不公開</text:span></text:p>
              <text:p text:style-name="P188"><text:span text:style-name="T188_1">公</text:span><text:span text:style-name="T188_2">:<text:s text:c="17"/></text:span><text:span text:style-name="T188_3">□</text:span><text:span text:style-name="T188_4">公開<text:s text:c="3"/></text:span><text:span text:style-name="T188_5">□</text:span><text:span text:style-name="T188_6">不公開</text:span></text:p>
              <text:p text:style-name="P189"><text:span text:style-name="T189_1">手機</text:span><text:span text:style-name="T189_2">:<text:s text:c="15"/></text:span><text:span text:style-name="T189_3">□</text:span><text:span text:style-name="T189_4">公開<text:s text:c="3"/></text:span><text:span text:style-name="T189_5">□</text:span><text:span text:style-name="T189_6">不公開</text:span></text:p>
            </table:table-cell>
            <table:covered-table-cell/>
          </table:table-row>
          <table:table-row table:style-name="Row38">
            <table:table-cell table:style-name="Cell87">
              <text:p text:style-name="P190"><text:span text:style-name="T190_1">地址</text:span></text:p>
            </table:table-cell>
            <table:table-cell table:style-name="Cell88" table:number-columns-spanned="2">
              <text:p text:style-name="P191"><text:span text:style-name="T191_1">郵遞區號</text:span><text:span text:style-name="T191_2">□□□□□</text:span><text:span text:style-name="T191_3"><text:s text:c="13"/>縣/市<text:s text:c="7"/>鄉/鎮/市/區</text:span></text:p>
              <text:p text:style-name="P192"><text:span text:style-name="T192_1"><text:s text:c="9"/>路/街<text:s text:c="6"/>段<text:s text:c="6"/>巷<text:s text:c="6"/>弄<text:s text:c="6"/>號<text:s text:c="4"/>樓之</text:span></text:p>
            </table:table-cell>
          </table:table-row>
          <table:table-row table:style-name="Row39">
            <table:table-cell table:style-name="Cell89">
              <text:p text:style-name="P193"><text:span text:style-name="T193_1">身分證或居留證</text:span></text:p>
              <text:p text:style-name="P194"><text:span text:style-name="T194_1">正反面影本</text:span></text:p>
            </table:table-cell>
            <table:table-cell table:style-name="Cell90" table:number-columns-spanned="2">
              <text:p text:style-name="P195"><draw:frame svg:x="0.097cm" svg:y="4.96cm" svg:width="8.629cm" svg:height="4.193cm" draw:style-name="FR15" text:anchor-type="char" draw:z-index="8"><draw:text-box><text:p text:style-name="P196"/><text:p text:style-name="P197"/><text:p text:style-name="P198"><text:span text:style-name="T198_1"><text:s text:c="8"/></text:span><text:span text:style-name="T198_2">（</text:span><text:span text:style-name="T198_3">反面</text:span><text:span text:style-name="T198_4">）</text:span></text:p></draw:text-box></draw:frame><draw:frame svg:x="0.097cm" svg:y="0.198cm" svg:width="8.629cm" svg:height="4.491cm" draw:style-name="FR16" text:anchor-type="char" draw:z-index="7"><draw:text-box><text:p text:style-name="P199"/><text:p text:style-name="P200"/><text:p text:style-name="P201"><text:span text:style-name="T201_1"><text:s text:c="8"/></text:span><text:span text:style-name="T201_2">（</text:span><text:span text:style-name="T201_3">正面</text:span><text:span text:style-name="T201_4">）</text:span></text:p></draw:text-box></draw:frame></text:p>
            </table:table-cell>
          </table:table-row>
          <table:table-row table:style-name="Row40">
            <table:table-cell table:style-name="Cell91">
              <text:p text:style-name="P202"><text:span text:style-name="T202_1">電子信箱</text:span></text:p>
              <text:p text:style-name="P203"><text:span text:style-name="T203_1">及個人網頁</text:span></text:p>
            </table:table-cell>
            <table:table-cell table:style-name="Cell92" table:number-columns-spanned="2">
              <text:p text:style-name="P204"><text:span text:style-name="T204_1">電子信箱:</text:span><text:span text:style-name="T204_2"><text:s text:c="29"/></text:span><text:span text:style-name="T204_3"><text:s text:c="3"/></text:span><text:span text:style-name="T204_4">□</text:span><text:span text:style-name="T204_5">公開<text:s/></text:span><text:span text:style-name="T204_6">□</text:span><text:span text:style-name="T204_7">不公開</text:span><text:span text:style-name="T204_8">個人網頁網址:</text:span><text:span text:style-name="T204_9"><text:s text:c="29"/></text:span><text:span text:style-name="T204_10">□</text:span><text:span text:style-name="T204_11">公開<text:s/></text:span><text:span text:style-name="T204_12">□</text:span><text:span text:style-name="T204_13">不公開</text:span></text:p>
            </table:table-cell>
          </table:table-row>
        </table:table>
      </text:section>
      <text:section text:style-name="S9" text:name="S9">
        <table:table table:style-name="Table6">
          <table:table-column table:style-name="Column20"/>
          <table:table-column table:style-name="Column21"/>
          <table:table-column table:style-name="Column22"/>
          <table:table-row table:style-name="Row41">
            <table:table-cell table:style-name="Cell93">
              <text:p text:style-name="P205"><text:span text:style-name="T205_1">身心障礙者</text:span></text:p>
            </table:table-cell>
            <table:table-cell table:style-name="Cell94" table:number-columns-spanned="2">
              <text:p text:style-name="P206"><text:span text:style-name="T206_1">□</text:span><text:span text:style-name="T206_2">否<text:s text:c="3"/></text:span><text:span text:style-name="T206_3"><text:s text:c="2"/></text:span><text:span text:style-name="T206_4">□</text:span><text:span text:style-name="T206_5">是，</text:span><text:span text:style-name="T206_6"><text:s text:c="10"/></text:span><text:span text:style-name="T206_7">障</text:span></text:p>
            </table:table-cell>
          </table:table-row>
          <table:table-row table:style-name="Row42">
            <table:table-cell table:style-name="Cell95" table:number-columns-spanned="3">
              <text:p text:style-name="P207"><text:span text:style-name="T207_1">團員5</text:span></text:p>
            </table:table-cell>
          </table:table-row>
          <table:table-row table:style-name="Row43">
            <table:table-cell table:style-name="Cell96">
              <text:p text:style-name="P208"><text:span text:style-name="T208_1">姓名</text:span></text:p>
            </table:table-cell>
            <table:table-cell table:style-name="Cell97">
              <text:p text:style-name="P209"/>
            </table:table-cell>
            <table:table-cell table:style-name="Cell98" table:number-rows-spanned="3">
              <text:p text:style-name="P210"><draw:frame svg:x="0.101cm" svg:y="0.452cm" svg:width="3.572cm" svg:height="4.554cm" draw:style-name="FR17" text:anchor-type="char" draw:z-index="15"><draw:text-box><text:p text:style-name="P211"/><text:p text:style-name="P212"/><text:p text:style-name="P213"><text:span text:style-name="T213_1">（請</text:span><text:span text:style-name="T213_2">浮貼</text:span><text:span text:style-name="T213_3">可清楚辨識臉部之</text:span><text:span text:style-name="T213_4">2吋照片</text:span><text:span text:style-name="T213_5">2</text:span><text:span text:style-name="T213_6">張</text:span><text:span text:style-name="T213_7">）</text:span></text:p></draw:text-box></draw:frame></text:p>
            </table:table-cell>
          </table:table-row>
          <table:table-row table:style-name="Row44">
            <table:table-cell table:style-name="Cell99">
              <text:p text:style-name="P214"><text:span text:style-name="T214_1">性別</text:span></text:p>
            </table:table-cell>
            <table:table-cell table:style-name="Cell100">
              <text:p text:style-name="P215"><text:span text:style-name="T215_1">□</text:span><text:span text:style-name="T215_2">男</text:span><text:span text:style-name="T215_3"><text:s text:c="2"/></text:span><text:span text:style-name="T215_4">□</text:span><text:span text:style-name="T215_5">女</text:span></text:p>
            </table:table-cell>
            <table:covered-table-cell/>
          </table:table-row>
          <table:table-row table:style-name="Row45">
            <table:table-cell table:style-name="Cell101">
              <text:p text:style-name="P216"><text:span text:style-name="T216_1">通訊電話</text:span></text:p>
            </table:table-cell>
            <table:table-cell table:style-name="Cell102">
              <text:p text:style-name="P217"><text:span text:style-name="T217_1">住</text:span><text:span text:style-name="T217_2">:<text:s text:c="17"/></text:span><text:span text:style-name="T217_3">□</text:span><text:span text:style-name="T217_4">公開<text:s text:c="3"/></text:span><text:span text:style-name="T217_5">□</text:span><text:span text:style-name="T217_6">不公開</text:span></text:p>
              <text:p text:style-name="P218"><text:span text:style-name="T218_1">公</text:span><text:span text:style-name="T218_2">:<text:s text:c="14"/></text:span><text:span text:style-name="T218_3"><text:s text:c="3"/></text:span><text:span text:style-name="T218_4">□</text:span><text:span text:style-name="T218_5">公開<text:s text:c="3"/></text:span><text:span text:style-name="T218_6">□</text:span><text:span text:style-name="T218_7">不公開</text:span></text:p>
              <text:p text:style-name="P219"><text:span text:style-name="T219_1">手機</text:span><text:span text:style-name="T219_2">:<text:s text:c="15"/></text:span><text:span text:style-name="T219_3">□</text:span><text:span text:style-name="T219_4">公開<text:s text:c="3"/></text:span><text:span text:style-name="T219_5">□</text:span><text:span text:style-name="T219_6">不公開</text:span></text:p>
            </table:table-cell>
            <table:covered-table-cell/>
          </table:table-row>
          <table:table-row table:style-name="Row46">
            <table:table-cell table:style-name="Cell103">
              <text:p text:style-name="P220"><text:span text:style-name="T220_1">身分證或居留證</text:span></text:p>
              <text:p text:style-name="P221"><text:span text:style-name="T221_1">正反面影本</text:span></text:p>
            </table:table-cell>
            <table:table-cell table:style-name="Cell104" table:number-columns-spanned="2">
              <text:p text:style-name="P222"><draw:frame svg:x="-0.026cm" svg:y="0.333cm" svg:width="9.066cm" svg:height="3.903cm" draw:style-name="FR18" text:anchor-type="char" draw:z-index="9"><draw:text-box><text:p text:style-name="P223"/><text:p text:style-name="P224"/><text:p text:style-name="P225"><text:span text:style-name="T225_1"><text:s text:c="8"/></text:span><text:span text:style-name="T225_2">（</text:span><text:span text:style-name="T225_3">正面</text:span><text:span text:style-name="T225_4">）</text:span></text:p></draw:text-box></draw:frame><draw:frame svg:x="0.101cm" svg:y="4.471cm" svg:width="8.943cm" svg:height="4.172cm" draw:style-name="FR19" text:anchor-type="char" draw:z-index="10"><draw:text-box><text:p text:style-name="P226"/><text:p text:style-name="P227"/><text:p text:style-name="P228"><text:span text:style-name="T228_1"><text:s text:c="8"/></text:span><text:span text:style-name="T228_2">（</text:span><text:span text:style-name="T228_3">正面</text:span><text:span text:style-name="T228_4">）</text:span></text:p></draw:text-box></draw:frame></text:p>
            </table:table-cell>
          </table:table-row>
          <table:table-row table:style-name="Row47">
            <table:table-cell table:style-name="Cell105">
              <text:p text:style-name="P229"><text:span text:style-name="T229_1">地址</text:span></text:p>
            </table:table-cell>
            <table:table-cell table:style-name="Cell106" table:number-columns-spanned="2">
              <text:p text:style-name="P230"><text:span text:style-name="T230_1">郵遞區號</text:span><text:span text:style-name="T230_2">□□□□□</text:span><text:span text:style-name="T230_3"><text:s text:c="13"/>縣/市<text:s text:c="7"/>鄉/鎮/市/區</text:span></text:p>
              <text:p text:style-name="P231"><text:span text:style-name="T231_1"><text:s text:c="9"/>路/街<text:s text:c="6"/>段<text:s text:c="6"/>巷<text:s text:c="6"/>弄<text:s text:c="6"/>號<text:s text:c="4"/>樓之</text:span></text:p>
            </table:table-cell>
          </table:table-row>
          <table:table-row table:style-name="Row48">
            <table:table-cell table:style-name="Cell107">
              <text:p text:style-name="P232"><text:span text:style-name="T232_1">電子信箱</text:span><text:span text:style-name="T232_2">及</text:span></text:p>
              <text:p text:style-name="P233"><text:span text:style-name="T233_1">個人網頁</text:span></text:p>
            </table:table-cell>
            <table:table-cell table:style-name="Cell108" table:number-columns-spanned="2">
              <text:p text:style-name="P234"><text:span text:style-name="T234_1">電子信箱:</text:span><text:span text:style-name="T234_2"><text:s text:c="29"/></text:span><text:span text:style-name="T234_3"><text:s text:c="3"/></text:span><text:span text:style-name="T234_4">□</text:span><text:span text:style-name="T234_5">公開<text:s/></text:span><text:span text:style-name="T234_6">□</text:span><text:span text:style-name="T234_7">不公開</text:span><text:span text:style-name="T234_8">個人網頁網址:</text:span><text:span text:style-name="T234_9"><text:s text:c="29"/></text:span><text:span text:style-name="T234_10">□</text:span><text:span text:style-name="T234_11">公開<text:s/></text:span><text:span text:style-name="T234_12">□</text:span><text:span text:style-name="T234_13">不公開</text:span></text:p>
            </table:table-cell>
          </table:table-row>
          <table:table-row table:style-name="Row49">
            <table:table-cell table:style-name="Cell109">
              <text:p text:style-name="P235"><text:span text:style-name="T235_1">身心障礙者</text:span></text:p>
            </table:table-cell>
            <table:table-cell table:style-name="Cell110" table:number-columns-spanned="2">
              <text:p text:style-name="P236"><text:span text:style-name="T236_1">□</text:span><text:span text:style-name="T236_2">否<text:s text:c="3"/></text:span><text:span text:style-name="T236_3"><text:s text:c="2"/></text:span><text:span text:style-name="T236_4">□</text:span><text:span text:style-name="T236_5">是，</text:span><text:span text:style-name="T236_6"><text:s text:c="10"/></text:span><text:span text:style-name="T236_7">障</text:span></text:p>
            </table:table-cell>
          </table:table-row>
        </table:table>
      </text:section>
      <text:section text:style-name="S10" text:name="S10">
        <text:p text:style-name="P237"><text:span text:style-name="T237_1">蒐集、處理及利用個人資料同意書</text:span></text:p>
        <text:list text:style-name="LS3" xml:id="list22">
          <text:list-item>
            <text:p text:style-name="P238"><text:span text:style-name="T238_1">本人同意遵守「新北市戶外公共空間提供展演實施辦法」及「新北市戶外公共空間提供展演活動申請審查程序及稽查作業規定」。</text:span></text:p>
          </text:list-item>
          <text:list-item>
            <text:p text:style-name="P239"><text:span text:style-name="T239_1">本人已詳閱新北市政府文化局依個人資料法第</text:span><text:span text:style-name="T239_2">8</text:span><text:span text:style-name="T239_3">條所告知事項（如附件）並清楚瞭解蒐集、處理或利用個人資料之目的及用途。本人謹向貴局申請街頭藝人許可證換證</text:span><text:span text:style-name="T239_4">/補發</text:span><text:span text:style-name="T239_5">申請，並同意以申請表中通訊資料作為貴局文書送達依據及依「個人資料保護法」進行之蒐集、處理及利用。本人姓名、團體名稱、許可證</text:span><text:span text:style-name="T239_6">號、許可類別及勾選公開之資料，同意刊登於貴局網站；</text:span><text:span text:style-name="T239_7">為利民眾查詢，</text:span><text:span text:style-name="T239_8">同意</text:span><text:span text:style-name="T239_9">申請表中</text:span><text:span text:style-name="T239_10">註記</text:span><text:span text:style-name="T239_11">*號之項目為</text:span><text:span text:style-name="T239_12">貴</text:span><text:span text:style-name="T239_13">局公開於網站之必要項目。</text:span></text:p>
          </text:list-item>
        </text:list>
        <text:p text:style-name="P240"><text:span text:style-name="T240_1">此致<text:tab/>新北市政府文化局</text:span></text:p>
        <text:p text:style-name="P241"><text:span text:style-name="T241_1"><text:s text:c="15"/>團<text:s/>體<text:s/>代<text:s/>表<text:s/>人<text:s/>親<text:s/>自<text:s/>簽<text:s/>名</text:span><text:span text:style-name="T241_2">：</text:span><text:span text:style-name="T241_3"><text:s text:c="22"/></text:span></text:p>
        <text:p text:style-name="P242"><text:span text:style-name="T242_1"><text:s text:c="2"/>申請日期:<text:s text:c="7"/>年<text:s text:c="7"/>月<text:s text:c="7"/>日</text:span></text:p>
      </text:section>
      <text:section text:style-name="S11" text:name="S11">
        <text:p text:style-name="P243"><draw:frame svg:x="-0.026cm" svg:y="-0.127cm" svg:width="1.64cm" svg:height="1.005cm" draw:style-name="FR20" text:anchor-type="char" draw:z-index="0"><draw:text-box><text:p text:style-name="P244"><text:span text:style-name="T244_1">附件</text:span></text:p></draw:text-box></draw:frame></text:p>
        <text:p text:style-name="P245"><text:span text:style-name="T245_1">新北市政府文化局（以下稱本局）依據個人資料保護法（以下稱個資法）第</text:span><text:span text:style-name="T245_2">8</text:span><text:span text:style-name="T245_3">條規定，應向</text:span><text:span text:style-name="T245_4">臺</text:span><text:span text:style-name="T245_5">端告知下列事項，請</text:span><text:span text:style-name="T245_6">臺</text:span><text:span text:style-name="T245_7">端詳閱：</text:span></text:p>
        <text:list text:style-name="LS1" xml:id="list24">
          <text:list-item>
            <text:p text:style-name="P246"><text:span text:style-name="T246_1">蒐集之目的：</text:span></text:p>
          </text:list-item>
        </text:list>
        <text:p text:style-name="P247"><text:span text:style-name="T247_1">適用於</text:span><text:span text:style-name="T247_2">臺</text:span><text:span text:style-name="T247_3">端與本局洽辦</text:span><text:span text:style-name="T247_4">街頭藝人</text:span><text:span text:style-name="T247_5">業務及其附屬業務事項或向本局透過電話、傳真、電子郵件或其他傳輸方式提出詢問或建議時，所涉及個人資料蒐集、處理與利用行為。</text:span></text:p>
        <text:list text:style-name="LS1" xml:id="list25" text:continue-list="list24">
          <text:list-item>
            <text:p text:style-name="P248"><text:span text:style-name="T248_1">蒐集之個人資料類別：</text:span><text:span text:style-name="T248_2"><text:s/></text:span></text:p>
          </text:list-item>
        </text:list>
        <text:p text:style-name="P249"><text:span text:style-name="T249_1">臺</text:span><text:span text:style-name="T249_2">端於本局相關公務申請書及契約書內容等文件所填載或與本局公務往來期間所產生屬於個資法第</text:span><text:span text:style-name="T249_3">2<text:s/></text:span><text:span text:style-name="T249_4">條所定義之「個人資料」。</text:span></text:p>
        <text:list text:style-name="LS1" xml:id="list26" text:continue-list="list24">
          <text:list-item>
            <text:p text:style-name="P250"><text:span text:style-name="T250_1">個人資料利用之期間、地區、對象及方式：</text:span><text:span text:style-name="T250_2"><text:s/></text:span></text:p>
          </text:list-item>
        </text:list>
        <text:list text:style-name="LS4" xml:id="list27" text:continue-list="list8">
          <text:list-item>
            <text:p text:style-name="P251"><text:span text:style-name="T251_1">期間：</text:span><text:span text:style-name="T251_2"><text:s/></text:span><text:span text:style-name="T251_3">個人資料蒐集之特定目的存續期間、依相關法令或契約約定資料之保存所訂保存年限（如：檔案法等）或本</text:span><text:span text:style-name="T251_4">局</text:span><text:span text:style-name="T251_5">因執行公務所必須之保存期間。</text:span><text:span text:style-name="T251_6"><text:s/></text:span></text:p>
          </text:list-item>
          <text:list-item>
            <text:p text:style-name="P252"><text:span text:style-name="T252_1">地區：</text:span><text:span text:style-name="T252_2"><text:s/></text:span><text:span text:style-name="T252_3">臺灣地區。</text:span><text:span text:style-name="T252_4"><text:s/></text:span></text:p>
          </text:list-item>
          <text:list-item>
            <text:p text:style-name="P253"><text:span text:style-name="T253_1">對象：</text:span></text:p>
            <text:list>
              <text:list-item>
                <text:p text:style-name="P254"><text:span text:style-name="T254_1">新北市政府及其所屬機關。</text:span></text:p>
              </text:list-item>
              <text:list-item>
                <text:p text:style-name="P255"><text:span text:style-name="T255_1">配合依法調查之機關。</text:span></text:p>
              </text:list-item>
              <text:list-item>
                <text:p text:style-name="P256"><text:span text:style-name="T256_1">配合主管機關依職權或職務需要之調查或使用。</text:span></text:p>
              </text:list-item>
              <text:list-item>
                <text:p text:style-name="P257"><text:span text:style-name="T257_1">基於善意相信揭露個人資料為法律所必需。</text:span></text:p>
              </text:list-item>
            </text:list>
          </text:list-item>
        </text:list>
      </text:section>
      <text:section text:style-name="S12" text:name="S12">
        <text:list text:style-name="LS4" xml:id="list34" text:continue-list="list8">
          <text:list-item>
            <text:list>
              <text:list-item>
                <text:p text:style-name="P258"><text:span text:style-name="T258_1">臺</text:span><text:span text:style-name="T258_2">端於本局網站或依本局所指定網站所為，已違反網站服務條款，損害本局或他人權益，本局揭露個人資料係為採取法律行為所必要者。</text:span></text:p>
              </text:list-item>
              <text:list-item>
                <text:p text:style-name="P259"><text:span text:style-name="T259_1">有利於</text:span><text:span text:style-name="T259_2">臺</text:span><text:span text:style-name="T259_3">端權益。</text:span></text:p>
              </text:list-item>
              <text:list-item>
                <text:p text:style-name="P260"><text:span text:style-name="T260_1">經臺</text:span><text:span text:style-name="T260_2">端書面同意。</text:span><text:bookmark-start text:name="_GoBack"/><text:bookmark-end text:name="_GoBack"/></text:p>
              </text:list-item>
              <text:list-item>
                <text:p text:style-name="P261"><text:span text:style-name="T261_1">基於委外契約關係，本局依約履行提供個人資料之義務</text:span><text:span text:style-name="T261_2">。</text:span></text:p>
              </text:list-item>
            </text:list>
          </text:list-item>
          <text:list-item>
            <text:p text:style-name="P262"><text:span text:style-name="T262_1">方式：</text:span><text:span text:style-name="T262_2"><text:s/></text:span><text:span text:style-name="T262_3">以自動化機器或其他非自動化之利用方式。</text:span><text:span text:style-name="T262_4"><text:s/></text:span></text:p>
          </text:list-item>
        </text:list>
        <text:list text:style-name="LS1" xml:id="list39" text:continue-list="list24">
          <text:list-item>
            <text:p text:style-name="P263"><text:span text:style-name="T263_1">依據個資法第3條規定，臺端得以書面或致電本局保有臺端之個人資料得行使下列權利：</text:span><text:span text:style-name="T263_2"><text:s/></text:span></text:p>
          </text:list-item>
        </text:list>
        <text:list text:style-name="LS5" xml:id="list40">
          <text:list-item>
            <text:p text:style-name="P264"><text:span text:style-name="T264_1">得向本局查詢、請求閱覽或請求製給複製本，而本</text:span><text:span text:style-name="T264_2">局</text:span><text:span text:style-name="T264_3">依法得酌收必要成本費用。</text:span><text:span text:style-name="T264_4"><text:s/></text:span></text:p>
          </text:list-item>
          <text:list-item>
            <text:p text:style-name="P265"><text:span text:style-name="T265_1">得向本局請求補充或更正，惟依法</text:span><text:span text:style-name="T265_2">臺</text:span><text:span text:style-name="T265_3">端應為適當之釋明。</text:span></text:p>
          </text:list-item>
          <text:list-item>
            <text:p text:style-name="P266"><text:span text:style-name="T266_1">得向本局請求停止蒐集、處理或利用及請求刪除，惟依法本局因執行業務所必須者，得不依</text:span><text:span text:style-name="T266_2">臺</text:span><text:span text:style-name="T266_3">端請求為之。</text:span><text:span text:style-name="T266_4"><text:s/></text:span></text:p>
          </text:list-item>
        </text:list>
        <text:list text:style-name="LS1" xml:id="list43" text:continue-list="list24">
          <text:list-item>
            <text:p text:style-name="P267"><text:span text:style-name="T267_1">臺端得自由選擇是否提供相關個人資料，惟臺端若拒絕提供相關個人資料，本局將無法進行必要之審核及處理作業，致無法提供臺端相關服務。</text:span></text:p>
          </text:list-item>
        </text:list>
        <text:p text:style-name="P268"/>
        <text:p text:style-name="P269"/>
        <text:p text:style-name="P270"/>
      </text:section>
      <text:section text:style-name="S13" text:name="S13">
        <text:p text:style-name="P271"/>
        <text:p text:style-name="P272"><text:span text:style-name="T272_1">新北市街頭藝人個人組</text:span><text:span text:style-name="T272_2">領證切結書</text:span></text:p>
        <text:p text:style-name="P273"><text:span text:style-name="T273_1"><text:s text:c="3"/></text:span><text:span text:style-name="T273_2"><text:s/></text:span><text:span text:style-name="T273_3">本人</text:span><text:span text:style-name="T273_4"><text:s text:c="11"/></text:span><text:span text:style-name="T273_5">（證號：</text:span><text:span text:style-name="T273_6"><text:s text:c="14"/></text:span><text:span text:style-name="T273_7">）</text:span><text:span text:style-name="T273_8">對</text:span><text:span text:style-name="T273_9">「新北市戶外公共空間提供展演實施辦法」、「新北市戶外公共空間提供展演活動申請審查程序及稽查作業規定」、</text:span><text:span text:style-name="T273_10">各管理單位相關規定</text:span><text:span text:style-name="T273_11">以</text:span><text:span text:style-name="T273_12">及街頭藝人角色定</text:span><text:span text:style-name="T273_13">位，已</text:span><text:span text:style-name="T273_14">有</text:span><text:span text:style-name="T273_15">充分</text:span><text:span text:style-name="T273_16">之了解</text:span><text:span text:style-name="T273_17">，</text:span><text:span text:style-name="T273_18">爾後從事街頭藝人展演</text:span><text:span text:style-name="T273_19">活動</text:span><text:span text:style-name="T273_20">願遵守相關規定，茲親自領取「新北市街頭藝人證」</text:span><text:span text:style-name="T273_21">。</text:span></text:p>
        <text:p text:style-name="P274"><text:span text:style-name="T274_1">此致</text:span></text:p>
        <text:p text:style-name="P275"><text:span text:style-name="T275_1">新北市政府文化局</text:span></text:p>
        <text:p text:style-name="P276"/>
        <text:p text:style-name="P277"/>
        <text:p text:style-name="P278"><text:span text:style-name="T278_1">本人親自簽</text:span><text:span text:style-name="T278_2">名</text:span><text:span text:style-name="T278_3">：</text:span></text:p>
        <text:p text:style-name="P279"><text:span text:style-name="T279_1">身分證字</text:span><text:span text:style-name="T279_2">號</text:span><text:span text:style-name="T279_3">：</text:span></text:p>
        <text:p text:style-name="P280"><text:span text:style-name="T280_1">聯絡地</text:span><text:span text:style-name="T280_2">址</text:span><text:span text:style-name="T280_3">：</text:span></text:p>
        <text:p text:style-name="P281"><text:span text:style-name="T281_1">聯絡電</text:span><text:span text:style-name="T281_2">話</text:span><text:span text:style-name="T281_3">：</text:span></text:p>
        <text:p text:style-name="P282"/>
        <text:p text:style-name="P283"/>
        <text:p text:style-name="P284"/>
        <text:p text:style-name="P285"/>
        <text:p text:style-name="P286"><text:span text:style-name="T286_1">中華民國</text:span><text:span text:style-name="T286_2"><text:s text:c="3"/></text:span><text:span text:style-name="T286_3">年<text:s text:c="2"/>月<text:s text:c="2"/>日</text:span></text:p>
      </text:section>
      <text:section text:style-name="S14" text:name="S14">
        <text:p text:style-name="P287"/>
        <text:p text:style-name="P288"><text:span text:style-name="T288_1">新北市街頭藝人團體組領證切結書</text:span></text:p>
        <text:p text:style-name="P289"><text:span text:style-name="T289_1"><text:s text:c="4"/></text:span><text:span text:style-name="T289_2">茲為領取</text:span><text:span text:style-name="T289_3">「新北市街頭藝人證」</text:span><text:span text:style-name="T289_4">，本團</text:span><text:span text:style-name="T289_5"><text:s text:c="17"/></text:span><text:span text:style-name="T289_6"><text:s text:c="13"/></text:span><text:span text:style-name="T289_7"><text:s text:c="21"/></text:span><text:span text:style-name="T289_8">（證號：</text:span><text:span text:style-name="T289_9"><text:s text:c="14"/></text:span><text:span text:style-name="T289_10">）</text:span><text:span text:style-name="T289_11">，團員共</text:span><text:span text:style-name="T289_12"><text:s text:c="5"/></text:span><text:span text:style-name="T289_13">人，</text:span><text:span text:style-name="T289_14">由代表人</text:span><text:span text:style-name="T289_15"><text:s text:c="13"/></text:span><text:span text:style-name="T289_16">代表全體團員領取許可證，</text:span><text:span text:style-name="T289_17">全體團員已</text:span><text:span text:style-name="T289_18">對</text:span><text:span text:style-name="T289_19">「</text:span><text:span text:style-name="T289_20">新北市戶外公共空間提供展演實施辦法</text:span><text:span text:style-name="T289_21">」、「</text:span><text:span text:style-name="T289_22">新北市戶外公共空間提供展演活動申請審查程序及稽查作業規定</text:span><text:span text:style-name="T289_23">」</text:span><text:span text:style-name="T289_24">、</text:span><text:span text:style-name="T289_25">各管理單位相關規定</text:span><text:span text:style-name="T289_26">以</text:span><text:span text:style-name="T289_27">及街頭藝人角色定位有充分之了解，</text:span><text:span text:style-name="T289_28">爾後</text:span><text:span text:style-name="T289_29">從事街頭藝人展演</text:span><text:span text:style-name="T289_30">活動願遵守相關規定，設</text:span><text:span text:style-name="T289_31">日後有持證紛爭，</text:span><text:span text:style-name="T289_32">由本團負責自行處理，與新北市政府文化局無涉</text:span><text:span text:style-name="T289_33">；如本團有任一團員向新北市文化局申請退團，經文化局核備後，本團所持之許可證即無效作廢，代表人亦負主動繳回許可證予新北市政府文化局之責任，並依文化局相關規定辦理之。</text:span></text:p>
        <text:p text:style-name="P290"><text:span text:style-name="T290_1">此致<text:s/></text:span><text:span text:style-name="T290_2"><text:s/></text:span><text:span text:style-name="T290_3">新北市政府文化局</text:span></text:p>
        <text:p text:style-name="P291"><text:span text:style-name="T291_1">全體團員簽名</text:span></text:p>
        <table:table table:style-name="Table7">
          <table:table-column table:style-name="Column23"/>
          <table:table-column table:style-name="Column24"/>
          <table:table-row table:style-name="Row50">
            <table:table-cell table:style-name="Cell111">
              <text:p text:style-name="P292"><text:span text:style-name="T292_1">簽名(</text:span><text:span text:style-name="T292_2">代表人以外</text:span><text:span text:style-name="T292_3">所有團員親自簽名</text:span><text:span text:style-name="T292_4">)</text:span></text:p>
            </table:table-cell>
            <table:table-cell table:style-name="Cell112">
              <text:p text:style-name="P293"><text:span text:style-name="T293_1">身分證字</text:span><text:span text:style-name="T293_2">號</text:span></text:p>
            </table:table-cell>
          </table:table-row>
          <table:table-row table:style-name="Row51">
            <table:table-cell table:style-name="Cell113">
              <text:p text:style-name="P294"/>
            </table:table-cell>
            <table:table-cell table:style-name="Cell114">
              <text:p text:style-name="P295"/>
            </table:table-cell>
          </table:table-row>
          <table:table-row table:style-name="Row52">
            <table:table-cell table:style-name="Cell115">
              <text:p text:style-name="P296"/>
            </table:table-cell>
            <table:table-cell table:style-name="Cell116">
              <text:p text:style-name="P297"/>
            </table:table-cell>
          </table:table-row>
          <table:table-row table:style-name="Row53">
            <table:table-cell table:style-name="Cell117">
              <text:p text:style-name="P298"/>
            </table:table-cell>
            <table:table-cell table:style-name="Cell118">
              <text:p text:style-name="P299"/>
            </table:table-cell>
          </table:table-row>
          <table:table-row table:style-name="Row54">
            <table:table-cell table:style-name="Cell119">
              <text:p text:style-name="P300"/>
            </table:table-cell>
            <table:table-cell table:style-name="Cell120">
              <text:p text:style-name="P301"/>
            </table:table-cell>
          </table:table-row>
        </table:table>
        <text:p text:style-name="P302"><text:span text:style-name="T302_1">代表人簽</text:span><text:span text:style-name="T302_2">名</text:span><text:span text:style-name="T302_3">：</text:span></text:p>
        <text:p text:style-name="P303"><text:span text:style-name="T303_1">身分證字</text:span><text:span text:style-name="T303_2">號</text:span><text:span text:style-name="T303_3">：</text:span></text:p>
        <text:p text:style-name="P304"><text:span text:style-name="T304_1">聯絡電</text:span><text:span text:style-name="T304_2">話</text:span><text:span text:style-name="T304_3">：</text:span></text:p>
        <text:p text:style-name="P305"><text:span text:style-name="T305_1">聯絡地</text:span><text:span text:style-name="T305_2">址</text:span><text:span text:style-name="T305_3">：</text:span></text:p>
      </text:section>
      <text:section text:style-name="S15" text:name="S15">
        <text:p text:style-name="P306"/>
        <text:p text:style-name="P307"><text:span text:style-name="T307_1">中華民國</text:span><text:span text:style-name="T307_2"><text:s text:c="3"/></text:span><text:span text:style-name="T307_3">年<text:s text:c="2"/>月<text:s text:c="2"/>日</text:span></text:p>
        <text:p text:style-name="P308"><text:span text:style-name="T308_1">新北市街頭藝人</text:span><text:span text:style-name="T308_2">領證委託書</text:span></text:p>
        <text:p text:style-name="P309"><text:span text:style-name="T309_1">本人</text:span><text:span text:style-name="T309_2"><text:s text:c="11"/></text:span><text:span text:style-name="T309_3">（證號：</text:span><text:span text:style-name="T309_4"><text:s text:c="14"/></text:span><text:span text:style-name="T309_5">）</text:span><text:span text:style-name="T309_6">對</text:span><text:span text:style-name="T309_7">「新北市戶外公共空間提供展演實施辦法」、「新北市戶外公共空間提供展演活動申請審查程序及稽查作業規定」、</text:span><text:span text:style-name="T309_8">各管理單位相關規定</text:span><text:span text:style-name="T309_9">以</text:span><text:span text:style-name="T309_10">及街頭藝人角色定</text:span><text:span text:style-name="T309_11">位，已</text:span><text:span text:style-name="T309_12">有</text:span><text:span text:style-name="T309_13">充分</text:span><text:span text:style-name="T309_14">之了解</text:span><text:span text:style-name="T309_15">，</text:span><text:span text:style-name="T309_16">爾後從事街頭藝人展演</text:span><text:span text:style-name="T309_17">活動</text:span><text:span text:style-name="T309_18">願遵守相關規定</text:span><text:span text:style-name="T309_19">；本人</text:span><text:span text:style-name="T309_20">因故無法親自前來領證，茲委託</text:span><text:span text:style-name="T309_21"><text:s/></text:span><text:span text:style-name="T309_22"><text:s text:c="10"/></text:span><text:span text:style-name="T309_23">代理本人領取「新北市街頭藝人證」。</text:span></text:p>
        <text:p text:style-name="P310"><text:span text:style-name="T310_1">此致</text:span></text:p>
        <text:p text:style-name="P311"><text:span text:style-name="T311_1">新北市政府文化局</text:span></text:p>
        <text:p text:style-name="P312"><text:span text:style-name="T312_1">委託人：<text:s text:c="25"/>（親筆簽名）</text:span></text:p>
        <text:p text:style-name="P313"><text:span text:style-name="T313_1">身分</text:span><text:span text:style-name="T313_2">證字號：</text:span></text:p>
        <text:p text:style-name="P314"><text:span text:style-name="T314_1">聯絡電話：</text:span></text:p>
        <text:p text:style-name="P315"><text:span text:style-name="T315_1">地址：</text:span></text:p>
        <text:p text:style-name="P316"/>
        <text:p text:style-name="P317"><text:span text:style-name="T317_1">受託人：<text:s text:c="25"/>（親筆簽名）</text:span></text:p>
        <text:p text:style-name="P318"><text:span text:style-name="T318_1">身分</text:span><text:span text:style-name="T318_2">證字號：</text:span></text:p>
        <text:p text:style-name="P319"><text:span text:style-name="T319_1">聯絡電話：</text:span></text:p>
        <text:p text:style-name="P320"><text:span text:style-name="T320_1">地址：</text:span></text:p>
      </text:section>
      <text:section text:style-name="S16" text:name="S16">
        <text:p text:style-name="P321"/>
        <text:p text:style-name="P322"><text:span text:style-name="T322_1">中華民國</text:span><text:span text:style-name="T322_2"><text:s text:c="3"/></text:span><text:span text:style-name="T322_3">年<text:s text:c="2"/>月<text:s text:c="2"/>日</text:span></text:p>
        <text:p text:style-name="P323"><text:span text:style-name="T323_1">「新北市街頭藝人許可證」遺失/損毀申請補發切結書</text:span></text:p>
        <text:p text:style-name="P324"/>
        <text:p text:style-name="P325"><text:span text:style-name="T325_1">本人/本團體</text:span><text:span text:style-name="T325_2"><text:s text:c="15"/></text:span><text:span text:style-name="T325_3"><text:s/></text:span><text:span text:style-name="T325_4"><text:s text:c="4"/></text:span><text:span text:style-name="T325_5">持有之</text:span><text:span text:style-name="T325_6">新北市街頭藝人許可證</text:span></text:p>
        <text:p text:style-name="P326"><text:span text:style-name="T326_1">(</text:span><text:span text:style-name="T326_2">證號</text:span><text:span text:style-name="T326_3"><text:s text:c="18"/></text:span><text:span text:style-name="T326_4">)</text:span><text:span text:style-name="T326_5">因</text:span><text:span text:style-name="T326_6">□</text:span><text:span text:style-name="T326_7">遺失</text:span><text:span text:style-name="T326_8">□</text:span><text:span text:style-name="T326_9">損毀(勾選)，謹檢附</text:span><text:span text:style-name="T326_10">「新北市</text:span></text:p>
        <text:p text:style-name="P327"><text:span text:style-name="T327_1">街頭藝人許可證補發申請表」1份，</text:span><text:span text:style-name="T327_2">向<text:s text:c="2"/>貴局申請第____次補發，一經</text:span></text:p>
        <text:p text:style-name="P328"><text:span text:style-name="T328_1">補發新證，毀損或尋獲之舊證即告失效。以上所言若有虛偽不實，願</text:span></text:p>
        <text:p text:style-name="P329"><text:span text:style-name="T329_1">負民刑事責任。</text:span></text:p>
        <text:p text:style-name="P330"><text:span text:style-name="T330_1">此致<text:tab/>新北市政府文化局</text:span></text:p>
        <text:p text:style-name="P331"><text:span text:style-name="T331_1">團體成員簽名處(個人組</text:span><text:span text:style-name="T331_2">免填</text:span><text:span text:style-name="T331_3">)：</text:span></text:p>
        <table:table table:style-name="Table8">
          <table:table-column table:style-name="Column25"/>
          <table:table-column table:style-name="Column26"/>
          <table:table-row table:style-name="Row55">
            <table:table-cell table:style-name="Cell121">
              <text:p text:style-name="P332"><text:span text:style-name="T332_1">簽名(</text:span><text:span text:style-name="T332_2">代表人以外</text:span><text:span text:style-name="T332_3">所有團員親自簽名</text:span><text:span text:style-name="T332_4">)</text:span></text:p>
            </table:table-cell>
            <table:table-cell table:style-name="Cell122">
              <text:p text:style-name="P333"><text:span text:style-name="T333_1">身分證字</text:span><text:span text:style-name="T333_2">號</text:span></text:p>
            </table:table-cell>
          </table:table-row>
          <table:table-row table:style-name="Row56">
            <table:table-cell table:style-name="Cell123">
              <text:p text:style-name="P334"/>
            </table:table-cell>
            <table:table-cell table:style-name="Cell124">
              <text:p text:style-name="P335"/>
            </table:table-cell>
          </table:table-row>
          <table:table-row table:style-name="Row57">
            <table:table-cell table:style-name="Cell125">
              <text:p text:style-name="P336"/>
            </table:table-cell>
            <table:table-cell table:style-name="Cell126">
              <text:p text:style-name="P337"/>
            </table:table-cell>
          </table:table-row>
          <table:table-row table:style-name="Row58">
            <table:table-cell table:style-name="Cell127">
              <text:p text:style-name="P338"/>
            </table:table-cell>
            <table:table-cell table:style-name="Cell128">
              <text:p text:style-name="P339"/>
            </table:table-cell>
          </table:table-row>
          <table:table-row table:style-name="Row59">
            <table:table-cell table:style-name="Cell129">
              <text:p text:style-name="P340"/>
            </table:table-cell>
            <table:table-cell table:style-name="Cell130">
              <text:p text:style-name="P341"/>
            </table:table-cell>
          </table:table-row>
        </table:table>
        <text:p text:style-name="P342"/>
        <text:p text:style-name="P343"><text:span text:style-name="T343_1">個人組申請人/團體組</text:span><text:span text:style-name="T343_2">代表人簽名</text:span><text:span text:style-name="T343_3">：</text:span></text:p>
        <text:p text:style-name="P344"><text:span text:style-name="T344_1">身分證字</text:span><text:span text:style-name="T344_2">號</text:span><text:span text:style-name="T344_3">：</text:span></text:p>
        <text:p text:style-name="P345"><text:span text:style-name="T345_1">聯絡電</text:span><text:span text:style-name="T345_2">話</text:span><text:span text:style-name="T345_3">：</text:span></text:p>
        <text:p text:style-name="P346"><text:span text:style-name="T346_1">聯絡地</text:span><text:span text:style-name="T346_2">址</text:span><text:span text:style-name="T346_3">：</text:span></text:p>
      </text:section>
      <text:section text:style-name="S17" text:name="S17">
        <text:p text:style-name="P347"/>
        <text:p text:style-name="P348"><text:span text:style-name="T348_1">中華民國<text:s text:c="3"/>年<text:s text:c="2"/>月<text:s text:c="2"/>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libri" svg:font-family="Calibri" style:font-pitch="variable" style:font-family-generic="swiss"/>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draw:stroke-dash draw:name="Fine_20_Dashed_20__28_var_29_11" draw:display-name="Fine Dashed (var)" draw:dots1="1" draw:dots1-length="197%" draw:distance="197%"/>
    <draw:stroke-dash draw:name="Fine_20_Dashed_20__28_var_29_12" draw:display-name="Fine Dashed (var)" draw:dots1="1" draw:dots1-length="197%" draw:distance="197%"/>
    <draw:stroke-dash draw:name="Fine_20_Dashed_20__28_var_29_13" draw:display-name="Fine Dashed (var)" draw:dots1="1" draw:dots1-length="197%" draw:distance="197%"/>
    <draw:stroke-dash draw:name="Fine_20_Dashed_20__28_var_29_14" draw:display-name="Fine Dashed (var)" draw:dots1="1" draw:dots1-length="197%" draw:distance="197%"/>
    <draw:stroke-dash draw:name="Fine_20_Dashed_20__28_var_29_15" draw:display-name="Fine Dashed (var)" draw:dots1="1" draw:dots1-length="197%" draw:distance="197%"/>
    <draw:stroke-dash draw:name="Fine_20_Dashed_20__28_var_29_16" draw:display-name="Fine Dashed (var)" draw:dots1="1" draw:dots1-length="197%" draw:distance="197%"/>
    <draw:stroke-dash draw:name="Fine_20_Dashed_20__28_var_29_17"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List1Level0" style:family="text">
      <style:text-properties style:font-name-complex="Times New Roman" fo:language="en" fo:country="US"/>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1" style:family="text">
      <style:text-properties style:font-name-complex="Times New Roman"/>
    </style:style>
    <text:list-style style:name="LS2">
      <text:list-level-style-number style:num-format="一, 十, 一百(繁), ..." text:style-name="List2Level0" style:num-suffix=")" style:num-prefix="(" text:level="1">
        <style:list-level-properties text:space-before="0.949cm" text:min-label-width="1.27cm" fo:text-align="start" text:list-level-position-and-space-mode="label-alignment">
          <style:list-level-label-alignment text:label-followed-by="listtab" fo:margin-left="2.219cm" fo:text-indent="-1.27cm"/>
        </style:list-level-properties>
      </text:list-level-style-number>
      <text:list-level-style-number style:num-format="一, 十, 一百(繁), ..." text:style-name="List2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102cm" text:min-label-width="0.847cm" fo:text-align="start" text:list-level-position-and-space-mode="label-alignment">
          <style:list-level-label-alignment text:label-followed-by="listtab" fo:margin-left="0.744cm" fo:text-indent="-0.847cm"/>
        </style:list-level-properties>
      </text:list-level-style-number>
      <text:list-level-style-number style:num-format="i" text:style-name="List3Level2" style:num-suffix="." text:level="3">
        <style:list-level-properties text:min-label-width="1.591cm" text:min-label-distance="0.847cm" fo:text-align="end" text:list-level-position-and-space-mode="label-alignment">
          <style:list-level-label-alignment text:label-followed-by="listtab" fo:margin-left="1.591cm" fo:text-indent="-0.847cm"/>
        </style:list-level-properties>
      </text:list-level-style-number>
      <text:list-level-style-number style:num-format="1" text:style-name="List3Level3" style:num-suffix="." text:level="4">
        <style:list-level-properties text:space-before="1.591cm" text:min-label-width="0.847cm" fo:text-align="start" text:list-level-position-and-space-mode="label-alignment">
          <style:list-level-label-alignment text:label-followed-by="listtab" fo:margin-left="2.438cm" fo:text-indent="-0.847cm"/>
        </style:list-level-properties>
      </text:list-level-style-number>
      <text:list-level-style-number style:num-format="甲, 乙, 丙, ..." text:style-name="List3Level4" style:num-suffix="、" text:level="5">
        <style:list-level-properties text:space-before="2.438cm" text:min-label-width="0.847cm" fo:text-align="start" text:list-level-position-and-space-mode="label-alignment">
          <style:list-level-label-alignment text:label-followed-by="listtab" fo:margin-left="3.284cm" fo:text-indent="-0.847cm"/>
        </style:list-level-properties>
      </text:list-level-style-number>
      <text:list-level-style-number style:num-format="i" text:style-name="List3Level5" style:num-suffix="." text:level="6">
        <style:list-level-properties text:min-label-width="4.131cm" text:min-label-distance="0.847cm" fo:text-align="end" text:list-level-position-and-space-mode="label-alignment">
          <style:list-level-label-alignment text:label-followed-by="listtab" fo:margin-left="4.131cm" fo:text-indent="-0.847cm"/>
        </style:list-level-properties>
      </text:list-level-style-number>
      <text:list-level-style-number style:num-format="1" text:style-name="List3Level6" style:num-suffix="." text:level="7">
        <style:list-level-properties text:space-before="4.131cm" text:min-label-width="0.847cm" fo:text-align="start" text:list-level-position-and-space-mode="label-alignment">
          <style:list-level-label-alignment text:label-followed-by="listtab" fo:margin-left="4.978cm" fo:text-indent="-0.847cm"/>
        </style:list-level-properties>
      </text:list-level-style-number>
      <text:list-level-style-number style:num-format="甲, 乙, 丙, ..." text:style-name="List3Level7" style:num-suffix="、" text:level="8">
        <style:list-level-properties text:space-before="4.978cm" text:min-label-width="0.847cm" fo:text-align="start" text:list-level-position-and-space-mode="label-alignment">
          <style:list-level-label-alignment text:label-followed-by="listtab" fo:margin-left="5.824cm" fo:text-indent="-0.847cm"/>
        </style:list-level-properties>
      </text:list-level-style-number>
      <text:list-level-style-number style:num-format="i" text:style-name="List3Level8" style:num-suffix="." text:level="9">
        <style:list-level-properties text:min-label-width="6.671cm" text:min-label-distance="0.847cm" fo:text-align="end" text:list-level-position-and-space-mode="label-alignment">
          <style:list-level-label-alignment text:label-followed-by="listtab" fo:margin-left="6.671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complex="Times New Roman" fo:language="en" fo:country="US"/>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language="en" fo:country="U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style:font-name-complex="Times New Roman"/>
    </style:style>
    <text:list-style style:name="LS9">
      <text:list-level-style-number style:num-format="一, 十, 一百(繁), ..." text:style-name="List9Level0" style:num-suffix=")" style:num-prefix="(" text:level="1">
        <style:list-level-properties text:space-before="0.949cm" text:min-label-width="1.27cm" fo:text-align="start" text:list-level-position-and-space-mode="label-alignment">
          <style:list-level-label-alignment text:label-followed-by="listtab" fo:margin-left="2.219cm" fo:text-indent="-1.27cm"/>
        </style:list-level-properties>
      </text:list-level-style-number>
      <text:list-level-style-number style:num-format="一, 十, 一百(繁), ..." text:style-name="List9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1" style:family="paragraph" style:parent-style-name="Header" style:master-page-name="MasterPage16">
      <style:text-properties style:font-size-complex="14pt"/>
    </style:style>
    <style:page-layout style:name="pm2">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2" style:family="paragraph" style:parent-style-name="Header">
      <style:text-properties style:font-size-complex="14pt"/>
    </style:style>
    <style:page-layout style:name="pm3">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3" style:family="paragraph" style:parent-style-name="Header">
      <style:text-properties style:font-size-complex="14pt"/>
    </style:style>
    <style:page-layout style:name="pm4">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4" style:family="paragraph" style:parent-style-name="Header">
      <style:text-properties style:font-size-complex="14pt"/>
    </style:style>
    <style:page-layout style:name="pm5">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5" style:family="paragraph" style:parent-style-name="Header">
      <style:text-properties style:font-size-complex="14pt"/>
    </style:style>
    <style:page-layout style:name="pm6">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6" style:family="paragraph" style:parent-style-name="Header">
      <style:text-properties style:font-size-complex="14pt"/>
    </style:style>
    <style:page-layout style:name="pm7">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7" style:family="paragraph" style:parent-style-name="Header">
      <style:text-properties style:font-size-complex="14pt"/>
    </style:style>
    <style:page-layout style:name="pm8">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8" style:family="paragraph" style:parent-style-name="Header">
      <style:text-properties style:font-size-complex="14pt"/>
    </style:style>
    <style:page-layout style:name="pm9">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9" style:family="paragraph" style:parent-style-name="Header">
      <style:text-properties style:font-size-complex="14pt"/>
    </style:style>
    <style:page-layout style:name="pm10">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10" style:family="paragraph" style:parent-style-name="Header">
      <style:text-properties style:font-size-complex="14pt"/>
    </style:style>
    <style:page-layout style:name="pm11">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11" style:family="paragraph" style:parent-style-name="Header">
      <style:text-properties style:font-size-complex="14pt"/>
    </style:style>
    <style:page-layout style:name="pm12">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12" style:family="paragraph" style:parent-style-name="Header">
      <style:text-properties style:font-size-complex="14pt"/>
    </style:style>
    <style:page-layout style:name="pm13">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13" style:family="paragraph" style:parent-style-name="Header">
      <style:text-properties style:font-size-complex="14pt"/>
    </style:style>
    <style:page-layout style:name="pm14">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14" style:family="paragraph" style:parent-style-name="Header">
      <style:text-properties style:font-size-complex="14pt"/>
    </style:style>
    <style:page-layout style:name="pm15">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15" style:family="paragraph" style:parent-style-name="Header">
      <style:text-properties style:font-size-complex="14pt"/>
    </style:style>
    <style:page-layout style:name="pm16">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16" style:family="paragraph" style:parent-style-name="Header">
      <style:text-properties style:font-size-complex="14pt"/>
    </style:style>
    <style:page-layout style:name="pm17">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17" style:family="paragraph" style:parent-style-name="Header">
      <style:text-properties style:font-size-complex="14pt"/>
    </style:style>
  </office:automatic-styles>
  <office:master-styles>
    <style:master-page style:name="Standard" style:page-layout-name="pm1">
      <style:header>
        <text:p text:style-name="P1"/>
      </style:header>
    </style:master-page>
    <style:master-page style:name="MasterPage1" style:page-layout-name="pm2">
      <style:header>
        <text:p text:style-name="P2"/>
      </style:header>
    </style:master-page>
    <style:master-page style:name="MasterPage2" style:page-layout-name="pm3">
      <style:header>
        <text:p text:style-name="P3"/>
      </style:header>
    </style:master-page>
    <style:master-page style:name="MasterPage3" style:page-layout-name="pm4">
      <style:header>
        <text:p text:style-name="P4"/>
      </style:header>
    </style:master-page>
    <style:master-page style:name="MasterPage4" style:page-layout-name="pm5">
      <style:header>
        <text:p text:style-name="P5"/>
      </style:header>
    </style:master-page>
    <style:master-page style:name="MasterPage5" style:page-layout-name="pm6">
      <style:header>
        <text:p text:style-name="P6"/>
      </style:header>
    </style:master-page>
    <style:master-page style:name="MasterPage6" style:page-layout-name="pm7">
      <style:header>
        <text:p text:style-name="P7"/>
      </style:header>
    </style:master-page>
    <style:master-page style:name="MasterPage7" style:page-layout-name="pm8">
      <style:header>
        <text:p text:style-name="P8"/>
      </style:header>
    </style:master-page>
    <style:master-page style:name="MasterPage8" style:page-layout-name="pm9">
      <style:header>
        <text:p text:style-name="P9"/>
      </style:header>
    </style:master-page>
    <style:master-page style:name="MasterPage9" style:page-layout-name="pm10">
      <style:header>
        <text:p text:style-name="P10"/>
      </style:header>
    </style:master-page>
    <style:master-page style:name="MasterPage10" style:page-layout-name="pm11">
      <style:header>
        <text:p text:style-name="P11"/>
      </style:header>
    </style:master-page>
    <style:master-page style:name="MasterPage11" style:page-layout-name="pm12">
      <style:header>
        <text:p text:style-name="P12"/>
      </style:header>
    </style:master-page>
    <style:master-page style:name="MasterPage12" style:page-layout-name="pm13">
      <style:header>
        <text:p text:style-name="P13"/>
      </style:header>
    </style:master-page>
    <style:master-page style:name="MasterPage13" style:page-layout-name="pm14">
      <style:header>
        <text:p text:style-name="P14"/>
      </style:header>
    </style:master-page>
    <style:master-page style:name="MasterPage14" style:page-layout-name="pm15">
      <style:header>
        <text:p text:style-name="P15"/>
      </style:header>
    </style:master-page>
    <style:master-page style:name="MasterPage15" style:page-layout-name="pm16">
      <style:header>
        <text:p text:style-name="P16"/>
      </style:header>
    </style:master-page>
    <style:master-page style:name="MasterPage16" style:page-layout-name="pm17">
      <style:header>
        <text:p text:style-name="P17"/>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102年新北市街頭藝人許可證換證申請表【個人】</dc:title>
    <meta:initial-creator>User</meta:initial-creator>
    <meta:creation-date>2013-05-21T12:07:00</meta:creation-date>
    <dc:creator>Administrator</dc:creator>
    <dc:date>2017-02-21T01:54:00</dc:date>
    <meta:print-date>2013-05-27T03:12:00</meta:print-date>
    <meta:editing-cycles>11</meta:editing-cycles>
    <meta:editing-duration>PT17M</meta:editing-duration>
    <meta:document-statistic meta:page-count="17" meta:paragraph-count="12" meta:row-count="42" meta:word-count="900" meta:character-count="6024" meta:non-whitespace-character-count="5136"/>
  </office:meta>
</office:document-meta>
</file>