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2_2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3" style:family="paragraph" style:parent-style-name="Normal"/>
    <style:style style:name="T3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3_2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weight-complex="bold"/>
    </style:style>
    <style:style style:name="T4_2" style:family="text">
      <style:text-properties style:font-name="標楷體" fo:font-size="16pt" style:font-name-asian="標楷體" style:font-size-asian="16pt" style:font-weight-complex="bold"/>
    </style:style>
    <style:style style:name="T4_3" style:family="text">
      <style:text-properties style:font-name="標楷體" fo:font-size="16pt" style:font-name-asian="標楷體" style:font-size-asian="16pt" style:font-weight-complex="bold"/>
    </style:style>
    <style:style style:name="Table1" style:family="table">
      <style:table-properties table:align="left" style:width="14.866cm" fo:margin-left="0cm"/>
    </style:style>
    <style:style style:name="Column1" style:family="table-column">
      <style:table-column-properties style:column-width="2.378cm"/>
    </style:style>
    <style:style style:name="Column2" style:family="table-column">
      <style:table-column-properties style:column-width="12.488cm"/>
    </style:style>
    <style:style style:name="Row1" style:family="table-row">
      <style:table-row-properties style:min-row-height="18.45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line-height="0.6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.494cm" fo:line-height="0.6cm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5_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10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1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1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1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0.494cm" fo:line-height="0.6cm" fo:margin-right="1.976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7" style:family="paragraph" style:parent-style-name="Normal">
      <style:paragraph-properties fo:text-indent="1.482cm" fo:line-height="0.6cm" fo:margin-right="1.976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" style:family="paragraph" style:parent-style-name="Normal">
      <style:paragraph-properties fo:text-indent="1.482cm" fo:line-height="0.635cm" fo:margin-right="1.976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9" style:family="paragraph" style:parent-style-name="Normal">
      <style:paragraph-properties fo:line-height="0.6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494cm" fo:line-height="0.6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1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1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1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1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Normal">
      <style:paragraph-properties fo:text-indent="0.494cm" fo:line-height="0.6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" style:family="paragraph" style:parent-style-name="Normal">
      <style:paragraph-properties fo:text-indent="1.482cm" fo:line-height="0.6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>
      <style:paragraph-properties fo:text-indent="1.482cm" fo:line-height="0.6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4" style:family="paragraph" style:parent-style-name="Normal">
      <style:paragraph-properties fo:line-height="0.6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6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494cm" fo:line-height="0.635cm" fo:margin-left="0.494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494cm" fo:line-height="0.635cm" fo:margin-left="0.49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7_5" style:family="text">
      <style:text-properties fo:color="#00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494cm" fo:line-height="0.635cm" fo:margin-left="0.49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0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9_1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0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0_1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2_10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1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1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2_1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3_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10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1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6cm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7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8" style:family="paragraph" style:parent-style-name="Normal">
      <style:paragraph-properties fo:line-height="0.6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Normal">
      <style:paragraph-properties fo:line-height="0.6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0" style:family="paragraph" style:parent-style-name="Normal">
      <style:paragraph-properties fo:line-height="0.6cm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0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1" style:family="paragraph" style:parent-style-name="Normal">
      <style:paragraph-properties fo:line-height="0.6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2" style:family="paragraph" style:parent-style-name="Normal">
      <style:paragraph-properties fo:line-height="0.6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2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2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3" style:family="paragraph" style:parent-style-name="Normal">
      <style:paragraph-properties fo:line-height="0.6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4" style:family="paragraph" style:parent-style-name="Normal" style:master-page-name="MasterPage1">
      <style:paragraph-properties style:page-number="2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</office:automatic-styles>
  <office:body>
    <office:text>
      <text:section text:style-name="S1" text:name="S1">
        <text:p text:style-name="P1"><text:bookmark-start text:name="OLE_LINK2"/><text:span text:style-name="T1_1">成果量化表</text:span></text:p>
        <text:p text:style-name="P2"><text:span text:style-name="T2_1">單位名稱</text:span><text:span text:style-name="T2_2">：</text:span></text:p>
        <text:p text:style-name="P3"><text:span text:style-name="T3_1">計畫名稱</text:span><text:span text:style-name="T3_2">：</text:span></text:p>
        <text:p text:style-name="P4"><text:span text:style-name="T4_1">※請依執行成果填列，若無則填</text:span><text:span text:style-name="T4_2">0</text:span><text:span text:style-name="T4_3">，不能空白。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5"><text:span text:style-name="T5_1">成</text:span></text:p>
              <text:p text:style-name="P6"/>
              <text:p text:style-name="P7"><text:span text:style-name="T7_1">果</text:span></text:p>
              <text:p text:style-name="P8"/>
              <text:p text:style-name="P9"><text:span text:style-name="T9_1">量</text:span></text:p>
              <text:p text:style-name="P10"/>
              <text:p text:style-name="P11"><text:span text:style-name="T11_1">化</text:span></text:p>
              <text:p text:style-name="P12"/>
              <text:p text:style-name="P13"><text:span text:style-name="T13_1">表</text:span></text:p>
            </table:table-cell>
            <table:table-cell table:style-name="Cell2">
              <text:p text:style-name="P14"><text:span text:style-name="T14_1">1.活動、研習及課程等：</text:span></text:p>
              <text:p text:style-name="P15"><text:span text:style-name="T15_1">參與人數</text:span><text:span text:style-name="T15_2"><text:s text:c="8"/></text:span><text:span text:style-name="T15_3">人</text:span><text:span text:style-name="T15_4">(男</text:span><text:span text:style-name="T15_5">：</text:span><text:span text:style-name="T15_6"><text:s text:c="5"/></text:span><text:span text:style-name="T15_7">人</text:span><text:span text:style-name="T15_8">；女</text:span><text:span text:style-name="T15_9">：</text:span><text:span text:style-name="T15_10"><text:s text:c="5"/></text:span><text:span text:style-name="T15_11">人</text:span><text:span text:style-name="T15_12">）</text:span><text:span text:style-name="T15_13">，</text:span></text:p>
              <text:p text:style-name="P16"><text:span text:style-name="T16_1">其中原住民</text:span><text:span text:style-name="T16_2">族</text:span><text:span text:style-name="T16_3">參與</text:span><text:span text:style-name="T16_4"><text:s text:c="5"/>人，</text:span></text:p>
              <text:p text:style-name="P17"><text:span text:style-name="T17_1">新住民參與</text:span><text:span text:style-name="T17_2"><text:s text:c="5"/>人，</text:span></text:p>
              <text:p text:style-name="P18"><text:span text:style-name="T18_1">外籍配偶參與</text:span><text:span text:style-name="T18_2"><text:s text:c="5"/>人。</text:span></text:p>
              <text:p text:style-name="P19"><text:span text:style-name="T19_1">2.社區營造人才培訓課程</text:span><text:span text:style-name="T19_2"><text:s text:c="8"/></text:span><text:span text:style-name="T19_3">場次。</text:span></text:p>
              <text:p text:style-name="P20"><text:span text:style-name="T20_1">參與</text:span><text:span text:style-name="T20_2"><text:s text:c="3"/></text:span><text:span text:style-name="T20_3">人</text:span><text:span text:style-name="T20_4">（</text:span><text:span text:style-name="T20_5">男</text:span><text:span text:style-name="T20_6">：</text:span><text:span text:style-name="T20_7"><text:s text:c="3"/></text:span><text:span text:style-name="T20_8">人</text:span><text:span text:style-name="T20_9">；女</text:span><text:span text:style-name="T20_10">：</text:span><text:span text:style-name="T20_11"><text:s text:c="3"/></text:span><text:span text:style-name="T20_12">人</text:span><text:span text:style-name="T20_13">）</text:span><text:span text:style-name="T20_14">，</text:span></text:p>
              <text:p text:style-name="P21"><text:span text:style-name="T21_1">其中原住民</text:span><text:span text:style-name="T21_2">族</text:span><text:span text:style-name="T21_3">參與</text:span><text:span text:style-name="T21_4"><text:s text:c="5"/>人，</text:span></text:p>
              <text:p text:style-name="P22"><text:span text:style-name="T22_1">新住民參與</text:span><text:span text:style-name="T22_2"><text:s text:c="5"/>人，</text:span></text:p>
              <text:p text:style-name="P23"><text:span text:style-name="T23_1">外籍配偶參與</text:span><text:span text:style-name="T23_2"><text:s text:c="5"/>人。</text:span></text:p>
              <text:p text:style-name="P24"><text:span text:style-name="T24_1">3.出版社區營造相關手冊</text:span><text:span text:style-name="T24_2"><text:s text:c="9"/></text:span><text:span text:style-name="T24_3">式。</text:span></text:p>
              <text:p text:style-name="P25"><text:span text:style-name="T25_1">4.辦理觀摩參訪</text:span><text:span text:style-name="T25_2"><text:s text:c="10"/></text:span><text:span text:style-name="T25_3">場次。</text:span></text:p>
              <text:p text:style-name="P26"><text:span text:style-name="T26_1">5.辦理相關培訓課程</text:span><text:span text:style-name="T26_2"><text:s text:c="8"/></text:span><text:span text:style-name="T26_3">場次</text:span><text:span text:style-name="T26_4">，其中藝文相關</text:span><text:span text:style-name="T26_5">課程</text:span></text:p>
              <text:p text:style-name="P27"><text:span text:style-name="T27_1"><text:s text:c="2"/></text:span><text:span text:style-name="T27_2"><text:s text:c="7"/></text:span><text:span text:style-name="T27_3">場次</text:span><text:span text:style-name="T27_4">(含工作坊、讀書會、</text:span><text:span text:style-name="T27_5">社區參與式討論會</text:span><text:span text:style-name="T27_6">等</text:span><text:span text:style-name="T27_7">)。</text:span></text:p>
              <text:p text:style-name="P28"><text:span text:style-name="T28_1">6.促進青年返鄉參與</text:span><text:span text:style-name="T28_2"><text:s text:c="8"/></text:span><text:span text:style-name="T28_3">人。</text:span></text:p>
              <text:p text:style-name="P29"><text:span text:style-name="T29_1">7.辦理導</text:span><text:span text:style-name="T29_2">覽人員培訓課程</text:span><text:span text:style-name="T29_3"><text:s text:c="8"/></text:span><text:span text:style-name="T29_4">場次</text:span><text:span text:style-name="T29_5">，________人參</text:span><text:bookmark-start text:name="_GoBack"/><text:bookmark-end text:name="_GoBack"/><text:span text:style-name="T29_6">與，</text:span><text:span text:style-name="T29_7">男</text:span><text:span text:style-name="T29_8">：</text:span><text:span text:style-name="T29_9"><text:s/></text:span><text:span text:style-name="T29_10"><text:s text:c="3"/></text:span><text:span text:style-name="T29_11">人</text:span><text:span text:style-name="T29_12">；女</text:span><text:span text:style-name="T29_13">：</text:span><text:span text:style-name="T29_14"><text:s text:c="2"/></text:span><text:span text:style-name="T29_15"><text:s text:c="2"/></text:span><text:span text:style-name="T29_16">人</text:span><text:span text:style-name="T29_17">。</text:span></text:p>
              <text:p text:style-name="P30"><text:span text:style-name="T30_1">8.培育導</text:span><text:span text:style-name="T30_2">覽</text:span><text:span text:style-name="T30_3">解說人員</text:span><text:span text:style-name="T30_4"><text:s text:c="8"/></text:span><text:span text:style-name="T30_5">人</text:span><text:span text:style-name="T30_6">，</text:span><text:span text:style-name="T30_7">男</text:span><text:span text:style-name="T30_8">：</text:span><text:span text:style-name="T30_9"><text:s/></text:span><text:span text:style-name="T30_10"><text:s text:c="2"/></text:span><text:span text:style-name="T30_11">人</text:span><text:span text:style-name="T30_12">；女</text:span><text:span text:style-name="T30_13">：</text:span><text:span text:style-name="T30_14"><text:s/></text:span><text:span text:style-name="T30_15"><text:s text:c="2"/></text:span><text:span text:style-name="T30_16">人</text:span><text:span text:style-name="T30_17">。</text:span></text:p>
              <text:p text:style-name="P31"><text:span text:style-name="T31_1">9.辦理深度之旅</text:span><text:span text:style-name="T31_2"><text:s text:c="8"/></text:span><text:span text:style-name="T31_3">梯次。</text:span></text:p>
              <text:p text:style-name="P32"><text:span text:style-name="T32_1">10.參與深度之旅</text:span><text:span text:style-name="T32_2"><text:s text:c="8"/></text:span><text:span text:style-name="T32_3">人次</text:span><text:span text:style-name="T32_4">(</text:span><text:span text:style-name="T32_5">男</text:span><text:span text:style-name="T32_6">：</text:span><text:span text:style-name="T32_7"><text:s/></text:span><text:span text:style-name="T32_8">人</text:span><text:span text:style-name="T32_9">；女</text:span><text:span text:style-name="T32_10">：</text:span><text:span text:style-name="T32_11"><text:s text:c="2"/></text:span><text:span text:style-name="T32_12">人</text:span><text:span text:style-name="T32_13">)。</text:span></text:p>
              <text:p text:style-name="P33"><text:span text:style-name="T33_1">11.完成社區導</text:span><text:span text:style-name="T33_2">覽</text:span><text:span text:style-name="T33_3">地圖</text:span><text:span text:style-name="T33_4"><text:s text:c="6"/></text:span><text:span text:style-name="T33_5">式，導</text:span><text:span text:style-name="T33_6">覽</text:span><text:span text:style-name="T33_7">手冊</text:span><text:span text:style-name="T33_8"><text:s text:c="6"/></text:span><text:span text:style-name="T33_9">式。</text:span></text:p>
              <text:p text:style-name="P34"><text:span text:style-name="T34_1">12.辦理社區管理課程</text:span><text:span text:style-name="T34_2"><text:s text:c="7"/></text:span><text:span text:style-name="T34_3">場。</text:span></text:p>
              <text:p text:style-name="P35"><text:span text:style-name="T35_1">13.辦理成果活動</text:span><text:span text:style-name="T35_2"><text:s text:c="6"/></text:span><text:span text:style-name="T35_3">場次。</text:span></text:p>
              <text:p text:style-name="P36"><text:span text:style-name="T36_1">14.促進就業人數</text:span><text:span text:style-name="T36_2"><text:s text:c="7"/></text:span><text:span text:style-name="T36_3"><text:s/>人(男</text:span><text:span text:style-name="T36_4">：</text:span><text:span text:style-name="T36_5"><text:s/></text:span><text:span text:style-name="T36_6">人</text:span><text:span text:style-name="T36_7">；女</text:span><text:span text:style-name="T36_8">：</text:span><text:span text:style-name="T36_9"><text:s text:c="2"/></text:span><text:span text:style-name="T36_10">人</text:span><text:span text:style-name="T36_11">)。</text:span></text:p>
              <text:p text:style-name="P37"><text:span text:style-name="T37_1">1</text:span><text:span text:style-name="T37_2">5</text:span><text:span text:style-name="T37_3">.社區影像</text:span><text:span text:style-name="T37_4"><text:s text:c="2"/></text:span><text:span text:style-name="T37_5"><text:s text:c="6"/></text:span><text:span text:style-name="T37_6">部</text:span><text:span text:style-name="T37_7">。</text:span></text:p>
              <text:p text:style-name="P38"><text:span text:style-name="T38_1">1</text:span><text:span text:style-name="T38_2">6</text:span><text:span text:style-name="T38_3">.社區報</text:span><text:span text:style-name="T38_4"><text:s text:c="2"/></text:span><text:span text:style-name="T38_5"><text:s text:c="6"/></text:span><text:span text:style-name="T38_6">期。</text:span></text:p>
              <text:p text:style-name="P39"><text:span text:style-name="T39_1">1</text:span><text:span text:style-name="T39_2">7</text:span><text:span text:style-name="T39_3">.銀髮族</text:span><text:span text:style-name="T39_4"><text:s text:c="2"/></text:span><text:span text:style-name="T39_5"><text:s text:c="6"/></text:span><text:span text:style-name="T39_6">人。</text:span></text:p>
              <text:p text:style-name="P40"><text:span text:style-name="T40_1">1</text:span><text:span text:style-name="T40_2">8</text:span><text:span text:style-name="T40_3">.計畫所及村里</text:span><text:span text:style-name="T40_4"><text:s text:c="15"/></text:span><text:span text:style-name="T40_5">村（里）</text:span><text:span text:style-name="T40_6">。</text:span></text:p>
              <text:p text:style-name="P41"><text:span text:style-name="T41_1">19</text:span><text:span text:style-name="T41_2">.社區人力服務時數</text:span><text:span text:style-name="T41_3"><text:s text:c="11"/></text:span><text:span text:style-name="T41_4">時</text:span><text:span text:style-name="T41_5">。</text:span></text:p>
              <text:p text:style-name="P42"><text:span text:style-name="T42_1">20.</text:span><text:span text:style-name="T42_2">15.其它</text:span><text:span text:style-name="T42_3"><text:s text:c="4"/></text:span><text:span text:style-name="T42_4"><text:s text:c="2"/></text:span><text:span text:style-name="T42_5"><text:s text:c="6"/>。</text:span></text:p>
              <text:p text:style-name="P43"/>
            </table:table-cell>
          </table:table-row>
        </table:table>
      </text:section>
      <text:section text:style-name="S2" text:name="S2">
        <text:p text:style-name="P44"><text:bookmark-end text:name="OLE_LINK2"/><text:span text:style-name="T44_1">（</text:span><text:span text:style-name="T44_2">）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葉芳辰</meta:initial-creator>
    <meta:creation-date>2016-03-25T02:32:00</meta:creation-date>
    <dc:creator>USER</dc:creator>
    <dc:date>2016-05-25T01:59:00</dc:date>
    <meta:editing-cycles>10</meta:editing-cycles>
    <meta:editing-duration>PT44M</meta:editing-duration>
    <meta:document-statistic meta:page-count="2" meta:paragraph-count="1" meta:row-count="5" meta:word-count="110" meta:character-count="741" meta:non-whitespace-character-count="632"/>
  </office:meta>
</office:document-meta>
</file>