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1_7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3_8" style:family="text">
      <style:text-properties fo:font-size="12pt" style:font-name-asian="標楷體" style:font-size-asian="12pt" style:font-size-complex="18pt" fo:font-weight="bold" style:font-weight-asian="bold"/>
    </style:style>
    <style:style style:name="T3_9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729cm" fo:margin-left="-0.563cm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2.028cm"/>
    </style:style>
    <style:style style:name="Column3" style:family="table-column">
      <style:table-column-properties style:column-width="2.028cm"/>
    </style:style>
    <style:style style:name="Column4" style:family="table-column">
      <style:table-column-properties style:column-width="2.028cm"/>
    </style:style>
    <style:style style:name="Column5" style:family="table-column">
      <style:table-column-properties style:column-width="0.702cm"/>
    </style:style>
    <style:style style:name="Column6" style:family="table-column">
      <style:table-column-properties style:column-width="1.326cm"/>
    </style:style>
    <style:style style:name="Column7" style:family="table-column">
      <style:table-column-properties style:column-width="2.028cm"/>
    </style:style>
    <style:style style:name="Column8" style:family="table-column">
      <style:table-column-properties style:column-width="2.032cm"/>
    </style:style>
    <style:style style:name="Column9" style:family="table-column">
      <style:table-column-properties style:column-width="5.189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2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47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147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149_2" style:family="text">
      <style:text-properties fo:font-size="12pt" style:font-name-asian="標楷體" style:font-size-asian="12pt" style:font-size-complex="18pt" fo:font-weight="bold" style:font-weight-asian="bold"/>
    </style:style>
    <style:style style:name="T149_3" style:family="text">
      <style:text-properties fo:font-size="12pt" style:font-name-asian="標楷體" style:font-size-asian="12pt" style:font-size-complex="18pt" fo:font-weight="bold" style:font-weight-asian="bold"/>
    </style:style>
    <style:style style:name="T149_4" style:family="text">
      <style:text-properties fo:font-size="12pt" style:font-name-asian="標楷體" style:font-size-asian="12pt" style:font-size-complex="18pt" fo:font-weight="bold" style:font-weight-asian="bold"/>
    </style:style>
    <style:style style:name="T149_5" style:family="text">
      <style:text-properties fo:font-size="12pt" style:font-name-asian="標楷體" style:font-size-asian="12pt" style:font-size-complex="18pt" fo:font-weight="bold" style:font-weight-asian="bold"/>
    </style:style>
    <style:style style:name="T149_6" style:family="text">
      <style:text-properties fo:font-size="12pt" style:font-name-asian="標楷體" style:font-size-asian="12pt" style:font-size-complex="18pt" fo:font-weight="bold" style:font-weight-asian="bold"/>
    </style:style>
    <style:style style:name="T149_7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729cm" fo:margin-left="-0.563cm"/>
    </style:style>
    <style:style style:name="Column10" style:family="table-column">
      <style:table-column-properties style:column-width="2.358cm"/>
    </style:style>
    <style:style style:name="Column11" style:family="table-column">
      <style:table-column-properties style:column-width="2.004cm"/>
    </style:style>
    <style:style style:name="Column12" style:family="table-column">
      <style:table-column-properties style:column-width="2.006cm"/>
    </style:style>
    <style:style style:name="Column13" style:family="table-column">
      <style:table-column-properties style:column-width="2.006cm"/>
    </style:style>
    <style:style style:name="Column14" style:family="table-column">
      <style:table-column-properties style:column-width="0.776cm"/>
    </style:style>
    <style:style style:name="Column15" style:family="table-column">
      <style:table-column-properties style:column-width="1.228cm"/>
    </style:style>
    <style:style style:name="Column16" style:family="table-column">
      <style:table-column-properties style:column-width="2.006cm"/>
    </style:style>
    <style:style style:name="Column17" style:family="table-column">
      <style:table-column-properties style:column-width="2.006cm"/>
    </style:style>
    <style:style style:name="Column18" style:family="table-column">
      <style:table-column-properties style:column-width="5.341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9.026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List_20_Paragraph">
      <style:paragraph-properties fo:line-height="1.164cm" fo:margin-left="0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text-indent="0.079cm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1.27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1.27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988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0.988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line-height="0.706cm" fo:margin-top="0.212cm" fo:margin-right="-1.626cm"/>
      <style:text-properties style:font-name-asian="標楷體" style:font-size-complex="12pt" fo:font-weight="bold" style:font-weight-asian="bold"/>
    </style:style>
    <style:style style:name="P291" style:family="paragraph" style:parent-style-name="Normal">
      <style:paragraph-properties fo:text-align="center" fo:break-before="page" fo:line-height="150%" fo:margin-top="0.212cm"/>
    </style:style>
    <style:style style:name="T29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291_5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2" style:family="paragraph" style:parent-style-name="Normal">
      <style:paragraph-properties fo:text-align="center" fo:line-height="150%" fo:margin-top="0.212cm"/>
    </style:style>
    <style:style style:name="T292_1" style:family="text">
      <style:text-properties fo:font-size="18pt" style:font-name-asian="標楷體" style:font-size-asian="18pt" style:font-size-complex="18pt" fo:font-weight="bold" style:font-weight-asian="bold"/>
    </style:style>
    <style:style style:name="P293" style:family="paragraph" style:parent-style-name="Normal">
      <style:paragraph-properties fo:text-align="center" fo:line-height="150%" fo:margin-top="0.212cm" fo:margin-bottom="0.212cm"/>
    </style:style>
    <style:style style:name="T293_1" style:family="text">
      <style:text-properties fo:font-size="18pt" style:font-name-asian="標楷體" style:font-size-asian="18pt" style:font-size-complex="18pt" fo:font-weight="bold" style:font-weight-asian="bold"/>
    </style:style>
    <style:style style:name="T293_2" style:family="text">
      <style:text-properties fo:font-size="12pt" style:font-name-asian="標楷體" style:font-size-asian="12pt" style:font-size-complex="18pt" fo:font-weight="bold" style:font-weight-asian="bold"/>
    </style:style>
    <style:style style:name="T293_3" style:family="text">
      <style:text-properties fo:font-size="12pt" style:font-name-asian="標楷體" style:font-size-asian="12pt" style:font-size-complex="18pt" fo:font-weight="bold" style:font-weight-asian="bold"/>
    </style:style>
    <style:style style:name="T293_4" style:family="text">
      <style:text-properties fo:font-size="12pt" style:font-name-asian="標楷體" style:font-size-asian="12pt" style:font-size-complex="18pt" fo:font-weight="bold" style:font-weight-asian="bold"/>
    </style:style>
    <style:style style:name="T293_5" style:family="text">
      <style:text-properties fo:font-size="12pt" style:font-name-asian="標楷體" style:font-size-asian="12pt" style:font-size-complex="18pt" fo:font-weight="bold" style:font-weight-asian="bold"/>
    </style:style>
    <style:style style:name="T293_6" style:family="text">
      <style:text-properties fo:font-size="12pt" style:font-name-asian="標楷體" style:font-size-asian="12pt" style:font-size-complex="18pt" fo:font-weight="bold" style:font-weight-asian="bold"/>
    </style:style>
    <style:style style:name="T293_7" style:family="text">
      <style:text-properties fo:font-size="12pt" style:font-name-asian="標楷體" style:font-size-asian="12pt" style:font-size-complex="18pt" fo:font-weight="bold" style:font-weight-asian="bold"/>
    </style:style>
    <style:style style:name="T293_8" style:family="text">
      <style:text-properties fo:font-size="12pt" style:font-name-asian="標楷體" style:font-size-asian="12pt" style:font-size-complex="18pt" fo:font-weight="bold" style:font-weight-asian="bold"/>
    </style:style>
    <style:style style:name="T293_9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729cm" fo:margin-left="-0.563cm"/>
    </style:style>
    <style:style style:name="Column19" style:family="table-column">
      <style:table-column-properties style:column-width="1.99cm"/>
    </style:style>
    <style:style style:name="Column20" style:family="table-column">
      <style:table-column-properties style:column-width="2.173cm"/>
    </style:style>
    <style:style style:name="Column21" style:family="table-column">
      <style:table-column-properties style:column-width="2.178cm"/>
    </style:style>
    <style:style style:name="Column22" style:family="table-column">
      <style:table-column-properties style:column-width="0.002cm"/>
    </style:style>
    <style:style style:name="Column23" style:family="table-column">
      <style:table-column-properties style:column-width="2.171cm"/>
    </style:style>
    <style:style style:name="Column24" style:family="table-column">
      <style:table-column-properties style:column-width="0.633cm"/>
    </style:style>
    <style:style style:name="Column25" style:family="table-column">
      <style:table-column-properties style:column-width="1.54cm"/>
    </style:style>
    <style:style style:name="Column26" style:family="table-column">
      <style:table-column-properties style:column-width="0.004cm"/>
    </style:style>
    <style:style style:name="Column27" style:family="table-column">
      <style:table-column-properties style:column-width="2.17cm"/>
    </style:style>
    <style:style style:name="Column28" style:family="table-column">
      <style:table-column-properties style:column-width="2.182cm"/>
    </style:style>
    <style:style style:name="Column29" style:family="table-column">
      <style:table-column-properties style:column-width="0.005cm"/>
    </style:style>
    <style:style style:name="Column30" style:family="table-column">
      <style:table-column-properties style:column-width="4.681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List_20_Paragraph">
      <style:paragraph-properties fo:line-height="1.164cm" fo:margin-left="0cm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line-height="1.164cm" fo:margin-left="0cm"/>
    </style:style>
    <style:style style:name="T2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List_20_Paragraph">
      <style:paragraph-properties fo:line-height="1.164cm" fo:margin-left="0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1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150%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</style:style>
    <style:style style:name="T3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50%"/>
    </style:style>
    <style:style style:name="T3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882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0.882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882cm"/>
    </style:style>
    <style:style style:name="T3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82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line-height="0.882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line-height="0.882cm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882cm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882cm"/>
    </style:style>
    <style:style style:name="T3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88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0.882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882cm"/>
    </style:style>
    <style:style style:name="T3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82cm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line-height="0.882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882cm"/>
    </style:style>
    <style:style style:name="T3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82cm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line-height="0.882cm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882cm"/>
    </style:style>
    <style:style style:name="T3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List_20_Paragraph">
      <style:paragraph-properties fo:line-height="1.164cm" fo:margin-left="0cm"/>
    </style:style>
    <style:style style:name="T4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List_20_Paragraph">
      <style:paragraph-properties fo:line-height="1.164cm" fo:margin-left="0cm"/>
    </style:style>
    <style:style style:name="T4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line-height="0.776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4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5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6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7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8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9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line-height="0.776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text-indent="0.079cm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</style:style>
    <style:style style:name="T4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1.27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1.27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1.27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988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988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988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break-before="page" fo:line-height="150%" fo:margin-top="0.212cm"/>
    </style:style>
    <style:style style:name="T435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5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435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6" style:family="paragraph" style:parent-style-name="Normal">
      <style:paragraph-properties fo:text-align="center" fo:line-height="150%" fo:margin-top="0.212cm"/>
    </style:style>
    <style:style style:name="T436_1" style:family="text">
      <style:text-properties fo:font-size="18pt" style:font-name-asian="標楷體" style:font-size-asian="18pt" style:font-size-complex="18pt" fo:font-weight="bold" style:font-weight-asian="bold"/>
    </style:style>
    <style:style style:name="P437" style:family="paragraph" style:parent-style-name="Normal">
      <style:paragraph-properties fo:text-align="center" fo:line-height="150%" fo:margin-top="0.212cm" fo:margin-bottom="0.212cm"/>
    </style:style>
    <style:style style:name="T437_1" style:family="text">
      <style:text-properties fo:font-size="18pt" style:font-name-asian="標楷體" style:font-size-asian="18pt" style:font-size-complex="18pt" fo:font-weight="bold" style:font-weight-asian="bold"/>
    </style:style>
    <style:style style:name="T437_2" style:family="text">
      <style:text-properties fo:font-size="12pt" style:font-name-asian="標楷體" style:font-size-asian="12pt" style:font-size-complex="18pt" fo:font-weight="bold" style:font-weight-asian="bold"/>
    </style:style>
    <style:style style:name="T437_3" style:family="text">
      <style:text-properties fo:font-size="12pt" style:font-name-asian="標楷體" style:font-size-asian="12pt" style:font-size-complex="18pt" fo:font-weight="bold" style:font-weight-asian="bold"/>
    </style:style>
    <style:style style:name="T437_4" style:family="text">
      <style:text-properties fo:font-size="12pt" style:font-name-asian="標楷體" style:font-size-asian="12pt" style:font-size-complex="18pt" fo:font-weight="bold" style:font-weight-asian="bold"/>
    </style:style>
    <style:style style:name="T437_5" style:family="text">
      <style:text-properties fo:font-size="12pt" style:font-name-asian="標楷體" style:font-size-asian="12pt" style:font-size-complex="18pt" fo:font-weight="bold" style:font-weight-asian="bold"/>
    </style:style>
    <style:style style:name="T437_6" style:family="text">
      <style:text-properties fo:font-size="12pt" style:font-name-asian="標楷體" style:font-size-asian="12pt" style:font-size-complex="18pt" fo:font-weight="bold" style:font-weight-asian="bold"/>
    </style:style>
    <style:style style:name="T437_7" style:family="text">
      <style:text-properties fo:font-size="12pt" style:font-name-asian="標楷體" style:font-size-asian="12pt" style:font-size-complex="18pt" fo:font-weight="bold" style:font-weight-asian="bold"/>
    </style:style>
    <style:style style:name="T437_8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729cm" fo:margin-left="-0.563cm"/>
    </style:style>
    <style:style style:name="Column31" style:family="table-column">
      <style:table-column-properties style:column-width="1.988cm"/>
    </style:style>
    <style:style style:name="Column32" style:family="table-column">
      <style:table-column-properties style:column-width="2.02cm"/>
    </style:style>
    <style:style style:name="Column33" style:family="table-column">
      <style:table-column-properties style:column-width="2.087cm"/>
    </style:style>
    <style:style style:name="Column34" style:family="table-column">
      <style:table-column-properties style:column-width="0.002cm"/>
    </style:style>
    <style:style style:name="Column35" style:family="table-column">
      <style:table-column-properties style:column-width="2.037cm"/>
    </style:style>
    <style:style style:name="Column36" style:family="table-column">
      <style:table-column-properties style:column-width="1.014cm"/>
    </style:style>
    <style:style style:name="Column37" style:family="table-column">
      <style:table-column-properties style:column-width="1.118cm"/>
    </style:style>
    <style:style style:name="Column38" style:family="table-column">
      <style:table-column-properties style:column-width="0.002cm"/>
    </style:style>
    <style:style style:name="Column39" style:family="table-column">
      <style:table-column-properties style:column-width="2.281cm"/>
    </style:style>
    <style:style style:name="Column40" style:family="table-column">
      <style:table-column-properties style:column-width="2.235cm"/>
    </style:style>
    <style:style style:name="Column41" style:family="table-column">
      <style:table-column-properties style:column-width="0.002cm"/>
    </style:style>
    <style:style style:name="Column42" style:family="table-column">
      <style:table-column-properties style:column-width="4.944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List_20_Paragraph">
      <style:paragraph-properties fo:line-height="1.164cm" fo:margin-left="0cm"/>
    </style:style>
    <style:style style:name="T4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9" style:family="paragraph" style:parent-style-name="List_20_Paragraph">
      <style:paragraph-properties fo:line-height="1.164cm" fo:margin-left="0cm"/>
    </style:style>
    <style:style style:name="T4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0" style:family="paragraph" style:parent-style-name="List_20_Paragraph">
      <style:paragraph-properties fo:line-height="1.164cm" fo:margin-left="0cm"/>
    </style:style>
    <style:style style:name="T4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150%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line-height="150%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justify" fo:line-height="150%"/>
    </style:style>
    <style:style style:name="T4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line-height="150%"/>
    </style:style>
    <style:style style:name="T4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line-height="0.88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line-height="0.88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center" fo:line-height="0.882cm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882cm"/>
    </style:style>
    <style:style style:name="T4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center" fo:line-height="0.882cm"/>
    </style:style>
    <style:style style:name="T4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line-height="0.882cm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line-height="0.882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882cm"/>
    </style:style>
    <style:style style:name="T4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center" fo:line-height="0.882cm"/>
    </style:style>
    <style:style style:name="T4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line-height="0.882cm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line-height="0.882cm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882cm"/>
    </style:style>
    <style:style style:name="T4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text-align="center" fo:line-height="0.882cm"/>
    </style:style>
    <style:style style:name="T4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line-height="0.882cm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line-height="0.882cm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fo:line-height="0.882cm"/>
    </style:style>
    <style:style style:name="T5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center" fo:line-height="0.882cm"/>
    </style:style>
    <style:style style:name="T5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line-height="0.882cm"/>
    </style:style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line-height="0.882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fo:line-height="0.882cm"/>
    </style:style>
    <style:style style:name="T5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center" fo:line-height="0.882cm"/>
    </style:style>
    <style:style style:name="T5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line-height="0.882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line-height="0.882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center" fo:line-height="0.882cm"/>
    </style:style>
    <style:style style:name="T5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center" fo:line-height="0.882cm"/>
    </style:style>
    <style:style style:name="T5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List_20_Paragraph">
      <style:paragraph-properties fo:line-height="1.164cm" fo:margin-left="0cm"/>
    </style:style>
    <style:style style:name="T5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6" style:family="paragraph" style:parent-style-name="List_20_Paragraph">
      <style:paragraph-properties fo:line-height="1.164cm" fo:margin-left="0cm"/>
    </style:style>
    <style:style style:name="T5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7" style:family="paragraph" style:parent-style-name="List_20_Paragraph">
      <style:paragraph-properties fo:line-height="1.164cm" fo:margin-left="0cm"/>
    </style:style>
    <style:style style:name="T5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List_20_Paragraph">
      <style:paragraph-properties fo:line-height="1.164cm" fo:margin-left="0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line-height="0.776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line-height="0.776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line-height="0.776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justify" fo:text-indent="0.079cm"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776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1.27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1.27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text-align="justify" fo:line-height="1.27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988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0.988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988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988cm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7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7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bookmark-start text:name="_GoBack"/><text:bookmark-end text:name="_GoBack"/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零星</text:span><text:span text:style-name="T1_7">檔期審查</text:span></text:p>
      <text:p text:style-name="P2"><text:span text:style-name="T2_1">場地使用時段暨設備申請表</text:span></text:p>
      <text:p text:style-name="P3"><text:span text:style-name="T3_1">申請日期：</text:span><text:span text:style-name="T3_2"><text:s text:c="2"/></text:span><text:span text:style-name="T3_3"><text:s/></text:span><text:span text:style-name="T3_4"><text:s/></text:span><text:span text:style-name="T3_5">年</text:span><text:span text:style-name="T3_6"><text:s text:c="4"/></text:span><text:span text:style-name="T3_7">月</text:span><text:span text:style-name="T3_8"><text:s text:c="3"/></text:span><text:span text:style-name="T3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/text:span><text:span text:style-name="T6_2"><text:s text:c="5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</text:span><text:span text:style-name="T6_8"><text:s text:c="4"/></text:span><text:span text:style-name="T6_9">時起至</text:span><text:span text:style-name="T6_10"><text:s text:c="5"/></text:span><text:span text:style-name="T6_11">年</text:span><text:span text:style-name="T6_12"><text:s text:c="4"/></text:span><text:span text:style-name="T6_13">月</text:span><text:span text:style-name="T6_14"><text:s text:c="4"/></text:span><text:span text:style-name="T6_15">日</text:span><text:span text:style-name="T6_16"><text:s text:c="4"/></text:span><text:span text:style-name="T6_17"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/text:span><text:span text:style-name="T7_7"><text:s text:c="2"/></text:span><text:span text:style-name="T7_8">□</text:span><text:span text:style-name="T7_9">舞蹈</text:span><text:span text:style-name="T7_10"><text:s text:c="2"/></text:span><text:span text:style-name="T7_11">□</text:span><text:span text:style-name="T7_12">其他：</text:span><text:span text:style-name="T7_13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</text:span><text:span text:style-name="T15_2">/13,000<text:s/></text:span></text:p>
            <text:p text:style-name="P16"><text:span text:style-name="T16_1">非售票演出</text:span><text:span text:style-name="T16_2">/10,000<text:s/></text:span><text:span text:style-name="T16_3"><text:line-break/></text:span><text:span text:style-name="T16_4">裝拆台、彩排</text:span><text:span text:style-name="T16_5">/6,500</text:span></text:p>
          </table:table-cell>
          <table:table-cell table:style-name="Cell9" table:number-columns-spanned="3">
            <text:p text:style-name="P17"><text:span text:style-name="T17_1">售票演出</text:span><text:span text:style-name="T17_2">/20,000<text:s/></text:span></text:p>
            <text:p text:style-name="P18"><text:span text:style-name="T18_1">非售票演出</text:span><text:span text:style-name="T18_2">/16,000<text:s/></text:span><text:span text:style-name="T18_3"><text:line-break/></text:span><text:span text:style-name="T18_4">裝拆台、彩排</text:span><text:span text:style-name="T18_5">/6,500</text:span></text:p>
          </table:table-cell>
          <table:table-cell table:style-name="Cell10" table:number-columns-spanned="2">
            <text:p text:style-name="P19"><text:span text:style-name="T19_1">售票演出</text:span><text:span text:style-name="T19_2">/27,000<text:s/></text:span></text:p>
            <text:p text:style-name="P20"><text:span text:style-name="T20_1">非售票演出</text:span><text:span text:style-name="T20_2">/20,000<text:s/></text:span><text:span text:style-name="T20_3"><text:line-break/></text:span><text:span text:style-name="T20_4">裝拆台、彩排</text:span><text:span text:style-name="T20_5">/6,500</text:span></text:p>
          </table:table-cell>
          <table:table-cell table:style-name="Cell11" table:number-rows-spanned="7">
            <text:p text:style-name="P21"><text:span text:style-name="T21_1">1</text:span><text:span text:style-name="T21_2">、演出逾時：</text:span><text:span text:style-name="T21_3"><text:line-break/></text:span><text:span text:style-name="T21_4">依該時段之逾時收費標準收費。但</text:span><text:span text:style-name="T21_5">00</text:span><text:span text:style-name="T21_6">:00</text:span><text:span text:style-name="T21_7">後每小時</text:span><text:span text:style-name="T21_8">10,000</text:span><text:span text:style-name="T21_9">元。</text:span><text:span text:style-name="T21_10">(</text:span><text:span text:style-name="T21_11">詳見收費標準</text:span><text:span text:style-name="T21_12">)</text:span><text:span text:style-name="T21_13"><text:line-break/></text:span></text:p>
            <text:p text:style-name="P22"><text:span text:style-name="T22_1">2</text:span><text:span text:style-name="T22_2">、彩排、拆裝臺加時：</text:span></text:p>
            <text:p text:style-name="P23"><text:span text:style-name="T23_1">(1)</text:span><text:span text:style-name="T23_2">提前進場：</text:span><text:span text:style-name="T23_3">提前</text:span><text:span text:style-name="T23_4">8:00-9:00</text:span><text:span text:style-name="T23_5">進場，加收</text:span><text:span text:style-name="T23_6">5,000</text:span><text:span text:style-name="T23_7">元。</text:span></text:p>
            <text:p text:style-name="P24"><text:span text:style-name="T24_1">(2)</text:span><text:span text:style-name="T24_2">夜間逾時：</text:span><text:span text:style-name="T24_3">自</text:span><text:span text:style-name="T24_4">22:00-24:00</text:span><text:span text:style-name="T24_5">每小時加收</text:span><text:span text:style-name="T24_6">6,000</text:span><text:span text:style-name="T24_7">元。超過</text:span><text:span text:style-name="T24_8">00</text:span><text:span text:style-name="T24_9">:00</text:span><text:span text:style-name="T24_10">後，每小時加收</text:span><text:span text:style-name="T24_11">10,000</text:span><text:span text:style-name="T24_12">元。</text:span></text:p>
            <text:p text:style-name="P25"><text:span text:style-name="T25_1">(3)</text:span><text:span text:style-name="T25_2">彩排、拆裝臺</text:span><text:span text:style-name="T25_3">(</text:span><text:span text:style-name="T25_4">輔助時段</text:span><text:span text:style-name="T25_5">)</text:span><text:span text:style-name="T25_6"><text:s/>:</text:span><text:span text:style-name="T25_7"><text:line-break/></text:span><text:span text:style-name="T25_8">12:00</text:span><text:span text:style-name="T25_9">~</text:span><text:span text:style-name="T25_10">13:00</text:span><text:span text:style-name="T25_11">、</text:span><text:span text:style-name="T25_12">17:00</text:span><text:span text:style-name="T25_13">~1</text:span><text:span text:style-name="T25_14">8</text:span><text:span text:style-name="T25_15">:00</text:span></text:p>
            <text:p text:style-name="P26"><text:span text:style-name="T26_1">休息時間原則不開放，若需要，另加計使用費，每小時</text:span><text:span text:style-name="T26_2">2,000</text:span><text:span text:style-name="T26_3">元。</text:span></text:p>
            <text:p text:style-name="P27"/>
            <text:p text:style-name="P28"/>
            <text:p text:style-name="P29"/>
            <text:p text:style-name="P30"><text:span text:style-name="T30_1">※</text:span><text:span text:style-name="T30_2">備註：以上未滿</text:span><text:span text:style-name="T30_3">1</text:span><text:span text:style-name="T30_4">小時以</text:span><text:span text:style-name="T30_5">1</text:span><text:span text:style-name="T30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</text:span><text:span text:style-name="T31_2">年</text:span></text:p>
            <text:p text:style-name="P32"><text:span text:style-name="T32_1"><text:s text:c="2"/></text:span><text:span text:style-name="T32_2">月</text:span><text:span text:style-name="T32_3"><text:s text:c="2"/></text:span><text:span text:style-name="T32_4">日</text:span></text:p>
            <text:p text:style-name="P33"><text:span text:style-name="T33_1">星期</text:span><text:span text:style-name="T33_2">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</text:span><text:span text:style-name="T46_2">年</text:span></text:p>
            <text:p text:style-name="P47"><text:span text:style-name="T47_1"><text:s text:c="2"/></text:span><text:span text:style-name="T47_2">月</text:span><text:span text:style-name="T47_3"><text:s text:c="2"/></text:span><text:span text:style-name="T47_4">日</text:span></text:p>
            <text:p text:style-name="P48"><text:span text:style-name="T48_1">星期</text:span><text:span text:style-name="T48_2">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</text:span><text:span text:style-name="T61_2">年</text:span></text:p>
            <text:p text:style-name="P62"><text:span text:style-name="T62_1"><text:s text:c="2"/></text:span><text:span text:style-name="T62_2">月</text:span><text:span text:style-name="T62_3"><text:s text:c="2"/></text:span><text:span text:style-name="T62_4">日</text:span></text:p>
            <text:p text:style-name="P63"><text:span text:style-name="T63_1">星期</text:span><text:span text:style-name="T63_2">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</text:span><text:span text:style-name="T76_2">年</text:span></text:p>
            <text:p text:style-name="P77"><text:span text:style-name="T77_1"><text:s text:c="2"/></text:span><text:span text:style-name="T77_2">月</text:span><text:span text:style-name="T77_3"><text:s text:c="2"/></text:span><text:span text:style-name="T77_4">日</text:span></text:p>
            <text:p text:style-name="P78"><text:span text:style-name="T78_1">星期</text:span><text:span text:style-name="T78_2">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</text:span><text:span text:style-name="T91_2">年</text:span></text:p>
            <text:p text:style-name="P92"><text:span text:style-name="T92_1"><text:s text:c="2"/></text:span><text:span text:style-name="T92_2">月</text:span><text:span text:style-name="T92_3"><text:s text:c="2"/></text:span><text:span text:style-name="T92_4">日</text:span></text:p>
            <text:p text:style-name="P93"><text:span text:style-name="T93_1">星期</text:span><text:span text:style-name="T93_2">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</text:span><text:span text:style-name="T106_2">年</text:span></text:p>
            <text:p text:style-name="P107"><text:span text:style-name="T107_1"><text:s text:c="2"/></text:span><text:span text:style-name="T107_2">月</text:span><text:span text:style-name="T107_3"><text:s text:c="2"/></text:span><text:span text:style-name="T107_4">日</text:span></text:p>
            <text:p text:style-name="P108"><text:span text:style-name="T108_1">星期</text:span><text:span text:style-name="T108_2">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</text:span><text:span text:style-name="T121_2">時段</text:span><text:span text:style-name="T121_3">：</text:span><text:span text:style-name="T121_4">上午</text:span><text:span text:style-name="T121_5"><text:s/></text:span><text:span text:style-name="T121_6"><text:s/></text:span><text:span text:style-name="T121_7"><text:s text:c="2"/></text:span><text:span text:style-name="T121_8">時段</text:span><text:span text:style-name="T121_9">、下午</text:span><text:span text:style-name="T121_10"><text:s text:c="2"/></text:span><text:span text:style-name="T121_11"><text:s/></text:span><text:span text:style-name="T121_12"><text:s/></text:span><text:span text:style-name="T121_13">時段</text:span><text:span text:style-name="T121_14">、晚間</text:span><text:span text:style-name="T121_15"><text:s text:c="3"/></text:span><text:span text:style-name="T121_16"><text:s/></text:span><text:span text:style-name="T121_17">時段</text:span></text:p>
            <text:p text:style-name="P122"><text:span text:style-name="T122_1">七、演出時間：</text:span><text:span text:style-name="T122_2"><text:s text:c="5"/></text:span><text:span text:style-name="T122_3">年</text:span><text:span text:style-name="T122_4"><text:s text:c="4"/></text:span><text:span text:style-name="T122_5">月</text:span><text:span text:style-name="T122_6"><text:s text:c="4"/></text:span><text:span text:style-name="T122_7">日（星期</text:span><text:span text:style-name="T122_8"><text:s text:c="5"/></text:span><text:span text:style-name="T122_9">）</text:span><text:span text:style-name="T122_10"><text:s text:c="4"/></text:span><text:span text:style-name="T122_11">時</text:span><text:span text:style-name="T122_12"><text:s text:c="4"/></text:span><text:span text:style-name="T122_13"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</text:span><text:span text:style-name="T125_7">6,000</text:span><text:span text:style-name="T125_8">元、彩排</text:span><text:span text:style-name="T125_9">3,000</text:span><text:span text:style-name="T125_10">元</text:span><text:span text:style-name="T125_11">/</text:span><text:span text:style-name="T125_12">時段</text:span><text:span text:style-name="T125_13"><text:s/></text:span><text:span text:style-name="T125_14">□</text:span><text:span text:style-name="T125_15">鋼琴</text:span><text:span text:style-name="T125_16">B</text:span><text:span text:style-name="T125_17">：</text:span><text:span text:style-name="T125_18">演出</text:span><text:span text:style-name="T125_19">4,000</text:span><text:span text:style-name="T125_20">元、彩排</text:span><text:span text:style-name="T125_21">2,000</text:span><text:span text:style-name="T125_22">元</text:span><text:span text:style-name="T125_23">/</text:span><text:span text:style-name="T125_24">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</text:span><text:span text:style-name="T126_8">元</text:span><text:span text:style-name="T126_9">/</text:span><text:span text:style-name="T126_10">日</text:span><text:span text:style-name="T126_11"><text:s text:c="4"/></text:span><text:span text:style-name="T126_12">□</text:span><text:span text:style-name="T126_13">合唱臺：</text:span><text:span text:style-name="T126_14">2,000</text:span><text:span text:style-name="T126_15">元</text:span><text:span text:style-name="T126_16">/</text:span><text:span text:style-name="T126_17">日</text:span><text:span text:style-name="T126_18"><text:s text:c="4"/></text:span><text:span text:style-name="T126_19">□</text:span><text:span text:style-name="T126_20">樂隊平臺</text:span><text:span text:style-name="T126_21">：</text:span><text:span text:style-name="T126_22">2,000</text:span><text:span text:style-name="T126_23">元</text:span><text:span text:style-name="T126_24">/</text:span><text:span text:style-name="T126_25">日</text:span></text:p>
            <text:p text:style-name="P127"><text:span text:style-name="T127_1"><text:s text:c="4"/></text:span><text:span text:style-name="T127_2">□</text:span><text:span text:style-name="T127_3">音效反射板</text:span><text:span text:style-name="T127_4"><text:s/>:<text:s/></text:span><text:span text:style-name="T127_5">10,000</text:span><text:span text:style-name="T127_6">元</text:span><text:span text:style-name="T127_7">/</text:span><text:span text:style-name="T127_8">日</text:span><text:span text:style-name="T127_9"><text:s text:c="4"/></text:span><text:span text:style-name="T127_10">□</text:span><text:span text:style-name="T127_11">教學式音效反射板</text:span><text:span text:style-name="T127_12">：</text:span><text:span text:style-name="T127_13">2,000</text:span><text:span text:style-name="T127_14">元</text:span><text:span text:style-name="T127_15">/</text:span><text:span text:style-name="T127_16">日</text:span></text:p>
            <text:p text:style-name="P128"><text:span text:style-name="T128_1"><text:s text:c="4"/></text:span><text:span text:style-name="T128_2">□</text:span><text:span text:style-name="T128_3">排練室（戲劇）</text:span><text:span text:style-name="T128_4">:<text:s/></text:span><text:span text:style-name="T128_5">2,000/</text:span><text:span text:style-name="T128_6">時段</text:span><text:span text:style-name="T128_7"><text:s text:c="2"/></text:span><text:span text:style-name="T128_8">□</text:span><text:span text:style-name="T128_9">排練室（舞蹈）</text:span><text:span text:style-name="T128_10">：</text:span><text:span text:style-name="T128_11">2,000/</text:span><text:span text:style-name="T128_12">時段</text:span></text:p>
            <text:p text:style-name="P129"><text:span text:style-name="T129_1"><text:s text:c="4"/></text:span><text:span text:style-name="T129_2">□</text:span><text:span text:style-name="T129_3">燈光外接用電</text:span><text:span text:style-name="T129_4"><text:s/>:<text:s/></text:span><text:span text:style-name="T129_5">3,000</text:span><text:span text:style-name="T129_6">元</text:span><text:span text:style-name="T129_7">/</text:span><text:span text:style-name="T129_8">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零星</text:span><text:span text:style-name="T131_9">檔期審查場地使用時段暨設備申請表</text:span></text:p>
            <text:p text:style-name="P132"><text:span text:style-name="T132_1"><text:s text:c="4"/></text:span><text:span text:style-name="T132_2">□</text:span><text:span text:style-name="T132_3">新北市藝文展演場地</text:span><text:span text:style-name="T132_4">零星</text:span><text:span text:style-name="T132_5">檔期審查申請書</text:span></text:p>
            <text:p text:style-name="P133"><text:span text:style-name="T133_1"><text:s text:c="4"/></text:span><text:span text:style-name="T133_2">□</text:span><text:span text:style-name="T133_3">場地使用切結書</text:span></text:p>
            <text:p text:style-name="P134"><text:span text:style-name="T134_1"><text:s text:c="4"/></text:span><text:span text:style-name="T134_2">□</text:span><text:span text:style-name="T134_3">使用收費計算表</text:span></text:p>
            <text:p text:style-name="P135"><text:span text:style-name="T135_1"><text:s text:c="4"/></text:span><text:span text:style-name="T135_2">□</text:span><text:span text:style-name="T135_3">團隊申請：立</text:span><text:span text:style-name="T135_4">案或登記證書影本及負責人身分證影本</text:span><text:span text:style-name="T135_5"><text:s/></text:span><text:span text:style-name="T135_6">/</text:span><text:span text:style-name="T135_7"><text:s/></text:span><text:span text:style-name="T135_8">個人名義申請</text:span><text:span text:style-name="T135_9">：</text:span><text:span text:style-name="T135_10">請附身分證正反面影本</text:span></text:p>
            <text:p text:style-name="P136"><text:span text:style-name="T136_1"><text:s text:c="4"/></text:span><text:span text:style-name="T136_2">□</text:span><text:span text:style-name="T136_3">活動節目</text:span><text:span text:style-name="T136_4">企劃</text:span><text:span text:style-name="T136_5">書</text:span><text:span text:style-name="T136_6"><text:s/></text:span><text:span text:style-name="T136_7"><text:s text:c="4"/></text:span></text:p>
            <text:p text:style-name="P137"><text:span text:style-name="T137_1"><text:s text:c="4"/></text:span><text:span text:style-name="T137_2">□</text:span><text:span text:style-name="T137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/text:span><text:span text:style-name="T138_2"><text:s text:c="16"/></text:span><text:span text:style-name="T138_3">（請簽章）</text:span></text:p>
            <text:p text:style-name="P139"><text:span text:style-name="T139_1">負</text:span><text:span text:style-name="T139_2"><text:s/></text:span><text:span text:style-name="T139_3">責</text:span><text:span text:style-name="T139_4"><text:s/></text:span><text:span text:style-name="T139_5">人：</text:span><text:span text:style-name="T139_6"><text:s text:c="16"/></text:span><text:span text:style-name="T139_7">（請簽章）</text:span></text:p>
            <text:p text:style-name="P140"><text:span text:style-name="T140_1">聯</text:span><text:span text:style-name="T140_2"><text:s/></text:span><text:span text:style-name="T140_3">絡</text:span><text:span text:style-name="T140_4"><text:s/></text:span><text:span text:style-name="T140_5"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</text:span><text:span text:style-name="T145_2">/</text:span><text:span text:style-name="T145_3">聯絡人：</text:span><text:span text:style-name="T145_4">(</text:span><text:span text:style-name="T145_5">提供本局宣傳用</text:span><text:span text:style-name="T145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廳】</text:span><text:span text:style-name="T147_2">零星</text:span><text:span text:style-name="T147_3">檔期審查</text:span></text:p>
      <text:p text:style-name="P148"><text:span text:style-name="T148_1">場地使用時段暨設備申請表</text:span></text:p>
      <text:p text:style-name="P149"><text:span text:style-name="T149_1">申請日期：</text:span><text:span text:style-name="T149_2"><text:s text:c="4"/></text:span><text:span text:style-name="T149_3">年</text:span><text:span text:style-name="T149_4"><text:s text:c="4"/></text:span><text:span text:style-name="T149_5">月</text:span><text:span text:style-name="T149_6"><text:s text:c="3"/></text:span><text:span text:style-name="T149_7"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</text:span><text:span text:style-name="T151_4">：</text:span></text:p>
            <text:p text:style-name="P152"><text:span text:style-name="T152_1">三、使用時間：自</text:span><text:span text:style-name="T152_2"><text:s text:c="5"/></text:span><text:span text:style-name="T152_3">年</text:span><text:span text:style-name="T152_4"><text:s text:c="4"/></text:span><text:span text:style-name="T152_5">月</text:span><text:span text:style-name="T152_6"><text:s text:c="4"/></text:span><text:span text:style-name="T152_7">日</text:span><text:span text:style-name="T152_8"><text:s text:c="4"/></text:span><text:span text:style-name="T152_9">時起至</text:span><text:span text:style-name="T152_10"><text:s text:c="5"/></text:span><text:span text:style-name="T152_11">年</text:span><text:span text:style-name="T152_12"><text:s text:c="4"/></text:span><text:span text:style-name="T152_13">月</text:span><text:span text:style-name="T152_14"><text:s text:c="4"/></text:span><text:span text:style-name="T152_15">日</text:span><text:span text:style-name="T152_16"><text:s text:c="4"/></text:span><text:span text:style-name="T152_17">時止</text:span></text:p>
            <text:p text:style-name="P153"><text:span text:style-name="T153_1">四、活動性質：</text:span><text:span text:style-name="T153_2">□</text:span><text:span text:style-name="T153_3">戲劇</text:span><text:span text:style-name="T153_4"><text:s text:c="2"/></text:span><text:span text:style-name="T153_5">□</text:span><text:span text:style-name="T153_6">音樂</text:span><text:span text:style-name="T153_7"><text:s text:c="2"/></text:span><text:span text:style-name="T153_8">□</text:span><text:span text:style-name="T153_9">舞蹈</text:span><text:span text:style-name="T153_10"><text:s text:c="2"/></text:span><text:span text:style-name="T153_11">□</text:span><text:span text:style-name="T153_12">其他：</text:span><text:span text:style-name="T153_13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</text:span><text:span text:style-name="T161_2">/8,000<text:s/></text:span></text:p>
            <text:p text:style-name="P162"><text:span text:style-name="T162_1">非售票演出</text:span><text:span text:style-name="T162_2">/6,000<text:s/></text:span><text:span text:style-name="T162_3"><text:line-break/></text:span><text:span text:style-name="T162_4">裝拆台、彩排</text:span><text:span text:style-name="T162_5">/3,000</text:span></text:p>
          </table:table-cell>
          <table:table-cell table:style-name="Cell66" table:number-columns-spanned="3">
            <text:p text:style-name="P163"><text:span text:style-name="T163_1">售票演出</text:span><text:span text:style-name="T163_2">/10,000<text:s/></text:span></text:p>
            <text:p text:style-name="P164"><text:span text:style-name="T164_1">非售票演出</text:span><text:span text:style-name="T164_2">/8,000<text:s/></text:span><text:span text:style-name="T164_3"><text:line-break/></text:span><text:span text:style-name="T164_4">裝拆台、彩排</text:span><text:span text:style-name="T164_5">/3,000</text:span></text:p>
          </table:table-cell>
          <table:table-cell table:style-name="Cell67" table:number-columns-spanned="2">
            <text:p text:style-name="P165"><text:span text:style-name="T165_1">售票演出</text:span><text:span text:style-name="T165_2">/12,000<text:s/></text:span></text:p>
            <text:p text:style-name="P166"><text:span text:style-name="T166_1">非售票演出</text:span><text:span text:style-name="T166_2">/10,000<text:s/></text:span><text:span text:style-name="T166_3"><text:line-break/></text:span><text:span text:style-name="T166_4">裝拆台、彩排</text:span><text:span text:style-name="T166_5">/3,000</text:span></text:p>
          </table:table-cell>
          <table:table-cell table:style-name="Cell68" table:number-rows-spanned="7">
            <text:p text:style-name="P167"><text:span text:style-name="T167_1">1</text:span><text:span text:style-name="T167_2">、演出逾時：</text:span><text:span text:style-name="T167_3"><text:line-break/></text:span><text:span text:style-name="T167_4">依該時段之逾時收費標準收費。但</text:span><text:span text:style-name="T167_5">00</text:span><text:span text:style-name="T167_6">:00</text:span><text:span text:style-name="T167_7">後每小時</text:span><text:span text:style-name="T167_8">10,000</text:span><text:span text:style-name="T167_9">元。</text:span><text:span text:style-name="T167_10">(</text:span><text:span text:style-name="T167_11">詳見收費標準</text:span><text:span text:style-name="T167_12">)</text:span></text:p>
            <text:p text:style-name="P168"><text:span text:style-name="T168_1"><text:line-break/></text:span><text:span text:style-name="T168_2">2</text:span><text:span text:style-name="T168_3">、彩排、拆裝臺加時：</text:span></text:p>
            <text:p text:style-name="P169"><text:span text:style-name="T169_1">(1)</text:span><text:span text:style-name="T169_2">提前進場：</text:span><text:span text:style-name="T169_3">提前</text:span><text:span text:style-name="T169_4">8:00-9:00</text:span><text:span text:style-name="T169_5">進場，加收</text:span><text:span text:style-name="T169_6">5,000</text:span><text:span text:style-name="T169_7">元。</text:span></text:p>
            <text:p text:style-name="P170"><text:span text:style-name="T170_1">(2)</text:span><text:span text:style-name="T170_2">夜間逾時：</text:span><text:span text:style-name="T170_3">自</text:span><text:span text:style-name="T170_4">22:00-24:00</text:span><text:span text:style-name="T170_5">每小時加收</text:span><text:span text:style-name="T170_6">6,000</text:span><text:span text:style-name="T170_7">元。超過</text:span><text:span text:style-name="T170_8">00</text:span><text:span text:style-name="T170_9">:00</text:span><text:span text:style-name="T170_10">後，每小時加收</text:span><text:span text:style-name="T170_11">10,000</text:span><text:span text:style-name="T170_12">元。</text:span></text:p>
            <text:p text:style-name="P171"><text:span text:style-name="T171_1">(3)</text:span><text:span text:style-name="T171_2">彩排、拆裝臺</text:span><text:span text:style-name="T171_3">(</text:span><text:span text:style-name="T171_4">輔助時段</text:span><text:span text:style-name="T171_5">)</text:span><text:span text:style-name="T171_6"><text:s/>:</text:span><text:span text:style-name="T171_7"><text:line-break/></text:span><text:span text:style-name="T171_8">12:00</text:span><text:span text:style-name="T171_9">~</text:span><text:span text:style-name="T171_10">13:00</text:span><text:span text:style-name="T171_11">、</text:span><text:span text:style-name="T171_12">17:00</text:span><text:span text:style-name="T171_13">~1</text:span><text:span text:style-name="T171_14">8</text:span><text:span text:style-name="T171_15">:00</text:span></text:p>
            <text:p text:style-name="P172"><text:span text:style-name="T172_1">休息時間原則不開放，若需要，另加計使用費，每小時</text:span><text:span text:style-name="T172_2">2,000</text:span><text:span text:style-name="T172_3">元。</text:span></text:p>
            <text:p text:style-name="P173"/>
            <text:p text:style-name="P174"/>
            <text:p text:style-name="P175"/>
            <text:p text:style-name="P176"/>
            <text:p text:style-name="P177"><text:span text:style-name="T177_1">※</text:span><text:span text:style-name="T177_2">備註：以上未滿</text:span><text:span text:style-name="T177_3">1</text:span><text:span text:style-name="T177_4">小時以</text:span><text:span text:style-name="T177_5">1</text:span><text:span text:style-name="T177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8"><text:span text:style-name="T178_1"><text:s text:c="6"/></text:span><text:span text:style-name="T178_2">年</text:span></text:p>
            <text:p text:style-name="P179"><text:span text:style-name="T179_1"><text:s text:c="2"/></text:span><text:span text:style-name="T179_2">月</text:span><text:span text:style-name="T179_3"><text:s text:c="2"/></text:span><text:span text:style-name="T179_4">日</text:span></text:p>
            <text:p text:style-name="P180"><text:span text:style-name="T180_1">星期</text:span><text:span text:style-name="T180_2">(<text:s text:c="3"/>)</text:span></text:p>
          </table:table-cell>
          <table:table-cell table:style-name="Cell70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1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2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3" table:number-columns-spanned="2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table-cell table:style-name="Cell74">
            <text:p text:style-name="P189"><text:span text:style-name="T189_1">□</text:span><text:span text:style-name="T189_2">裝台</text:span></text:p>
            <text:p text:style-name="P190"><text:span text:style-name="T190_1">□</text:span><text:span text:style-name="T190_2">拆台</text:span></text:p>
          </table:table-cell>
          <table:table-cell table:style-name="Cell75">
            <text:p text:style-name="P191"><text:span text:style-name="T191_1">□</text:span><text:span text:style-name="T191_2">彩排</text:span></text:p>
            <text:p text:style-name="P192"><text:span text:style-name="T192_1">□</text:span><text:span text:style-name="T192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3"><text:span text:style-name="T193_1"><text:s text:c="6"/></text:span><text:span text:style-name="T193_2">年</text:span></text:p>
            <text:p text:style-name="P194"><text:span text:style-name="T194_1"><text:s text:c="2"/></text:span><text:span text:style-name="T194_2">月</text:span><text:span text:style-name="T194_3"><text:s text:c="2"/></text:span><text:span text:style-name="T194_4">日</text:span></text:p>
            <text:p text:style-name="P195"><text:span text:style-name="T195_1">星期</text:span><text:span text:style-name="T195_2">(<text:s text:c="3"/>)</text:span></text:p>
          </table:table-cell>
          <table:table-cell table:style-name="Cell77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78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79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0" table:number-columns-spanned="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table-cell table:style-name="Cell81">
            <text:p text:style-name="P204"><text:span text:style-name="T204_1">□</text:span><text:span text:style-name="T204_2">裝台</text:span></text:p>
            <text:p text:style-name="P205"><text:span text:style-name="T205_1">□</text:span><text:span text:style-name="T205_2">拆台</text:span></text:p>
          </table:table-cell>
          <table:table-cell table:style-name="Cell82">
            <text:p text:style-name="P206"><text:span text:style-name="T206_1">□</text:span><text:span text:style-name="T206_2">彩排</text:span></text:p>
            <text:p text:style-name="P207"><text:span text:style-name="T207_1">□</text:span><text:span text:style-name="T207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8"><text:span text:style-name="T208_1"><text:s text:c="6"/></text:span><text:span text:style-name="T208_2">年</text:span></text:p>
            <text:p text:style-name="P209"><text:span text:style-name="T209_1"><text:s text:c="2"/></text:span><text:span text:style-name="T209_2">月</text:span><text:span text:style-name="T209_3"><text:s text:c="2"/></text:span><text:span text:style-name="T209_4">日</text:span></text:p>
            <text:p text:style-name="P210"><text:span text:style-name="T210_1">星期</text:span><text:span text:style-name="T210_2">(<text:s text:c="3"/>)</text:span></text:p>
          </table:table-cell>
          <table:table-cell table:style-name="Cell84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5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6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7" table:number-columns-spanned="2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table-cell table:style-name="Cell88">
            <text:p text:style-name="P219"><text:span text:style-name="T219_1">□</text:span><text:span text:style-name="T219_2">裝台</text:span></text:p>
            <text:p text:style-name="P220"><text:span text:style-name="T220_1">□</text:span><text:span text:style-name="T220_2">拆台</text:span></text:p>
          </table:table-cell>
          <table:table-cell table:style-name="Cell89">
            <text:p text:style-name="P221"><text:span text:style-name="T221_1">□</text:span><text:span text:style-name="T221_2">彩排</text:span></text:p>
            <text:p text:style-name="P222"><text:span text:style-name="T222_1">□</text:span><text:span text:style-name="T222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3"><text:span text:style-name="T223_1"><text:s text:c="6"/></text:span><text:span text:style-name="T223_2">年</text:span></text:p>
            <text:p text:style-name="P224"><text:span text:style-name="T224_1"><text:s text:c="2"/></text:span><text:span text:style-name="T224_2">月</text:span><text:span text:style-name="T224_3"><text:s text:c="2"/></text:span><text:span text:style-name="T224_4">日</text:span></text:p>
            <text:p text:style-name="P225"><text:span text:style-name="T225_1">星期</text:span><text:span text:style-name="T225_2">(<text:s text:c="3"/>)</text:span></text:p>
          </table:table-cell>
          <table:table-cell table:style-name="Cell91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3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4" table:number-columns-spanned="2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table-cell table:style-name="Cell95">
            <text:p text:style-name="P234"><text:span text:style-name="T234_1">□</text:span><text:span text:style-name="T234_2">裝台</text:span></text:p>
            <text:p text:style-name="P235"><text:span text:style-name="T235_1">□</text:span><text:span text:style-name="T235_2">拆台</text:span></text:p>
          </table:table-cell>
          <table:table-cell table:style-name="Cell96">
            <text:p text:style-name="P236"><text:span text:style-name="T236_1">□</text:span><text:span text:style-name="T236_2">彩排</text:span></text:p>
            <text:p text:style-name="P237"><text:span text:style-name="T237_1">□</text:span><text:span text:style-name="T237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8"><text:span text:style-name="T238_1"><text:s text:c="6"/></text:span><text:span text:style-name="T238_2">年</text:span></text:p>
            <text:p text:style-name="P239"><text:span text:style-name="T239_1"><text:s text:c="2"/></text:span><text:span text:style-name="T239_2">月</text:span><text:span text:style-name="T239_3"><text:s text:c="2"/></text:span><text:span text:style-name="T239_4">日</text:span></text:p>
            <text:p text:style-name="P240"><text:span text:style-name="T240_1">星期</text:span><text:span text:style-name="T240_2">(<text:s text:c="3"/>)</text:span></text:p>
          </table:table-cell>
          <table:table-cell table:style-name="Cell98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99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0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1" table:number-columns-spanned="2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table-cell table:style-name="Cell102">
            <text:p text:style-name="P249"><text:span text:style-name="T249_1">□</text:span><text:span text:style-name="T249_2">裝台</text:span></text:p>
            <text:p text:style-name="P250"><text:span text:style-name="T250_1">□</text:span><text:span text:style-name="T250_2">拆台</text:span></text:p>
          </table:table-cell>
          <table:table-cell table:style-name="Cell103">
            <text:p text:style-name="P251"><text:span text:style-name="T251_1">□</text:span><text:span text:style-name="T251_2">彩排</text:span></text:p>
            <text:p text:style-name="P252"><text:span text:style-name="T252_1">□</text:span><text:span text:style-name="T252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3"><text:span text:style-name="T253_1"><text:s text:c="6"/></text:span><text:span text:style-name="T253_2">年</text:span></text:p>
            <text:p text:style-name="P254"><text:span text:style-name="T254_1"><text:s text:c="2"/></text:span><text:span text:style-name="T254_2">月</text:span><text:span text:style-name="T254_3"><text:s text:c="2"/></text:span><text:span text:style-name="T254_4">日</text:span></text:p>
            <text:p text:style-name="P255"><text:span text:style-name="T255_1">星期</text:span><text:span text:style-name="T255_2">(<text:s text:c="3"/>)</text:span></text:p>
          </table:table-cell>
          <table:table-cell table:style-name="Cell105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6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7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08" table:number-columns-spanned="2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table-cell table:style-name="Cell109">
            <text:p text:style-name="P264"><text:span text:style-name="T264_1">□</text:span><text:span text:style-name="T264_2">裝台</text:span></text:p>
            <text:p text:style-name="P265"><text:span text:style-name="T265_1">□</text:span><text:span text:style-name="T265_2">拆台</text:span></text:p>
          </table:table-cell>
          <table:table-cell table:style-name="Cell110">
            <text:p text:style-name="P266"><text:span text:style-name="T266_1">□</text:span><text:span text:style-name="T266_2">彩排</text:span></text:p>
            <text:p text:style-name="P267"><text:span text:style-name="T267_1">□</text:span><text:span text:style-name="T267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8"><text:span text:style-name="T268_1">六、使用</text:span><text:span text:style-name="T268_2">時段</text:span><text:span text:style-name="T268_3">：</text:span><text:span text:style-name="T268_4">上午</text:span><text:span text:style-name="T268_5"><text:s/></text:span><text:span text:style-name="T268_6"><text:s/></text:span><text:span text:style-name="T268_7"><text:s text:c="2"/></text:span><text:span text:style-name="T268_8">時段</text:span><text:span text:style-name="T268_9">、下午</text:span><text:span text:style-name="T268_10"><text:s text:c="2"/></text:span><text:span text:style-name="T268_11"><text:s/></text:span><text:span text:style-name="T268_12"><text:s/></text:span><text:span text:style-name="T268_13">時段</text:span><text:span text:style-name="T268_14">、晚間</text:span><text:span text:style-name="T268_15"><text:s text:c="3"/></text:span><text:span text:style-name="T268_16"><text:s/></text:span><text:span text:style-name="T268_17">時段</text:span></text:p>
            <text:p text:style-name="P269"><text:span text:style-name="T269_1">七、演出時間：</text:span><text:span text:style-name="T269_2"><text:s text:c="5"/></text:span><text:span text:style-name="T269_3">年</text:span><text:span text:style-name="T269_4"><text:s text:c="4"/></text:span><text:span text:style-name="T269_5">月</text:span><text:span text:style-name="T269_6"><text:s text:c="4"/></text:span><text:span text:style-name="T269_7">日（星期</text:span><text:span text:style-name="T269_8"><text:s text:c="5"/></text:span><text:span text:style-name="T269_9">）</text:span><text:span text:style-name="T269_10"><text:s text:c="4"/></text:span><text:span text:style-name="T269_11">時</text:span><text:span text:style-name="T269_12"><text:s text:c="4"/></text:span><text:span text:style-name="T269_13">分</text:span></text:p>
            <text:p text:style-name="P270"><text:span text:style-name="T270_1">八</text:span><text:span text:style-name="T270_2">、是否售票：</text:span><text:span text:style-name="T270_3">□</text:span><text:span text:style-name="T270_4">是（售票系統：</text:span><text:span text:style-name="T270_5"><text:s text:c="15"/></text:span><text:span text:style-name="T270_6">），</text:span><text:span text:style-name="T270_7">□</text:span><text:span text:style-name="T270_8">否</text:span><text:span text:style-name="T27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1"><text:span text:style-name="T271_1">九</text:span><text:span text:style-name="T271_2">、使用其他付費設備：</text:span></text:p>
            <text:p text:style-name="P272"><text:span text:style-name="T272_1"><text:s text:c="4"/></text:span><text:span text:style-name="T272_2">□</text:span><text:span text:style-name="T272_3">鋼琴：</text:span><text:span text:style-name="T272_4">演出</text:span><text:span text:style-name="T272_5">2,500</text:span><text:span text:style-name="T272_6">元、彩排</text:span><text:span text:style-name="T272_7">：</text:span><text:span text:style-name="T272_8">1,000</text:span><text:span text:style-name="T272_9">元</text:span><text:span text:style-name="T272_10">/</text:span><text:span text:style-name="T272_11">時段</text:span><text:span text:style-name="T272_12"><text:s text:c="2"/></text:span><text:span text:style-name="T272_13"><text:s/></text:span><text:span text:style-name="T272_14">□</text:span><text:span text:style-name="T272_15">錄音設備：</text:span><text:span text:style-name="T272_16">1</text:span><text:span text:style-name="T272_17">,000</text:span><text:span text:style-name="T272_18">元</text:span><text:span text:style-name="T272_19">/</text:span><text:span text:style-name="T272_20">時段</text:span></text:p>
            <text:p text:style-name="P273"><text:span text:style-name="T273_1"><text:s text:c="4"/></text:span><text:span text:style-name="T273_2">□</text:span><text:span text:style-name="T273_3">錄影設備（僅影像</text:span><text:span text:style-name="T273_4">/</text:span><text:span text:style-name="T273_5">無聲）</text:span><text:span text:style-name="T273_6">：</text:span><text:span text:style-name="T273_7">1,500/</text:span><text:span text:style-name="T273_8">時段</text:span><text:span text:style-name="T273_9"><text:s/></text:span><text:span text:style-name="T273_10"><text:s text:c="2"/></text:span><text:span text:style-name="T273_11"><text:s/></text:span><text:span text:style-name="T273_12"><text:s/></text:span><text:span text:style-name="T273_13">□</text:span><text:span text:style-name="T273_14">網路設備</text:span><text:span text:style-name="T273_15">：</text:span><text:span text:style-name="T273_16">500</text:span><text:span text:style-name="T273_17">元</text:span><text:span text:style-name="T273_18">/</text:span><text:span text:style-name="T273_19">時段</text:span></text:p>
            <text:p text:style-name="P274"><text:span text:style-name="T274_1">十</text:span><text:span text:style-name="T274_2">、再次檢視送審資料：內容請如實填列。以下資料請確實提供並打勾。</text:span></text:p>
            <text:p text:style-name="P275"><text:span text:style-name="T275_1"><text:s text:c="4"/></text:span><text:span text:style-name="T275_2">□</text:span><text:span text:style-name="T275_3">本表：</text:span><text:span text:style-name="T275_4">新北市藝文中心【演奏</text:span><text:span text:style-name="T275_5">廳</text:span><text:span text:style-name="T275_6">】</text:span><text:span text:style-name="T275_7">零星</text:span><text:span text:style-name="T275_8">檔期審查場地使用時段暨設備申請表</text:span></text:p>
            <text:p text:style-name="P276"><text:span text:style-name="T276_1"><text:s text:c="4"/></text:span><text:span text:style-name="T276_2">□</text:span><text:span text:style-name="T276_3">新北市藝文展演場地</text:span><text:span text:style-name="T276_4">零星</text:span><text:span text:style-name="T276_5">檔期審查申請書</text:span></text:p>
            <text:p text:style-name="P277"><text:span text:style-name="T277_1"><text:s text:c="4"/></text:span><text:span text:style-name="T277_2">□</text:span><text:span text:style-name="T277_3">場地使用切結書</text:span></text:p>
            <text:p text:style-name="P278"><text:span text:style-name="T278_1"><text:s text:c="4"/></text:span><text:span text:style-name="T278_2">□</text:span><text:span text:style-name="T278_3">使用收費計算表</text:span></text:p>
            <text:p text:style-name="P279"><text:span text:style-name="T279_1"><text:s text:c="4"/></text:span><text:span text:style-name="T279_2">□</text:span><text:span text:style-name="T279_3">團隊申請：立</text:span><text:span text:style-name="T279_4">案或登記證書影本及負責人身分證影本</text:span><text:span text:style-name="T279_5"><text:s/></text:span><text:span text:style-name="T279_6">/</text:span><text:span text:style-name="T279_7"><text:s/></text:span><text:span text:style-name="T279_8">個人名義申請</text:span><text:span text:style-name="T279_9">：</text:span><text:span text:style-name="T279_10">請附身分證正反面影本</text:span></text:p>
            <text:p text:style-name="P280"><text:span text:style-name="T280_1"><text:s text:c="4"/></text:span><text:span text:style-name="T280_2">□</text:span><text:span text:style-name="T280_3">活動節目</text:span><text:span text:style-name="T280_4">企劃</text:span><text:span text:style-name="T280_5">書</text:span><text:span text:style-name="T280_6"><text:s text:c="2"/></text:span></text:p>
            <text:p text:style-name="P281"><text:span text:style-name="T281_1"><text:s text:c="4"/></text:span><text:span text:style-name="T281_2">□</text:span><text:span text:style-name="T281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2"><text:span text:style-name="T282_1">申請單位：</text:span><text:span text:style-name="T282_2"><text:s text:c="16"/></text:span><text:span text:style-name="T282_3">（請簽章）</text:span></text:p>
            <text:p text:style-name="P283"><text:span text:style-name="T283_1">負</text:span><text:span text:style-name="T283_2"><text:s/></text:span><text:span text:style-name="T283_3">責</text:span><text:span text:style-name="T283_4"><text:s/></text:span><text:span text:style-name="T283_5">人：</text:span><text:span text:style-name="T283_6"><text:s text:c="16"/></text:span><text:span text:style-name="T283_7">（請簽章）</text:span></text:p>
            <text:p text:style-name="P284"><text:span text:style-name="T284_1">聯</text:span><text:span text:style-name="T284_2"><text:s/></text:span><text:span text:style-name="T284_3">絡</text:span><text:span text:style-name="T284_4"><text:s/></text:span><text:span text:style-name="T284_5">人：</text:span></text:p>
          </table:table-cell>
          <table:table-cell table:style-name="Cell114" table:number-columns-spanned="4">
            <text:p text:style-name="P285"><text:span text:style-name="T285_1">聯絡地址：</text:span></text:p>
            <text:p text:style-name="P286"><text:span text:style-name="T286_1">聯絡電話：</text:span></text:p>
            <text:p text:style-name="P287"><text:span text:style-name="T287_1">行動電話：</text:span></text:p>
            <text:p text:style-name="P288"><text:span text:style-name="T288_1">電子信箱：</text:span></text:p>
            <text:p text:style-name="P289"><text:span text:style-name="T289_1">對外服務電話</text:span><text:span text:style-name="T289_2">/</text:span><text:span text:style-name="T289_3">聯絡人：</text:span><text:span text:style-name="T289_4">(</text:span><text:span text:style-name="T289_5">提供本局宣傳用</text:span><text:span text:style-name="T289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1_1">新</text:span><text:span text:style-name="T291_2">莊文化藝術中心</text:span><text:span text:style-name="T291_3">演藝廳</text:span><text:span text:style-name="T291_4">零星</text:span><text:span text:style-name="T291_5">檔期審查</text:span></text:p>
      <text:p text:style-name="P292"><text:span text:style-name="T292_1">場地使用時段暨設備申請表</text:span></text:p>
      <text:p text:style-name="P293"><text:span text:style-name="T293_1"><text:s text:c="29"/></text:span><text:span text:style-name="T293_2"><text:s/></text:span><text:span text:style-name="T293_3">申請日期：</text:span><text:span text:style-name="T293_4"><text:s text:c="5"/></text:span><text:span text:style-name="T293_5">年</text:span><text:span text:style-name="T293_6"><text:s text:c="8"/></text:span><text:span text:style-name="T293_7">月</text:span><text:span text:style-name="T293_8"><text:s text:c="6"/></text:span><text:span text:style-name="T293_9"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5">
          <table:table-cell table:style-name="Cell115" table:number-columns-spanned="12">
            <text:p text:style-name="P294"><text:span text:style-name="T294_1">一、活動名稱：</text:span></text:p>
            <text:p text:style-name="P295"><text:span text:style-name="T295_1">二、</text:span><text:span text:style-name="T295_2">申請</text:span><text:span text:style-name="T295_3">單位</text:span><text:span text:style-name="T295_4">：</text:span></text:p>
            <text:p text:style-name="P296"><text:span text:style-name="T296_1">三、使用時間：自</text:span><text:span text:style-name="T296_2"><text:s text:c="5"/></text:span><text:span text:style-name="T296_3">年</text:span><text:span text:style-name="T296_4"><text:s text:c="4"/></text:span><text:span text:style-name="T296_5">月</text:span><text:span text:style-name="T296_6"><text:s text:c="4"/></text:span><text:span text:style-name="T296_7">日</text:span><text:span text:style-name="T296_8"><text:s text:c="4"/></text:span><text:span text:style-name="T296_9">時起至</text:span><text:span text:style-name="T296_10"><text:s text:c="5"/></text:span><text:span text:style-name="T296_11">年</text:span><text:span text:style-name="T296_12"><text:s text:c="4"/></text:span><text:span text:style-name="T296_13">月</text:span><text:span text:style-name="T296_14"><text:s text:c="4"/></text:span><text:span text:style-name="T296_15">日</text:span><text:span text:style-name="T296_16"><text:s text:c="4"/></text:span><text:span text:style-name="T296_17">時止</text:span></text:p>
            <text:p text:style-name="P297"><text:span text:style-name="T297_1">四、活動性質：</text:span><text:span text:style-name="T297_2">□</text:span><text:span text:style-name="T297_3">戲劇</text:span><text:span text:style-name="T297_4"><text:s text:c="2"/></text:span><text:span text:style-name="T297_5">□</text:span><text:span text:style-name="T297_6">音樂</text:span><text:span text:style-name="T297_7"><text:s text:c="2"/></text:span><text:span text:style-name="T297_8">□</text:span><text:span text:style-name="T297_9">舞蹈</text:span><text:span text:style-name="T297_10"><text:s text:c="2"/></text:span><text:span text:style-name="T297_11">□</text:span><text:span text:style-name="T297_12">其他：</text:span><text:span text:style-name="T297_13"><text:s text:c="13"/></text:span></text:p>
            <text:p text:style-name="P298"><text:span text:style-name="T29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299"><text:span text:style-name="T299_1">使用日期</text:span></text:p>
          </table:table-cell>
          <table:table-cell table:style-name="Cell117" table:number-columns-spanned="3">
            <text:p text:style-name="P300"><text:span text:style-name="T300_1">9:00~12:00</text:span></text:p>
          </table:table-cell>
          <table:table-cell table:style-name="Cell118" table:number-columns-spanned="4">
            <text:p text:style-name="P301"><text:span text:style-name="T301_1">13:00~17:00</text:span></text:p>
          </table:table-cell>
          <table:table-cell table:style-name="Cell119" table:number-columns-spanned="3">
            <text:p text:style-name="P302"><text:span text:style-name="T302_1">18:00~22:00</text:span></text:p>
          </table:table-cell>
          <table:table-cell table:style-name="Cell120">
            <text:p text:style-name="P303"><text:span text:style-name="T303_1">逾時加用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4"><text:span text:style-name="T304_1">時段費</text:span></text:p>
          </table:table-cell>
          <table:table-cell table:style-name="Cell122" table:number-columns-spanned="3">
            <text:p text:style-name="P305"><text:span text:style-name="T305_1">售票</text:span><text:span text:style-name="T305_2">/13,000</text:span></text:p>
            <text:p text:style-name="P306"><text:span text:style-name="T306_1">非售票</text:span><text:span text:style-name="T306_2">/10,000<text:s/></text:span><text:span text:style-name="T306_3"><text:line-break/></text:span><text:span text:style-name="T306_4">裝拆台、彩排</text:span><text:span text:style-name="T306_5">/6,500<text:s/></text:span></text:p>
          </table:table-cell>
          <table:table-cell table:style-name="Cell123" table:number-columns-spanned="4">
            <text:p text:style-name="P307"><text:span text:style-name="T307_1">售票</text:span><text:span text:style-name="T307_2">/20,000</text:span></text:p>
            <text:p text:style-name="P308"><text:span text:style-name="T308_1">非售票</text:span><text:span text:style-name="T308_2">/16,000<text:s/></text:span><text:span text:style-name="T308_3"><text:line-break/></text:span><text:span text:style-name="T308_4">裝拆台、彩排</text:span><text:span text:style-name="T308_5">/6,500<text:s/></text:span></text:p>
          </table:table-cell>
          <table:table-cell table:style-name="Cell124" table:number-columns-spanned="3">
            <text:p text:style-name="P309"><text:span text:style-name="T309_1">售票</text:span><text:span text:style-name="T309_2">/27,000<text:s/></text:span></text:p>
            <text:p text:style-name="P310"><text:span text:style-name="T310_1">非售票</text:span><text:span text:style-name="T310_2">/20,000<text:s/></text:span><text:span text:style-name="T310_3"><text:line-break/></text:span><text:span text:style-name="T310_4">裝拆台、彩排</text:span><text:span text:style-name="T310_5">/6,500</text:span></text:p>
          </table:table-cell>
          <table:table-cell table:style-name="Cell125" table:number-rows-spanned="7">
            <text:p text:style-name="P311"><text:span text:style-name="T311_1">1</text:span><text:span text:style-name="T311_2">、演出逾時：</text:span><text:span text:style-name="T311_3"><text:line-break/></text:span><text:span text:style-name="T311_4">依該時段之逾時收費標準收費。但</text:span><text:span text:style-name="T311_5">00</text:span><text:span text:style-name="T311_6">:00</text:span><text:span text:style-name="T311_7">後每小時</text:span><text:span text:style-name="T311_8">10,000</text:span><text:span text:style-name="T311_9">元。</text:span><text:span text:style-name="T311_10">(</text:span><text:span text:style-name="T311_11">詳見收費標準</text:span><text:span text:style-name="T311_12">)</text:span></text:p>
            <text:p text:style-name="P312"><text:span text:style-name="T312_1">2</text:span><text:span text:style-name="T312_2">、彩排、拆裝臺加時：</text:span></text:p>
            <text:p text:style-name="P313"><text:span text:style-name="T313_1">(1)</text:span><text:span text:style-name="T313_2">提前進場：</text:span><text:span text:style-name="T313_3">提前</text:span><text:span text:style-name="T313_4">8:00-9:00</text:span><text:span text:style-name="T313_5">進場，加收</text:span><text:span text:style-name="T313_6">5,000</text:span><text:span text:style-name="T313_7">元。</text:span></text:p>
            <text:p text:style-name="P314"><text:span text:style-name="T314_1">(2)</text:span><text:span text:style-name="T314_2">夜間逾時：</text:span><text:span text:style-name="T314_3">自</text:span><text:span text:style-name="T314_4">22:00-24:00</text:span><text:span text:style-name="T314_5">每小時加收</text:span><text:span text:style-name="T314_6">6,000</text:span><text:span text:style-name="T314_7">元。超過</text:span><text:span text:style-name="T314_8">00</text:span><text:span text:style-name="T314_9">:00</text:span><text:span text:style-name="T314_10">後，每小時加收</text:span><text:span text:style-name="T314_11">10,000</text:span><text:span text:style-name="T314_12">元。</text:span></text:p>
            <text:p text:style-name="P315"><text:span text:style-name="T315_1">(3)</text:span><text:span text:style-name="T315_2">彩排、拆裝臺</text:span><text:span text:style-name="T315_3">(</text:span><text:span text:style-name="T315_4">輔助時段</text:span><text:span text:style-name="T315_5">)</text:span><text:span text:style-name="T315_6"><text:s/>:</text:span><text:span text:style-name="T315_7"><text:line-break/></text:span><text:span text:style-name="T315_8">12:00</text:span><text:span text:style-name="T315_9">~</text:span><text:span text:style-name="T315_10">13:00</text:span><text:span text:style-name="T315_11">、</text:span><text:span text:style-name="T315_12">17:00</text:span><text:span text:style-name="T315_13">~1</text:span><text:span text:style-name="T315_14">8</text:span><text:span text:style-name="T315_15">:00</text:span></text:p>
            <text:p text:style-name="P316"><text:span text:style-name="T316_1">休息時間原則不開放，若需要，另加計使用費，每小時</text:span><text:span text:style-name="T316_2">2,000</text:span><text:span text:style-name="T316_3">元。</text:span></text:p>
            <text:p text:style-name="P317"/>
            <text:p text:style-name="P318"/>
            <text:p text:style-name="P319"><text:span text:style-name="T319_1">※</text:span><text:span text:style-name="T319_2">備註：以上未滿</text:span><text:span text:style-name="T319_3">1</text:span><text:span text:style-name="T319_4">小時以</text:span><text:span text:style-name="T319_5">1</text:span><text:span text:style-name="T319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0"><text:span text:style-name="T320_1"><text:s text:c="6"/></text:span><text:span text:style-name="T320_2">年</text:span></text:p>
            <text:p text:style-name="P321"><text:span text:style-name="T321_1"><text:s text:c="2"/></text:span><text:span text:style-name="T321_2">月</text:span><text:span text:style-name="T321_3"><text:s text:c="2"/></text:span><text:span text:style-name="T321_4">日</text:span></text:p>
            <text:p text:style-name="P322"><text:span text:style-name="T322_1">星期</text:span><text:span text:style-name="T322_2">(<text:s text:c="3"/>)</text:span></text:p>
          </table:table-cell>
          <table:table-cell table:style-name="Cell127">
            <text:p text:style-name="P323"><text:span text:style-name="T323_1">□</text:span><text:span text:style-name="T323_2">裝台</text:span></text:p>
            <text:p text:style-name="P324"><text:span text:style-name="T324_1">□</text:span><text:span text:style-name="T324_2">拆台</text:span></text:p>
          </table:table-cell>
          <table:table-cell table:style-name="Cell128">
            <text:p text:style-name="P325"><text:span text:style-name="T325_1">□</text:span><text:span text:style-name="T325_2">彩排</text:span></text:p>
            <text:p text:style-name="P326"><text:span text:style-name="T326_1">□</text:span><text:span text:style-name="T326_2">演出</text:span></text:p>
          </table:table-cell>
          <table:table-cell table:style-name="Cell129" table:number-columns-spanned="2">
            <text:p text:style-name="P327"><text:span text:style-name="T327_1">□</text:span><text:span text:style-name="T327_2">裝台</text:span></text:p>
            <text:p text:style-name="P328"><text:span text:style-name="T328_1">□</text:span><text:span text:style-name="T328_2">拆台</text:span></text:p>
          </table:table-cell>
          <table:table-cell table:style-name="Cell130" table:number-columns-spanned="2">
            <text:p text:style-name="P329"><text:span text:style-name="T329_1">□</text:span><text:span text:style-name="T329_2">彩排</text:span></text:p>
            <text:p text:style-name="P330"><text:span text:style-name="T330_1">□</text:span><text:span text:style-name="T330_2">演出</text:span></text:p>
          </table:table-cell>
          <table:table-cell table:style-name="Cell131" table:number-columns-spanned="2">
            <text:p text:style-name="P331"><text:span text:style-name="T331_1">□</text:span><text:span text:style-name="T331_2">裝台</text:span></text:p>
            <text:p text:style-name="P332"><text:span text:style-name="T332_1">□</text:span><text:span text:style-name="T332_2">拆台</text:span></text:p>
          </table:table-cell>
          <table:table-cell table:style-name="Cell132">
            <text:p text:style-name="P333"><text:span text:style-name="T333_1">□</text:span><text:span text:style-name="T333_2">彩排</text:span></text:p>
            <text:p text:style-name="P334"><text:span text:style-name="T334_1">□</text:span><text:span text:style-name="T33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>
            <text:p text:style-name="P335"><text:span text:style-name="T335_1"><text:s text:c="6"/></text:span><text:span text:style-name="T335_2">年</text:span></text:p>
            <text:p text:style-name="P336"><text:span text:style-name="T336_1"><text:s text:c="2"/></text:span><text:span text:style-name="T336_2">月</text:span><text:span text:style-name="T336_3"><text:s text:c="2"/></text:span><text:span text:style-name="T336_4">日</text:span></text:p>
            <text:p text:style-name="P337"><text:span text:style-name="T337_1">星期</text:span><text:span text:style-name="T337_2">(<text:s text:c="3"/>)</text:span></text:p>
          </table:table-cell>
          <table:table-cell table:style-name="Cell134">
            <text:p text:style-name="P338"><text:span text:style-name="T338_1">□</text:span><text:span text:style-name="T338_2">裝台</text:span></text:p>
            <text:p text:style-name="P339"><text:span text:style-name="T339_1">□</text:span><text:span text:style-name="T339_2">拆台</text:span></text:p>
          </table:table-cell>
          <table:table-cell table:style-name="Cell135">
            <text:p text:style-name="P340"><text:span text:style-name="T340_1">□</text:span><text:span text:style-name="T340_2">彩排</text:span></text:p>
            <text:p text:style-name="P341"><text:span text:style-name="T341_1">□</text:span><text:span text:style-name="T341_2">演出</text:span></text:p>
          </table:table-cell>
          <table:table-cell table:style-name="Cell136" table:number-columns-spanned="2">
            <text:p text:style-name="P342"><text:span text:style-name="T342_1">□</text:span><text:span text:style-name="T342_2">裝台</text:span></text:p>
            <text:p text:style-name="P343"><text:span text:style-name="T343_1">□</text:span><text:span text:style-name="T343_2">拆台</text:span></text:p>
          </table:table-cell>
          <table:table-cell table:style-name="Cell137" table:number-columns-spanned="2">
            <text:p text:style-name="P344"><text:span text:style-name="T344_1">□</text:span><text:span text:style-name="T344_2">彩排</text:span></text:p>
            <text:p text:style-name="P345"><text:span text:style-name="T345_1">□</text:span><text:span text:style-name="T345_2">演出</text:span></text:p>
          </table:table-cell>
          <table:table-cell table:style-name="Cell138" table:number-columns-spanned="2">
            <text:p text:style-name="P346"><text:span text:style-name="T346_1">□</text:span><text:span text:style-name="T346_2">裝台</text:span></text:p>
            <text:p text:style-name="P347"><text:span text:style-name="T347_1">□</text:span><text:span text:style-name="T347_2">拆台</text:span></text:p>
          </table:table-cell>
          <table:table-cell table:style-name="Cell139">
            <text:p text:style-name="P348"><text:span text:style-name="T348_1">□</text:span><text:span text:style-name="T348_2">彩排</text:span></text:p>
            <text:p text:style-name="P349"><text:span text:style-name="T349_1">□</text:span><text:span text:style-name="T34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40">
            <text:p text:style-name="P350"><text:span text:style-name="T350_1"><text:s text:c="6"/></text:span><text:span text:style-name="T350_2">年</text:span></text:p>
            <text:p text:style-name="P351"><text:span text:style-name="T351_1"><text:s text:c="2"/></text:span><text:span text:style-name="T351_2">月</text:span><text:span text:style-name="T351_3"><text:s text:c="2"/></text:span><text:span text:style-name="T351_4">日</text:span></text:p>
            <text:p text:style-name="P352"><text:span text:style-name="T352_1">星期</text:span><text:span text:style-name="T352_2">(<text:s text:c="3"/>)</text:span></text:p>
          </table:table-cell>
          <table:table-cell table:style-name="Cell141">
            <text:p text:style-name="P353"><text:span text:style-name="T353_1">□</text:span><text:span text:style-name="T353_2">裝台</text:span></text:p>
            <text:p text:style-name="P354"><text:span text:style-name="T354_1">□</text:span><text:span text:style-name="T354_2">拆台</text:span></text:p>
          </table:table-cell>
          <table:table-cell table:style-name="Cell142">
            <text:p text:style-name="P355"><text:span text:style-name="T355_1">□</text:span><text:span text:style-name="T355_2">彩排</text:span></text:p>
            <text:p text:style-name="P356"><text:span text:style-name="T356_1">□</text:span><text:span text:style-name="T356_2">演出</text:span></text:p>
          </table:table-cell>
          <table:table-cell table:style-name="Cell143" table:number-columns-spanned="2">
            <text:p text:style-name="P357"><text:span text:style-name="T357_1">□</text:span><text:span text:style-name="T357_2">裝台</text:span></text:p>
            <text:p text:style-name="P358"><text:span text:style-name="T358_1">□</text:span><text:span text:style-name="T358_2">拆台</text:span></text:p>
          </table:table-cell>
          <table:table-cell table:style-name="Cell144" table:number-columns-spanned="2">
            <text:p text:style-name="P359"><text:span text:style-name="T359_1">□</text:span><text:span text:style-name="T359_2">彩排</text:span></text:p>
            <text:p text:style-name="P360"><text:span text:style-name="T360_1">□</text:span><text:span text:style-name="T360_2">演出</text:span></text:p>
          </table:table-cell>
          <table:table-cell table:style-name="Cell145" table:number-columns-spanned="2">
            <text:p text:style-name="P361"><text:span text:style-name="T361_1">□</text:span><text:span text:style-name="T361_2">裝台</text:span></text:p>
            <text:p text:style-name="P362"><text:span text:style-name="T362_1">□</text:span><text:span text:style-name="T362_2">拆台</text:span></text:p>
          </table:table-cell>
          <table:table-cell table:style-name="Cell146">
            <text:p text:style-name="P363"><text:span text:style-name="T363_1">□</text:span><text:span text:style-name="T363_2">彩排</text:span></text:p>
            <text:p text:style-name="P364"><text:span text:style-name="T364_1">□</text:span><text:span text:style-name="T36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47">
            <text:p text:style-name="P365"><text:span text:style-name="T365_1"><text:s text:c="6"/></text:span><text:span text:style-name="T365_2">年</text:span></text:p>
            <text:p text:style-name="P366"><text:span text:style-name="T366_1"><text:s text:c="2"/></text:span><text:span text:style-name="T366_2">月</text:span><text:span text:style-name="T366_3"><text:s text:c="2"/></text:span><text:span text:style-name="T366_4">日</text:span></text:p>
            <text:p text:style-name="P367"><text:span text:style-name="T367_1">星期</text:span><text:span text:style-name="T367_2">(<text:s text:c="3"/>)</text:span></text:p>
          </table:table-cell>
          <table:table-cell table:style-name="Cell148">
            <text:p text:style-name="P368"><text:span text:style-name="T368_1">□</text:span><text:span text:style-name="T368_2">裝台</text:span></text:p>
            <text:p text:style-name="P369"><text:span text:style-name="T369_1">□</text:span><text:span text:style-name="T369_2">拆台</text:span></text:p>
          </table:table-cell>
          <table:table-cell table:style-name="Cell149">
            <text:p text:style-name="P370"><text:span text:style-name="T370_1">□</text:span><text:span text:style-name="T370_2">彩排</text:span></text:p>
            <text:p text:style-name="P371"><text:span text:style-name="T371_1">□</text:span><text:span text:style-name="T371_2">演出</text:span></text:p>
          </table:table-cell>
          <table:table-cell table:style-name="Cell150" table:number-columns-spanned="2">
            <text:p text:style-name="P372"><text:span text:style-name="T372_1">□</text:span><text:span text:style-name="T372_2">裝台</text:span></text:p>
            <text:p text:style-name="P373"><text:span text:style-name="T373_1">□</text:span><text:span text:style-name="T373_2">拆台</text:span></text:p>
          </table:table-cell>
          <table:table-cell table:style-name="Cell151" table:number-columns-spanned="2">
            <text:p text:style-name="P374"><text:span text:style-name="T374_1">□</text:span><text:span text:style-name="T374_2">彩排</text:span></text:p>
            <text:p text:style-name="P375"><text:span text:style-name="T375_1">□</text:span><text:span text:style-name="T375_2">演出</text:span></text:p>
          </table:table-cell>
          <table:table-cell table:style-name="Cell152" table:number-columns-spanned="2">
            <text:p text:style-name="P376"><text:span text:style-name="T376_1">□</text:span><text:span text:style-name="T376_2">裝台</text:span></text:p>
            <text:p text:style-name="P377"><text:span text:style-name="T377_1">□</text:span><text:span text:style-name="T377_2">拆台</text:span></text:p>
          </table:table-cell>
          <table:table-cell table:style-name="Cell153">
            <text:p text:style-name="P378"><text:span text:style-name="T378_1">□</text:span><text:span text:style-name="T378_2">彩排</text:span></text:p>
            <text:p text:style-name="P379"><text:span text:style-name="T379_1">□</text:span><text:span text:style-name="T37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4">
            <text:p text:style-name="P380"><text:span text:style-name="T380_1"><text:s text:c="6"/></text:span><text:span text:style-name="T380_2">年</text:span></text:p>
            <text:p text:style-name="P381"><text:span text:style-name="T381_1"><text:s text:c="2"/></text:span><text:span text:style-name="T381_2">月</text:span><text:span text:style-name="T381_3"><text:s text:c="2"/></text:span><text:span text:style-name="T381_4">日</text:span></text:p>
            <text:p text:style-name="P382"><text:span text:style-name="T382_1">星期</text:span><text:span text:style-name="T382_2">(<text:s text:c="3"/>)</text:span></text:p>
          </table:table-cell>
          <table:table-cell table:style-name="Cell155">
            <text:p text:style-name="P383"><text:span text:style-name="T383_1">□</text:span><text:span text:style-name="T383_2">裝台</text:span></text:p>
            <text:p text:style-name="P384"><text:span text:style-name="T384_1">□</text:span><text:span text:style-name="T384_2">拆台</text:span></text:p>
          </table:table-cell>
          <table:table-cell table:style-name="Cell156">
            <text:p text:style-name="P385"><text:span text:style-name="T385_1">□</text:span><text:span text:style-name="T385_2">彩排</text:span></text:p>
            <text:p text:style-name="P386"><text:span text:style-name="T386_1">□</text:span><text:span text:style-name="T386_2">演出</text:span></text:p>
          </table:table-cell>
          <table:table-cell table:style-name="Cell157" table:number-columns-spanned="2">
            <text:p text:style-name="P387"><text:span text:style-name="T387_1">□</text:span><text:span text:style-name="T387_2">裝台</text:span></text:p>
            <text:p text:style-name="P388"><text:span text:style-name="T388_1">□</text:span><text:span text:style-name="T388_2">拆台</text:span></text:p>
          </table:table-cell>
          <table:table-cell table:style-name="Cell158" table:number-columns-spanned="2">
            <text:p text:style-name="P389"><text:span text:style-name="T389_1">□</text:span><text:span text:style-name="T389_2">彩排</text:span></text:p>
            <text:p text:style-name="P390"><text:span text:style-name="T390_1">□</text:span><text:span text:style-name="T390_2">演出</text:span></text:p>
          </table:table-cell>
          <table:table-cell table:style-name="Cell159" table:number-columns-spanned="2">
            <text:p text:style-name="P391"><text:span text:style-name="T391_1">□</text:span><text:span text:style-name="T391_2">裝台</text:span></text:p>
            <text:p text:style-name="P392"><text:span text:style-name="T392_1">□</text:span><text:span text:style-name="T392_2">拆台</text:span></text:p>
          </table:table-cell>
          <table:table-cell table:style-name="Cell160">
            <text:p text:style-name="P393"><text:span text:style-name="T393_1">□</text:span><text:span text:style-name="T393_2">彩排</text:span></text:p>
            <text:p text:style-name="P394"><text:span text:style-name="T394_1">□</text:span><text:span text:style-name="T39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61">
            <text:p text:style-name="P395"><text:span text:style-name="T395_1"><text:s text:c="6"/></text:span><text:span text:style-name="T395_2">年</text:span></text:p>
            <text:p text:style-name="P396"><text:span text:style-name="T396_1"><text:s text:c="2"/></text:span><text:span text:style-name="T396_2">月</text:span><text:span text:style-name="T396_3"><text:s text:c="2"/></text:span><text:span text:style-name="T396_4">日</text:span></text:p>
            <text:p text:style-name="P397"><text:span text:style-name="T397_1">星期</text:span><text:span text:style-name="T397_2">(<text:s text:c="3"/>)</text:span></text:p>
          </table:table-cell>
          <table:table-cell table:style-name="Cell162">
            <text:p text:style-name="P398"><text:span text:style-name="T398_1">□</text:span><text:span text:style-name="T398_2">裝台</text:span></text:p>
            <text:p text:style-name="P399"><text:span text:style-name="T399_1">□</text:span><text:span text:style-name="T399_2">拆台</text:span></text:p>
          </table:table-cell>
          <table:table-cell table:style-name="Cell163">
            <text:p text:style-name="P400"><text:span text:style-name="T400_1">□</text:span><text:span text:style-name="T400_2">彩排</text:span></text:p>
            <text:p text:style-name="P401"><text:span text:style-name="T401_1">□</text:span><text:span text:style-name="T401_2">演出</text:span></text:p>
          </table:table-cell>
          <table:table-cell table:style-name="Cell164" table:number-columns-spanned="2">
            <text:p text:style-name="P402"><text:span text:style-name="T402_1">□</text:span><text:span text:style-name="T402_2">裝台</text:span></text:p>
            <text:p text:style-name="P403"><text:span text:style-name="T403_1">□</text:span><text:span text:style-name="T403_2">拆台</text:span></text:p>
          </table:table-cell>
          <table:table-cell table:style-name="Cell165" table:number-columns-spanned="2">
            <text:p text:style-name="P404"><text:span text:style-name="T404_1">□</text:span><text:span text:style-name="T404_2">彩排</text:span></text:p>
            <text:p text:style-name="P405"><text:span text:style-name="T405_1">□</text:span><text:span text:style-name="T405_2">演出</text:span></text:p>
          </table:table-cell>
          <table:table-cell table:style-name="Cell166" table:number-columns-spanned="2">
            <text:p text:style-name="P406"><text:span text:style-name="T406_1">□</text:span><text:span text:style-name="T406_2">裝台</text:span></text:p>
            <text:p text:style-name="P407"><text:span text:style-name="T407_1">□</text:span><text:span text:style-name="T407_2">拆台</text:span></text:p>
          </table:table-cell>
          <table:table-cell table:style-name="Cell167">
            <text:p text:style-name="P408"><text:span text:style-name="T408_1">□</text:span><text:span text:style-name="T408_2">彩排</text:span></text:p>
            <text:p text:style-name="P409"><text:span text:style-name="T409_1">□</text:span><text:span text:style-name="T40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68" table:number-columns-spanned="12">
            <text:p text:style-name="P410"><text:span text:style-name="T410_1">六、使用</text:span><text:span text:style-name="T410_2">時段</text:span><text:span text:style-name="T410_3">：</text:span><text:span text:style-name="T410_4">上午</text:span><text:span text:style-name="T410_5"><text:s/></text:span><text:span text:style-name="T410_6"><text:s/></text:span><text:span text:style-name="T410_7"><text:s text:c="2"/></text:span><text:span text:style-name="T410_8">時段</text:span><text:span text:style-name="T410_9">、下午</text:span><text:span text:style-name="T410_10"><text:s text:c="2"/></text:span><text:span text:style-name="T410_11"><text:s/></text:span><text:span text:style-name="T410_12"><text:s/></text:span><text:span text:style-name="T410_13">時段</text:span><text:span text:style-name="T410_14">、晚間</text:span><text:span text:style-name="T410_15"><text:s text:c="3"/></text:span><text:span text:style-name="T410_16"><text:s/></text:span><text:span text:style-name="T410_17">時段</text:span></text:p>
            <text:p text:style-name="P411"><text:span text:style-name="T411_1">七、演出時間：</text:span><text:span text:style-name="T411_2"><text:s text:c="5"/></text:span><text:span text:style-name="T411_3">年</text:span><text:span text:style-name="T411_4"><text:s text:c="4"/></text:span><text:span text:style-name="T411_5">月</text:span><text:span text:style-name="T411_6"><text:s text:c="4"/></text:span><text:span text:style-name="T411_7">日（星期</text:span><text:span text:style-name="T411_8"><text:s text:c="5"/></text:span><text:span text:style-name="T411_9">）</text:span><text:span text:style-name="T411_10"><text:s text:c="4"/></text:span><text:span text:style-name="T411_11">時</text:span><text:span text:style-name="T411_12"><text:s text:c="4"/></text:span><text:span text:style-name="T411_13">分</text:span></text:p>
            <text:p text:style-name="P412"><text:span text:style-name="T412_1">八</text:span><text:span text:style-name="T412_2">、是否售票：</text:span><text:span text:style-name="T412_3">□</text:span><text:span text:style-name="T412_4">是（售票系統：</text:span><text:span text:style-name="T412_5"><text:s text:c="15"/></text:span><text:span text:style-name="T412_6">），</text:span><text:span text:style-name="T412_7">□</text:span><text:span text:style-name="T412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12">
            <text:p text:style-name="P413"><text:span text:style-name="T413_1">九</text:span><text:span text:style-name="T413_2">、使用其他付費設備：</text:span></text:p>
            <text:p text:style-name="P414"><text:span text:style-name="T414_1"><text:s text:c="4"/></text:span><text:span text:style-name="T414_2">□</text:span><text:span text:style-name="T414_3">鋼琴Ａ：演出</text:span><text:span text:style-name="T414_4">6,000</text:span><text:span text:style-name="T414_5">元、彩排</text:span><text:span text:style-name="T414_6">3,000</text:span><text:span text:style-name="T414_7">元</text:span><text:span text:style-name="T414_8">/</text:span><text:span text:style-name="T414_9">時段</text:span><text:span text:style-name="T414_10"><text:s/></text:span></text:p>
            <text:p text:style-name="P415"><text:span text:style-name="T415_1"><text:s text:c="4"/></text:span><text:span text:style-name="T415_2">□</text:span><text:span text:style-name="T415_3">鋼琴Ｂ：演出</text:span><text:span text:style-name="T415_4">4,000</text:span><text:span text:style-name="T415_5">元、彩排</text:span><text:span text:style-name="T415_6">2,000</text:span><text:span text:style-name="T415_7">元</text:span><text:span text:style-name="T415_8">/</text:span><text:span text:style-name="T415_9">時段</text:span></text:p>
            <text:p text:style-name="P416"><text:span text:style-name="T416_1"><text:s text:c="4"/></text:span><text:span text:style-name="T416_2">□</text:span><text:span text:style-name="T416_3">追蹤燈</text:span><text:span text:style-name="T416_4">(</text:span><text:span text:style-name="T416_5">每臺</text:span><text:span text:style-name="T416_6">)</text:span><text:span text:style-name="T416_7">：</text:span><text:span text:style-name="T416_8">2,500</text:span><text:span text:style-name="T416_9">元</text:span><text:span text:style-name="T416_10">/</text:span><text:span text:style-name="T416_11">日</text:span><text:span text:style-name="T416_12"><text:s text:c="4"/></text:span><text:span text:style-name="T416_13">□</text:span><text:span text:style-name="T416_14">合唱臺：</text:span><text:span text:style-name="T416_15">2,000</text:span><text:span text:style-name="T416_16">元</text:span><text:span text:style-name="T416_17">/</text:span><text:span text:style-name="T416_18">日</text:span><text:span text:style-name="T416_19"><text:s text:c="4"/></text:span><text:span text:style-name="T416_20">□</text:span><text:span text:style-name="T416_21">樂隊平臺：</text:span><text:span text:style-name="T416_22">2,000</text:span><text:span text:style-name="T416_23">元</text:span><text:span text:style-name="T416_24">/</text:span><text:span text:style-name="T416_25">日</text:span></text:p>
            <text:p text:style-name="P417"><text:span text:style-name="T417_1"><text:s text:c="4"/></text:span><text:span text:style-name="T417_2">□</text:span><text:span text:style-name="T417_3">教學式音效反射板：</text:span><text:span text:style-name="T417_4">2,000</text:span><text:span text:style-name="T417_5">元</text:span><text:span text:style-name="T417_6">/</text:span><text:span text:style-name="T417_7">日</text:span><text:span text:style-name="T417_8"><text:s text:c="2"/></text:span><text:span text:style-name="T417_9">□</text:span><text:span text:style-name="T417_10">排練室：</text:span><text:span text:style-name="T417_11">2,000/</text:span><text:span text:style-name="T417_12">時段</text:span><text:span text:style-name="T417_13"><text:s text:c="2"/></text:span></text:p>
            <text:p text:style-name="P418"><text:span text:style-name="T418_1"><text:s text:c="4"/></text:span><text:span text:style-name="T418_2">□</text:span><text:span text:style-name="T418_3">燈光外接用電：</text:span><text:span text:style-name="T418_4">3,000</text:span><text:span text:style-name="T418_5">元</text:span><text:span text:style-name="T418_6">/</text:span><text:span text:style-name="T418_7">日</text:span></text:p>
            <text:p text:style-name="P419"><text:span text:style-name="T419_1">十、再次檢視送審資料：內容請如實填列。以下資料請確實提供並打勾。</text:span></text:p>
            <text:p text:style-name="P420"><text:span text:style-name="T420_1"><text:s text:c="4"/></text:span><text:span text:style-name="T420_2">□</text:span><text:span text:style-name="T420_3">本表：</text:span><text:span text:style-name="T420_4">新莊文化藝術中心演藝廳</text:span><text:span text:style-name="T420_5">零星</text:span><text:span text:style-name="T420_6">檔期審查場地使用時段暨設備申請表</text:span></text:p>
            <text:p text:style-name="P421"><text:span text:style-name="T421_1"><text:s text:c="4"/></text:span><text:span text:style-name="T421_2">□</text:span><text:span text:style-name="T421_3">新北市藝文展演場地</text:span><text:span text:style-name="T421_4">零星</text:span><text:span text:style-name="T421_5">檔期審查申請書</text:span></text:p>
            <text:p text:style-name="P422"><text:span text:style-name="T422_1"><text:s text:c="4"/></text:span><text:span text:style-name="T422_2">□</text:span><text:span text:style-name="T422_3">場地使用切結書</text:span></text:p>
            <text:p text:style-name="P423"><text:span text:style-name="T423_1"><text:s text:c="4"/></text:span><text:span text:style-name="T423_2">□</text:span><text:span text:style-name="T423_3">使用收費計算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6">
            <text:p text:style-name="P427"><text:span text:style-name="T427_1">申請單位：</text:span><text:span text:style-name="T427_2"><text:s text:c="16"/></text:span><text:span text:style-name="T427_3">（請簽章）</text:span></text:p>
            <text:p text:style-name="P428"><text:span text:style-name="T428_1">負</text:span><text:span text:style-name="T428_2"><text:s/></text:span><text:span text:style-name="T428_3">責</text:span><text:span text:style-name="T428_4"><text:s/></text:span><text:span text:style-name="T428_5">人：</text:span><text:span text:style-name="T428_6"><text:s text:c="16"/></text:span><text:span text:style-name="T428_7">（請簽章）</text:span></text:p>
            <text:p text:style-name="P429"><text:span text:style-name="T429_1">聯</text:span><text:span text:style-name="T429_2"><text:s/></text:span><text:span text:style-name="T429_3">絡</text:span><text:span text:style-name="T429_4"><text:s/></text:span><text:span text:style-name="T429_5">人：</text:span></text:p>
          </table:table-cell>
          <table:table-cell table:style-name="Cell171" table:number-columns-spanned="6">
            <text:p text:style-name="P430"><text:span text:style-name="T430_1">聯絡地址：</text:span></text:p>
            <text:p text:style-name="P431"><text:span text:style-name="T431_1">聯絡電話：</text:span></text:p>
            <text:p text:style-name="P432"><text:span text:style-name="T432_1">行動電話：</text:span></text:p>
            <text:p text:style-name="P433"><text:span text:style-name="T433_1">電子信箱：</text:span></text:p>
            <text:p text:style-name="P434"><text:span text:style-name="T434_1">對外服務電話</text:span><text:span text:style-name="T434_2">/</text:span><text:span text:style-name="T434_3">聯絡人：</text:span><text:span text:style-name="T434_4">(</text:span><text:span text:style-name="T434_5">提供本局宣傳用</text:span><text:span text:style-name="T434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5_1">樹林藝文中心演藝廳</text:span><text:span text:style-name="T435_2">零星</text:span><text:span text:style-name="T435_3">檔期審查</text:span></text:p>
      <text:p text:style-name="P436"><text:span text:style-name="T436_1">場地使用時段暨設備申請表</text:span></text:p>
      <text:p text:style-name="P437"><text:span text:style-name="T437_1"><text:s text:c="29"/></text:span><text:span text:style-name="T437_2">申請日期：</text:span><text:span text:style-name="T437_3"><text:s text:c="5"/></text:span><text:span text:style-name="T437_4">年</text:span><text:span text:style-name="T437_5"><text:s text:c="8"/></text:span><text:span text:style-name="T437_6">月</text:span><text:span text:style-name="T437_7"><text:s text:c="6"/></text:span><text:span text:style-name="T437_8">日</text:span></text:p>
      <table:table table:style-name="Table4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7">
          <table:table-cell table:style-name="Cell172" table:number-columns-spanned="12">
            <text:p text:style-name="P438"><text:span text:style-name="T438_1">一、活動名稱：</text:span></text:p>
            <text:p text:style-name="P439"><text:span text:style-name="T439_1">二、</text:span><text:span text:style-name="T439_2">申請</text:span><text:span text:style-name="T439_3">單位</text:span><text:span text:style-name="T439_4">：</text:span></text:p>
            <text:p text:style-name="P440"><text:span text:style-name="T440_1">三、使用時間：自</text:span><text:span text:style-name="T440_2"><text:s text:c="5"/></text:span><text:span text:style-name="T440_3">年</text:span><text:span text:style-name="T440_4"><text:s text:c="4"/></text:span><text:span text:style-name="T440_5">月</text:span><text:span text:style-name="T440_6"><text:s text:c="4"/></text:span><text:span text:style-name="T440_7">日</text:span><text:span text:style-name="T440_8"><text:s text:c="4"/></text:span><text:span text:style-name="T440_9">時起至</text:span><text:span text:style-name="T440_10"><text:s text:c="5"/></text:span><text:span text:style-name="T440_11">年</text:span><text:span text:style-name="T440_12"><text:s text:c="4"/></text:span><text:span text:style-name="T440_13">月</text:span><text:span text:style-name="T440_14"><text:s text:c="4"/></text:span><text:span text:style-name="T440_15">日</text:span><text:span text:style-name="T440_16"><text:s text:c="4"/></text:span><text:span text:style-name="T440_17">時止</text:span></text:p>
            <text:p text:style-name="P441"><text:span text:style-name="T441_1">四、活動性質：</text:span><text:span text:style-name="T441_2">□</text:span><text:span text:style-name="T441_3">戲劇</text:span><text:span text:style-name="T441_4"><text:s text:c="2"/></text:span><text:span text:style-name="T441_5">□</text:span><text:span text:style-name="T441_6">音樂</text:span><text:span text:style-name="T441_7"><text:s text:c="2"/></text:span><text:span text:style-name="T441_8">□</text:span><text:span text:style-name="T441_9">舞蹈</text:span><text:span text:style-name="T441_10"><text:s text:c="2"/></text:span><text:span text:style-name="T441_11">□</text:span><text:span text:style-name="T441_12">其他：</text:span><text:span text:style-name="T441_13"><text:s text:c="13"/></text:span></text:p>
            <text:p text:style-name="P442"><text:span text:style-name="T442_1">五、舞台形式：</text:span><text:span text:style-name="T442_2">□</text:span><text:span text:style-name="T442_3">單面臺</text:span><text:span text:style-name="T442_4"><text:s text:c="2"/></text:span><text:span text:style-name="T442_5">□</text:span><text:span text:style-name="T442_6">三面臺</text:span><text:span text:style-name="T442_7"><text:s text:c="2"/></text:span><text:span text:style-name="T442_8">□</text:span><text:span text:style-name="T442_9">四面臺</text:span><text:span text:style-name="T442_10"><text:s text:c="2"/></text:span><text:span text:style-name="T442_11">□</text:span><text:span text:style-name="T442_12">其他</text:span><text:span text:style-name="T442_13">(</text:span><text:span text:style-name="T442_14">請提供舞臺圖</text:span><text:span text:style-name="T442_15">)</text:span></text:p>
            <text:p text:style-name="P443"><text:span text:style-name="T443_1">六</text:span><text:span text:style-name="T443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4"><text:span text:style-name="T444_1">使用日期</text:span></text:p>
          </table:table-cell>
          <table:table-cell table:style-name="Cell174" table:number-columns-spanned="2">
            <text:p text:style-name="P445"><text:span text:style-name="T445_1">9:00~12:00</text:span></text:p>
          </table:table-cell>
          <table:table-cell table:style-name="Cell175" table:number-columns-spanned="4">
            <text:p text:style-name="P446"><text:span text:style-name="T446_1">13:00~17:00</text:span></text:p>
          </table:table-cell>
          <table:table-cell table:style-name="Cell176" table:number-columns-spanned="3">
            <text:p text:style-name="P447"><text:span text:style-name="T447_1">18:00~22:00</text:span></text:p>
          </table:table-cell>
          <table:table-cell table:style-name="Cell177" table:number-columns-spanned="2">
            <text:p text:style-name="P448"><text:span text:style-name="T448_1">逾時加用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49"><text:span text:style-name="T449_1">時段費</text:span></text:p>
          </table:table-cell>
          <table:table-cell table:style-name="Cell179" table:number-columns-spanned="2">
            <text:p text:style-name="P450"><text:span text:style-name="T450_1">售票</text:span><text:span text:style-name="T450_2">/10,000<text:s/></text:span></text:p>
            <text:p text:style-name="P451"><text:span text:style-name="T451_1">非售票</text:span><text:span text:style-name="T451_2">/8,000<text:s/></text:span><text:span text:style-name="T451_3"><text:line-break/></text:span><text:span text:style-name="T451_4">裝拆台、彩排</text:span><text:span text:style-name="T451_5">/5,000</text:span></text:p>
          </table:table-cell>
          <table:table-cell table:style-name="Cell180" table:number-columns-spanned="4">
            <text:p text:style-name="P452"><text:span text:style-name="T452_1">售票</text:span><text:span text:style-name="T452_2">/15,000</text:span></text:p>
            <text:p text:style-name="P453"><text:span text:style-name="T453_1">非售票</text:span><text:span text:style-name="T453_2">/12,000<text:s/></text:span><text:span text:style-name="T453_3"><text:line-break/></text:span><text:span text:style-name="T453_4">裝拆台、彩排</text:span><text:span text:style-name="T453_5">/5,000</text:span></text:p>
          </table:table-cell>
          <table:table-cell table:style-name="Cell181" table:number-columns-spanned="3">
            <text:p text:style-name="P454"><text:span text:style-name="T454_1">售票</text:span><text:span text:style-name="T454_2">/20,000<text:s/></text:span></text:p>
            <text:p text:style-name="P455"><text:span text:style-name="T455_1">非售票</text:span><text:span text:style-name="T455_2">/15,000</text:span></text:p>
            <text:p text:style-name="P456"><text:span text:style-name="T456_1">裝拆台、彩排</text:span><text:span text:style-name="T456_2">/5,000</text:span></text:p>
          </table:table-cell>
          <table:table-cell table:style-name="Cell182" table:number-columns-spanned="2">
            <text:p text:style-name="P457"><text:span text:style-name="T457_1">1</text:span><text:span text:style-name="T457_2">、演出逾時：</text:span><text:span text:style-name="T457_3"><text:line-break/></text:span><text:span text:style-name="T457_4">依該時段之逾時收費標準收費。但</text:span><text:span text:style-name="T457_5">00</text:span><text:span text:style-name="T457_6">:00</text:span><text:span text:style-name="T457_7">後每小時</text:span><text:span text:style-name="T457_8">10,000</text:span><text:span text:style-name="T457_9">元。</text:span><text:span text:style-name="T457_10">(</text:span><text:span text:style-name="T457_11">詳見收費標準</text:span><text:span text:style-name="T457_12">)</text:span></text:p>
            <text:p text:style-name="P458"><text:span text:style-name="T458_1">2</text:span><text:span text:style-name="T458_2">、彩排、拆裝臺加時：</text:span></text:p>
            <text:p text:style-name="P459"><text:span text:style-name="T459_1">(1)</text:span><text:span text:style-name="T459_2">提前進場：</text:span><text:span text:style-name="T459_3">提前</text:span><text:span text:style-name="T459_4">8:00-9:00</text:span><text:span text:style-name="T459_5">進場，加收</text:span><text:span text:style-name="T459_6">5,000</text:span><text:span text:style-name="T459_7">元。</text:span></text:p>
            <text:p text:style-name="P460"><text:span text:style-name="T460_1">(2)</text:span><text:span text:style-name="T460_2">夜間逾時：</text:span><text:span text:style-name="T460_3">自</text:span><text:span text:style-name="T460_4">22:00-24:00</text:span><text:span text:style-name="T460_5">每小時加收</text:span><text:span text:style-name="T460_6">5</text:span><text:span text:style-name="T460_7">,000</text:span><text:span text:style-name="T460_8">元。超過</text:span><text:span text:style-name="T460_9">00</text:span><text:span text:style-name="T460_10">:00</text:span><text:span text:style-name="T460_11">後，每小時加收</text:span><text:span text:style-name="T460_12">10,000</text:span><text:span text:style-name="T460_13">元。</text:span></text:p>
            <text:p text:style-name="P461"><text:span text:style-name="T461_1">(3)</text:span><text:span text:style-name="T461_2">彩排、拆裝臺</text:span><text:span text:style-name="T461_3">(</text:span><text:span text:style-name="T461_4">輔助時段</text:span><text:span text:style-name="T461_5">)</text:span><text:span text:style-name="T461_6"><text:s/>:</text:span><text:span text:style-name="T461_7"><text:line-break/></text:span><text:span text:style-name="T461_8">12:00</text:span><text:span text:style-name="T461_9">~</text:span><text:span text:style-name="T461_10">13:00</text:span><text:span text:style-name="T461_11">、</text:span><text:span text:style-name="T461_12">17:00</text:span><text:span text:style-name="T461_13">~1</text:span><text:span text:style-name="T461_14">8</text:span><text:span text:style-name="T461_15">:00</text:span></text:p>
            <text:p text:style-name="P462"><text:span text:style-name="T462_1">休息時間原則不開放，若需要，另加計使用費，每小時</text:span><text:span text:style-name="T462_2">1</text:span><text:span text:style-name="T462_3">,</text:span><text:span text:style-name="T462_4">5</text:span><text:span text:style-name="T462_5">00</text:span><text:span text:style-name="T462_6">元。</text:span></text:p>
            <text:p text:style-name="P463"/>
            <text:p text:style-name="P464"><text:span text:style-name="T464_1">※</text:span><text:span text:style-name="T464_2">備註：以上未滿</text:span><text:span text:style-name="T464_3">1</text:span><text:span text:style-name="T464_4">小時以</text:span><text:span text:style-name="T464_5">1</text:span><text:span text:style-name="T464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5"><text:span text:style-name="T465_1"><text:s text:c="6"/></text:span><text:span text:style-name="T465_2">年</text:span></text:p>
            <text:p text:style-name="P466"><text:span text:style-name="T466_1"><text:s text:c="2"/></text:span><text:span text:style-name="T466_2">月</text:span><text:span text:style-name="T466_3"><text:s text:c="2"/></text:span><text:span text:style-name="T466_4">日</text:span></text:p>
            <text:p text:style-name="P467"><text:span text:style-name="T467_1">星期</text:span><text:span text:style-name="T467_2">(<text:s text:c="3"/>)</text:span></text:p>
          </table:table-cell>
          <table:table-cell table:style-name="Cell184">
            <text:p text:style-name="P468"><text:span text:style-name="T468_1">□</text:span><text:span text:style-name="T468_2">裝台</text:span></text:p>
            <text:p text:style-name="P469"><text:span text:style-name="T469_1">□</text:span><text:span text:style-name="T469_2">拆台</text:span></text:p>
          </table:table-cell>
          <table:table-cell table:style-name="Cell185" table:number-columns-spanned="2">
            <text:p text:style-name="P470"><text:span text:style-name="T470_1">□</text:span><text:span text:style-name="T470_2">彩排</text:span></text:p>
            <text:p text:style-name="P471"><text:span text:style-name="T471_1">□</text:span><text:span text:style-name="T471_2">演出</text:span></text:p>
          </table:table-cell>
          <table:table-cell table:style-name="Cell186">
            <text:p text:style-name="P472"><text:span text:style-name="T472_1">□</text:span><text:span text:style-name="T472_2">裝台</text:span></text:p>
            <text:p text:style-name="P473"><text:span text:style-name="T473_1">□</text:span><text:span text:style-name="T473_2">拆台</text:span></text:p>
          </table:table-cell>
          <table:table-cell table:style-name="Cell187" table:number-columns-spanned="3">
            <text:p text:style-name="P474"><text:span text:style-name="T474_1">□</text:span><text:span text:style-name="T474_2">彩排</text:span></text:p>
            <text:p text:style-name="P475"><text:span text:style-name="T475_1">□</text:span><text:span text:style-name="T475_2">演出</text:span></text:p>
          </table:table-cell>
          <table:table-cell table:style-name="Cell188">
            <text:p text:style-name="P476"><text:span text:style-name="T476_1">□</text:span><text:span text:style-name="T476_2">裝台</text:span></text:p>
            <text:p text:style-name="P477"><text:span text:style-name="T477_1">□</text:span><text:span text:style-name="T477_2">拆台</text:span></text:p>
          </table:table-cell>
          <table:table-cell table:style-name="Cell189" table:number-columns-spanned="2">
            <text:p text:style-name="P478"><text:span text:style-name="T478_1">□</text:span><text:span text:style-name="T478_2">彩排</text:span></text:p>
            <text:p text:style-name="P479"><text:span text:style-name="T479_1">□</text:span><text:span text:style-name="T47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90">
            <text:p text:style-name="P480"><text:span text:style-name="T480_1"><text:s text:c="6"/></text:span><text:span text:style-name="T480_2">年</text:span></text:p>
            <text:p text:style-name="P481"><text:span text:style-name="T481_1"><text:s text:c="2"/></text:span><text:span text:style-name="T481_2">月</text:span><text:span text:style-name="T481_3"><text:s text:c="2"/></text:span><text:span text:style-name="T481_4">日</text:span></text:p>
            <text:p text:style-name="P482"><text:span text:style-name="T482_1">星期</text:span><text:span text:style-name="T482_2">(<text:s text:c="3"/>)</text:span></text:p>
          </table:table-cell>
          <table:table-cell table:style-name="Cell191">
            <text:p text:style-name="P483"><text:span text:style-name="T483_1">□</text:span><text:span text:style-name="T483_2">裝台</text:span></text:p>
            <text:p text:style-name="P484"><text:span text:style-name="T484_1">□</text:span><text:span text:style-name="T484_2">拆台</text:span></text:p>
          </table:table-cell>
          <table:table-cell table:style-name="Cell192" table:number-columns-spanned="2">
            <text:p text:style-name="P485"><text:span text:style-name="T485_1">□</text:span><text:span text:style-name="T485_2">彩排</text:span></text:p>
            <text:p text:style-name="P486"><text:span text:style-name="T486_1">□</text:span><text:span text:style-name="T486_2">演出</text:span></text:p>
          </table:table-cell>
          <table:table-cell table:style-name="Cell193">
            <text:p text:style-name="P487"><text:span text:style-name="T487_1">□</text:span><text:span text:style-name="T487_2">裝台</text:span></text:p>
            <text:p text:style-name="P488"><text:span text:style-name="T488_1">□</text:span><text:span text:style-name="T488_2">拆台</text:span></text:p>
          </table:table-cell>
          <table:table-cell table:style-name="Cell194" table:number-columns-spanned="3">
            <text:p text:style-name="P489"><text:span text:style-name="T489_1">□</text:span><text:span text:style-name="T489_2">彩排</text:span></text:p>
            <text:p text:style-name="P490"><text:span text:style-name="T490_1">□</text:span><text:span text:style-name="T490_2">演出</text:span></text:p>
          </table:table-cell>
          <table:table-cell table:style-name="Cell195">
            <text:p text:style-name="P491"><text:span text:style-name="T491_1">□</text:span><text:span text:style-name="T491_2">裝台</text:span></text:p>
            <text:p text:style-name="P492"><text:span text:style-name="T492_1">□</text:span><text:span text:style-name="T492_2">拆台</text:span></text:p>
          </table:table-cell>
          <table:table-cell table:style-name="Cell196" table:number-columns-spanned="2">
            <text:p text:style-name="P493"><text:span text:style-name="T493_1">□</text:span><text:span text:style-name="T493_2">彩排</text:span></text:p>
            <text:p text:style-name="P494"><text:span text:style-name="T494_1">□</text:span><text:span text:style-name="T49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97">
            <text:p text:style-name="P495"><text:span text:style-name="T495_1"><text:s text:c="6"/></text:span><text:span text:style-name="T495_2">年</text:span></text:p>
            <text:p text:style-name="P496"><text:span text:style-name="T496_1"><text:s text:c="2"/></text:span><text:span text:style-name="T496_2">月</text:span><text:span text:style-name="T496_3"><text:s text:c="2"/></text:span><text:span text:style-name="T496_4">日</text:span></text:p>
            <text:p text:style-name="P497"><text:span text:style-name="T497_1">星期</text:span><text:span text:style-name="T497_2">(<text:s text:c="3"/>)</text:span></text:p>
          </table:table-cell>
          <table:table-cell table:style-name="Cell198">
            <text:p text:style-name="P498"><text:span text:style-name="T498_1">□</text:span><text:span text:style-name="T498_2">裝台</text:span></text:p>
            <text:p text:style-name="P499"><text:span text:style-name="T499_1">□</text:span><text:span text:style-name="T499_2">拆台</text:span></text:p>
          </table:table-cell>
          <table:table-cell table:style-name="Cell199" table:number-columns-spanned="2">
            <text:p text:style-name="P500"><text:span text:style-name="T500_1">□</text:span><text:span text:style-name="T500_2">彩排</text:span></text:p>
            <text:p text:style-name="P501"><text:span text:style-name="T501_1">□</text:span><text:span text:style-name="T501_2">演出</text:span></text:p>
          </table:table-cell>
          <table:table-cell table:style-name="Cell200">
            <text:p text:style-name="P502"><text:span text:style-name="T502_1">□</text:span><text:span text:style-name="T502_2">裝台</text:span></text:p>
            <text:p text:style-name="P503"><text:span text:style-name="T503_1">□</text:span><text:span text:style-name="T503_2">拆台</text:span></text:p>
          </table:table-cell>
          <table:table-cell table:style-name="Cell201" table:number-columns-spanned="3">
            <text:p text:style-name="P504"><text:span text:style-name="T504_1">□</text:span><text:span text:style-name="T504_2">彩排</text:span></text:p>
            <text:p text:style-name="P505"><text:span text:style-name="T505_1">□</text:span><text:span text:style-name="T505_2">演出</text:span></text:p>
          </table:table-cell>
          <table:table-cell table:style-name="Cell202">
            <text:p text:style-name="P506"><text:span text:style-name="T506_1">□</text:span><text:span text:style-name="T506_2">裝台</text:span></text:p>
            <text:p text:style-name="P507"><text:span text:style-name="T507_1">□</text:span><text:span text:style-name="T507_2">拆台</text:span></text:p>
          </table:table-cell>
          <table:table-cell table:style-name="Cell203" table:number-columns-spanned="2">
            <text:p text:style-name="P508"><text:span text:style-name="T508_1">□</text:span><text:span text:style-name="T508_2">彩排</text:span></text:p>
            <text:p text:style-name="P509"><text:span text:style-name="T509_1">□</text:span><text:span text:style-name="T50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204">
            <text:p text:style-name="P510"><text:span text:style-name="T510_1"><text:s text:c="6"/></text:span><text:span text:style-name="T510_2">年</text:span></text:p>
            <text:p text:style-name="P511"><text:span text:style-name="T511_1"><text:s text:c="2"/></text:span><text:span text:style-name="T511_2">月</text:span><text:span text:style-name="T511_3"><text:s text:c="2"/></text:span><text:span text:style-name="T511_4">日</text:span></text:p>
            <text:p text:style-name="P512"><text:span text:style-name="T512_1">星期</text:span><text:span text:style-name="T512_2">(<text:s text:c="3"/>)</text:span></text:p>
          </table:table-cell>
          <table:table-cell table:style-name="Cell205">
            <text:p text:style-name="P513"><text:span text:style-name="T513_1">□</text:span><text:span text:style-name="T513_2">裝台</text:span></text:p>
            <text:p text:style-name="P514"><text:span text:style-name="T514_1">□</text:span><text:span text:style-name="T514_2">拆台</text:span></text:p>
          </table:table-cell>
          <table:table-cell table:style-name="Cell206" table:number-columns-spanned="2">
            <text:p text:style-name="P515"><text:span text:style-name="T515_1">□</text:span><text:span text:style-name="T515_2">彩排</text:span></text:p>
            <text:p text:style-name="P516"><text:span text:style-name="T516_1">□</text:span><text:span text:style-name="T516_2">演出</text:span></text:p>
          </table:table-cell>
          <table:table-cell table:style-name="Cell207">
            <text:p text:style-name="P517"><text:span text:style-name="T517_1">□</text:span><text:span text:style-name="T517_2">裝台</text:span></text:p>
            <text:p text:style-name="P518"><text:span text:style-name="T518_1">□</text:span><text:span text:style-name="T518_2">拆台</text:span></text:p>
          </table:table-cell>
          <table:table-cell table:style-name="Cell208" table:number-columns-spanned="3">
            <text:p text:style-name="P519"><text:span text:style-name="T519_1">□</text:span><text:span text:style-name="T519_2">彩排</text:span></text:p>
            <text:p text:style-name="P520"><text:span text:style-name="T520_1">□</text:span><text:span text:style-name="T520_2">演出</text:span></text:p>
          </table:table-cell>
          <table:table-cell table:style-name="Cell209">
            <text:p text:style-name="P521"><text:span text:style-name="T521_1">□</text:span><text:span text:style-name="T521_2">裝台</text:span></text:p>
            <text:p text:style-name="P522"><text:span text:style-name="T522_1">□</text:span><text:span text:style-name="T522_2">拆台</text:span></text:p>
          </table:table-cell>
          <table:table-cell table:style-name="Cell210" table:number-columns-spanned="2">
            <text:p text:style-name="P523"><text:span text:style-name="T523_1">□</text:span><text:span text:style-name="T523_2">彩排</text:span></text:p>
            <text:p text:style-name="P524"><text:span text:style-name="T524_1">□</text:span><text:span text:style-name="T52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11">
            <text:p text:style-name="P525"><text:span text:style-name="T525_1"><text:s text:c="6"/></text:span><text:span text:style-name="T525_2">年</text:span></text:p>
            <text:p text:style-name="P526"><text:span text:style-name="T526_1"><text:s text:c="2"/></text:span><text:span text:style-name="T526_2">月</text:span><text:span text:style-name="T526_3"><text:s text:c="2"/></text:span><text:span text:style-name="T526_4">日</text:span></text:p>
            <text:p text:style-name="P527"><text:span text:style-name="T527_1">星期</text:span><text:span text:style-name="T527_2">(<text:s text:c="3"/>)</text:span></text:p>
          </table:table-cell>
          <table:table-cell table:style-name="Cell212">
            <text:p text:style-name="P528"><text:span text:style-name="T528_1">□</text:span><text:span text:style-name="T528_2">裝台</text:span></text:p>
            <text:p text:style-name="P529"><text:span text:style-name="T529_1">□</text:span><text:span text:style-name="T529_2">拆台</text:span></text:p>
          </table:table-cell>
          <table:table-cell table:style-name="Cell213" table:number-columns-spanned="2">
            <text:p text:style-name="P530"><text:span text:style-name="T530_1">□</text:span><text:span text:style-name="T530_2">彩排</text:span></text:p>
            <text:p text:style-name="P531"><text:span text:style-name="T531_1">□</text:span><text:span text:style-name="T531_2">演出</text:span></text:p>
          </table:table-cell>
          <table:table-cell table:style-name="Cell214">
            <text:p text:style-name="P532"><text:span text:style-name="T532_1">□</text:span><text:span text:style-name="T532_2">裝台</text:span></text:p>
            <text:p text:style-name="P533"><text:span text:style-name="T533_1">□</text:span><text:span text:style-name="T533_2">拆台</text:span></text:p>
          </table:table-cell>
          <table:table-cell table:style-name="Cell215" table:number-columns-spanned="3">
            <text:p text:style-name="P534"><text:span text:style-name="T534_1">□</text:span><text:span text:style-name="T534_2">彩排</text:span></text:p>
            <text:p text:style-name="P535"><text:span text:style-name="T535_1">□</text:span><text:span text:style-name="T535_2">演出</text:span></text:p>
          </table:table-cell>
          <table:table-cell table:style-name="Cell216">
            <text:p text:style-name="P536"><text:span text:style-name="T536_1">□</text:span><text:span text:style-name="T536_2">裝台</text:span></text:p>
            <text:p text:style-name="P537"><text:span text:style-name="T537_1">□</text:span><text:span text:style-name="T537_2">拆台</text:span></text:p>
          </table:table-cell>
          <table:table-cell table:style-name="Cell217" table:number-columns-spanned="2">
            <text:p text:style-name="P538"><text:span text:style-name="T538_1">□</text:span><text:span text:style-name="T538_2">彩排</text:span></text:p>
            <text:p text:style-name="P539"><text:span text:style-name="T539_1">□</text:span><text:span text:style-name="T539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18">
            <text:p text:style-name="P540"><text:span text:style-name="T540_1"><text:s text:c="6"/></text:span><text:span text:style-name="T540_2">年</text:span></text:p>
            <text:p text:style-name="P541"><text:span text:style-name="T541_1"><text:s text:c="2"/></text:span><text:span text:style-name="T541_2">月</text:span><text:span text:style-name="T541_3"><text:s text:c="2"/></text:span><text:span text:style-name="T541_4">日</text:span></text:p>
            <text:p text:style-name="P542"><text:span text:style-name="T542_1">星期</text:span><text:span text:style-name="T542_2">(</text:span><text:span text:style-name="T542_3">　</text:span><text:span text:style-name="T542_4"><text:s/>)</text:span></text:p>
          </table:table-cell>
          <table:table-cell table:style-name="Cell219">
            <text:p text:style-name="P543"><text:span text:style-name="T543_1">□</text:span><text:span text:style-name="T543_2">裝台</text:span></text:p>
            <text:p text:style-name="P544"><text:span text:style-name="T544_1">□</text:span><text:span text:style-name="T544_2">拆台</text:span></text:p>
          </table:table-cell>
          <table:table-cell table:style-name="Cell220" table:number-columns-spanned="2">
            <text:p text:style-name="P545"><text:span text:style-name="T545_1">□</text:span><text:span text:style-name="T545_2">彩排</text:span></text:p>
            <text:p text:style-name="P546"><text:span text:style-name="T546_1">□</text:span><text:span text:style-name="T546_2">演出</text:span></text:p>
          </table:table-cell>
          <table:table-cell table:style-name="Cell221">
            <text:p text:style-name="P547"><text:span text:style-name="T547_1">□</text:span><text:span text:style-name="T547_2">裝台</text:span></text:p>
            <text:p text:style-name="P548"><text:span text:style-name="T548_1">□</text:span><text:span text:style-name="T548_2">拆台</text:span></text:p>
          </table:table-cell>
          <table:table-cell table:style-name="Cell222" table:number-columns-spanned="3">
            <text:p text:style-name="P549"><text:span text:style-name="T549_1">□</text:span><text:span text:style-name="T549_2">彩排</text:span></text:p>
            <text:p text:style-name="P550"><text:span text:style-name="T550_1">□</text:span><text:span text:style-name="T550_2">演出</text:span></text:p>
          </table:table-cell>
          <table:table-cell table:style-name="Cell223">
            <text:p text:style-name="P551"><text:span text:style-name="T551_1">□</text:span><text:span text:style-name="T551_2">裝台</text:span></text:p>
            <text:p text:style-name="P552"><text:span text:style-name="T552_1">□</text:span><text:span text:style-name="T552_2">拆台</text:span></text:p>
          </table:table-cell>
          <table:table-cell table:style-name="Cell224" table:number-columns-spanned="2">
            <text:p text:style-name="P553"><text:span text:style-name="T553_1">□</text:span><text:span text:style-name="T553_2">彩排</text:span></text:p>
            <text:p text:style-name="P554"><text:span text:style-name="T554_1">□</text:span><text:span text:style-name="T554_2">演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25" table:number-columns-spanned="12">
            <text:p text:style-name="P555"><text:span text:style-name="T555_1">七</text:span><text:span text:style-name="T555_2">、使用</text:span><text:span text:style-name="T555_3">時段</text:span><text:span text:style-name="T555_4">：</text:span><text:span text:style-name="T555_5">上午</text:span><text:span text:style-name="T555_6"><text:s/></text:span><text:span text:style-name="T555_7"><text:s/></text:span><text:span text:style-name="T555_8"><text:s text:c="2"/></text:span><text:span text:style-name="T555_9">時段</text:span><text:span text:style-name="T555_10">、下午</text:span><text:span text:style-name="T555_11"><text:s text:c="2"/></text:span><text:span text:style-name="T555_12"><text:s/></text:span><text:span text:style-name="T555_13"><text:s/></text:span><text:span text:style-name="T555_14">時段</text:span><text:span text:style-name="T555_15">、晚間</text:span><text:span text:style-name="T555_16"><text:s text:c="3"/></text:span><text:span text:style-name="T555_17"><text:s/></text:span><text:span text:style-name="T555_18">時段</text:span></text:p>
            <text:p text:style-name="P556"><text:span text:style-name="T556_1">八</text:span><text:span text:style-name="T556_2">、演出時間：</text:span><text:span text:style-name="T556_3"><text:s text:c="5"/></text:span><text:span text:style-name="T556_4">年</text:span><text:span text:style-name="T556_5"><text:s text:c="4"/></text:span><text:span text:style-name="T556_6">月</text:span><text:span text:style-name="T556_7"><text:s text:c="4"/></text:span><text:span text:style-name="T556_8">日（星期</text:span><text:span text:style-name="T556_9"><text:s text:c="5"/></text:span><text:span text:style-name="T556_10">）</text:span><text:span text:style-name="T556_11"><text:s text:c="4"/></text:span><text:span text:style-name="T556_12">時</text:span><text:span text:style-name="T556_13"><text:s text:c="4"/></text:span><text:span text:style-name="T556_14">分</text:span></text:p>
            <text:p text:style-name="P557"><text:span text:style-name="T557_1">九、是否售票：</text:span><text:span text:style-name="T557_2">□</text:span><text:span text:style-name="T557_3">是（售票系統：</text:span><text:span text:style-name="T557_4"><text:s text:c="15"/></text:span><text:span text:style-name="T557_5">），</text:span><text:span text:style-name="T557_6">□</text:span><text:span text:style-name="T557_7">否</text:span><text:span text:style-name="T557_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12">
            <text:p text:style-name="P558"><text:span text:style-name="T558_1">十</text:span><text:span text:style-name="T558_2">、使用其他付費設備：</text:span></text:p>
            <text:p text:style-name="P559"><text:span text:style-name="T559_1"><text:s text:c="4"/></text:span><text:span text:style-name="T559_2">□</text:span><text:span text:style-name="T559_3">鋼琴</text:span><text:span text:style-name="T559_4">：</text:span><text:span text:style-name="T559_5">演出</text:span><text:span text:style-name="T559_6">4,000</text:span><text:span text:style-name="T559_7">元、彩排</text:span><text:span text:style-name="T559_8">2,000</text:span><text:span text:style-name="T559_9">元</text:span><text:span text:style-name="T559_10">/</text:span><text:span text:style-name="T559_11">時段</text:span><text:span text:style-name="T559_12"><text:s text:c="2"/></text:span><text:span text:style-name="T559_13">□</text:span><text:span text:style-name="T559_14">合唱臺</text:span><text:span text:style-name="T559_15">：</text:span><text:span text:style-name="T559_16">2,500</text:span><text:span text:style-name="T559_17">元</text:span><text:span text:style-name="T559_18">/</text:span><text:span text:style-name="T559_19">日</text:span></text:p>
            <text:p text:style-name="P560"><text:span text:style-name="T560_1"><text:s text:c="4"/></text:span><text:span text:style-name="T560_2">□</text:span><text:span text:style-name="T560_3">教學式音效反射板</text:span><text:span text:style-name="T560_4">：</text:span><text:span text:style-name="T560_5">2,000</text:span><text:span text:style-name="T560_6">元</text:span><text:span text:style-name="T560_7">/</text:span><text:span text:style-name="T560_8">日</text:span><text:span text:style-name="T560_9"><text:s text:c="2"/></text:span><text:span text:style-name="T560_10">□</text:span><text:span text:style-name="T560_11">燈光外接用電</text:span><text:span text:style-name="T560_12">：</text:span><text:span text:style-name="T560_13">3,000</text:span><text:span text:style-name="T560_14">元</text:span><text:span text:style-name="T560_15">/</text:span><text:span text:style-name="T560_16">日</text:span></text:p>
            <text:p text:style-name="P561"><text:span text:style-name="T561_1"><text:s text:c="4"/></text:span><text:span text:style-name="T561_2">□</text:span><text:span text:style-name="T561_3">排練室</text:span><text:span text:style-name="T561_4">：</text:span><text:span text:style-name="T561_5">2,000</text:span><text:span text:style-name="T561_6">元</text:span><text:span text:style-name="T561_7">/</text:span><text:span text:style-name="T561_8">時段</text:span><text:span text:style-name="T561_9"><text:s text:c="2"/></text:span><text:span text:style-name="T561_10">□</text:span><text:span text:style-name="T561_11">投影機（</text:span><text:span text:style-name="T561_12">13000</text:span><text:span text:style-name="T561_13">流明）</text:span><text:span text:style-name="T561_14">：</text:span><text:span text:style-name="T561_15">7,000</text:span><text:span text:style-name="T561_16">元</text:span><text:span text:style-name="T561_17">/</text:span><text:span text:style-name="T561_18">時段</text:span></text:p>
            <text:p text:style-name="P562"><text:span text:style-name="T562_1">十</text:span><text:span text:style-name="T562_2">一</text:span><text:span text:style-name="T562_3">、再次檢視送審資料：內容請如實填列。以下資料請確實提供並打勾。</text:span></text:p>
            <text:p text:style-name="P563"><text:span text:style-name="T563_1"><text:s text:c="4"/></text:span><text:span text:style-name="T563_2">□</text:span><text:span text:style-name="T563_3">本表：</text:span><text:span text:style-name="T563_4">樹林藝文中心演藝廳</text:span><text:span text:style-name="T563_5">零星</text:span><text:span text:style-name="T563_6">檔期審查場地使用時段暨設備申請表</text:span></text:p>
            <text:p text:style-name="P564"><text:span text:style-name="T564_1"><text:s text:c="4"/></text:span><text:span text:style-name="T564_2">□</text:span><text:span text:style-name="T564_3">新北市藝文展演場地</text:span><text:span text:style-name="T564_4">零星</text:span><text:span text:style-name="T564_5">檔期審查申請書</text:span></text:p>
            <text:p text:style-name="P565"><text:span text:style-name="T565_1"><text:s text:c="4"/></text:span><text:span text:style-name="T565_2">□</text:span><text:span text:style-name="T565_3">場地使用切結書</text:span></text:p>
            <text:p text:style-name="P566"><text:span text:style-name="T566_1"><text:s text:c="4"/></text:span><text:span text:style-name="T566_2">□</text:span><text:span text:style-name="T566_3">使用收費計算表</text:span><text:span text:style-name="T566_4"><text:s/></text:span></text:p>
            <text:p text:style-name="P567"><text:span text:style-name="T567_1"><text:s text:c="4"/></text:span><text:span text:style-name="T567_2">□</text:span><text:span text:style-name="T567_3">團隊申請：立</text:span><text:span text:style-name="T567_4">案或登記證書影本及負責人身分證影本</text:span><text:span text:style-name="T567_5"><text:s/></text:span><text:span text:style-name="T567_6">/</text:span><text:span text:style-name="T567_7"><text:s/></text:span><text:span text:style-name="T567_8">個人名義申請</text:span><text:span text:style-name="T567_9">：</text:span><text:span text:style-name="T567_10">請附身分證正反面影本</text:span></text:p>
            <text:p text:style-name="P568"><text:span text:style-name="T568_1"><text:s text:c="4"/></text:span><text:span text:style-name="T568_2">□</text:span><text:span text:style-name="T568_3">活動節目企劃書</text:span></text:p>
            <text:p text:style-name="P569"><text:span text:style-name="T569_1"><text:s text:c="4"/></text:span><text:span text:style-name="T569_2">□</text:span><text:span text:style-name="T569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6">
            <text:p text:style-name="P570"><text:span text:style-name="T570_1">申請單位：</text:span><text:span text:style-name="T570_2"><text:s text:c="16"/></text:span><text:span text:style-name="T570_3">（請簽章）</text:span></text:p>
            <text:p text:style-name="P571"><text:span text:style-name="T571_1">負</text:span><text:span text:style-name="T571_2"><text:s/></text:span><text:span text:style-name="T571_3">責</text:span><text:span text:style-name="T571_4"><text:s/></text:span><text:span text:style-name="T571_5">人：</text:span><text:span text:style-name="T571_6"><text:s text:c="16"/></text:span><text:span text:style-name="T571_7">（請簽章）</text:span></text:p>
            <text:p text:style-name="P572"><text:span text:style-name="T572_1">聯</text:span><text:span text:style-name="T572_2"><text:s/></text:span><text:span text:style-name="T572_3">絡</text:span><text:span text:style-name="T572_4"><text:s/></text:span><text:span text:style-name="T572_5">人：</text:span></text:p>
          </table:table-cell>
          <table:table-cell table:style-name="Cell228" table:number-columns-spanned="6">
            <text:p text:style-name="P573"><text:span text:style-name="T573_1">聯絡地址：</text:span></text:p>
            <text:p text:style-name="P574"><text:span text:style-name="T574_1">聯絡電話：</text:span></text:p>
            <text:p text:style-name="P575"><text:span text:style-name="T575_1">行動電話：</text:span></text:p>
            <text:p text:style-name="P576"><text:span text:style-name="T576_1">電子信箱：</text:span></text:p>
            <text:p text:style-name="P577"><text:span text:style-name="T577_1">對外服務電話</text:span><text:span text:style-name="T577_2">/</text:span><text:span text:style-name="T577_3">聯絡人：</text:span><text:span text:style-name="T577_4">(</text:span><text:span text:style-name="T577_5">提供本局宣傳用</text:span><text:span text:style-name="T577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Page_20_number" style:display-name="Page number" style:family="text" style:parent-style-name="Default_20_Paragraph_20_Font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3.</text:span><text:span text:style-name="T1_2">11</text:span><text:span text:style-name="T1_3">.</text:span><text:span text:style-name="T1_4">13</text:span><text:span text:style-name="T1_5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4-11-13T09:28:00</meta:creation-date>
    <dc:creator>蔡宓凌</dc:creator>
    <dc:date>2024-11-13T09:28:00</dc:date>
    <meta:print-date>2022-02-16T02:21:00</meta:print-date>
    <meta:editing-cycles>2</meta:editing-cycles>
    <meta:document-statistic meta:page-count="8" meta:paragraph-count="13" meta:row-count="47" meta:word-count="994" meta:character-count="6647" meta:non-whitespace-character-count="5666"/>
  </office:meta>
</office:document-meta>
</file>