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T2_3" style:family="text">
      <style:text-properties fo:font-weight="bold" style:font-weight-asian="bold"/>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T4_7"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8" style:family="text">
      <style:text-properties style:font-name="標楷體" fo:font-size="17pt" style:font-size-asian="17pt" style:font-name-complex="Arial" style:font-size-complex="17pt" fo:font-weight="bold" style:font-weight-asian="bold" style:font-weight-complex="bold"/>
    </style:style>
    <style:style style:name="T4_9"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T5_3"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T8_2" style:family="text">
      <style:text-properties style:font-name="標楷體" fo:font-size="14pt" style:font-size-asian="14pt" style:font-size-complex="14pt"/>
    </style:style>
    <style:style style:name="T8_3"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2" style:family="paragraph" style:parent-style-name="Normal">
      <style:paragraph-properties fo:line-height="0.847cm" fo:margin-left="0.833cm"/>
    </style:style>
    <style:style style:name="T12_1" style:family="text">
      <style:text-properties fo:background-color="#d8d8d8" style:font-name="標楷體" fo:font-size="18pt" style:font-size-asian="18pt" style:font-size-complex="14pt" fo:font-weight="bold" style:font-weight-asian="bold"/>
    </style:style>
    <style:style style:name="T12_2" style:family="text">
      <style:text-properties fo:background-color="#d8d8d8" style:font-name="標楷體" fo:font-size="18pt" style:font-size-asian="18pt" style:font-size-complex="14pt" fo:font-weight="bold" style:font-weight-asian="bold"/>
    </style:style>
    <style:style style:name="P13" style:family="paragraph" style:parent-style-name="Normal">
      <style:paragraph-properties fo:line-height="1.341cm" fo:margin-left="1.873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size-complex="12pt"/>
    </style:style>
    <style:style style:name="T16_2" style:family="text">
      <style:text-properties style:font-name="標楷體"/>
    </style:style>
    <style:style style:name="P17" style:family="paragraph" style:parent-style-name="Normal">
      <style:paragraph-properties fo:line-height="0.776cm"/>
      <style:text-properties fo:background-color="#d8d8d8" style:font-name="標楷體" style:font-size-complex="14pt" fo:font-weight="bold" style:font-weight-asian="bold"/>
    </style:style>
    <style:style style:name="P18" style:family="paragraph" style:parent-style-name="Normal">
      <style:paragraph-properties fo:line-height="0.776cm"/>
      <style:text-properties fo:background-color="#d8d8d8" style:font-name="標楷體" fo:font-size="14pt" style:font-size-asian="14pt" style:font-size-complex="14pt" fo:font-weight="bold" style:font-weight-asian="bold"/>
    </style:style>
    <style:style style:name="Table1" style:family="table">
      <style:table-properties table:align="left" style:width="16.693cm" fo:margin-left="0cm"/>
    </style:style>
    <style:style style:name="Column1" style:family="table-column">
      <style:table-column-properties style:column-width="3.191cm"/>
    </style:style>
    <style:style style:name="Column2" style:family="table-column">
      <style:table-column-properties style:column-width="13.50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tab-stops>
          <style:tab-stop style:type="center" style:leader-style="none" style:position="6.56cm"/>
        </style:tab-stops>
      </style:paragraph-properties>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80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564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 style:family="paragraph" style:parent-style-name="Normal">
      <style:paragraph-properties fo:break-before="page" fo:orphans="2" fo:widows="2"/>
    </style:style>
    <style:style style:name="P37" style:family="paragraph" style:parent-style-name="Normal">
      <style:paragraph-properties fo:text-align="right" fo:line-height="0.847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weight="bold" style:font-weight-asian="bold"/>
    </style:style>
    <style:style style:name="T38_2" style:family="text">
      <style:text-properties fo:font-weight="bold" style:font-weight-asian="bold"/>
    </style:style>
    <style:style style:name="T38_3" style:family="text">
      <style:text-properties fo:font-weight="bold" style:font-weight-asian="bold"/>
    </style:style>
    <style:style style:name="P39" style:family="paragraph" style:parent-style-name="Normal">
      <style:paragraph-properties fo:text-align="center" fo:margin-top="0cm" fo:margin-bottom="0cm"/>
      <style:text-properties fo:font-weight="bold" style:font-weight-asian="bold"/>
    </style:style>
    <style:style style:name="T39_1" style:family="text">
      <style:text-properties style:font-name="標楷體" style:font-name-complex="新細明體" style:font-size-complex="12pt"/>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10" style:family="table-row">
      <style:table-row-properties style:row-height="1.588cm" fo:keep-together="always"/>
    </style:style>
    <style:style style:name="Cell1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center"/>
    </style:style>
    <style:style style:name="T40_1"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2"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3"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4"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text-underline-style="solid" style:text-underline-color="font-color"/>
    </style:style>
    <style:style style:name="T40_5"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6"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Row11" style:family="table-row">
      <style:table-row-properties style:min-row-height="1.27cm" fo:keep-together="always"/>
    </style:style>
    <style:style style:name="Cell1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63cm" fo:keep-together="always"/>
    </style:style>
    <style:style style:name="Cell2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8" style:family="paragraph" style:parent-style-name="Normal">
      <style:paragraph-properties fo:text-align="center"/>
    </style:style>
    <style:style style:name="T4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27cm" fo:keep-together="always"/>
    </style:style>
    <style:style style:name="Cell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3" style:family="paragraph" style:parent-style-name="Normal"/>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2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 style:family="paragraph" style:parent-style-name="Normal"/>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27cm" fo:keep-together="always"/>
    </style:style>
    <style:style style:name="Cell31"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27cm" fo:keep-together="always"/>
    </style:style>
    <style:style style:name="Cell33"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0"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5"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3" style:family="paragraph" style:parent-style-name="Normal"/>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27cm" fo:keep-together="always"/>
    </style:style>
    <style:style style:name="Cell3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5" style:family="paragraph" style:parent-style-name="Normal"/>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081cm" fo:keep-together="always"/>
    </style:style>
    <style:style style:name="Cell40"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01cm" fo:keep-together="always"/>
    </style:style>
    <style:style style:name="Cell42"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8" style:family="paragraph" style:parent-style-name="Normal">
      <style:paragraph-properties fo:text-align="center"/>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9" style:family="paragraph" style:parent-style-name="Normal">
      <style:paragraph-properties fo:text-align="justify"/>
    </style:style>
    <style:style style:name="T69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2"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3"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4"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5"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6"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69_7" style:family="text">
      <style:text-properties fo:color="#ff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69_8"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69_9" style:family="text">
      <style:text-properties fo:color="#ff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20" style:family="table-row">
      <style:table-row-properties style:min-row-height="1.483cm" fo:keep-together="always"/>
    </style:style>
    <style:style style:name="Cell4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1" style:family="paragraph" style:parent-style-name="Normal">
      <style:paragraph-properties fo:text-align="center"/>
    </style:style>
    <style:style style:name="T71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style:style>
    <style:style style:name="T74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5" style:family="paragraph" style:parent-style-name="Normal">
      <style:paragraph-properties fo:text-align="center"/>
    </style:style>
    <style:style style:name="T7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5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5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5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9cm" fo:keep-together="always"/>
    </style:style>
    <style:style style:name="Cell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center"/>
    </style:style>
    <style:style style:name="T7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padding-right="0.049cm" fo:border-right="#000000 0.018cm solid" fo:wrap-option="wrap"/>
    </style:style>
    <style:style style:name="P78" style:family="paragraph" style:parent-style-name="Normal">
      <style:paragraph-properties fo:text-align="center"/>
    </style:style>
    <style:style style:name="T78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9" style:family="paragraph" style:parent-style-name="Normal">
      <style:paragraph-properties fo:text-align="center"/>
    </style:style>
    <style:style style:name="T7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9cm" fo:keep-together="always"/>
    </style:style>
    <style:style style:name="Cell51" style:family="table-cell">
      <style:table-cell-properties style:vertical-align="middle" fo:border-top="#000000 0.018cm solid" fo:border-bottom="#000000 0.018cm solid" fo:padding-left="0.049cm" fo:padding-right="0.049cm" fo:border-right="#000000 0.018cm solid" fo:wrap-option="wrap"/>
    </style:style>
    <style:style style:name="P80" style:family="paragraph" style:parent-style-name="Normal">
      <style:paragraph-properties fo:text-align="center"/>
    </style:style>
    <style:style style:name="T80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9cm" fo:keep-together="always"/>
    </style:style>
    <style:style style:name="Cell53" style:family="table-cell">
      <style:table-cell-properties style:vertical-align="middle" fo:border-top="#000000 0.018cm solid" fo:border-bottom="#000000 0.053cm solid" fo:padding-left="0.049cm" fo:padding-right="0.049cm" fo:border-right="#000000 0.018cm solid" fo:wrap-option="wrap"/>
    </style:style>
    <style:style style:name="P82" style:family="paragraph" style:parent-style-name="Normal">
      <style:paragraph-properties fo:text-align="center"/>
    </style:style>
    <style:style style:name="T82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3"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4cm" fo:keep-together="always"/>
    </style:style>
    <style:style style:name="Cell5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4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5" style:family="table-row">
      <style:table-row-properties style:row-height="1.319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0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0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1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1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4"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center"/>
    </style:style>
    <style:style style:name="T93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Row26" style:family="table-row">
      <style:table-row-properties style:row-height="1.319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7" style:family="table-row">
      <style:table-row-properties style:row-height="1.319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8" style:family="table-row">
      <style:table-row-properties style:row-height="1.319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9" style:family="table-row">
      <style:table-row-properties style:row-height="1.319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8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08_3"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0" style:family="table-row">
      <style:table-row-properties style:row-height="3.5cm" fo:keep-together="always"/>
    </style:style>
    <style:style style:name="Cell80"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text-indent="0.847cm"/>
    </style:style>
    <style:style style:name="T111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2" style:family="paragraph" style:parent-style-name="Normal">
      <style:paragraph-properties fo:text-align="justify" fo:text-indent="0.847cm"/>
    </style:style>
    <style:style style:name="T112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6"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12_7"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8"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9"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7"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8"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9"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3" style:family="paragraph" style:parent-style-name="Normal">
      <style:paragraph-properties fo:text-indent="0.988cm"/>
    </style:style>
    <style:style style:name="T11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1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13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1" style:family="table-row">
      <style:table-row-properties style:row-height="10.024cm" fo:keep-together="always"/>
    </style:style>
    <style:style style:name="Cell82"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4"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text-properties style:font-name="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text-properties style:font-name="標楷體"/>
    </style:style>
    <style:style style:name="P120" style:family="paragraph" style:parent-style-name="Normal">
      <style:paragraph-properties fo:text-align="center" fo:margin-top="0cm" fo:margin-bottom="0cm"/>
    </style:style>
    <style:style style:name="T120_1" style:family="text">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P123" style:family="paragraph" style:parent-style-name="Normal">
      <style:paragraph-properties fo:text-align="center" fo:margin-top="0cm" fo:margin-bottom="0cm"/>
      <style:text-properties style:font-name="標楷體"/>
    </style:style>
    <style:style style:name="P124" style:family="paragraph" style:parent-style-name="Normal">
      <style:paragraph-properties fo:text-align="center" fo:margin-top="0cm" fo:margin-bottom="0cm"/>
      <style:text-properties style:font-name="標楷體"/>
    </style:style>
    <style:style style:name="P125" style:family="paragraph" style:parent-style-name="Normal">
      <style:paragraph-properties fo:text-align="center" fo:margin-top="0cm" fo:margin-bottom="0cm"/>
      <style:text-properties style:font-name="標楷體"/>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margin-right="7.056cm"/>
    </style:style>
    <style:style style:name="T1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line-height="200%"/>
    </style:style>
    <style:style style:name="T13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0_3"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4"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5"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6"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text-align-last="justify" fo:line-height="0.706cm" fo:margin-right="6.791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line-height="0.706cm"/>
      <style:text-properties style:font-name="標楷體" fo:font-size="10pt" style:font-size-asian="10pt"/>
    </style:style>
    <style:style style:name="P135" style:family="paragraph" style:parent-style-name="Normal">
      <style:paragraph-properties fo:break-before="page" fo:orphans="2" fo:widows="2"/>
    </style:style>
    <style:style style:name="P136"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fo:text-align="center" fo:margin-top="0cm" fo:margin-bottom="0cm"/>
    </style:style>
    <style:style style:name="T137_1" style:family="text">
      <style:text-properties fo:font-weight="bold" style:font-weight-asian="bold"/>
    </style:style>
    <style:style style:name="T137_2" style:family="text">
      <style:text-properties fo:font-weight="bold" style:font-weight-asian="bold"/>
    </style:style>
    <style:style style:name="T137_3" style:family="text">
      <style:text-properties fo:font-weight="bold" style:font-weight-asian="bold"/>
    </style:style>
    <style:style style:name="T137_4" style:family="text">
      <style:text-properties fo:background-color="#d8d8d8" style:font-name="標楷體" fo:font-size="10pt" style:font-size-asian="10pt" style:font-size-complex="14pt" fo:font-weight="bold" style:font-weight-asian="bold"/>
    </style:style>
    <style:style style:name="P138"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39"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0" style:family="paragraph" style:parent-style-name="Normal">
      <style:paragraph-properties fo:text-align="center" fo:background-color="#ffffff" fo:line-height="0.847cm" fo:margin-top="0.19cm" fo:orphans="2" fo:widows="2"/>
    </style:style>
    <style:style style:name="T140_1" style:family="text">
      <style:text-properties style:font-name="標楷體" fo:font-size="18pt" style:font-size-asian="18pt" style:font-name-complex="Arial" style:font-size-complex="18pt" fo:font-weight="bold" style:font-weight-asian="bold" style:font-weight-complex="bold"/>
    </style:style>
    <style:style style:name="T140_2" style:family="text">
      <style:text-properties style:font-name="標楷體" fo:font-size="18pt" style:font-size-asian="18pt" style:font-name-complex="Arial" style:font-size-complex="18pt" fo:font-weight="bold" style:font-weight-asian="bold" style:font-weight-complex="bold"/>
    </style:style>
    <style:style style:name="T140_3" style:family="text">
      <style:text-properties style:font-name="標楷體" fo:font-size="18pt" style:font-size-asian="18pt" style:font-name-complex="Arial" style:font-size-complex="18pt" fo:font-weight="bold" style:font-weight-asian="bold" style:font-weight-complex="bold"/>
    </style:style>
    <style:style style:name="P141" style:family="paragraph" style:parent-style-name="Normal">
      <style:paragraph-properties fo:text-align="center" fo:background-color="#ffffff" fo:line-height="0.847cm" fo:margin-top="0.19cm" fo:orphans="2" fo:widows="2"/>
    </style:style>
    <style:style style:name="T141_1" style:family="text">
      <style:text-properties style:font-name="標楷體" fo:font-size="18pt" style:font-size-asian="18pt" style:font-name-complex="Arial" style:font-size-complex="18pt" fo:font-weight="bold" style:font-weight-asian="bold" style:font-weight-complex="bold"/>
    </style:style>
    <style:style style:name="T141_2" style:family="text">
      <style:text-properties style:font-name="標楷體" fo:font-size="18pt" style:font-size-asian="18pt" style:font-name-complex="Arial" style:font-size-complex="18pt" fo:font-weight="bold" style:font-weight-asian="bold" style:font-weight-complex="bold"/>
    </style:style>
    <style:style style:name="T141_3" style:family="text">
      <style:text-properties style:font-name="標楷體" fo:font-size="18pt"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style>
    <style:style style:name="T147_1" style:family="text">
      <style:text-properties style:font-name="標楷體" fo:font-size="18pt"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1.411cm" fo:margin-top="0.19cm" fo:margin-bottom="0.19cm" fo:orphans="2" fo:widows="2"/>
    </style:style>
    <style:style style:name="T148_1" style:family="text">
      <style:text-properties style:font-name="標楷體" fo:font-size="18pt" style:font-size-asian="18pt" style:font-name-complex="Arial" style:font-size-complex="18pt" fo:font-weight="bold" style:font-weight-asian="bold" style:font-weight-complex="bold"/>
    </style:style>
    <style:style style:name="T148_2" style:family="text">
      <style:text-properties style:font-name="標楷體" fo:font-size="18pt" style:font-size-asian="18pt" style:font-name-complex="Arial" style:font-size-complex="18pt" fo:font-weight="bold" style:font-weight-asian="bold" style:font-weight-complex="bold"/>
    </style:style>
    <style:style style:name="P149" style:family="paragraph" style:parent-style-name="Normal">
      <style:paragraph-properties fo:text-align="center" fo:line-height="0.882cm"/>
    </style:style>
    <style:style style:name="T149_1" style:family="text">
      <style:text-properties style:font-name="標楷體" fo:font-size="18pt" style:font-size-asian="18pt" style:font-size-complex="18pt" fo:font-weight="bold" style:font-weight-asian="bold"/>
    </style:style>
    <style:style style:name="P150" style:family="paragraph" style:parent-style-name="Normal">
      <style:paragraph-properties fo:text-align="center" fo:line-height="1.094cm"/>
    </style:style>
    <style:style style:name="T150_1" style:family="text">
      <style:text-properties style:font-name="標楷體" fo:font-size="18pt" style:font-size-asian="18pt" style:font-size-complex="18pt" fo:font-weight="bold" style:font-weight-asian="bold"/>
    </style:style>
    <style:style style:name="P151" style:family="paragraph" style:parent-style-name="Normal">
      <style:paragraph-properties fo:text-align="center" fo:line-height="1.094cm"/>
    </style:style>
    <style:style style:name="T151_1" style:family="text">
      <style:text-properties style:font-name="標楷體" fo:font-size="18pt" style:font-size-asian="18pt" style:font-size-complex="18pt" fo:font-weight="bold" style:font-weight-asian="bold"/>
    </style:style>
    <style:style style:name="P152" style:family="paragraph" style:parent-style-name="Normal">
      <style:paragraph-properties fo:text-align="center" fo:line-height="1.094cm"/>
    </style:style>
    <style:style style:name="T152_1" style:family="text">
      <style:text-properties style:font-name="標楷體" fo:font-size="18pt" style:font-size-asian="18pt" style:font-size-complex="18pt" fo:font-weight="bold" style:font-weight-asian="bold"/>
    </style:style>
    <style:style style:name="P153"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154" style:family="paragraph" style:parent-style-name="Normal">
      <style:paragraph-properties fo:line-height="1.411cm" fo:margin-top="0.19cm" fo:orphans="2" fo:widows="2"/>
      <style:text-properties style:font-name="標楷體" fo:font-size="10pt" style:font-size-asian="10pt"/>
    </style:style>
    <style:style style:name="P155"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56" style:family="paragraph" style:parent-style-name="Normal">
      <style:paragraph-properties fo:text-align="center" fo:line-height="0.847cm" fo:margin-top="0.19cm" fo:orphans="2" fo:widows="2"/>
    </style:style>
    <style:style style:name="T156_1" style:family="text">
      <style:text-properties style:font-name="標楷體" fo:font-size="18pt" style:font-size-asian="18pt" style:font-name-complex="Arial" style:font-size-complex="18pt" fo:font-weight="bold" style:font-weight-asian="bold" style:font-weight-complex="bold"/>
    </style:style>
    <style:style style:name="T156_2" style:family="text">
      <style:text-properties style:font-name="標楷體" fo:font-size="18pt" style:font-size-asian="18pt" style:font-name-complex="Arial" style:font-size-complex="18pt" fo:font-weight="bold" style:font-weight-asian="bold" style:font-weight-complex="bold"/>
    </style:style>
    <style:style style:name="P157" style:family="paragraph" style:parent-style-name="Normal">
      <style:paragraph-properties fo:text-align="center" fo:line-height="0.847cm" fo:margin-top="0.19cm" fo:margin-bottom="0.19cm" fo:orphans="2" fo:widows="2"/>
    </style:style>
    <style:style style:name="T157_1" style:family="text">
      <style:text-properties style:font-name="標楷體" fo:font-size="11pt" style:font-size-asian="11pt" style:font-name-complex="Arial" style:font-size-complex="18pt" style:font-weight-complex="bold"/>
    </style:style>
    <style:style style:name="T157_2" style:family="text">
      <style:text-properties style:font-name="標楷體" fo:font-size="11pt" style:font-size-asian="11pt" style:font-name-complex="Arial" style:font-size-complex="18pt" style:font-weight-complex="bold"/>
    </style:style>
    <style:style style:name="T157_3" style:family="text">
      <style:text-properties style:font-name="標楷體" fo:font-size="11pt" style:font-size-asian="11pt" style:font-name-complex="Arial" style:font-size-complex="18pt" style:font-weight-complex="bold"/>
    </style:style>
    <style:style style:name="P158" style:family="paragraph" style:parent-style-name="Normal">
      <style:paragraph-properties fo:break-before="page" fo:orphans="2" fo:widows="2"/>
    </style:style>
    <style:style style:name="P159" style:family="paragraph" style:parent-style-name="Normal">
      <style:paragraph-properties fo:orphans="2" fo:widows="2"/>
      <style:text-properties style:font-name="Calibri" fo:font-size="14pt" style:font-name-asian="新細明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style>
    <style:style style:name="T160_1" style:family="text">
      <style:text-properties style:font-name="標楷體" fo:font-size="14pt" style:font-size-asian="14pt" style:font-size-complex="14pt"/>
    </style:style>
    <style:style style:name="P161"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62" style:family="paragraph" style:parent-style-name="Normal">
      <style:paragraph-properties fo:text-align="justify" fo:text-indent="-1.012cm" fo:line-height="0.811cm" fo:margin-top="0.19cm" fo:margin-left="1.012cm" fo:orphans="2" fo:widows="2"/>
    </style:style>
    <style:style style:name="T162_1" style:family="text">
      <style:text-properties style:font-name="標楷體" fo:font-size="14pt" style:font-size-asian="14pt" style:font-size-complex="14pt"/>
    </style:style>
    <style:style style:name="T162_2" style:family="text">
      <style:text-properties style:font-name="標楷體" fo:font-size="14pt" style:font-size-asian="14pt"/>
    </style:style>
    <style:style style:name="P163" style:family="paragraph" style:parent-style-name="Normal">
      <style:paragraph-properties fo:text-align="justify" fo:line-height="0.811cm" fo:margin-top="0.19cm" fo:orphans="2" fo:widows="2"/>
    </style:style>
    <style:style style:name="T163_1" style:family="text">
      <style:text-properties style:font-name="標楷體" fo:font-size="10pt" style:font-size-asian="10pt"/>
    </style:style>
    <style:style style:name="P164" style:family="paragraph" style:parent-style-name="Normal">
      <style:paragraph-properties fo:text-align="justify" fo:text-indent="-1.012cm" fo:line-height="0.811cm" fo:margin-top="0.19cm" fo:margin-left="1.012cm" fo:orphans="2" fo:widows="2"/>
    </style:style>
    <style:style style:name="T164_1" style:family="text">
      <style:text-properties style:font-name="標楷體" fo:font-size="14pt" style:font-size-asian="14pt" style:font-size-complex="14pt"/>
    </style:style>
    <style:style style:name="P165" style:family="paragraph" style:parent-style-name="Normal">
      <style:paragraph-properties fo:text-align="justify" fo:line-height="0.811cm" fo:margin-top="0.19cm" fo:orphans="2" fo:widows="2"/>
    </style:style>
    <style:style style:name="T165_1" style:family="text">
      <style:text-properties style:font-name="標楷體" fo:font-size="14pt" style:font-size-asian="14pt" style:font-size-complex="14pt"/>
    </style:style>
    <style:style style:name="P166" style:family="paragraph" style:parent-style-name="Normal">
      <style:paragraph-properties fo:text-align="justify" fo:text-indent="-1.012cm" fo:line-height="0.811cm" fo:margin-top="0.19cm" fo:margin-bottom="0.19cm" fo:margin-left="1.012cm" fo:orphans="2" fo:widows="2"/>
    </style:style>
    <style:style style:name="T166_1" style:family="text">
      <style:text-properties style:font-name="標楷體" fo:font-size="14pt" style:font-size-asian="14pt" style:font-size-complex="14pt"/>
    </style:style>
    <style:style style:name="T166_2" style:family="text">
      <style:text-properties style:font-name="標楷體" fo:font-size="14pt" style:font-size-asian="14pt" style:font-size-complex="14pt"/>
    </style:style>
    <style:style style:name="T166_3" style:family="text">
      <style:text-properties style:font-name="標楷體" fo:font-size="14pt" style:font-size-asian="14pt" style:font-size-complex="14pt"/>
    </style:style>
    <style:style style:name="T166_4" style:family="text">
      <style:text-properties style:font-name="標楷體" fo:font-size="14pt" style:font-size-asian="14pt" style:font-size-complex="14pt"/>
    </style:style>
    <style:style style:name="T166_5" style:family="text">
      <style:text-properties style:font-name="標楷體" fo:font-size="14pt" style:font-size-asian="14pt" style:font-size-complex="14pt"/>
    </style:style>
    <style:style style:name="T166_6" style:family="text">
      <style:text-properties style:font-name="標楷體" fo:font-size="14pt" style:font-size-asian="14pt" style:font-size-complex="14pt"/>
    </style:style>
    <style:style style:name="T166_7" style:family="text">
      <style:text-properties style:font-name="標楷體" fo:font-size="14pt" style:font-size-asian="14pt" style:font-size-complex="14pt"/>
    </style:style>
    <style:style style:name="T166_8" style:family="text">
      <style:text-properties style:font-name="標楷體" fo:font-size="14pt" style:font-size-asian="14pt" style:font-size-complex="14pt"/>
    </style:style>
    <style:style style:name="T166_9" style:family="text">
      <style:text-properties style:font-name="標楷體" fo:font-size="14pt" style:font-size-asian="14pt" style:font-size-complex="14pt"/>
    </style:style>
    <style:style style:name="T166_10" style:family="text">
      <style:text-properties style:font-name="標楷體" fo:font-size="14pt" style:font-size-asian="14pt" style:font-size-complex="14pt"/>
    </style:style>
    <style:style style:name="P167" style:family="paragraph" style:parent-style-name="Normal"/>
    <style:style style:name="T167_1" style:family="text">
      <style:text-properties style:font-name="標楷體" fo:font-size="14pt" style:font-size-asian="14pt" style:font-size-complex="14pt"/>
    </style:style>
    <style:style style:name="T167_2" style:family="text">
      <style:text-properties style:font-name="標楷體" fo:font-size="14pt" style:font-size-asian="14pt" style:font-size-complex="14pt"/>
    </style:style>
    <style:style style:name="P168" style:family="paragraph" style:parent-style-name="Normal">
      <style:text-properties style:font-name="標楷體" fo:font-size="14pt" style:font-size-asian="14pt" style:font-size-complex="14pt"/>
    </style:style>
    <style:style style:name="P169" style:family="paragraph" style:parent-style-name="Normal">
      <style:paragraph-properties fo:text-align="justify" fo:text-indent="-1.012cm" fo:line-height="0.811cm" fo:margin-top="0.19cm" fo:margin-left="1.012cm" fo:orphans="2" fo:widows="2"/>
    </style:style>
    <style:style style:name="T169_1" style:family="text">
      <style:text-properties style:font-name="標楷體" fo:font-size="14pt" style:font-size-asian="14pt" style:font-size-complex="14pt"/>
    </style:style>
    <style:style style:name="T169_2" style:family="text">
      <style:text-properties fo:color="#000000" style:font-name="標楷體" fo:font-size="14pt" style:font-size-asian="14pt" style:font-size-complex="14pt"/>
    </style:style>
    <style:style style:name="T169_3" style:family="text">
      <style:text-properties fo:color="#000000" style:font-name="標楷體" fo:font-size="14pt" style:font-size-asian="14pt" style:font-size-complex="14pt"/>
    </style:style>
    <style:style style:name="P170" style:family="paragraph" style:parent-style-name="Normal">
      <style:paragraph-properties fo:text-align="justify" fo:line-height="0.811cm" fo:margin-top="0.19cm" fo:orphans="2" fo:widows="2"/>
    </style:style>
    <style:style style:name="T170_1" style:family="text">
      <style:text-properties style:font-name="標楷體" fo:font-size="14pt" style:font-size-asian="14pt" style:font-size-complex="14pt"/>
    </style:style>
    <style:style style:name="P171" style:family="paragraph" style:parent-style-name="Normal">
      <style:paragraph-properties fo:text-align="justify" fo:text-indent="-1.012cm" fo:line-height="0.811cm" fo:margin-top="0.19cm" fo:margin-left="1.012cm" fo:orphans="2" fo:widows="2"/>
    </style:style>
    <style:style style:name="T171_1" style:family="text">
      <style:text-properties style:font-name="標楷體" fo:font-size="14pt" style:font-size-asian="14pt" style:font-size-complex="14pt"/>
    </style:style>
    <style:style style:name="P172" style:family="paragraph" style:parent-style-name="Normal">
      <style:paragraph-properties fo:text-align="justify" fo:text-indent="-0.988cm" fo:line-height="0.811cm" fo:margin-top="0.19cm" fo:margin-left="1.693cm" fo:orphans="2" fo:widows="2"/>
    </style:style>
    <style:style style:name="T172_1" style:family="text">
      <style:text-properties style:font-name="標楷體" fo:font-size="14pt" style:font-size-asian="14pt" style:font-size-complex="14pt"/>
    </style:style>
    <style:style style:name="T172_2" style:family="text">
      <style:text-properties style:font-name="標楷體" fo:font-size="14pt" style:font-size-asian="14pt"/>
    </style:style>
    <style:style style:name="P173"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74" style:family="paragraph" style:parent-style-name="Normal">
      <style:paragraph-properties fo:text-align="justify" fo:text-indent="-0.988cm" fo:line-height="0.811cm" fo:margin-top="0.19cm" fo:margin-left="1.693cm" fo:orphans="2" fo:widows="2"/>
    </style:style>
    <style:style style:name="T174_1" style:family="text">
      <style:text-properties style:font-name="標楷體" fo:font-size="14pt" style:font-size-asian="14pt" style:font-size-complex="14pt"/>
    </style:style>
    <style:style style:name="P175" style:family="paragraph" style:parent-style-name="Normal">
      <style:paragraph-properties fo:text-align="justify" fo:line-height="0.811cm" fo:margin-top="0.19cm" fo:orphans="2" fo:widows="2"/>
    </style:style>
    <style:style style:name="T175_1" style:family="text">
      <style:text-properties style:font-name="標楷體" fo:font-size="14pt" style:font-size-asian="14pt" style:font-size-complex="14pt"/>
    </style:style>
    <style:style style:name="P176" style:family="paragraph" style:parent-style-name="Normal">
      <style:paragraph-properties fo:text-align="justify" fo:text-indent="-1.012cm" fo:line-height="0.811cm" fo:margin-top="0.19cm" fo:margin-left="1.012cm" fo:orphans="2" fo:widows="2"/>
    </style:style>
    <style:style style:name="T176_1" style:family="text">
      <style:text-properties style:font-name="標楷體" fo:font-size="14pt" style:font-size-asian="14pt" style:font-size-complex="14pt"/>
    </style:style>
    <style:style style:name="T176_2" style:family="text">
      <style:text-properties style:font-name="標楷體" fo:font-size="14pt" style:font-size-asian="14pt" style:font-size-complex="14pt"/>
    </style:style>
    <style:style style:name="T176_3" style:family="text">
      <style:text-properties style:font-name="標楷體" fo:font-size="14pt" style:font-size-asian="14pt" style:font-size-complex="14pt"/>
    </style:style>
    <style:style style:name="P177" style:family="paragraph" style:parent-style-name="Normal">
      <style:paragraph-properties fo:text-align="justify" fo:text-indent="-0.988cm" fo:line-height="0.811cm" fo:margin-top="0.19cm" fo:margin-bottom="0.19cm" fo:margin-left="1.693cm" fo:orphans="2" fo:widows="2"/>
    </style:style>
    <style:style style:name="T177_1" style:family="text">
      <style:text-properties style:font-name="標楷體" fo:font-size="14pt" style:font-size-asian="14pt" style:font-size-complex="14pt"/>
    </style:style>
    <style:style style:name="T177_2" style:family="text">
      <style:text-properties style:font-name="標楷體" fo:font-size="14pt" style:font-size-asian="14pt"/>
    </style:style>
    <style:style style:name="T177_3" style:family="text">
      <style:text-properties style:font-name="標楷體" fo:font-size="14pt" style:font-size-asian="14pt"/>
    </style:style>
    <style:style style:name="T177_4" style:family="text">
      <style:text-properties style:font-name="標楷體" fo:font-size="14pt" style:font-size-asian="14pt"/>
    </style:style>
    <style:style style:name="T177_5" style:family="text">
      <style:text-properties style:font-name="標楷體" fo:font-size="14pt" style:font-size-asian="14pt"/>
    </style:style>
    <style:style style:name="T177_6" style:family="text">
      <style:text-properties style:font-name="標楷體" fo:font-size="14pt" style:font-size-asian="14pt"/>
    </style:style>
    <style:style style:name="P178" style:family="paragraph" style:parent-style-name="Normal">
      <style:paragraph-properties fo:margin-top="0.141cm" fo:orphans="2" fo:widows="2"/>
      <style:text-properties style:font-name="標楷體" fo:font-size="10pt" style:font-size-asian="10pt"/>
    </style:style>
    <style:style style:name="P179" style:family="paragraph" style:parent-style-name="Normal">
      <style:paragraph-properties fo:text-align="justify" fo:text-indent="-0.988cm" fo:line-height="0.811cm" fo:margin-top="0.19cm" fo:margin-bottom="0.19cm" fo:margin-left="1.693cm" fo:orphans="2" fo:widows="2"/>
    </style:style>
    <style:style style:name="T179_1" style:family="text">
      <style:text-properties style:font-name="標楷體" fo:font-size="14pt" style:font-size-asian="14pt" style:font-size-complex="14pt"/>
    </style:style>
    <style:style style:name="T179_2" style:family="text">
      <style:text-properties style:font-name="標楷體" fo:font-size="14pt" style:font-size-asian="14pt" style:font-size-complex="14pt"/>
    </style:style>
    <style:style style:name="T179_3" style:family="text">
      <style:text-properties style:font-name="標楷體" fo:font-size="14pt" style:font-size-asian="14pt"/>
    </style:style>
    <style:style style:name="P180" style:family="paragraph" style:parent-style-name="Normal">
      <style:paragraph-properties fo:line-height="0.847cm" fo:margin-top="0.141cm" fo:orphans="2" fo:widows="2"/>
      <style:text-properties style:font-name="標楷體" fo:font-size="14pt" style:font-size-asian="14pt" style:font-size-complex="14pt"/>
    </style:style>
    <style:style style:name="P181" style:family="paragraph" style:parent-style-name="Normal">
      <style:paragraph-properties fo:text-align="justify" fo:text-indent="-0.988cm" fo:line-height="0.811cm" fo:margin-top="0.19cm" fo:margin-bottom="0.19cm" fo:margin-left="1.693cm" fo:orphans="2" fo:widows="2"/>
    </style:style>
    <style:style style:name="T181_1" style:family="text">
      <style:text-properties style:font-name="標楷體" fo:font-size="14pt" style:font-size-asian="14pt" style:font-size-complex="14pt"/>
    </style:style>
    <style:style style:name="T181_2" style:family="text">
      <style:text-properties style:font-name="標楷體" fo:font-size="14pt" style:font-size-asian="14pt"/>
    </style:style>
    <style:style style:name="T181_3" style:family="text">
      <style:text-properties style:font-name="標楷體" fo:font-size="14pt" style:font-size-asian="14pt" style:font-size-complex="14pt"/>
    </style:style>
    <style:style style:name="T181_4" style:family="text">
      <style:text-properties style:font-name="標楷體" fo:font-size="14pt" style:font-size-asian="14pt"/>
    </style:style>
    <style:style style:name="P182" style:family="paragraph" style:parent-style-name="Normal">
      <style:paragraph-properties fo:line-height="0.847cm" fo:margin-top="0.141cm" fo:orphans="2" fo:widows="2"/>
      <style:text-properties style:font-name="標楷體" fo:font-size="14pt" style:font-size-asian="14pt" style:font-size-complex="14pt"/>
    </style:style>
    <style:style style:name="P183" style:family="paragraph" style:parent-style-name="Normal">
      <style:paragraph-properties fo:text-align="justify" fo:text-indent="-0.988cm" fo:line-height="0.811cm" fo:margin-top="0.19cm" fo:margin-bottom="0.19cm" fo:margin-left="1.693cm" fo:orphans="2" fo:widows="2"/>
    </style:style>
    <style:style style:name="T183_1" style:family="text">
      <style:text-properties style:font-name="標楷體" fo:font-size="14pt" style:font-size-asian="14pt" style:font-size-complex="14pt"/>
    </style:style>
    <style:style style:name="T183_2" style:family="text">
      <style:text-properties style:font-name="標楷體" fo:font-size="14pt" style:font-size-asian="14pt" style:font-size-complex="14pt"/>
    </style:style>
    <style:style style:name="T183_3" style:family="text">
      <style:text-properties style:font-name="標楷體" fo:font-size="14pt" style:font-size-asian="14pt" style:font-size-complex="14pt"/>
    </style:style>
    <style:style style:name="T183_4" style:family="text">
      <style:text-properties style:font-name="標楷體" fo:font-size="14pt" style:font-size-asian="14pt" style:font-size-complex="14pt"/>
    </style:style>
    <style:style style:name="T183_5" style:family="text">
      <style:text-properties style:font-name="標楷體" fo:font-size="14pt" style:font-size-asian="14pt" style:font-size-complex="14pt"/>
    </style:style>
    <style:style style:name="T183_6" style:family="text">
      <style:text-properties style:font-name="標楷體" fo:font-size="14pt" style:font-size-asian="14pt" style:font-size-complex="14pt"/>
    </style:style>
    <style:style style:name="T183_7" style:family="text">
      <style:text-properties style:font-name="標楷體" fo:font-size="14pt" style:font-size-asian="14pt" style:font-size-complex="14pt"/>
    </style:style>
    <style:style style:name="P184" style:family="paragraph" style:parent-style-name="Normal">
      <style:paragraph-properties fo:break-before="page" fo:line-height="1.058cm" fo:margin-top="0.141cm" fo:orphans="2" fo:widows="2"/>
    </style:style>
    <style:style style:name="P185" style:family="paragraph" style:parent-style-name="Normal">
      <style:paragraph-properties fo:text-indent="0cm" fo:line-height="0.811cm" fo:margin-top="0.19cm" fo:margin-bottom="0.19cm" fo:margin-left="0cm" fo:orphans="2" fo:widows="2"/>
    </style:style>
    <style:style style:name="T185_1" style:family="text">
      <style:text-properties style:font-name="標楷體" fo:font-size="14pt" style:font-size-asian="14pt" style:font-size-complex="14pt"/>
    </style:style>
    <style:style style:name="T185_2" style:family="text">
      <style:text-properties style:font-name="標楷體" fo:font-size="14pt" style:font-size-asian="14pt" style:font-size-complex="14pt"/>
    </style:style>
    <style:style style:name="T185_3" style:family="text">
      <style:text-properties style:font-name="標楷體" fo:font-size="14pt" style:font-size-asian="14pt" style:font-size-complex="14pt"/>
    </style:style>
    <style:style style:name="T185_4" style:family="text">
      <style:text-properties style:font-name="標楷體" fo:font-size="14pt" style:font-size-asian="14pt" style:font-size-complex="14pt"/>
    </style:style>
    <style:style style:name="T185_5" style:family="text">
      <style:text-properties style:font-name="標楷體" fo:font-size="14pt" style:font-size-asian="14pt" style:font-size-complex="14pt" fo:font-weight="bold" style:font-weight-asian="bold"/>
    </style:style>
    <style:style style:name="Table3" style:family="table">
      <style:table-properties table:align="left" style:width="17.002cm" fo:margin-left="0cm"/>
    </style:style>
    <style:style style:name="Column11" style:family="table-column">
      <style:table-column-properties style:column-width="3.233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91cm"/>
    </style:style>
    <style:style style:name="Row32" style:family="table-row">
      <style:table-row-properties style:min-row-height="0.9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right"/>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3" style:family="table-row">
      <style:table-row-properties style:min-row-height="0.9cm"/>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4" style:family="table-row">
      <style:table-row-properties style:min-row-height="0.9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564cm" fo:orphans="2" fo:widows="2"/>
    </style:style>
    <style:style style:name="T2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9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9cm"/>
    </style:style>
    <style:style style:name="Cell1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style>
    <style:style style:name="T2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table-row-properties style:min-row-height="0.9cm"/>
    </style:style>
    <style:style style:name="Cell1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6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6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6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6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6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7"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297_1" style:family="text">
      <style:text-properties style:font-name="標楷體" fo:font-size="14pt" style:font-size-asian="14pt" style:font-size-complex="14pt" fo:font-weight="bold" style:font-weight-asian="bold"/>
    </style:style>
    <style:style style:name="T297_2" style:family="text">
      <style:text-properties style:font-name="標楷體" fo:font-size="14pt" style:font-size-asian="14pt" style:font-size-complex="14pt"/>
    </style:style>
    <style:style style:name="T297_3" style:family="text">
      <style:text-properties style:font-name="標楷體" fo:font-size="14pt" style:font-size-asian="14pt" style:font-size-complex="14pt" fo:font-weight="bold" style:font-weight-asian="bold"/>
    </style:style>
    <style:style style:name="T297_4" style:family="text">
      <style:text-properties style:font-name="標楷體" fo:font-size="14pt" style:font-size-asian="14pt" style:font-size-complex="14pt"/>
    </style:style>
    <style:style style:name="T297_5" style:family="text">
      <style:text-properties style:font-name="標楷體" fo:font-size="14pt" style:font-size-asian="14pt" style:font-size-complex="14pt"/>
    </style:style>
    <style:style style:name="P298"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298_1" style:family="text">
      <style:text-properties style:font-name="標楷體" fo:font-size="14pt" style:font-size-asian="14pt" style:font-size-complex="14pt" fo:font-weight="bold" style:font-weight-asian="bold"/>
    </style:style>
    <style:style style:name="T298_2" style:family="text">
      <style:text-properties style:font-name="標楷體" fo:font-size="14pt" style:font-size-asian="14pt" style:font-size-complex="14pt"/>
    </style:style>
    <style:style style:name="T298_3" style:family="text">
      <style:text-properties style:font-name="標楷體" fo:font-size="14pt" style:font-size-asian="14pt" style:font-size-complex="14pt"/>
    </style:style>
    <style:style style:name="T298_4" style:family="text">
      <style:text-properties style:font-name="標楷體" fo:font-size="14pt" style:font-size-asian="14pt" style:font-size-complex="14pt"/>
    </style:style>
    <style:style style:name="P299"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299_1" style:family="text">
      <style:text-properties style:font-name="標楷體" fo:font-size="14pt" style:font-size-asian="14pt" style:font-size-complex="14pt" fo:font-weight="bold" style:font-weight-asian="bold"/>
    </style:style>
    <style:style style:name="T299_2" style:family="text">
      <style:text-properties style:font-name="標楷體" fo:font-size="14pt" style:font-size-asian="14pt" style:font-size-complex="14pt" fo:font-weight="bold" style:font-weight-asian="bold"/>
    </style:style>
    <style:style style:name="T299_3" style:family="text">
      <style:text-properties style:font-name="標楷體" fo:font-size="14pt" style:font-size-asian="14pt" style:font-size-complex="14pt" fo:font-weight="bold" style:font-weight-asian="bold"/>
    </style:style>
    <style:style style:name="T299_4" style:family="text">
      <style:text-properties style:font-name="標楷體" fo:font-size="14pt" style:font-size-asian="14pt" style:font-size-complex="14pt" fo:font-weight="bold" style:font-weight-asian="bold"/>
    </style:style>
    <style:style style:name="T299_5" style:family="text">
      <style:text-properties style:font-name="標楷體" fo:font-size="14pt" style:font-size-asian="14pt" style:font-size-complex="14pt" fo:font-weight="bold" style:font-weight-asian="bold"/>
    </style:style>
    <style:style style:name="T299_6" style:family="text">
      <style:text-properties style:font-name="標楷體" fo:font-size="14pt" style:font-size-asian="14pt" style:font-size-complex="14pt" fo:font-weight="bold" style:font-weight-asian="bold"/>
    </style:style>
    <style:style style:name="T299_7" style:family="text">
      <style:text-properties style:font-name="標楷體" fo:font-size="14pt" style:font-size-asian="14pt" style:font-size-complex="14pt" fo:font-weight="bold" style:font-weight-asian="bold"/>
    </style:style>
    <style:style style:name="P300"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T300_6" style:family="text">
      <style:text-properties style:font-name="標楷體" fo:font-size="14pt" style:font-name-asian="標楷體" style:font-size-asian="14pt" style:font-size-complex="14pt"/>
    </style:style>
    <style:style style:name="T300_7" style:family="text">
      <style:text-properties style:font-name="標楷體" fo:font-size="14pt" style:font-name-asian="標楷體" style:font-size-asian="14pt" style:font-size-complex="14pt"/>
    </style:style>
    <style:style style:name="T300_8" style:family="text">
      <style:text-properties style:font-name="標楷體" fo:font-size="14pt" style:font-name-asian="標楷體" style:font-size-asian="14pt" style:font-size-complex="14pt"/>
    </style:style>
    <style:style style:name="T300_9" style:family="text">
      <style:text-properties style:font-name="標楷體" fo:font-size="14pt" style:font-name-asian="標楷體" style:font-size-asian="14pt" style:font-size-complex="14pt"/>
    </style:style>
    <style:style style:name="T300_10" style:family="text">
      <style:text-properties style:font-name="標楷體" fo:font-size="14pt" style:font-name-asian="標楷體" style:font-size-asian="14pt" style:font-size-complex="14pt"/>
    </style:style>
    <style:style style:name="P301"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P302"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T302_8" style:family="text">
      <style:text-properties style:font-name="標楷體" fo:font-size="14pt" style:font-name-asian="標楷體" style:font-size-asian="14pt" style:font-size-complex="14pt"/>
    </style:style>
    <style:style style:name="P303"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P304"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P305"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5_1"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6_1" style:family="text">
      <style:text-properties style:font-name="標楷體" fo:font-size="14pt" style:font-size-asian="14pt" style:font-size-complex="14pt" fo:font-weight="bold" style:font-weight-asian="bold"/>
    </style:style>
    <style:style style:name="P307"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fo:color="#ff0000" style:font-name="標楷體" fo:font-size="14pt" style:font-name-asian="標楷體" style:font-size-asian="14pt" style:font-size-complex="14pt"/>
    </style:style>
    <style:style style:name="P308"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08_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break-before="page" fo:orphans="2" fo:widows="2"/>
    </style:style>
    <style:style style:name="P310" style:family="paragraph" style:parent-style-name="Normal">
      <style:paragraph-properties fo:text-align="center" fo:text-indent="-1.642cm" fo:line-height="0.706cm" fo:margin-left="1.939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1" style:family="paragraph" style:parent-style-name="Normal">
      <style:paragraph-properties fo:text-align="center" fo:margin-top="0cm" fo:margin-bottom="0cm"/>
    </style:style>
    <style:style style:name="T311_1" style:family="text">
      <style:text-properties style:font-name="標楷體" fo:font-weight="bold" style:font-weight-asian="bold"/>
    </style:style>
    <style:style style:name="T311_2" style:family="text">
      <style:text-properties style:font-name="標楷體" fo:font-weight="bold" style:font-weight-asian="bold"/>
    </style:style>
    <style:style style:name="T311_3" style:family="text">
      <style:text-properties fo:color="#000000" style:font-name="標楷體" fo:font-size="16pt" style:font-size-asian="16pt" style:font-size-complex="14pt" style:font-weight-complex="bold"/>
    </style:style>
    <style:style style:name="P312" style:family="paragraph" style:parent-style-name="Normal">
      <style:paragraph-properties fo:text-align="center" fo:text-indent="-1.642cm" fo:line-height="0.706cm" fo:margin-left="1.939cm"/>
      <style:text-properties fo:color="#000000" style:font-name="標楷體" fo:font-size="16pt"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3cm"/>
    </style:style>
    <style:style style:name="Column22" style:family="table-column">
      <style:table-column-properties style:column-width="4.075cm"/>
    </style:style>
    <style:style style:name="Row54" style:family="table-row">
      <style:table-row-properties style:min-row-height="0.9cm"/>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4" style:family="paragraph" style:parent-style-name="Normal">
      <style:paragraph-properties fo:text-align="justify" fo:text-align-last="justify" fo:line-height="0.564cm" fo:orphans="2" fo:widows="2"/>
    </style:style>
    <style:style style:name="T31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no-wrap"/>
    </style:style>
    <style:style style:name="P315" style:family="paragraph" style:parent-style-name="Normal">
      <style:paragraph-properties fo:text-align="justify" fo:text-align-last="justify" fo:line-height="0.564cm" fo:orphans="2" fo:widows="2"/>
    </style:style>
    <style:style style:name="T31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no-wrap"/>
    </style:style>
    <style:style style:name="P316" style:family="paragraph" style:parent-style-name="Normal">
      <style:paragraph-properties fo:text-align="justify" fo:text-align-last="justify" fo:line-height="0.564cm" fo:orphans="2" fo:widows="2"/>
    </style:style>
    <style:style style:name="T31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text-align="justify" fo:text-align-last="justify" fo:line-height="0.564cm" fo:orphans="2" fo:widows="2"/>
    </style:style>
    <style:style style:name="T31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55" style:family="table-row">
      <style:table-row-properties style:min-row-height="0.709cm"/>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564cm" fo:orphans="2" fo:widows="2"/>
    </style:style>
    <style:style style:name="T31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9" style:family="paragraph" style:parent-style-name="Normal">
      <style:paragraph-properties fo:line-height="0.564cm" fo:orphans="2" fo:widows="2"/>
    </style:style>
    <style:style style:name="T31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1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text-underline-style="solid" style:text-underline-color="font-color"/>
    </style:style>
    <style:style style:name="T319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no-wrap"/>
    </style:style>
    <style:style style:name="P320" style:family="paragraph" style:parent-style-name="Normal">
      <style:paragraph-properties fo:line-height="0.564cm" fo:orphans="2" fo:widows="2"/>
    </style:style>
    <style:style style:name="T32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0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no-wrap"/>
    </style:style>
    <style:style style:name="P321" style:family="paragraph" style:parent-style-name="Normal">
      <style:paragraph-properties fo:text-align="right" fo:line-height="0.564cm" fo:orphans="2" fo:widows="2"/>
    </style:style>
    <style:style style:name="T32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1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line-height="0.564cm" fo:orphans="2" fo:widows="2"/>
    </style:style>
    <style:style style:name="T32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56" style:family="table-row">
      <style:table-row-properties style:min-row-height="0.709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3" style:family="paragraph" style:parent-style-name="Normal">
      <style:paragraph-properties fo:text-align="justify" fo:line-height="0.564cm" fo:orphans="2" fo:widows="2"/>
    </style:style>
    <style:style style:name="T32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05" style:family="table-cell">
      <style:table-cell-properties style:vertical-align="bottom" fo:border-top="#000000 0.018cm solid" fo:border-bottom="#000000 0.018cm solid" fo:padding-left="0.049cm" fo:padding-right="0.049cm" fo:border-right="#000000 0.018cm solid" fo:wrap-option="no-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6" style:family="table-cell">
      <style:table-cell-properties style:vertical-align="bottom" fo:border-top="#000000 0.018cm solid" fo:border-bottom="#000000 0.018cm solid" fo:padding-left="0.049cm" fo:padding-right="0.049cm" fo:border-right="#000000 0.018cm solid" fo:wrap-option="no-wrap"/>
    </style:style>
    <style:style style:name="P325" style:family="paragraph" style:parent-style-name="Normal">
      <style:paragraph-properties fo:text-align="right" fo:line-height="0.564cm" fo:orphans="2" fo:widows="2"/>
    </style:style>
    <style:style style:name="T32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5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padding-right="0.049cm" fo:border-right="#000000 0.018cm solid" fo:wrap-option="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57" style:family="table-row">
      <style:table-row-properties style:min-row-height="0.709cm"/>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7" style:family="paragraph" style:parent-style-name="Normal">
      <style:paragraph-properties fo:text-align="justify" fo:line-height="0.564cm" fo:orphans="2" fo:widows="2"/>
    </style:style>
    <style:style style:name="T32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09" style:family="table-cell">
      <style:table-cell-properties style:vertical-align="bottom" fo:border-top="#000000 0.018cm solid" fo:border-bottom="#000000 0.018cm solid" fo:padding-left="0.049cm" fo:padding-right="0.049cm" fo:border-right="#000000 0.018cm solid" fo:wrap-option="no-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8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0" style:family="table-cell">
      <style:table-cell-properties style:vertical-align="bottom" fo:border-top="#000000 0.018cm solid" fo:border-bottom="#000000 0.018cm solid" fo:padding-left="0.049cm" fo:padding-right="0.049cm" fo:border-right="#000000 0.018cm solid" fo:wrap-option="no-wrap"/>
    </style:style>
    <style:style style:name="P329" style:family="paragraph" style:parent-style-name="Normal">
      <style:paragraph-properties fo:text-align="right" fo:line-height="0.564cm" fo:orphans="2" fo:widows="2"/>
    </style:style>
    <style:style style:name="T32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9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9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padding-right="0.049cm" fo:border-right="#000000 0.018cm solid" fo:wrap-option="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58" style:family="table-row">
      <style:table-row-properties style:min-row-height="0.709cm"/>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13" style:family="table-cell">
      <style:table-cell-properties style:vertical-align="bottom" fo:border-top="#000000 0.018cm solid" fo:border-bottom="#000000 0.018cm solid" fo:padding-left="0.049cm"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4" style:family="table-cell">
      <style:table-cell-properties style:vertical-align="bottom" fo:border-top="#000000 0.018cm solid" fo:border-bottom="#000000 0.018cm solid" fo:padding-left="0.049cm"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3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59" style:family="table-row">
      <style:table-row-properties style:min-row-height="0.709cm"/>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4" style:family="paragraph" style:parent-style-name="Normal">
      <style:paragraph-properties fo:text-align="center" fo:line-height="0.564cm" fo:orphans="2" fo:widows="2"/>
    </style:style>
    <style:style style:name="T33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64cm"/>
    </style:style>
    <style:style style:name="T33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7" style:family="table-cell">
      <style:table-cell-properties style:vertical-align="bottom" fo:border-top="#000000 0.018cm solid" fo:border-bottom="#000000 0.018cm solid" fo:padding-left="0.049cm"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3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18" style:family="table-cell">
      <style:table-cell-properties style:vertical-align="bottom" fo:border-top="#000000 0.018cm solid" fo:border-bottom="#000000 0.018cm solid" fo:padding-left="0.049cm" fo:padding-right="0.049cm" fo:border-right="#000000 0.018cm solid" fo:wrap-option="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0" style:family="table-row">
      <style:table-row-properties style:min-row-height="0.709cm"/>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564cm"/>
    </style:style>
    <style:style style:name="T33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fo:margin-left="-0.039cm"/>
    </style:style>
    <style:style style:name="T34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0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0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padding-right="0.049cm" fo:border-right="#000000 0.018cm solid" fo:wrap-option="no-wrap"/>
    </style:style>
    <style:style style:name="P341" style:family="paragraph" style:parent-style-name="Normal">
      <style:paragraph-properties fo:text-align="justify" fo:line-height="0.564cm" fo:orphans="2" fo:widows="2"/>
    </style:style>
    <style:style style:name="T34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1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right" fo:line-height="0.564cm" fo:orphans="2" fo:widows="2"/>
    </style:style>
    <style:style style:name="T3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5"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6"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1" style:family="table-row">
      <style:table-row-properties style:min-row-height="0.709cm"/>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564cm" fo:margin-left="0.189cm"/>
    </style:style>
    <style:style style:name="T34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5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2" style:family="table-row">
      <style:table-row-properties style:min-row-height="0.709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564cm" fo:margin-left="0.189cm"/>
    </style:style>
    <style:style style:name="T34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text-align="right" fo:line-height="0.564cm" fo:orphans="2" fo:widows="2"/>
    </style:style>
    <style:style style:name="T34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3" style:family="table-row">
      <style:table-row-properties style:min-row-height="0.709cm"/>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564cm" fo:margin-left="0.189cm"/>
    </style:style>
    <style:style style:name="T35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0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0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52" style:family="paragraph" style:parent-style-name="Normal">
      <style:paragraph-properties fo:text-align="right" fo:line-height="0.564cm" fo:orphans="2" fo:widows="2"/>
    </style:style>
    <style:style style:name="T352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2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4" style:family="table-row">
      <style:table-row-properties style:min-row-height="0.709cm"/>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line-height="0.564cm" fo:margin-left="0.189cm"/>
    </style:style>
    <style:style style:name="T35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4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56" style:family="paragraph" style:parent-style-name="Normal">
      <style:paragraph-properties fo:text-align="right" fo:line-height="0.564cm" fo:orphans="2" fo:widows="2"/>
    </style:style>
    <style:style style:name="T35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6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5" style:family="table-row">
      <style:table-row-properties style:min-row-height="0.709cm"/>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564cm" fo:margin-left="0.189cm"/>
    </style:style>
    <style:style style:name="T35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no-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text-align="right" fo:line-height="0.564cm" fo:orphans="2" fo:widows="2"/>
    </style:style>
    <style:style style:name="T36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0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6" style:family="table-row">
      <style:table-row-properties style:min-row-height="0.709cm"/>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564cm" fo:margin-left="0.189cm" fo:margin-right="-0.536cm"/>
    </style:style>
    <style:style style:name="T362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no-wrap"/>
    </style:style>
    <style:style style:name="P363" style:family="paragraph" style:parent-style-name="Normal">
      <style:paragraph-properties fo:text-align="justify" fo:line-height="0.564cm" fo:orphans="2" fo:widows="2"/>
    </style:style>
    <style:style style:name="T36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564cm" fo:orphans="2" fo:widows="2"/>
    </style:style>
    <style:style style:name="T36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4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7" style:family="table-row">
      <style:table-row-properties style:min-row-height="0.826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style:style>
    <style:style style:name="T36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68" style:family="paragraph" style:parent-style-name="Normal">
      <style:paragraph-properties fo:text-align="justify" fo:line-height="0.564cm"/>
    </style:style>
    <style:style style:name="T36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564cm"/>
    </style:style>
    <style:style style:name="T36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0"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71" style:family="paragraph" style:parent-style-name="Normal">
      <style:paragraph-properties fo:text-indent="-1.438cm" fo:line-height="0.706cm" fo:margin-left="1.49cm"/>
    </style:style>
    <style:style style:name="T371_1" style:family="text">
      <style:text-properties fo:color="#000000" style:font-name="標楷體" fo:font-size="14pt" style:font-size-asian="14pt"/>
    </style:style>
    <style:style style:name="T371_2" style:family="text">
      <style:text-properties fo:color="#000000" style:font-name="標楷體" fo:font-size="14pt" style:font-size-asian="14pt"/>
    </style:style>
    <style:style style:name="T371_3" style:family="text">
      <style:text-properties fo:color="#000000" style:font-name="標楷體" fo:font-size="14pt" style:font-size-asian="14pt"/>
    </style:style>
    <style:style style:name="T371_4" style:family="text">
      <style:text-properties fo:color="#000000" style:font-name="標楷體" fo:font-size="14pt" style:font-size-asian="14pt"/>
    </style:style>
    <style:style style:name="T371_5" style:family="text">
      <style:text-properties fo:color="#000000" style:font-name="標楷體" fo:font-size="14pt" style:font-size-asian="14pt"/>
    </style:style>
    <style:style style:name="P372" style:family="paragraph" style:parent-style-name="Normal">
      <style:paragraph-properties fo:line-height="0.882cm"/>
      <style:text-properties fo:color="#000000" style:font-name="標楷體" fo:font-size="18pt" style:font-size-asian="18pt" style:font-size-complex="18pt"/>
    </style:style>
    <style:style style:name="P373" style:family="paragraph" style:parent-style-name="Normal">
      <style:paragraph-properties fo:break-before="page" fo:orphans="2" fo:widows="2"/>
    </style:style>
    <style:style style:name="P374" style:family="paragraph" style:parent-style-name="Normal">
      <style:paragraph-properties fo:text-align="center" fo:text-indent="-1.75cm" fo:line-height="0.635cm" fo:margin-left="0.293cm" fo:margin-right="-1.947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paragraph-properties fo:text-align="center" fo:margin-top="0cm" fo:margin-bottom="0cm"/>
    </style:style>
    <style:style style:name="T375_1" style:family="text">
      <style:text-properties style:font-name="標楷體" fo:font-weight="bold" style:font-weight-asian="bold"/>
    </style:style>
    <style:style style:name="T375_2" style:family="text">
      <style:text-properties style:font-name="標楷體" fo:font-weight="bold" style:font-weight-asian="bold"/>
    </style:style>
    <style:style style:name="T375_3" style:family="text">
      <style:text-properties style:font-name="標楷體" fo:font-size="16pt" style:font-size-asian="16pt" style:font-size-complex="16pt" fo:font-weight="bold" style:font-weight-asian="bold"/>
    </style:style>
    <style:style style:name="P376" style:family="paragraph" style:parent-style-name="Normal">
      <style:paragraph-properties fo:text-indent="-0.067cm" fo:line-height="0.6cm" fo:margin-left="-0.614cm" fo:margin-right="-1.041cm"/>
    </style:style>
    <style:style style:name="T376_1" style:family="text">
      <style:text-properties style:font-name="標楷體" style:font-name-complex="細明體" style:font-size-complex="12pt"/>
    </style:style>
    <style:style style:name="P377" style:family="paragraph" style:parent-style-name="Normal">
      <style:paragraph-properties style:line-height-at-least="0.6cm" fo:margin-top="0.494cm" fo:margin-bottom="0.25cm" fo:margin-right="-1.251cm" fo:orphans="2" fo:widows="2"/>
    </style:style>
    <style:style style:name="T377_1" style:family="text">
      <style:text-properties fo:color="#ff0000" style:font-name="標楷體" fo:font-size="14pt" style:font-size-asian="14pt" style:font-name-complex="新細明體" style:font-size-complex="14pt" fo:font-weight="bold" style:font-weight-asian="bold" style:font-weight-complex="bold"/>
    </style:style>
    <style:style style:name="T377_2" style:family="text">
      <style:text-properties fo:color="#ff0000" style:font-name="標楷體" style:font-name-complex="Calibri" style:font-size-complex="12pt" fo:font-weight="bold" style:font-weight-asian="bold" style:font-weight-complex="bold"/>
    </style:style>
    <style:style style:name="T377_3" style:family="text">
      <style:text-properties style:font-name="標楷體" style:font-name-complex="Calibri" style:font-size-complex="12pt" fo:font-weight="bold" style:font-weight-asian="bold" style:font-weight-complex="bold"/>
    </style:style>
    <style:style style:name="P378" style:family="paragraph" style:parent-style-name="Normal">
      <style:paragraph-properties fo:text-indent="-1.094cm" fo:line-height="0.6cm" fo:margin-left="-0.363cm" fo:margin-right="-1.115cm"/>
    </style:style>
    <style:style style:name="T378_1" style:family="text">
      <style:text-properties style:font-name="標楷體" fo:font-size="10pt" style:font-name-asian="新細明體" style:font-size-asian="10pt" style:font-size-complex="12pt"/>
    </style:style>
    <style:style style:name="T378_2" style:family="text">
      <style:text-properties style:font-name="標楷體" fo:font-size="10pt" style:font-size-asian="10pt" style:font-size-complex="12pt"/>
    </style:style>
    <style:style style:name="Table5" style:family="table">
      <style:table-properties table:align="center" style:width="19.008cm" fo:margin-left="-1.002cm"/>
    </style:style>
    <style:style style:name="Column23" style:family="table-column">
      <style:table-column-properties style:column-width="13.005cm"/>
    </style:style>
    <style:style style:name="Column24" style:family="table-column">
      <style:table-column-properties style:column-width="6.003cm"/>
    </style:style>
    <style:style style:name="Row68" style:family="table-row">
      <style:table-row-properties style:min-row-height="0.577cm"/>
    </style:style>
    <style:style style:name="Cell25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776cm" fo:margin-right="-1.115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7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776cm" fo:margin-right="-1.115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69" style:family="table-row">
      <style:table-row-properties style:min-row-height="0.577cm"/>
    </style:style>
    <style:style style:name="Cell25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776cm" fo:margin-right="-1.115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3" style:family="text">
      <style:text-properties fo:background-color="#ffff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table-row-properties style:min-row-height="0.577cm"/>
    </style:style>
    <style:style style:name="Cell25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fo:margin-right="-1.115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3" style:family="text">
      <style:text-properties fo:background-color="#ffff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3" style:family="paragraph" style:parent-style-name="Normal">
      <style:paragraph-properties fo:text-indent="-1.094cm" fo:line-height="0.882cm" fo:margin-left="-0.363cm"/>
    </style:style>
    <style:style style:name="T383_1" style:family="text">
      <style:text-properties style:font-name="標楷體" fo:font-size="10pt" style:font-size-asian="10pt" style:font-size-complex="12pt"/>
    </style:style>
    <style:style style:name="Table6" style:family="table">
      <style:table-properties table:align="center" style:width="19.002cm" fo:margin-left="-1cm"/>
    </style:style>
    <style:style style:name="Column25" style:family="table-column">
      <style:table-column-properties style:column-width="2.251cm"/>
    </style:style>
    <style:style style:name="Column26" style:family="table-column">
      <style:table-column-properties style:column-width="5.496cm"/>
    </style:style>
    <style:style style:name="Column27" style:family="table-column">
      <style:table-column-properties style:column-width="2.508cm"/>
    </style:style>
    <style:style style:name="Column28" style:family="table-column">
      <style:table-column-properties style:column-width="4.24cm"/>
    </style:style>
    <style:style style:name="Column29" style:family="table-column">
      <style:table-column-properties style:column-width="4.507cm"/>
    </style:style>
    <style:style style:name="Row71" style:family="table-row">
      <style:table-row-properties style:min-row-height="0.706cm"/>
    </style:style>
    <style:style style:name="Cell25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2" style:family="table-row">
      <style:table-row-properties style:min-row-height="1.277cm"/>
    </style:style>
    <style:style style:name="Cell25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5" style:family="paragraph" style:parent-style-name="Normal">
      <style:paragraph-properties fo:text-indent="-1.531cm" fo:line-height="0.67cm" fo:margin-left="0.074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6" style:family="paragraph" style:parent-style-name="Normal">
      <style:paragraph-properties fo:line-height="0.6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7"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8" style:family="paragraph" style:parent-style-name="Normal">
      <style:paragraph-properties fo:line-height="0.67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table-row-properties style:min-row-height="0.706cm"/>
    </style:style>
    <style:style style:name="Cell25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89"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5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0" style:family="paragraph" style:parent-style-name="Normal">
      <style:paragraph-properties fo:text-align="center" fo:line-height="0.564cm"/>
    </style:style>
    <style:style style:name="T3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4" style:family="table-row">
      <style:table-row-properties style:min-row-height="0.744cm"/>
    </style:style>
    <style:style style:name="Cell26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1" style:family="paragraph" style:parent-style-name="Normal">
      <style:paragraph-properties fo:text-align="justify" fo:line-height="0.564cm"/>
    </style:style>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5" style:family="table-row">
      <style:table-row-properties style:min-row-height="0.732cm"/>
    </style:style>
    <style:style style:name="Cell2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6" style:family="table-row">
      <style:table-row-properties style:min-row-height="0.743cm"/>
    </style:style>
    <style:style style:name="Cell26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7" style:family="paragraph" style:parent-style-name="Normal">
      <style:paragraph-properties fo:line-height="0.564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98" style:family="paragraph" style:parent-style-name="Normal">
      <style:paragraph-properties fo:line-height="0.564cm"/>
    </style:style>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style style:name="Cell26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0" style:family="paragraph" style:parent-style-name="Normal">
      <style:paragraph-properties fo:line-height="0.564cm"/>
    </style:style>
    <style:style style:name="T40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6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1" style:family="paragraph" style:parent-style-name="Normal">
      <style:paragraph-properties fo:line-height="0.564cm"/>
    </style:style>
    <style:style style:name="T40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2" style:family="paragraph" style:parent-style-name="Normal">
      <style:paragraph-properties fo:line-height="0.564cm"/>
    </style:style>
    <style:style style:name="T4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4" style:family="paragraph" style:parent-style-name="Normal">
      <style:paragraph-properties fo:text-indent="-0.808cm" fo:line-height="0.564cm" fo:margin-left="0.808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justify" fo:line-height="0.564cm"/>
    </style:style>
    <style:style style:name="T40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6" style:family="paragraph" style:parent-style-name="Normal">
      <style:paragraph-properties fo:line-height="0.564cm"/>
    </style:style>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7" style:family="paragraph" style:parent-style-name="Normal">
      <style:paragraph-properties fo:text-indent="-0.559cm" fo:line-height="0.564cm" fo:margin-left="0.559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8" style:family="paragraph" style:parent-style-name="Normal">
      <style:paragraph-properties fo:line-height="0.564cm"/>
    </style:style>
    <style:style style:name="T4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9" style:family="paragraph" style:parent-style-name="Normal">
      <style:paragraph-properties fo:text-indent="-0.563cm" fo:line-height="0.423cm" fo:margin-left="0.563cm"/>
    </style:style>
    <style:style style:name="T4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9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1" style:family="paragraph" style:parent-style-name="Normal">
      <style:paragraph-properties fo:line-height="0.564cm"/>
    </style:style>
    <style:style style:name="T41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78" style:family="table-row">
      <style:table-row-properties style:min-row-height="0.695cm"/>
    </style:style>
    <style:style style:name="Cell27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79" style:family="table-row">
      <style:table-row-properties style:min-row-height="0.728cm"/>
    </style:style>
    <style:style style:name="Cell27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4" style:family="paragraph" style:parent-style-name="Normal">
      <style:paragraph-properties fo:line-height="0.635cm"/>
      <style:text-properties style:font-name="標楷體" fo:font-size="14pt" style:font-size-asian="14pt" style:font-size-complex="14pt"/>
    </style:style>
    <style:style style:name="P425" style:family="paragraph" style:parent-style-name="Normal">
      <style:paragraph-properties fo:text-indent="-1.457cm" fo:line-height="0.635cm" fo:margin-left="0.416cm"/>
      <style:text-properties fo:color="#000000" style:font-name="標楷體" fo:font-size="14pt" style:font-size-asian="14pt" style:font-size-complex="14pt" fo:font-weight="bold" style:font-weight-asian="bold"/>
    </style:style>
    <style:style style:name="P426" style:family="paragraph" style:parent-style-name="Normal">
      <style:paragraph-properties fo:text-indent="-1.457cm" fo:line-height="0.635cm" fo:margin-left="0.416cm"/>
    </style:style>
    <style:style style:name="T426_1" style:family="text">
      <style:text-properties fo:color="#ff0000" style:font-name="標楷體" fo:font-size="14pt" style:font-size-asian="14pt" style:font-size-complex="14pt" fo:font-weight="bold" style:font-weight-asian="bold"/>
    </style:style>
    <style:style style:name="P427" style:family="paragraph" style:parent-style-name="Normal">
      <style:paragraph-properties fo:line-height="0.635cm"/>
    </style:style>
    <style:style style:name="T427_1" style:family="text">
      <style:text-properties fo:color="#ff0000" style:font-name="標楷體" fo:font-size="10pt" style:font-size-asian="10pt" style:font-name-complex="細明體" style:font-size-complex="12pt"/>
    </style:style>
    <style:style style:name="T427_2" style:family="text">
      <style:text-properties fo:color="#ff0000" style:font-name="標楷體" fo:font-size="10pt" style:font-size-asian="10pt" style:font-name-complex="細明體" style:font-size-complex="12pt" style:text-underline-style="solid" style:text-underline-color="font-color"/>
    </style:style>
    <style:style style:name="T427_3" style:family="text">
      <style:text-properties fo:color="#ff0000" style:font-name="標楷體" fo:font-size="10pt" style:font-size-asian="10pt" style:font-size-complex="12pt" style:text-underline-style="solid" style:text-underline-color="font-color"/>
    </style:style>
    <style:style style:name="T427_4" style:family="text">
      <style:text-properties fo:color="#ff0000" style:font-name="標楷體" fo:font-size="10pt" style:font-size-asian="10pt" style:font-size-complex="12pt" fo:font-weight="bold" style:font-weight-asian="bold" style:text-underline-style="solid" style:text-underline-color="font-color"/>
    </style:style>
    <style:style style:name="T427_5" style:family="text">
      <style:text-properties fo:color="#ff0000" style:font-name="標楷體" fo:font-size="10pt" style:font-size-asian="10pt" style:font-size-complex="12pt" style:text-underline-style="solid" style:text-underline-color="font-color"/>
    </style:style>
    <style:style style:name="T427_6" style:family="text">
      <style:text-properties fo:color="#ff0000" style:font-name="標楷體" fo:font-size="10pt" style:font-size-asian="10pt" style:font-name-complex="細明體" style:font-size-complex="12pt"/>
    </style:style>
    <style:style style:name="P428" style:family="paragraph" style:parent-style-name="Normal">
      <style:paragraph-properties fo:text-indent="-1.249cm" fo:line-height="0.635cm" fo:margin-left="0.208cm"/>
      <style:text-properties style:font-name="標楷體" fo:font-size="14pt" style:font-size-asian="14pt" style:font-size-complex="14pt"/>
    </style:style>
    <style:style style:name="P429" style:family="paragraph" style:parent-style-name="Normal">
      <style:paragraph-properties fo:text-indent="-1.249cm" fo:line-height="0.635cm" fo:margin-left="0.208cm"/>
    </style:style>
    <style:style style:name="T429_1" style:family="text">
      <style:text-properties fo:color="#000000" style:font-name="標楷體" fo:font-size="14pt" style:font-size-asian="14pt" style:font-size-complex="14pt" fo:font-weight="bold" style:font-weight-asian="bold"/>
    </style:style>
    <style:style style:name="P430" style:family="paragraph" style:parent-style-name="Normal">
      <style:paragraph-properties fo:text-indent="-1.457cm" fo:line-height="0.635cm" fo:margin-left="0.416cm"/>
      <style:text-properties style:font-name="標楷體" fo:font-size="14pt" style:font-size-asian="14pt" style:font-size-complex="14pt"/>
    </style:style>
    <style:style style:name="P431" style:family="paragraph" style:parent-style-name="Normal">
      <style:paragraph-properties fo:text-indent="-1.457cm" fo:line-height="0.635cm" fo:margin-left="0.416cm"/>
    </style:style>
    <style:style style:name="T431_1" style:family="text">
      <style:text-properties style:font-name="標楷體" fo:font-size="14pt" style:font-size-asian="14pt" style:font-size-complex="14pt"/>
    </style:style>
    <style:style style:name="P432"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3"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4"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5" style:family="paragraph" style:parent-style-name="Normal">
      <style:paragraph-properties fo:text-indent="-1.145cm" fo:line-height="0.494cm" fo:margin-left="0.104cm"/>
    </style:style>
    <style:style style:name="T435_1" style:family="text">
      <style:text-properties fo:background-color="#d8d8d8" style:font-name="標楷體" fo:font-size="11pt" style:font-size-asian="11pt" style:font-size-complex="12pt" fo:font-weight="bold" style:font-weight-asian="bold"/>
    </style:style>
    <style:style style:name="P436" style:family="paragraph" style:parent-style-name="Normal">
      <style:paragraph-properties fo:text-indent="-0.75cm" fo:line-height="0.459cm" fo:margin-left="-0.291cm" fo:margin-right="-1.323cm"/>
    </style:style>
    <style:style style:name="T436_1" style:family="text">
      <style:text-properties style:font-name="標楷體" fo:font-size="11pt" style:font-size-asian="11pt" style:font-size-complex="12pt"/>
    </style:style>
    <style:style style:name="T436_2" style:family="text">
      <style:text-properties fo:color="#ff0000" style:font-name="標楷體" fo:font-size="11pt" style:font-size-asian="11pt" style:font-size-complex="12pt"/>
    </style:style>
    <style:style style:name="P437" style:family="paragraph" style:parent-style-name="Normal">
      <style:paragraph-properties fo:text-indent="-0.75cm" fo:line-height="0.459cm" fo:margin-left="-0.291cm" fo:margin-right="-1.323cm"/>
    </style:style>
    <style:style style:name="T437_1" style:family="text">
      <style:text-properties style:font-name="標楷體" fo:font-size="11pt" style:font-size-asian="11pt" style:font-size-complex="12pt"/>
    </style:style>
    <style:style style:name="T437_2" style:family="text">
      <style:text-properties style:font-name="標楷體" fo:font-size="11pt" style:font-size-asian="11pt" style:font-size-complex="12pt"/>
    </style:style>
    <style:style style:name="P438" style:family="paragraph" style:parent-style-name="Normal">
      <style:paragraph-properties fo:text-indent="-0.272cm" fo:line-height="0.459cm" fo:margin-left="-0.769cm" fo:margin-right="-1.323cm"/>
    </style:style>
    <style:style style:name="T438_1" style:family="text">
      <style:text-properties style:font-name="標楷體" fo:font-size="11pt" style:font-size-asian="11pt" style:font-size-complex="12pt"/>
    </style:style>
    <style:style style:name="T438_2" style:family="text">
      <style:text-properties style:font-name="標楷體" fo:font-size="11pt" style:font-size-asian="11pt" style:font-size-complex="12pt"/>
    </style:style>
    <style:style style:name="P439" style:family="paragraph" style:parent-style-name="Normal">
      <style:paragraph-properties fo:text-indent="-0.247cm" fo:line-height="0.423cm" fo:margin-left="-0.794cm" fo:margin-right="-1.323cm"/>
    </style:style>
    <style:style style:name="T439_1" style:family="text">
      <style:text-properties fo:background-color="#d8d8d8" style:font-name="標楷體" fo:font-size="10pt" style:font-size-asian="10pt" style:font-size-complex="12pt" fo:font-weight="bold" style:font-weight-asian="bold"/>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style:font-name="標楷體" fo:font-size="10pt" style:font-size-asian="10pt" style:font-name-complex="細明體" style:font-size-complex="12pt"/>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size-asian="10pt" style:font-name-complex="細明體" style:font-size-complex="12pt"/>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fo:color="#ff0000" style:font-name="標楷體" fo:font-size="10pt" style:font-size-asian="10pt" style:font-name-complex="細明體" style:font-size-complex="12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style:font-name="標楷體" fo:font-size="10pt" style:font-size-asian="10pt" style:font-name-complex="細明體" style:font-size-complex="12pt"/>
    </style:style>
    <style:style style:name="P44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4_1" style:family="text">
      <style:text-properties style:font-name="標楷體" fo:font-size="10pt" style:font-size-asian="10pt" style:font-name-complex="細明體" style:font-size-complex="12pt"/>
    </style:style>
    <style:style style:name="T444_2" style:family="text">
      <style:text-properties fo:color="#ff0000" style:font-name="標楷體" fo:font-size="10pt" style:font-size-asian="10pt" style:font-name-complex="細明體" style:font-size-complex="12pt"/>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size-asian="10pt" style:font-name-complex="細明體" style:font-size-complex="12pt"/>
    </style:style>
    <style:style style:name="T445_2" style:family="text">
      <style:text-properties fo:color="#ff0000" style:font-name="標楷體" fo:font-size="10pt" style:font-size-asian="10pt" style:font-name-complex="細明體" style:font-size-complex="12pt"/>
    </style:style>
    <style:style style:name="P44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6_1" style:family="text">
      <style:text-properties style:font-name="標楷體" fo:font-size="10pt" style:font-size-asian="10pt" style:font-name-complex="細明體" style:font-size-complex="12pt"/>
    </style:style>
    <style:style style:name="T446_2" style:family="text">
      <style:text-properties fo:color="#ff0000" style:font-name="標楷體" fo:font-size="10pt" style:font-size-asian="10pt" style:font-name-complex="細明體" style:font-size-complex="12pt"/>
    </style:style>
    <style:style style:name="T446_3" style:family="text">
      <style:text-properties style:font-name="標楷體" fo:font-size="10pt" style:font-size-asian="10pt" style:font-name-complex="細明體" style:font-size-complex="12pt"/>
    </style:style>
    <style:style style:name="T446_4" style:family="text">
      <style:text-properties fo:color="#ff0000" style:font-name="標楷體" fo:font-size="10pt" style:font-size-asian="10pt" style:font-name-complex="細明體" style:font-size-complex="12pt"/>
    </style:style>
    <style:style style:name="T446_5" style:family="text">
      <style:text-properties style:font-name="標楷體" fo:font-size="10pt" style:font-size-asian="10pt" style:font-name-complex="細明體" style:font-size-complex="12pt"/>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size-asian="10pt" style:font-name-complex="細明體" style:font-size-complex="12pt"/>
    </style:style>
    <style:style style:name="T447_2" style:family="text">
      <style:text-properties fo:color="#ff0000" style:font-name="標楷體" fo:font-size="10pt" style:font-size-asian="10pt" style:font-name-complex="細明體" style:font-size-complex="12pt"/>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size-asian="10pt" style:font-name-complex="細明體" style:font-size-complex="12pt"/>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size-asian="10pt" style:font-name-complex="細明體" style:font-size-complex="12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size-asian="10pt" style:font-name-complex="細明體" style:font-size-complex="12pt"/>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size-asian="10pt" style:font-name-complex="細明體" style:font-size-complex="12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size-asian="10pt" style:font-name-complex="細明體" style:font-size-complex="12pt"/>
    </style:style>
    <style:style style:name="P45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3_1" style:family="text">
      <style:text-properties style:font-name="標楷體" fo:font-size="10pt" style:font-size-asian="10pt" style:font-name-complex="細明體" style:font-size-complex="12pt"/>
    </style:style>
    <style:style style:name="T453_2" style:family="text">
      <style:text-properties fo:color="#ff0000" style:font-name="標楷體" fo:font-size="10pt" style:font-size-asian="10pt" style:font-name-complex="細明體" style:font-size-complex="12pt"/>
    </style:style>
    <style:style style:name="P45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10pt" style:font-size-asian="10pt" style:font-name-complex="細明體" style:font-size-complex="12pt"/>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size-asian="10pt" style:font-name-complex="細明體" style:font-size-complex="12pt"/>
    </style:style>
    <style:style style:name="P456" style:family="paragraph" style:parent-style-name="Normal">
      <style:paragraph-properties fo:text-align="justify" fo:text-indent="-0.247cm" fo:line-height="0.423cm" fo:margin-left="-0.794cm" fo:margin-right="-1.323cm"/>
      <style:text-properties style:font-name="標楷體" fo:font-size="10pt" style:font-size-asian="10pt" style:font-size-complex="12pt"/>
    </style:style>
    <style:style style:name="P457" style:family="paragraph" style:parent-style-name="Normal">
      <style:paragraph-properties fo:text-align="justify" fo:text-indent="-0.247cm" fo:line-height="0.423cm" fo:margin-left="-0.794cm" fo:margin-right="-1.323cm"/>
    </style:style>
    <style:style style:name="T457_1" style:family="text">
      <style:text-properties style:font-name="標楷體" fo:font-size="10pt" style:font-size-asian="10pt" style:font-size-complex="12pt"/>
    </style:style>
    <style:style style:name="T457_2" style:family="text">
      <style:text-properties style:font-name="標楷體" fo:font-size="10pt" style:font-size-asian="10pt" style:font-size-complex="12pt"/>
    </style:style>
    <style:style style:name="P45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8_1" style:family="text">
      <style:text-properties fo:color="#ff0000" style:font-name="標楷體" fo:font-size="10pt" style:font-size-asian="10pt" style:font-name-complex="細明體"/>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style:font-name="標楷體" fo:font-size="10pt" style:font-size-asian="10pt" style:font-name-complex="細明體"/>
    </style:style>
    <style:style style:name="T459_2" style:family="text">
      <style:text-properties fo:color="#ff0000" style:font-name="標楷體" fo:font-size="10pt" style:font-size-asian="10pt" style:font-name-complex="細明體"/>
    </style:style>
    <style:style style:name="T459_3" style:family="text">
      <style:text-properties style:font-name="標楷體" fo:font-size="10pt" style:font-size-asian="10pt" style:font-name-complex="細明體"/>
    </style:style>
    <style:style style:name="P46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0_1" style:family="text">
      <style:text-properties style:font-name="標楷體" fo:font-size="10pt" style:font-size-asian="10pt" style:font-name-complex="細明體"/>
    </style:style>
    <style:style style:name="T460_2" style:family="text">
      <style:text-properties fo:color="#ff0000" style:font-name="標楷體" fo:font-size="10pt" style:font-size-asian="10pt" style:font-name-complex="細明體"/>
    </style:style>
    <style:style style:name="T460_3" style:family="text">
      <style:text-properties style:font-name="標楷體" fo:font-size="10pt"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size-asian="10pt" style:font-name-complex="細明體"/>
    </style:style>
    <style:style style:name="P46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2_1" style:family="text">
      <style:text-properties style:font-name="標楷體" fo:font-size="10pt" style:font-size-asian="10pt" style:font-name-complex="細明體"/>
    </style:style>
    <style:style style:name="T462_2" style:family="text">
      <style:text-properties fo:color="#ff0000" style:font-name="標楷體" fo:font-size="10pt" style:font-size-asian="10pt" style:font-name-complex="細明體"/>
    </style:style>
    <style:style style:name="T462_3" style:family="text">
      <style:text-properties style:font-name="標楷體" fo:font-size="10pt" style:font-size-asian="10pt" style:font-name-complex="細明體"/>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style:font-name="標楷體" fo:font-size="10pt"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size-asian="10pt" style:font-name-complex="細明體"/>
    </style:style>
    <style:style style:name="P466" style:family="paragraph" style:parent-style-name="Normal">
      <style:paragraph-properties fo:text-align="justify" fo:text-indent="-0.247cm" fo:line-height="0.423cm" fo:margin-left="-0.794cm" fo:margin-right="-1.323cm"/>
    </style:style>
    <style:style style:name="T466_1" style:family="text">
      <style:text-properties style:font-name="標楷體" fo:font-size="10pt" style:font-size-asian="10pt" style:font-size-complex="12pt"/>
    </style:style>
    <style:style style:name="P467" style:family="paragraph" style:parent-style-name="Normal">
      <style:paragraph-properties fo:text-align="justify" fo:text-indent="-0.247cm" fo:line-height="0.423cm" fo:margin-left="-0.794cm" fo:margin-right="-1.323cm"/>
    </style:style>
    <style:style style:name="T467_1" style:family="text">
      <style:text-properties style:font-name="標楷體" fo:font-size="10pt" style:font-size-asian="10pt" style:font-size-complex="12pt"/>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size-asian="10pt" style:font-name-complex="細明體"/>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size-asian="10pt" style:font-name-complex="細明體"/>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size-asian="10pt" style:font-name-complex="細明體"/>
    </style:style>
    <style:style style:name="T471_2" style:family="text">
      <style:text-properties fo:color="#ff0000" style:font-name="標楷體" fo:font-size="10pt" style:font-size-asian="10pt" style:font-name-complex="細明體"/>
    </style:style>
    <style:style style:name="T471_3" style:family="text">
      <style:text-properties style:font-name="標楷體" fo:font-size="10pt" style:font-size-asian="10pt" style:font-name-complex="細明體"/>
    </style:style>
    <style:style style:name="P47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2_1" style:family="text">
      <style:text-properties style:font-name="標楷體" fo:font-size="10pt" style:font-size-asian="10pt" style:font-name-complex="細明體"/>
    </style:style>
    <style:style style:name="P47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3_1" style:family="text">
      <style:text-properties style:font-name="標楷體" fo:font-size="10pt"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size-asian="10pt" style:font-name-complex="細明體"/>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fo:color="#ff0000" style:font-name="標楷體" fo:font-size="10pt" style:font-size-asian="10pt" style:font-name-complex="細明體"/>
    </style:style>
    <style:style style:name="T475_2" style:family="text">
      <style:text-properties style:font-name="標楷體" fo:font-size="10pt" style:font-size-asian="10pt" style:font-name-complex="細明體"/>
    </style:style>
    <style:style style:name="T475_3" style:family="text">
      <style:text-properties fo:color="#ff0000" style:font-name="標楷體" fo:font-size="10pt" style:font-size-asian="10pt" style:font-name-complex="細明體"/>
    </style:style>
    <style:style style:name="T475_4" style:family="text">
      <style:text-properties style:font-name="標楷體" fo:font-size="10pt" style:font-size-asian="10pt" style:font-name-complex="細明體"/>
    </style:style>
    <style:style style:name="P47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6_1" style:family="text">
      <style:text-properties style:font-name="標楷體" fo:font-size="10pt" style:font-size-asian="10pt" style:font-name-complex="細明體"/>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size-asian="10pt" style:font-name-complex="細明體"/>
    </style:style>
    <style:style style:name="P478" style:family="paragraph" style:parent-style-name="Normal">
      <style:paragraph-properties fo:text-align="justify" fo:text-indent="-0.247cm" fo:line-height="0.423cm" fo:margin-left="-0.794cm" fo:margin-right="-1.323cm"/>
      <style:text-properties style:font-name="標楷體" fo:font-size="10pt" style:font-size-asian="10pt"/>
    </style:style>
    <style:style style:name="P479" style:family="paragraph" style:parent-style-name="Normal">
      <style:paragraph-properties fo:text-align="justify" fo:text-indent="-0.247cm" fo:line-height="0.423cm" fo:margin-left="-0.794cm" fo:margin-right="-1.323cm"/>
    </style:style>
    <style:style style:name="T479_1" style:family="text">
      <style:text-properties style:font-name="標楷體" fo:font-size="10pt" style:font-size-asian="10pt" style:font-size-complex="12pt"/>
    </style:style>
    <style:style style:name="P48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0_1" style:family="text">
      <style:text-properties style:font-name="標楷體" fo:font-size="10pt"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size-asian="10pt" style:font-name-complex="細明體"/>
    </style:style>
    <style:style style:name="P48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2_1" style:family="text">
      <style:text-properties style:font-name="標楷體" fo:font-size="10pt" style:font-size-asian="10pt" style:font-name-complex="細明體"/>
    </style:style>
    <style:style style:name="P4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3_1" style:family="text">
      <style:text-properties style:font-name="標楷體" fo:font-size="10pt"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size-asian="10pt" style:font-name-complex="細明體"/>
    </style:style>
    <style:style style:name="P486" style:family="paragraph" style:parent-style-name="Normal">
      <style:paragraph-properties>
        <style:tab-stops>
          <style:tab-stop style:type="left" style:leader-style="none" style:position="8.678cm"/>
          <style:tab-stop style:type="left" style:leader-style="none" style:position="18.415cm"/>
        </style:tab-stops>
      </style:paragraph-properties>
    </style:style>
    <style:style style:name="T486_1" style:family="text">
      <style:text-properties style:font-name="標楷體" fo:font-size="10pt" style:font-size-asian="10pt" style:font-size-complex="12pt"/>
    </style:style>
  </office:automatic-styles>
  <office:body>
    <office:text>
      <text:p text:style-name="P1"><draw:frame svg:x="15.044cm" svg:y="-0.018cm" svg:width="1.967cm" svg:height="0.914cm" draw:style-name="FR1" text:anchor-type="char" draw:z-index="0"><draw:text-box><text:p text:style-name="P2"><text:span text:style-name="T2_1">附</text:span><text:span text:style-name="T2_2">件</text:span><text:span text:style-name="T2_3">1</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115</text:span><text:span text:style-name="T4_3">年新北市政府文化局社區營造</text:span><text:span text:style-name="T4_4">點</text:span><text:span text:style-name="T4_5">補助</text:span><text:span text:style-name="T4_6">計畫</text:span><text:span text:style-name="T4_7">　　</text:span><text:span text:style-name="T4_8">型</text:span><text:span text:style-name="T4_9">」</text:span></text:p>
      <text:p text:style-name="P5"><text:span text:style-name="T5_1">報名專用信封封面</text:span><text:span text:style-name="T5_2">暨自我檢核表</text:span><text:span text:style-name="T5_3">(個人)</text:span></text:p>
      <text:p text:style-name="P6"><text:span text:style-name="T6_1">聯絡</text:span><text:span text:style-name="T6_2">地址：□□□□□</text:span><text:span text:style-name="T6_3">□</text:span><text:span text:style-name="T6_4">(請填可收掛號信件之地址)</text:span></text:p>
      <text:p text:style-name="P7"/>
      <text:p text:style-name="P8"><text:span text:style-name="T8_1">申請</text:span><text:span text:style-name="T8_2">人</text:span><text:span text:style-name="T8_3">：</text:span></text:p>
      <text:p text:style-name="P9"><text:span text:style-name="T9_1">聯絡電話：</text:span></text:p>
      <text:p text:style-name="P10"><text:span text:style-name="T10_1">計畫名稱：</text:span></text:p>
      <text:p text:style-name="P11"/>
      <text:p text:style-name="P12"><text:span text:style-name="T12_1">TO</text:span><text:span text:style-name="T12_2">：</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並</text:span><text:span text:style-name="T19_3">將以下資料依序放入信封內</text:span><text:span text:style-name="T19_4">)</text:span><text:span text:style-name="T19_5">免備文</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營造</text:span><text:span text:style-name="T23_2">點</text:span><text:span text:style-name="T23_3">補助計畫申請表</text:span><text:span text:style-name="T23_4">(</text:span><text:span text:style-name="T23_5">正本，請簽章</text:span><text:span text:style-name="T23_6">)</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營造點補助</text:span><text:span text:style-name="T27_2">申請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able:number-rows-spanned="2">
            <text:p text:style-name="P31"><text:span text:style-name="T31_1">從事社區營造相關證明</text:span><text:span text:style-name="T31_2">或培力時數證明</text:span><text:span text:style-name="T31_3">(</text:span><text:span text:style-name="T31_4">必要文件</text:span><text:span text:style-name="T31_5">，可為影本</text:span><text:span text:style-name="T31_6">)</text:span></text:p>
            <text:p text:style-name="P32"><text:span text:style-name="T32_1">及</text:span><text:span text:style-name="T32_2">合作對象同意書(可為影本，平台型必填，餘</text:span><text:span text:style-name="T32_3">無可</text:span><text:span text:style-name="T32_4">免填)</text:span></text:p>
          </table:table-cell>
        </table:table-row>
        <table:table-row table:style-name="Row8">
          <table:table-cell table:style-name="Cell14">
            <text:p text:style-name="P33"/>
          </table:table-cell>
          <table:covered-table-cell/>
        </table:table-row>
        <table:table-row table:style-name="Row9">
          <table:table-cell table:style-name="Cell15">
            <text:p text:style-name="P34"/>
          </table:table-cell>
          <table:table-cell table:style-name="Cell16">
            <text:p text:style-name="P35"><text:span text:style-name="T35_1">電子檔</text:span><text:span text:style-name="T35_2">(請存</text:span><text:span text:style-name="T35_3">可編輯如ODT或word檔</text:span><text:span text:style-name="T35_4">)</text:span></text:p>
          </table:table-cell>
        </table:table-row>
      </table:table>
      <text:p text:style-name="P36"/>
      <text:p text:style-name="P37"><draw:frame svg:x="0.016cm" svg:y="-0.019cm" svg:width="1.967cm" svg:height="0.914cm" draw:style-name="FR2" text:anchor-type="char" draw:z-index="2"><draw:text-box><text:p text:style-name="P38"><text:span text:style-name="T38_1">附</text:span><text:span text:style-name="T38_2">件</text:span><text:span text:style-name="T38_3">2</text:span></text:p><text:p text:style-name="P39"/></draw:text-box></draw:frame><text:span text:style-name="T39_1">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0">
          <table:table-cell table:style-name="Cell17" table:number-columns-spanned="8">
            <text:p text:style-name="P40"><text:span text:style-name="T40_1">115</text:span><text:span text:style-name="T40_2">年新北市政府文化局社區營造</text:span><text:span text:style-name="T40_3">點</text:span><text:span text:style-name="T40_4">　　</text:span><text:span text:style-name="T40_5">型</text:span><text:span text:style-name="T40_6">補助計畫申請表</text:span></text:p>
          </table:table-cell>
          <table:covered-table-cell/>
          <table:covered-table-cell/>
          <table:covered-table-cell/>
          <table:covered-table-cell/>
          <table:covered-table-cell/>
          <table:covered-table-cell/>
          <table:covered-table-cell/>
        </table:table-row>
        <table:table-row table:style-name="Row11">
          <table:table-cell table:style-name="Cell18">
            <text:p text:style-name="P41"><text:span text:style-name="T41_1">計畫名稱</text:span></text:p>
          </table:table-cell>
          <table:table-cell table:style-name="Cell19" table:number-columns-spanned="7">
            <text:p text:style-name="P42"/>
          </table:table-cell>
          <table:covered-table-cell/>
          <table:covered-table-cell/>
          <table:covered-table-cell/>
          <table:covered-table-cell/>
          <table:covered-table-cell/>
          <table:covered-table-cell/>
        </table:table-row>
        <table:table-row table:style-name="Row12">
          <table:table-cell table:style-name="Cell20">
            <text:p text:style-name="P43"><text:span text:style-name="T43_1">申請人</text:span></text:p>
            <text:p text:style-name="P44"><text:span text:style-name="T44_1">(主要聯絡人</text:span><text:span text:style-name="T44_2">)</text:span></text:p>
          </table:table-cell>
          <table:table-cell table:style-name="Cell21" table:number-columns-spanned="3">
            <text:p text:style-name="P45"/>
          </table:table-cell>
          <table:table-cell table:style-name="Cell22" table:number-columns-spanned="2">
            <text:p text:style-name="P46"><text:span text:style-name="T46_1">身分證號</text:span></text:p>
            <text:p text:style-name="P47"><text:span text:style-name="T47_1">(居留證)</text:span></text:p>
          </table:table-cell>
          <table:table-cell table:style-name="Cell23" table:number-columns-spanned="2">
            <text:p text:style-name="P48"><text:span text:style-name="T48_1">必填</text:span></text:p>
          </table:table-cell>
          <table:covered-table-cell/>
          <table:covered-table-cell/>
          <table:covered-table-cell/>
          <table:covered-table-cell/>
        </table:table-row>
        <table:table-row table:style-name="Row13">
          <table:table-cell table:style-name="Cell24" table:number-rows-spanned="2">
            <text:p text:style-name="P49"><text:span text:style-name="T49_1">聯絡地址</text:span></text:p>
          </table:table-cell>
          <table:table-cell table:style-name="Cell25" table:number-columns-spanned="3" table:number-rows-spanned="2">
            <text:p text:style-name="P50"><text:span text:style-name="T50_1"><text:s text:c="2"/>縣/市　　鄉/鎮/市/區</text:span><text:span text:style-name="T50_2"><text:line-break/></text:span><text:span text:style-name="T50_3">　　村/里　　　路　段/　　　街</text:span><text:span text:style-name="T50_4"><text:line-break/></text:span><text:span text:style-name="T50_5">　巷　　弄　　號　　樓之　室</text:span></text:p>
          </table:table-cell>
          <table:table-cell table:style-name="Cell26" table:number-rows-spanned="2">
            <text:p text:style-name="P51"><text:span text:style-name="T51_1">連絡電話</text:span></text:p>
          </table:table-cell>
          <table:table-cell table:style-name="Cell27">
            <text:p text:style-name="P52"><text:span text:style-name="T52_1">市話</text:span></text:p>
          </table:table-cell>
          <table:table-cell table:style-name="Cell28" table:number-columns-spanned="2">
            <text:p text:style-name="P53"><text:span text:style-name="T53_1"><text:s text:c="2"/>(<text:s text:c="2"/>)<text:s text:c="8"/></text:span></text:p>
          </table:table-cell>
          <table:covered-table-cell/>
          <table:covered-table-cell/>
          <table:covered-table-cell/>
        </table:table-row>
        <table:table-row table:style-name="Row14">
          <table:covered-table-cell/>
          <table:covered-table-cell/>
          <table:covered-table-cell/>
          <table:table-cell table:style-name="Cell29">
            <text:p text:style-name="P54"><text:span text:style-name="T54_1">手機</text:span></text:p>
          </table:table-cell>
          <table:table-cell table:style-name="Cell30" table:number-columns-spanned="2">
            <text:p text:style-name="P55"><text:span text:style-name="T55_1">　　　-　　-</text:span></text:p>
          </table:table-cell>
          <table:covered-table-cell/>
          <table:covered-table-cell/>
          <table:covered-table-cell/>
        </table:table-row>
        <table:table-row table:style-name="Row15">
          <table:table-cell table:style-name="Cell31">
            <text:p text:style-name="P56"><text:span text:style-name="T56_1">聯絡Email</text:span></text:p>
          </table:table-cell>
          <table:table-cell table:style-name="Cell32" table:number-columns-spanned="7">
            <text:p text:style-name="P57"/>
          </table:table-cell>
          <table:covered-table-cell/>
          <table:covered-table-cell/>
          <table:covered-table-cell/>
          <table:covered-table-cell/>
          <table:covered-table-cell/>
          <table:covered-table-cell/>
        </table:table-row>
        <table:table-row table:style-name="Row16">
          <table:table-cell table:style-name="Cell33" table:number-rows-spanned="2">
            <text:p text:style-name="P58"><text:span text:style-name="T58_1">備</text:span><text:span text:style-name="T58_2">位</text:span><text:span text:style-name="T58_3">聯絡人</text:span></text:p>
            <text:p text:style-name="P59"><text:span text:style-name="T59_1">姓名</text:span></text:p>
          </table:table-cell>
          <table:table-cell table:style-name="Cell34" table:number-columns-spanned="3" table:number-rows-spanned="2">
            <text:p text:style-name="P60"/>
          </table:table-cell>
          <table:table-cell table:style-name="Cell35" table:number-rows-spanned="2">
            <text:p text:style-name="P61"><text:span text:style-name="T61_1">連絡電話</text:span></text:p>
          </table:table-cell>
          <table:table-cell table:style-name="Cell36">
            <text:p text:style-name="P62"><text:span text:style-name="T62_1">市話</text:span></text:p>
          </table:table-cell>
          <table:table-cell table:style-name="Cell37" table:number-columns-spanned="2">
            <text:p text:style-name="P63"><text:span text:style-name="T63_1"><text:s text:c="2"/>(<text:s text:c="2"/>)<text:s text:c="8"/></text:span></text:p>
          </table:table-cell>
          <table:covered-table-cell/>
          <table:covered-table-cell/>
          <table:covered-table-cell/>
        </table:table-row>
        <table:table-row table:style-name="Row17">
          <table:covered-table-cell/>
          <table:covered-table-cell/>
          <table:covered-table-cell/>
          <table:table-cell table:style-name="Cell38">
            <text:p text:style-name="P64"><text:span text:style-name="T64_1">手機</text:span></text:p>
          </table:table-cell>
          <table:table-cell table:style-name="Cell39" table:number-columns-spanned="2">
            <text:p text:style-name="P65"><text:span text:style-name="T65_1">　　　-　　-</text:span></text:p>
          </table:table-cell>
          <table:covered-table-cell/>
          <table:covered-table-cell/>
          <table:covered-table-cell/>
        </table:table-row>
        <table:table-row table:style-name="Row18">
          <table:table-cell table:style-name="Cell40">
            <text:p text:style-name="P66"><text:span text:style-name="T66_1">備用</text:span><text:span text:style-name="T66_2">Email</text:span></text:p>
          </table:table-cell>
          <table:table-cell table:style-name="Cell41" table:number-columns-spanned="7">
            <text:p text:style-name="P67"/>
          </table:table-cell>
          <table:covered-table-cell/>
          <table:covered-table-cell/>
          <table:covered-table-cell/>
          <table:covered-table-cell/>
          <table:covered-table-cell/>
          <table:covered-table-cell/>
        </table:table-row>
        <table:table-row table:style-name="Row19">
          <table:table-cell table:style-name="Cell42">
            <text:p text:style-name="P68"><text:span text:style-name="T68_1">實施</text:span><text:span text:style-name="T68_2">地點</text:span></text:p>
          </table:table-cell>
          <table:table-cell table:style-name="Cell43" table:number-columns-spanned="7">
            <text:p text:style-name="P69"><text:span text:style-name="T69_1">（請</text:span><text:span text:style-name="T69_2">詳</text:span><text:span text:style-name="T69_3">填本市所轄</text:span><text:span text:style-name="T69_4">之</text:span><text:span text:style-name="T69_5">區里）</text:span><text:span text:style-name="T69_6">　　</text:span><text:span text:style-name="T69_7">區</text:span><text:span text:style-name="T69_8">　　</text:span><text:span text:style-name="T69_9">里</text:span></text:p>
          </table:table-cell>
          <table:covered-table-cell/>
          <table:covered-table-cell/>
          <table:covered-table-cell/>
          <table:covered-table-cell/>
          <table:covered-table-cell/>
          <table:covered-table-cell/>
        </table:table-row>
        <table:table-row table:style-name="Row20">
          <table:table-cell table:style-name="Cell44">
            <text:p text:style-name="P70"><text:span text:style-name="T70_1">計畫總經費</text:span><text:span text:style-name="T70_2">(A)</text:span></text:p>
            <text:p text:style-name="P71"><text:span text:style-name="T71_1">（單位:新臺幣元)</text:span><text:span text:style-name="T71_2"><text:s/></text:span><text:span text:style-name="T71_3">(A=B+C)</text:span></text:p>
          </table:table-cell>
          <table:table-cell table:style-name="Cell45" table:number-columns-spanned="2">
            <text:p text:style-name="P72"><text:span text:style-name="T72_1">請</text:span><text:span text:style-name="T72_2">與經費</text:span><text:span text:style-name="T72_3">概算</text:span><text:span text:style-name="T72_4">表一致</text:span></text:p>
          </table:table-cell>
          <table:table-cell table:style-name="Cell46" table:number-columns-spanned="3">
            <text:p text:style-name="P73"><text:span text:style-name="T73_1">申請補助經費</text:span><text:span text:style-name="T73_2">(B)</text:span></text:p>
            <text:p text:style-name="P74"><text:span text:style-name="T74_1">（單位:新臺幣元)</text:span></text:p>
          </table:table-cell>
          <table:table-cell table:style-name="Cell47" table:number-columns-spanned="2">
            <text:p text:style-name="P75"><text:span text:style-name="T75_1">請</text:span><text:span text:style-name="T75_2">與經費</text:span><text:span text:style-name="T75_3">概算</text:span><text:span text:style-name="T75_4">表一致</text:span></text:p>
          </table:table-cell>
          <table:covered-table-cell/>
          <table:covered-table-cell/>
          <table:covered-table-cell/>
          <table:covered-table-cell/>
        </table:table-row>
        <table:table-row table:style-name="Row21">
          <table:table-cell table:style-name="Cell48" table:number-rows-spanned="3">
            <text:p text:style-name="P76"><text:span text:style-name="T76_1">自籌經費</text:span><text:span text:style-name="T76_2">(C)</text:span></text:p>
            <text:p text:style-name="P77"><text:span text:style-name="T77_1">（單位:新臺幣元)</text:span></text:p>
          </table:table-cell>
          <table:table-cell table:style-name="Cell49" table:number-columns-spanned="2">
            <text:p text:style-name="P78"><text:span text:style-name="T78_1">申請單位自行編列</text:span></text:p>
          </table:table-cell>
          <table:table-cell table:style-name="Cell50" table:number-columns-spanned="5">
            <text:p text:style-name="P79"><text:span text:style-name="T79_1">請</text:span><text:span text:style-name="T79_2">與經費</text:span><text:span text:style-name="T79_3">概算</text:span><text:span text:style-name="T79_4">表一致</text:span></text:p>
          </table:table-cell>
          <table:covered-table-cell/>
          <table:covered-table-cell/>
          <table:covered-table-cell/>
          <table:covered-table-cell/>
          <table:covered-table-cell/>
        </table:table-row>
        <table:table-row table:style-name="Row22">
          <table:covered-table-cell/>
          <table:table-cell table:style-name="Cell51" table:number-columns-spanned="2">
            <text:p text:style-name="P80"><text:span text:style-name="T80_1">民間捐款</text:span></text:p>
          </table:table-cell>
          <table:table-cell table:style-name="Cell52" table:number-columns-spanned="5">
            <text:p text:style-name="P81"/>
          </table:table-cell>
          <table:covered-table-cell/>
          <table:covered-table-cell/>
          <table:covered-table-cell/>
          <table:covered-table-cell/>
          <table:covered-table-cell/>
        </table:table-row>
        <table:table-row table:style-name="Row23">
          <table:covered-table-cell/>
          <table:table-cell table:style-name="Cell53" table:number-columns-spanned="2">
            <text:p text:style-name="P82"><text:span text:style-name="T82_1">其他補助款</text:span></text:p>
          </table:table-cell>
          <table:table-cell table:style-name="Cell54" table:number-columns-spanned="5">
            <text:p text:style-name="P83"/>
          </table:table-cell>
          <table:covered-table-cell/>
          <table:covered-table-cell/>
          <table:covered-table-cell/>
          <table:covered-table-cell/>
          <table:covered-table-cell/>
        </table:table-row>
        <table:table-row table:style-name="Row24">
          <table:table-cell table:style-name="Cell55" table:number-rows-spanned="6">
            <text:p text:style-name="P84"><text:span text:style-name="T84_1">近3年獲各級</text:span><text:span text:style-name="T84_2"><text:line-break/></text:span><text:span text:style-name="T84_3">政府獎補助情形(含中央政府及各地方政府補助)</text:span></text:p>
            <text:p text:style-name="P85"><text:span text:style-name="T85_1"><text:line-break/></text:span><text:span text:style-name="T85_2">(若近3年未受各級政府補助請填「無」，請勿空白)</text:span></text:p>
          </table:table-cell>
          <table:table-cell table:style-name="Cell56">
            <text:p text:style-name="P86"><text:span text:style-name="T86_1">年度</text:span></text:p>
          </table:table-cell>
          <table:table-cell table:style-name="Cell57">
            <text:p text:style-name="P87"><text:span text:style-name="T87_1">獎補助政府</text:span></text:p>
          </table:table-cell>
          <table:table-cell table:style-name="Cell58" table:number-columns-spanned="4">
            <text:p text:style-name="P88"><text:span text:style-name="T88_1">獎補助項目或計畫名稱</text:span></text:p>
          </table:table-cell>
          <table:table-cell table:style-name="Cell59">
            <text:p text:style-name="P89"><text:span text:style-name="T89_1">金額</text:span></text:p>
          </table:table-cell>
          <table:covered-table-cell/>
          <table:covered-table-cell/>
          <table:covered-table-cell/>
        </table:table-row>
        <table:table-row table:style-name="Row25">
          <table:covered-table-cell/>
          <table:table-cell table:style-name="Cell60">
            <text:p text:style-name="P90"><text:span text:style-name="T90_1">範例</text:span><text:span text:style-name="T90_2"><text:line-break/></text:span><text:span text:style-name="T90_3">114</text:span></text:p>
          </table:table-cell>
          <table:table-cell table:style-name="Cell61">
            <text:p text:style-name="P91"><text:span text:style-name="T91_1">文化部</text:span><text:span text:style-name="T91_2"><text:line-break/></text:span><text:span text:style-name="T91_3">新竹生活美學館</text:span></text:p>
          </table:table-cell>
          <table:table-cell table:style-name="Cell62" table:number-columns-spanned="4">
            <text:p text:style-name="P92"><text:span text:style-name="T92_1">114</text:span><text:span text:style-name="T92_2">~</text:span><text:span text:style-name="T92_3">115</text:span><text:span text:style-name="T92_4">年都會型社區營造暨公廈行動方案徵選競賽-街區藝術計畫</text:span></text:p>
          </table:table-cell>
          <table:table-cell table:style-name="Cell63">
            <text:p text:style-name="P93"><text:span text:style-name="T93_1">40萬</text:span></text:p>
          </table:table-cell>
          <table:covered-table-cell/>
          <table:covered-table-cell/>
          <table:covered-table-cell/>
        </table:table-row>
        <table:table-row table:style-name="Row26">
          <table:covered-table-cell/>
          <table:table-cell table:style-name="Cell64">
            <text:p text:style-name="P94"/>
          </table:table-cell>
          <table:table-cell table:style-name="Cell65">
            <text:p text:style-name="P95"/>
          </table:table-cell>
          <table:table-cell table:style-name="Cell66" table:number-columns-spanned="4">
            <text:p text:style-name="P96"/>
          </table:table-cell>
          <table:table-cell table:style-name="Cell67">
            <text:p text:style-name="P97"/>
          </table:table-cell>
          <table:covered-table-cell/>
          <table:covered-table-cell/>
          <table:covered-table-cell/>
        </table:table-row>
        <table:table-row table:style-name="Row27">
          <table:covered-table-cell/>
          <table:table-cell table:style-name="Cell68">
            <text:p text:style-name="P98"/>
          </table:table-cell>
          <table:table-cell table:style-name="Cell69">
            <text:p text:style-name="P99"/>
          </table:table-cell>
          <table:table-cell table:style-name="Cell70" table:number-columns-spanned="4">
            <text:p text:style-name="P100"/>
          </table:table-cell>
          <table:table-cell table:style-name="Cell71">
            <text:p text:style-name="P101"/>
          </table:table-cell>
          <table:covered-table-cell/>
          <table:covered-table-cell/>
          <table:covered-table-cell/>
        </table:table-row>
        <table:table-row table:style-name="Row28">
          <table:covered-table-cell/>
          <table:table-cell table:style-name="Cell72">
            <text:p text:style-name="P102"/>
          </table:table-cell>
          <table:table-cell table:style-name="Cell73">
            <text:p text:style-name="P103"/>
          </table:table-cell>
          <table:table-cell table:style-name="Cell74" table:number-columns-spanned="4">
            <text:p text:style-name="P104"/>
          </table:table-cell>
          <table:table-cell table:style-name="Cell75">
            <text:p text:style-name="P105"/>
          </table:table-cell>
          <table:covered-table-cell/>
          <table:covered-table-cell/>
          <table:covered-table-cell/>
        </table:table-row>
        <table:table-row table:style-name="Row29">
          <table:covered-table-cell/>
          <table:table-cell table:style-name="Cell76">
            <text:p text:style-name="P106"/>
          </table:table-cell>
          <table:table-cell table:style-name="Cell77">
            <text:p text:style-name="P107"/>
          </table:table-cell>
          <table:table-cell table:style-name="Cell78" table:number-columns-spanned="4">
            <text:p text:style-name="P108"><text:span text:style-name="T108_1">(</text:span><text:span text:style-name="T108_2">可自行加減列</text:span><text:span text:style-name="T108_3">)</text:span></text:p>
          </table:table-cell>
          <table:table-cell table:style-name="Cell79">
            <text:p text:style-name="P109"/>
          </table:table-cell>
          <table:covered-table-cell/>
          <table:covered-table-cell/>
          <table:covered-table-cell/>
        </table:table-row>
        <table:table-row table:style-name="Row30">
          <table:table-cell table:style-name="Cell80">
            <text:p text:style-name="P110"><text:span text:style-name="T110_1">資料提供同意</text:span><text:span text:style-name="T110_2">欄</text:span></text:p>
          </table:table-cell>
          <table:table-cell table:style-name="Cell81" table:number-columns-spanned="7">
            <text:p text:style-name="P111"><text:span text:style-name="T111_1">本局依據中華民國「個人資料保護法」與相關法令之規範，蒐集、儲存、分析及利用個人報名及計畫資料</text:span><text:span text:style-name="T111_2">。</text:span></text:p>
            <text:p text:style-name="P112"><text:span text:style-name="T112_1">當您</text:span><text:span text:style-name="T112_2">勾選「</text:span><text:span text:style-name="T112_3">同意</text:span><text:span text:style-name="T112_4">」</text:span><text:span text:style-name="T112_5">，表示已閱讀、瞭解</text:span><text:span text:style-name="T112_6">須知</text:span><text:span text:style-name="T112_7">第十</text:span><text:span text:style-name="T112_8">一</text:span><text:span text:style-name="T112_9">點注意事項</text:span><text:span text:style-name="T112_10">所列相關規定，並同意提供您的個人資料</text:span><text:span text:style-name="T112_11">，予本局</text:span><text:span text:style-name="T112_12">進行審查作業、教育訓練、交流分享及推廣活動等相關業務</text:span><text:span text:style-name="T112_13">；</text:span><text:span text:style-name="T112_14">如勾選</text:span><text:span text:style-name="T112_15">「不</text:span><text:span text:style-name="T112_16">同意</text:span><text:span text:style-name="T112_17">」</text:span><text:span text:style-name="T112_18">，</text:span><text:span text:style-name="T112_19">則</text:span><text:span text:style-name="T112_20">本局將無法審核所提之計畫相關資料</text:span><text:span text:style-name="T112_21">。<text:s text:c="8"/></text:span><text:span text:style-name="T112_22">　</text:span></text:p>
            <text:p text:style-name="P113"><text:span text:style-name="T113_1">□同意<text:s text:c="9"/>　　□不同意</text:span><text:span text:style-name="T113_2"><text:s text:c="3"/></text:span><text:span text:style-name="T113_3">(請勾選)</text:span></text:p>
          </table:table-cell>
          <table:covered-table-cell/>
          <table:covered-table-cell/>
          <table:covered-table-cell/>
          <table:covered-table-cell/>
          <table:covered-table-cell/>
          <table:covered-table-cell/>
        </table:table-row>
        <table:table-row table:style-name="Row31">
          <table:table-cell table:style-name="Cell82" table:number-columns-spanned="8">
            <text:p text:style-name="P114"><draw:frame svg:x="10.486cm" svg:y="0.122cm" svg:width="7.532cm" svg:height="9.768cm" draw:style-name="FR3" text:anchor-type="char" draw:z-index="8"><draw:text-box><text:p text:style-name="P115"/><text:p text:style-name="P116"/><text:p text:style-name="P117"/><text:p text:style-name="P118"/><text:p text:style-name="P119"/><text:p text:style-name="P120"><text:span text:style-name="T120_1">個人申請者身分證正反影本浮貼</text:span></text:p><text:p text:style-name="P121"/><text:p text:style-name="P122"/><text:p text:style-name="P123"/><text:p text:style-name="P124"/><text:p text:style-name="P125"/></draw:text-box></draw:frame><text:span text:style-name="T125_1">申請聲明:</text:span></text:p>
            <text:p text:style-name="P126"><text:span text:style-name="T126_1">本次申請補助案件之申請書及所有檢附資料均據實填報，且未曾以同一計畫內容向不同機關重複申請，如有虛偽，一經查獲，願無條件如數繳回補助款項，並負擔法律上一切責任。</text:span></text:p>
            <text:p text:style-name="P127"/>
            <text:p text:style-name="P128"/>
            <text:p text:style-name="P129"/>
            <text:p text:style-name="P130"><text:span text:style-name="T130_1">申請</text:span><text:span text:style-name="T130_2">人：</text:span><text:span text:style-name="T130_3"><text:s text:c="12"/></text:span><text:span text:style-name="T130_4"><text:s text:c="7"/></text:span><text:span text:style-name="T130_5"><text:s text:c="15"/></text:span><text:span text:style-name="T130_6">(簽章)</text:span></text:p>
            <text:p text:style-name="P131"/>
            <text:p text:style-name="P132"/>
            <text:p text:style-name="P133"><text:span text:style-name="T133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4"/>
      <text:p text:style-name="P135"/>
      <text:p text:style-name="P136"><draw:frame svg:x="15.044cm" svg:y="-0.018cm" svg:width="1.967cm" svg:height="0.914cm" draw:style-name="FR4" text:anchor-type="char" draw:z-index="4"><draw:text-box><text:p text:style-name="P137"><text:span text:style-name="T137_1">附</text:span><text:span text:style-name="T137_2">件</text:span><text:span text:style-name="T137_3">3</text:span></text:p></draw:text-box></draw:frame><text:span text:style-name="T137_4">申請計畫書格式</text:span></text:p>
      <text:p text:style-name="P138"/>
      <text:p text:style-name="P139"/>
      <text:p text:style-name="P140"><text:span text:style-name="T140_1">115</text:span><text:span text:style-name="T140_2">年</text:span><text:span text:style-name="T140_3">新北市政府文化局社區營造點補助</text:span></text:p>
      <text:p text:style-name="P141"><text:span text:style-name="T141_1">申請</text:span><text:span text:style-name="T141_2">計畫</text:span><text:span text:style-name="T141_3">書</text:span></text:p>
      <text:p text:style-name="P142"/>
      <text:p text:style-name="P143"/>
      <text:p text:style-name="P144"/>
      <text:p text:style-name="P145"/>
      <text:p text:style-name="P146"/>
      <text:p text:style-name="P147"><text:span text:style-name="T147_1">計畫名稱：</text:span></text:p>
      <text:p text:style-name="P148"><text:span text:style-name="T148_1">申請人</text:span><text:span text:style-name="T148_2">：</text:span></text:p>
      <text:p text:style-name="P149"><text:span text:style-name="T149_1">(請註明參加徵選之類別)</text:span></text:p>
      <text:p text:style-name="P150"><text:span text:style-name="T150_1">□基礎型提案</text:span></text:p>
      <text:p text:style-name="P151"><text:span text:style-name="T151_1">□成長型提案</text:span></text:p>
      <text:p text:style-name="P152"><text:span text:style-name="T152_1">□平台型提案</text:span></text:p>
      <text:p text:style-name="P153"/>
      <text:p text:style-name="P154"/>
      <text:p text:style-name="P155"/>
      <text:p text:style-name="P156"><text:span text:style-name="T156_1"><text:s text:c="2"/></text:span><text:span text:style-name="T156_2">年<text:s text:c="5"/>月<text:s text:c="5"/>日</text:span></text:p>
      <text:p text:style-name="P157"><text:span text:style-name="T157_1">(請依</text:span><text:span text:style-name="T157_2">計畫</text:span><text:span text:style-name="T157_3">提送日期填寫)</text:span></text:p>
      <text:p text:style-name="P158"/>
      <text:p text:style-name="P159"/>
      <text:list text:style-name="LS11" xml:id="list0">
        <text:list-item>
          <text:list>
            <text:list-item>
              <text:p text:style-name="P160"><text:span text:style-name="T160_1">計畫名稱：</text:span></text:p>
            </text:list-item>
          </text:list>
        </text:list-item>
      </text:list>
      <text:p text:style-name="P161"/>
      <text:list text:style-name="LS11" xml:id="list1" text:continue-list="list0">
        <text:list-item>
          <text:list>
            <text:list-item>
              <text:p text:style-name="P162"><text:span text:style-name="T162_1">前言：</text:span><text:span text:style-name="T162_2">(計畫緣起、提案動機等)</text:span></text:p>
            </text:list-item>
          </text:list>
        </text:list-item>
      </text:list>
      <text:p text:style-name="P163"><text:span text:style-name="T163_1"><text:s text:c="6"/></text:span></text:p>
      <text:list text:style-name="LS11" xml:id="list2" text:continue-list="list0">
        <text:list-item>
          <text:list>
            <text:list-item>
              <text:p text:style-name="P164"><text:span text:style-name="T164_1">計畫目標：</text:span></text:p>
            </text:list-item>
          </text:list>
        </text:list-item>
      </text:list>
      <text:p text:style-name="P165"><text:span text:style-name="T165_1"><text:s text:c="5"/></text:span></text:p>
      <text:list text:style-name="LS11" xml:id="list3" text:continue-list="list0">
        <text:list-item>
          <text:list>
            <text:list-item>
              <text:p text:style-name="P166"><text:span text:style-name="T166_1">辦</text:span><text:span text:style-name="T166_2">理</text:span><text:span text:style-name="T166_3">單位：</text:span><text:span text:style-name="T166_4">(團隊名稱)</text:span><text:bookmark-start text:name="_Hlk149567515"/><text:span text:style-name="T166_5">/辦</text:span><text:span text:style-name="T166_6">理</text:span><text:span text:style-name="T166_7">人</text:span><text:span text:style-name="T166_8">：(</text:span><text:span text:style-name="T166_9">申請</text:span><text:span text:style-name="T166_10">人)</text:span><text:bookmark-end text:name="_Hlk149567515"/></text:p>
            </text:list-item>
          </text:list>
        </text:list-item>
      </text:list>
      <text:p text:style-name="P167"><text:span text:style-name="T167_1">　　協辦單位：</text:span><text:span text:style-name="T167_2">(若無協辦單位可刪除)</text:span></text:p>
      <text:p text:style-name="P168"/>
      <text:list text:style-name="LS11" xml:id="list4" text:continue-list="list0">
        <text:list-item>
          <text:list>
            <text:list-item>
              <text:p text:style-name="P169"><text:span text:style-name="T169_1">執行時間：</text:span><text:span text:style-name="T169_2">核定日起至公告計畫執行截止日</text:span><text:span text:style-name="T169_3">。</text:span></text:p>
            </text:list-item>
          </text:list>
        </text:list-item>
      </text:list>
      <text:p text:style-name="P170"><text:span text:style-name="T170_1"><text:s text:c="5"/></text:span></text:p>
      <text:list text:style-name="LS11" xml:id="list5" text:continue-list="list0">
        <text:list-item>
          <text:list>
            <text:list-item>
              <text:p text:style-name="P171"><text:span text:style-name="T171_1">執行地點：</text:span></text:p>
              <text:list>
                <text:list-item>
                  <text:list>
                    <text:list-item>
                      <text:p text:style-name="P172"><text:span text:style-name="T172_1">社區或地區簡介</text:span><text:span text:style-name="T172_2">(應含問題及現況分析)</text:span></text:p>
                    </text:list-item>
                  </text:list>
                </text:list-item>
              </text:list>
            </text:list-item>
          </text:list>
        </text:list-item>
      </text:list>
      <text:p text:style-name="P173"/>
      <text:list text:style-name="LS11" xml:id="list7" text:continue-list="list0">
        <text:list-item>
          <text:list>
            <text:list-item>
              <text:list>
                <text:list-item>
                  <text:list>
                    <text:list-item>
                      <text:p text:style-name="P174"><text:span text:style-name="T174_1">社區或地區特色與資源</text:span></text:p>
                    </text:list-item>
                  </text:list>
                </text:list-item>
              </text:list>
            </text:list-item>
          </text:list>
        </text:list-item>
      </text:list>
      <text:p text:style-name="P175"><text:span text:style-name="T175_1"><text:s text:c="7"/></text:span></text:p>
      <text:list text:style-name="LS11" xml:id="list8" text:continue-list="list0">
        <text:list-item>
          <text:list>
            <text:list-item>
              <text:p text:style-name="P176"><text:span text:style-name="T176_1"><text:s/></text:span><text:span text:style-name="T176_2">計畫</text:span><text:span text:style-name="T176_3">內容：</text:span></text:p>
              <text:list>
                <text:list-item>
                  <text:list>
                    <text:list-item>
                      <text:p text:style-name="P177"><text:span text:style-name="T177_1">執行方式</text:span><text:span text:style-name="T177_2">(提出對策等</text:span><text:span text:style-name="T177_3">，平台型請</text:span><text:span text:style-name="T177_4">包含</text:span><text:span text:style-name="T177_5">支持性系統規劃</text:span><text:span text:style-name="T177_6">)</text:span></text:p>
                    </text:list-item>
                  </text:list>
                </text:list-item>
              </text:list>
            </text:list-item>
          </text:list>
        </text:list-item>
      </text:list>
      <text:p text:style-name="P178"/>
      <text:list text:style-name="LS11" xml:id="list10" text:continue-list="list0">
        <text:list-item>
          <text:list>
            <text:list-item>
              <text:list>
                <text:list-item>
                  <text:list>
                    <text:list-item>
                      <text:p text:style-name="P179"><text:span text:style-name="T179_1">計畫</text:span><text:span text:style-name="T179_2">期程</text:span><text:span text:style-name="T179_3">(含計畫執行進度表)</text:span></text:p>
                    </text:list-item>
                  </text:list>
                </text:list-item>
              </text:list>
            </text:list-item>
          </text:list>
        </text:list-item>
      </text:list>
      <text:p text:style-name="P180"/>
      <text:list text:style-name="LS11" xml:id="list11" text:continue-list="list0">
        <text:list-item>
          <text:list>
            <text:list-item>
              <text:list>
                <text:list-item>
                  <text:list>
                    <text:list-item>
                      <text:p text:style-name="P181"><text:span text:style-name="T181_1">人力分工</text:span><text:span text:style-name="T181_2">(</text:span><text:span text:style-name="T181_3">含執行人數預估，</text:span><text:span text:style-name="T181_4">平台型請詳述合作團隊各自分工情形)</text:span></text:p>
                    </text:list-item>
                  </text:list>
                </text:list-item>
              </text:list>
            </text:list-item>
          </text:list>
        </text:list-item>
      </text:list>
      <text:p text:style-name="P182"/>
      <text:list text:style-name="LS11" xml:id="list12" text:continue-list="list0">
        <text:list-item>
          <text:list>
            <text:list-item>
              <text:list>
                <text:list-item>
                  <text:list>
                    <text:list-item>
                      <text:p text:style-name="P183"><text:span text:style-name="T183_1">預期效益(</text:span><text:span text:style-name="T183_2">如參與人次評估</text:span><text:span text:style-name="T183_3">、</text:span><text:span text:style-name="T183_4">擴大參與效益評估、</text:span><text:span text:style-name="T183_5">影響力評估及後續規劃</text:span><text:span text:style-name="T183_6">等</text:span><text:span text:style-name="T183_7">，請提供至少2年規劃)</text:span></text:p>
                    </text:list-item>
                  </text:list>
                </text:list-item>
              </text:list>
            </text:list-item>
          </text:list>
        </text:list-item>
      </text:list>
      <text:p text:style-name="P184"/>
      <text:list text:style-name="LS11" xml:id="list13" text:continue-list="list0">
        <text:list-item>
          <text:list>
            <text:list-item>
              <text:p text:style-name="P185"><text:span text:style-name="T185_1">經費概算表</text:span><text:span text:style-name="T185_2">(請依實際經費編列增減表格)</text:span><text:span text:style-name="T185_3"><text:s text:c="11"/></text:span><text:span text:style-name="T185_4"><text:s text:c="27"/></text:span><text:span text:style-name="T185_5">*不予補助項目，請以自籌款辦理，並於預算說明欄註明「以自籌款辦理」。</text:span></text:p>
            </text:list-item>
          </text:list>
        </text:list-item>
      </text:list>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2">
          <table:table-cell table:style-name="Cell83" table:number-columns-spanned="6">
            <text:p text:style-name="P186"><text:span text:style-name="T186_1">經費概算表　　　　　　　　</text:span><text:span text:style-name="T186_2">單位：新臺幣元</text:span></text:p>
          </table:table-cell>
          <table:covered-table-cell/>
          <table:covered-table-cell/>
          <table:covered-table-cell/>
          <table:covered-table-cell/>
          <table:covered-table-cell/>
        </table:table-row>
        <table:table-row table:style-name="Row33">
          <table:table-cell table:style-name="Cell84">
            <text:p text:style-name="P187"><text:span text:style-name="T187_1">預算</text:span><text:span text:style-name="T187_2">項目</text:span></text:p>
          </table:table-cell>
          <table:table-cell table:style-name="Cell85">
            <text:p text:style-name="P188"><text:span text:style-name="T188_1">數量</text:span></text:p>
          </table:table-cell>
          <table:table-cell table:style-name="Cell86">
            <text:p text:style-name="P189"><text:span text:style-name="T189_1">單位</text:span></text:p>
          </table:table-cell>
          <table:table-cell table:style-name="Cell87">
            <text:p text:style-name="P190"><text:span text:style-name="T190_1">單價</text:span></text:p>
          </table:table-cell>
          <table:table-cell table:style-name="Cell88">
            <text:p text:style-name="P191"><text:span text:style-name="T191_1">金額</text:span></text:p>
          </table:table-cell>
          <table:table-cell table:style-name="Cell89">
            <text:p text:style-name="P192"><text:span text:style-name="T192_1">預算說明</text:span></text:p>
          </table:table-cell>
        </table:table-row>
        <table:table-row table:style-name="Row34">
          <table:table-cell table:style-name="Cell90" table:number-columns-spanned="6">
            <text:p text:style-name="P193"><text:span text:style-name="T193_1">一、人事費</text:span></text:p>
          </table:table-cell>
          <table:covered-table-cell/>
          <table:covered-table-cell/>
          <table:covered-table-cell/>
          <table:covered-table-cell/>
          <table:covered-table-cell/>
        </table:table-row>
        <table:table-row table:style-name="Row35">
          <table:table-cell table:style-name="Cell91">
            <text:p text:style-name="P194"><text:span text:style-name="T194_1">內聘講師費</text:span></text:p>
          </table:table-cell>
          <table:table-cell table:style-name="Cell92">
            <text:p text:style-name="P195"/>
          </table:table-cell>
          <table:table-cell table:style-name="Cell93">
            <text:p text:style-name="P196"><text:span text:style-name="T196_1">節</text:span></text:p>
          </table:table-cell>
          <table:table-cell table:style-name="Cell94">
            <text:p text:style-name="P197"><text:span text:style-name="T197_1">1</text:span><text:span text:style-name="T197_2">,</text:span><text:span text:style-name="T197_3">000</text:span></text:p>
          </table:table-cell>
          <table:table-cell table:style-name="Cell95">
            <text:p text:style-name="P198"/>
          </table:table-cell>
          <table:table-cell table:style-name="Cell96">
            <text:p text:style-name="P199"><text:span text:style-name="T199_1">內聘講師以每節1</text:span><text:span text:style-name="T199_2">,000</text:span><text:span text:style-name="T199_3">鐘點費為上限</text:span></text:p>
          </table:table-cell>
        </table:table-row>
        <table:table-row table:style-name="Row36">
          <table:table-cell table:style-name="Cell97">
            <text:p text:style-name="P200"><text:span text:style-name="T200_1">外聘講師費</text:span></text:p>
          </table:table-cell>
          <table:table-cell table:style-name="Cell98">
            <text:p text:style-name="P201"/>
          </table:table-cell>
          <table:table-cell table:style-name="Cell99">
            <text:p text:style-name="P202"><text:span text:style-name="T202_1">節</text:span></text:p>
          </table:table-cell>
          <table:table-cell table:style-name="Cell100">
            <text:p text:style-name="P203"><text:span text:style-name="T203_1">2</text:span><text:span text:style-name="T203_2">,</text:span><text:span text:style-name="T203_3">000</text:span></text:p>
          </table:table-cell>
          <table:table-cell table:style-name="Cell101">
            <text:p text:style-name="P204"/>
          </table:table-cell>
          <table:table-cell table:style-name="Cell102">
            <text:p text:style-name="P205"><text:span text:style-name="T205_1">外聘講師以每節2</text:span><text:span text:style-name="T205_2">,000</text:span><text:span text:style-name="T205_3">鐘點費為上限</text:span></text:p>
          </table:table-cell>
        </table:table-row>
        <table:table-row table:style-name="Row37">
          <table:table-cell table:style-name="Cell103">
            <text:p text:style-name="P206"><text:span text:style-name="T206_1">助教費</text:span></text:p>
          </table:table-cell>
          <table:table-cell table:style-name="Cell104">
            <text:p text:style-name="P207"/>
          </table:table-cell>
          <table:table-cell table:style-name="Cell105">
            <text:p text:style-name="P208"><text:span text:style-name="T208_1">節</text:span></text:p>
          </table:table-cell>
          <table:table-cell table:style-name="Cell106">
            <text:p text:style-name="P209"/>
          </table:table-cell>
          <table:table-cell table:style-name="Cell107">
            <text:p text:style-name="P210"/>
          </table:table-cell>
          <table:table-cell table:style-name="Cell108">
            <text:p text:style-name="P211"><text:span text:style-name="T211_1">按</text:span><text:span text:style-name="T211_2">同一課程講座鐘點費1/2計列</text:span></text:p>
          </table:table-cell>
        </table:table-row>
        <table:table-row table:style-name="Row38">
          <table:table-cell table:style-name="Cell109">
            <text:p text:style-name="P212"><text:span text:style-name="T212_1">出席費</text:span></text:p>
          </table:table-cell>
          <table:table-cell table:style-name="Cell110">
            <text:p text:style-name="P213"/>
          </table:table-cell>
          <table:table-cell table:style-name="Cell111">
            <text:p text:style-name="P214"><text:span text:style-name="T214_1">場次</text:span></text:p>
          </table:table-cell>
          <table:table-cell table:style-name="Cell112">
            <text:p text:style-name="P215"><text:span text:style-name="T215_1">2</text:span><text:span text:style-name="T215_2">,500</text:span></text:p>
          </table:table-cell>
          <table:table-cell table:style-name="Cell113">
            <text:p text:style-name="P216"/>
          </table:table-cell>
          <table:table-cell table:style-name="Cell114">
            <text:p text:style-name="P217"><text:span text:style-name="T217_1">專家學者諮詢出席費以每場次2</text:span><text:span text:style-name="T217_2">,500</text:span><text:span text:style-name="T217_3">為上限</text:span></text:p>
          </table:table-cell>
        </table:table-row>
        <table:table-row table:style-name="Row39">
          <table:table-cell table:style-name="Cell115">
            <text:p text:style-name="P218"><text:span text:style-name="T218_1">臨時工資</text:span></text:p>
          </table:table-cell>
          <table:table-cell table:style-name="Cell116">
            <text:p text:style-name="P219"/>
          </table:table-cell>
          <table:table-cell table:style-name="Cell117">
            <text:p text:style-name="P220"><text:span text:style-name="T220_1">時</text:span></text:p>
          </table:table-cell>
          <table:table-cell table:style-name="Cell118">
            <text:p text:style-name="P221"/>
          </table:table-cell>
          <table:table-cell table:style-name="Cell119">
            <text:p text:style-name="P222"/>
          </table:table-cell>
          <table:table-cell table:style-name="Cell120">
            <text:p text:style-name="P223"><text:span text:style-name="T223_1">不超過補助款</text:span><text:span text:style-name="T223_2"><text:line-break/></text:span><text:span text:style-name="T223_3">三分之一</text:span></text:p>
          </table:table-cell>
        </table:table-row>
        <table:table-row table:style-name="Row40">
          <table:table-cell table:style-name="Cell121" table:number-columns-spanned="6">
            <text:p text:style-name="P224"><text:span text:style-name="T224_1">二、業務費</text:span></text:p>
          </table:table-cell>
          <table:covered-table-cell/>
          <table:covered-table-cell/>
          <table:covered-table-cell/>
          <table:covered-table-cell/>
          <table:covered-table-cell/>
        </table:table-row>
        <table:table-row table:style-name="Row41">
          <table:table-cell table:style-name="Cell122">
            <text:p text:style-name="P225"><text:span text:style-name="T225_1">場地費</text:span></text:p>
          </table:table-cell>
          <table:table-cell table:style-name="Cell123">
            <text:p text:style-name="P226"/>
          </table:table-cell>
          <table:table-cell table:style-name="Cell124">
            <text:p text:style-name="P227"/>
          </table:table-cell>
          <table:table-cell table:style-name="Cell125">
            <text:p text:style-name="P228"/>
          </table:table-cell>
          <table:table-cell table:style-name="Cell126">
            <text:p text:style-name="P229"/>
          </table:table-cell>
          <table:table-cell table:style-name="Cell127">
            <text:p text:style-name="P230"/>
          </table:table-cell>
        </table:table-row>
        <table:table-row table:style-name="Row42">
          <table:table-cell table:style-name="Cell128">
            <text:p text:style-name="P231"><text:span text:style-name="T231_1">保險費</text:span></text:p>
          </table:table-cell>
          <table:table-cell table:style-name="Cell129">
            <text:p text:style-name="P232"/>
          </table:table-cell>
          <table:table-cell table:style-name="Cell130">
            <text:p text:style-name="P233"/>
          </table:table-cell>
          <table:table-cell table:style-name="Cell131">
            <text:p text:style-name="P234"/>
          </table:table-cell>
          <table:table-cell table:style-name="Cell132">
            <text:p text:style-name="P235"/>
          </table:table-cell>
          <table:table-cell table:style-name="Cell133">
            <text:p text:style-name="P236"/>
          </table:table-cell>
        </table:table-row>
        <table:table-row table:style-name="Row43">
          <table:table-cell table:style-name="Cell134">
            <text:p text:style-name="P237"><text:span text:style-name="T237_1">設計費</text:span></text:p>
          </table:table-cell>
          <table:table-cell table:style-name="Cell135">
            <text:p text:style-name="P238"/>
          </table:table-cell>
          <table:table-cell table:style-name="Cell136">
            <text:p text:style-name="P239"/>
          </table:table-cell>
          <table:table-cell table:style-name="Cell137">
            <text:p text:style-name="P240"/>
          </table:table-cell>
          <table:table-cell table:style-name="Cell138">
            <text:p text:style-name="P241"/>
          </table:table-cell>
          <table:table-cell table:style-name="Cell139">
            <text:p text:style-name="P242"/>
          </table:table-cell>
        </table:table-row>
        <table:table-row table:style-name="Row44">
          <table:table-cell table:style-name="Cell140">
            <text:p text:style-name="P243"><text:span text:style-name="T243_1">印刷費</text:span></text:p>
          </table:table-cell>
          <table:table-cell table:style-name="Cell141">
            <text:p text:style-name="P244"/>
          </table:table-cell>
          <table:table-cell table:style-name="Cell142">
            <text:p text:style-name="P245"/>
          </table:table-cell>
          <table:table-cell table:style-name="Cell143">
            <text:p text:style-name="P246"/>
          </table:table-cell>
          <table:table-cell table:style-name="Cell144">
            <text:p text:style-name="P247"/>
          </table:table-cell>
          <table:table-cell table:style-name="Cell145">
            <text:p text:style-name="P248"/>
          </table:table-cell>
        </table:table-row>
        <table:table-row table:style-name="Row45">
          <table:table-cell table:style-name="Cell146">
            <text:p text:style-name="P249"><text:span text:style-name="T249_1">宣傳費</text:span></text:p>
          </table:table-cell>
          <table:table-cell table:style-name="Cell147">
            <text:p text:style-name="P250"/>
          </table:table-cell>
          <table:table-cell table:style-name="Cell148">
            <text:p text:style-name="P251"/>
          </table:table-cell>
          <table:table-cell table:style-name="Cell149">
            <text:p text:style-name="P252"/>
          </table:table-cell>
          <table:table-cell table:style-name="Cell150">
            <text:p text:style-name="P253"/>
          </table:table-cell>
          <table:table-cell table:style-name="Cell151">
            <text:p text:style-name="P254"/>
          </table:table-cell>
        </table:table-row>
        <table:table-row table:style-name="Row46">
          <table:table-cell table:style-name="Cell152">
            <text:p text:style-name="P255"><text:span text:style-name="T255_1">設備租借費</text:span></text:p>
          </table:table-cell>
          <table:table-cell table:style-name="Cell153">
            <text:p text:style-name="P256"/>
          </table:table-cell>
          <table:table-cell table:style-name="Cell154">
            <text:p text:style-name="P257"/>
          </table:table-cell>
          <table:table-cell table:style-name="Cell155">
            <text:p text:style-name="P258"/>
          </table:table-cell>
          <table:table-cell table:style-name="Cell156">
            <text:p text:style-name="P259"/>
          </table:table-cell>
          <table:table-cell table:style-name="Cell157">
            <text:p text:style-name="P260"/>
          </table:table-cell>
        </table:table-row>
        <table:table-row table:style-name="Row47">
          <table:table-cell table:style-name="Cell158">
            <text:p text:style-name="P261"><text:span text:style-name="T261_1">講師</text:span><text:span text:style-name="T261_2">交通費</text:span></text:p>
          </table:table-cell>
          <table:table-cell table:style-name="Cell159">
            <text:p text:style-name="P262"/>
          </table:table-cell>
          <table:table-cell table:style-name="Cell160">
            <text:p text:style-name="P263"/>
          </table:table-cell>
          <table:table-cell table:style-name="Cell161">
            <text:p text:style-name="P264"/>
          </table:table-cell>
          <table:table-cell table:style-name="Cell162">
            <text:p text:style-name="P265"/>
          </table:table-cell>
          <table:table-cell table:style-name="Cell163">
            <text:p text:style-name="P266"/>
          </table:table-cell>
        </table:table-row>
        <table:table-row table:style-name="Row48">
          <table:table-cell table:style-name="Cell164">
            <text:p text:style-name="P267"><text:span text:style-name="T267_1">空/海/陸</text:span><text:span text:style-name="T267_2"><text:line-break/></text:span><text:span text:style-name="T267_3">運費</text:span></text:p>
          </table:table-cell>
          <table:table-cell table:style-name="Cell165">
            <text:p text:style-name="P268"/>
          </table:table-cell>
          <table:table-cell table:style-name="Cell166">
            <text:p text:style-name="P269"/>
          </table:table-cell>
          <table:table-cell table:style-name="Cell167">
            <text:p text:style-name="P270"/>
          </table:table-cell>
          <table:table-cell table:style-name="Cell168">
            <text:p text:style-name="P271"/>
          </table:table-cell>
          <table:table-cell table:style-name="Cell169">
            <text:p text:style-name="P272"/>
          </table:table-cell>
        </table:table-row>
        <table:table-row table:style-name="Row49">
          <table:table-cell table:style-name="Cell170">
            <text:p text:style-name="P273"><text:span text:style-name="T273_1">教材費</text:span></text:p>
          </table:table-cell>
          <table:table-cell table:style-name="Cell171">
            <text:p text:style-name="P274"/>
          </table:table-cell>
          <table:table-cell table:style-name="Cell172">
            <text:p text:style-name="P275"/>
          </table:table-cell>
          <table:table-cell table:style-name="Cell173">
            <text:p text:style-name="P276"/>
          </table:table-cell>
          <table:table-cell table:style-name="Cell174">
            <text:p text:style-name="P277"/>
          </table:table-cell>
          <table:table-cell table:style-name="Cell175">
            <text:p text:style-name="P278"/>
          </table:table-cell>
        </table:table-row>
        <table:table-row table:style-name="Row50">
          <table:table-cell table:style-name="Cell176">
            <text:p text:style-name="P279"><text:span text:style-name="T279_1">文具費</text:span></text:p>
          </table:table-cell>
          <table:table-cell table:style-name="Cell177">
            <text:p text:style-name="P280"/>
          </table:table-cell>
          <table:table-cell table:style-name="Cell178">
            <text:p text:style-name="P281"/>
          </table:table-cell>
          <table:table-cell table:style-name="Cell179">
            <text:p text:style-name="P282"/>
          </table:table-cell>
          <table:table-cell table:style-name="Cell180">
            <text:p text:style-name="P283"/>
          </table:table-cell>
          <table:table-cell table:style-name="Cell181">
            <text:p text:style-name="P284"/>
          </table:table-cell>
        </table:table-row>
        <table:table-row table:style-name="Row51">
          <table:table-cell table:style-name="Cell182">
            <text:p text:style-name="P285"><text:span text:style-name="T285_1">雜支</text:span></text:p>
          </table:table-cell>
          <table:table-cell table:style-name="Cell183">
            <text:p text:style-name="P286"/>
          </table:table-cell>
          <table:table-cell table:style-name="Cell184">
            <text:p text:style-name="P287"/>
          </table:table-cell>
          <table:table-cell table:style-name="Cell185">
            <text:p text:style-name="P288"/>
          </table:table-cell>
          <table:table-cell table:style-name="Cell186">
            <text:p text:style-name="P289"/>
          </table:table-cell>
          <table:table-cell table:style-name="Cell187">
            <text:p text:style-name="P290"><text:span text:style-name="T290_1">(不超過總經費5%)</text:span><text:span text:style-name="T290_2">如</text:span><text:span text:style-name="T290_3">郵費</text:span></text:p>
          </table:table-cell>
        </table:table-row>
        <table:table-row table:style-name="Row52">
          <table:table-cell table:style-name="Cell188" table:number-rows-spanned="2">
            <text:p text:style-name="P291"><text:span text:style-name="T291_1">總經費</text:span><text:span text:style-name="T291_2">合計</text:span></text:p>
          </table:table-cell>
          <table:table-cell table:style-name="Cell189" table:number-columns-spanned="3" table:number-rows-spanned="2">
            <text:p text:style-name="P292"><text:span text:style-name="T292_1">請</text:span><text:span text:style-name="T292_2">與</text:span><text:span text:style-name="T292_3">申請</text:span><text:span text:style-name="T292_4">表</text:span><text:span text:style-name="T292_5">經費</text:span><text:span text:style-name="T292_6">一致</text:span></text:p>
          </table:table-cell>
          <table:table-cell table:style-name="Cell190">
            <text:p text:style-name="P293"><text:span text:style-name="T293_1">文化局</text:span></text:p>
          </table:table-cell>
          <table:table-cell table:style-name="Cell191">
            <text:p text:style-name="P294"><text:span text:style-name="T294_1">請</text:span><text:span text:style-name="T294_2">與</text:span><text:span text:style-name="T294_3">申請</text:span><text:span text:style-name="T294_4">表</text:span><text:span text:style-name="T294_5">經費</text:span><text:span text:style-name="T294_6">一致</text:span></text:p>
          </table:table-cell>
          <table:covered-table-cell/>
          <table:covered-table-cell/>
        </table:table-row>
        <table:table-row table:style-name="Row53">
          <table:covered-table-cell/>
          <table:covered-table-cell/>
          <table:table-cell table:style-name="Cell192">
            <text:p text:style-name="P295"><text:span text:style-name="T295_1">自籌</text:span></text:p>
          </table:table-cell>
          <table:table-cell table:style-name="Cell193">
            <text:p text:style-name="P296"><text:span text:style-name="T296_1">請</text:span><text:span text:style-name="T296_2">與</text:span><text:span text:style-name="T296_3">申請</text:span><text:span text:style-name="T296_4">表</text:span><text:span text:style-name="T296_5">經費</text:span><text:span text:style-name="T296_6">一致</text:span></text:p>
          </table:table-cell>
          <table:covered-table-cell/>
          <table:covered-table-cell/>
        </table:table-row>
      </table:table>
      <text:p text:style-name="P297"><text:span text:style-name="T297_1">備註:</text:span><text:span text:style-name="T297_2">計畫經費，各項目費用係為預估，結案時應檢附相關單據覈實辦理，如各補助項目不敷使用，可自其餘項目剩餘經費勻支，惟人事費僅限於人事費項下勻用、業務費僅限於業務費項下勻支（</text:span><text:span text:style-name="T297_3">雜支屬業務費</text:span><text:span text:style-name="T297_4">）</text:span><text:span text:style-name="T297_5">，合計補助經費仍以文化局核定金額為上限，不得超支。</text:span></text:p>
      <text:p text:style-name="P298"><text:span text:style-name="T298_1">【不予補助項目】</text:span><text:span text:style-name="T298_2">：經常性人事費、社區組織演出費、禮券、餐點券、門票、遊園券(或性質相同之票券)、紀念品(文宣品除外)、住宿費、餐膳費、油(燃)料費、</text:span><text:span text:style-name="T298_3">計程車費、</text:span><text:span text:style-name="T298_4">行政管理、固定水電費、購買硬體設備及非消耗品（例如電器、電子產品、印表機等）、建築等資本門費用。</text:span></text:p>
      <text:p text:style-name="P299"><text:span text:style-name="T299_1">【預算</text:span><text:span text:style-name="T299_2">項目說明</text:span><text:span text:style-name="T299_3">】請參照說明，並視實際預計支出</text:span><text:span text:style-name="T299_4">，選用適當預算</text:span><text:span text:style-name="T299_5">項</text:span><text:span text:style-name="T299_6">目</text:span><text:span text:style-name="T299_7">。</text:span></text:p>
      <text:list text:style-name="LS19" xml:id="list14">
        <text:list-item>
          <text:p text:style-name="P300"><text:span text:style-name="T300_1">人事費</text:span><text:span text:style-name="T300_2">：</text:span><text:span text:style-name="T300_3">為薪資或酬勞性費用，例如：</text:span><text:span text:style-name="T300_4">講師</text:span><text:span text:style-name="T300_5">鐘點費</text:span><text:span text:style-name="T300_6">（內外聘講師、助教、導覽）</text:span><text:span text:style-name="T300_7">、出席費</text:span><text:span text:style-name="T300_8">、臨時工資</text:span><text:span text:style-name="T300_9">等</text:span><text:span text:style-name="T300_10">。</text:span></text:p>
        </text:list-item>
        <text:list-item>
          <text:p text:style-name="P301"><text:span text:style-name="T301_1">業務費</text:span><text:span text:style-name="T301_2">：</text:span></text:p>
        </text:list-item>
      </text:list>
      <text:list text:style-name="LS41" xml:id="list16">
        <text:list-item>
          <text:p text:style-name="P302"><text:span text:style-name="T302_1">為實施特定工作計畫所發生的費用，例如：場</text:span><text:span text:style-name="T302_2">地費</text:span><text:span text:style-name="T302_3">、保險費</text:span><text:span text:style-name="T302_4">、設計</text:span><text:span text:style-name="T302_5">費、稿費</text:span><text:span text:style-name="T302_6">、</text:span><text:span text:style-name="T302_7">印刷費、廣告宣傳費、設備租借費、攝錄影費、版權費等</text:span><text:span text:style-name="T302_8">。</text:span></text:p>
        </text:list-item>
        <text:list-item>
          <text:p text:style-name="P303"><text:span text:style-name="T303_1">為因計畫公出之車資及旅費或公物搬運費，例如：機票費、</text:span><text:span text:style-name="T303_2">車資</text:span><text:span text:style-name="T303_3">、運費</text:span><text:span text:style-name="T303_4">(</text:span><text:span text:style-name="T303_5">海、空、陸運，請分列</text:span><text:span text:style-name="T303_6">)</text:span><text:span text:style-name="T303_7">。</text:span></text:p>
        </text:list-item>
        <text:list-item>
          <text:p text:style-name="P304"><text:span text:style-name="T304_1">為計畫所須之材料或物料配件，例如：</text:span><text:span text:style-name="T304_2">教材費（因課程或活動所須）、耗材費（如碳粉、光碟、電池、底片、影印紙、電腦耗材等）、文具費</text:span><text:span text:style-name="T304_3">等</text:span><text:span text:style-name="T304_4">。</text:span></text:p>
        </text:list-item>
        <text:list-item>
          <text:p text:style-name="P305"><text:span text:style-name="T305_1">雜支：無法清楚羅列可以編列的小額費用，如郵務費即屬此類；雜支之編列不可超過總經費之5%。</text:span></text:p>
        </text:list-item>
      </text:list>
      <text:p text:style-name="P306"><text:span text:style-name="T306_1">【經費編列請注意】</text:span></text:p>
      <text:list text:style-name="LS20" xml:id="list20">
        <text:list-item>
          <text:p text:style-name="P307"><text:span text:style-name="T307_1">授課每節至少50分鐘，連續上課2節至少為90</text:span><text:span text:style-name="T307_2">分鐘，未滿者減半支給；</text:span><text:span text:style-name="T307_3">為符合勞基法，中午用餐時段請勿編列課程。</text:span></text:p>
        </text:list-item>
        <text:list-item>
          <text:p text:style-name="P308"><text:span text:style-name="T308_1">臨時人員應以每日工作8小時、薪資不低於中央勞動主管機關公告之基本工資規定，社區計畫臨時人員費用，以不超過補助款三分之一為原則。</text:span></text:p>
        </text:list-item>
      </text:list>
      <text:p text:style-name="P309"/>
      <text:p text:style-name="P310"><draw:frame svg:x="15.053cm" svg:y="-0.018cm" svg:width="1.967cm" svg:height="0.914cm" draw:style-name="FR5" text:anchor-type="char" draw:z-index="10"><draw:text-box><text:p text:style-name="P311"><text:span text:style-name="T311_1">附表</text:span><text:span text:style-name="T311_2">4</text:span></text:p></draw:text-box></draw:frame><text:span text:style-name="T311_3">新北市社區營造補助費用編列標準表</text:span></text:p>
      <text:p text:style-name="P312"/>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54">
          <table:table-cell table:style-name="Cell194">
            <text:p text:style-name="P313"/>
          </table:table-cell>
          <table:table-cell table:style-name="Cell195" table:number-columns-spanned="2">
            <text:p text:style-name="P314"><text:span text:style-name="T314_1">費用項目</text:span></text:p>
          </table:table-cell>
          <table:table-cell table:style-name="Cell196">
            <text:p text:style-name="P315"><text:span text:style-name="T315_1">單位</text:span></text:p>
          </table:table-cell>
          <table:table-cell table:style-name="Cell197">
            <text:p text:style-name="P316"><text:span text:style-name="T316_1">單價</text:span></text:p>
          </table:table-cell>
          <table:table-cell table:style-name="Cell198">
            <text:p text:style-name="P317"><text:span text:style-name="T317_1">備註</text:span></text:p>
          </table:table-cell>
          <table:covered-table-cell/>
        </table:table-row>
        <table:table-row table:style-name="Row55">
          <table:table-cell table:style-name="Cell199" table:number-rows-spanned="5">
            <text:p text:style-name="P318"><text:span text:style-name="T318_1">人事費</text:span></text:p>
          </table:table-cell>
          <table:table-cell table:style-name="Cell200" table:number-columns-spanned="2">
            <text:p text:style-name="P319"><text:span text:style-name="T319_1">出席費(出席</text:span><text:span text:style-name="T319_2">諮詢或評審</text:span><text:span text:style-name="T319_3">等)</text:span></text:p>
          </table:table-cell>
          <table:table-cell table:style-name="Cell201">
            <text:p text:style-name="P320"><text:span text:style-name="T320_1">人</text:span><text:span text:style-name="T320_2">*</text:span><text:span text:style-name="T320_3">次</text:span></text:p>
          </table:table-cell>
          <table:table-cell table:style-name="Cell202">
            <text:p text:style-name="P321"><text:span text:style-name="T321_1">2,500</text:span><text:span text:style-name="T321_2">以下</text:span></text:p>
          </table:table-cell>
          <table:table-cell table:style-name="Cell203">
            <text:p text:style-name="P322"><text:span text:style-name="T322_1">會議諮詢性質</text:span></text:p>
          </table:table-cell>
          <table:covered-table-cell/>
        </table:table-row>
        <table:table-row table:style-name="Row56">
          <table:covered-table-cell/>
          <table:table-cell table:style-name="Cell204" table:number-columns-spanned="2">
            <text:p text:style-name="P323"><text:span text:style-name="T323_1">外聘講師(上課鐘點費)</text:span></text:p>
          </table:table-cell>
          <table:table-cell table:style-name="Cell205">
            <text:p text:style-name="P324"><text:span text:style-name="T324_1">人</text:span><text:span text:style-name="T324_2">*</text:span><text:span text:style-name="T324_3">節</text:span></text:p>
          </table:table-cell>
          <table:table-cell table:style-name="Cell206">
            <text:p text:style-name="P325"><text:span text:style-name="T325_1">2,000</text:span><text:span text:style-name="T325_2">以下</text:span></text:p>
          </table:table-cell>
          <table:table-cell table:style-name="Cell207">
            <text:p text:style-name="P326"><text:span text:style-name="T326_1">執行單位以外人員擔任授課講師</text:span></text:p>
          </table:table-cell>
          <table:covered-table-cell/>
        </table:table-row>
        <table:table-row table:style-name="Row57">
          <table:covered-table-cell/>
          <table:table-cell table:style-name="Cell208" table:number-columns-spanned="2">
            <text:p text:style-name="P327"><text:span text:style-name="T327_1">內聘講師(上課鐘點費)</text:span></text:p>
          </table:table-cell>
          <table:table-cell table:style-name="Cell209">
            <text:p text:style-name="P328"><text:span text:style-name="T328_1">人</text:span><text:span text:style-name="T328_2">*</text:span><text:span text:style-name="T328_3">節</text:span></text:p>
          </table:table-cell>
          <table:table-cell table:style-name="Cell210">
            <text:p text:style-name="P329"><text:span text:style-name="T329_1">1</text:span><text:span text:style-name="T329_2">,</text:span><text:span text:style-name="T329_3">000</text:span><text:span text:style-name="T329_4">以下</text:span></text:p>
          </table:table-cell>
          <table:table-cell table:style-name="Cell211">
            <text:p text:style-name="P330"><text:span text:style-name="T330_1">執行單位內部人員擔任授課講師</text:span></text:p>
          </table:table-cell>
          <table:covered-table-cell/>
        </table:table-row>
        <table:table-row table:style-name="Row58">
          <table:covered-table-cell/>
          <table:table-cell table:style-name="Cell212" table:number-columns-spanned="2">
            <text:p text:style-name="P331"><text:span text:style-name="T331_1">講座助理(上課鐘點費)</text:span></text:p>
          </table:table-cell>
          <table:table-cell table:style-name="Cell213">
            <text:p text:style-name="P332"><text:span text:style-name="T332_1">人*節</text:span></text:p>
          </table:table-cell>
          <table:table-cell table:style-name="Cell214" table:number-columns-spanned="2">
            <text:p text:style-name="P333"><text:span text:style-name="T333_1">按</text:span><text:span text:style-name="T333_2">同一課程講座鐘點費1/2計列</text:span></text:p>
          </table:table-cell>
          <table:covered-table-cell/>
          <table:covered-table-cell/>
        </table:table-row>
        <table:table-row table:style-name="Row59">
          <table:covered-table-cell/>
          <table:table-cell table:style-name="Cell215">
            <text:p text:style-name="P334"><text:span text:style-name="T334_1">臨時工時支</text:span></text:p>
          </table:table-cell>
          <table:table-cell table:style-name="Cell216">
            <text:p text:style-name="P335"><text:span text:style-name="T335_1">薪資</text:span></text:p>
          </table:table-cell>
          <table:table-cell table:style-name="Cell217">
            <text:p text:style-name="P336"><text:span text:style-name="T336_1">人</text:span><text:span text:style-name="T336_2">*時</text:span></text:p>
          </table:table-cell>
          <table:table-cell table:style-name="Cell218" table:number-columns-spanned="2">
            <text:p text:style-name="P337"><text:span text:style-name="T337_1">不得低於法定基本工資</text:span></text:p>
          </table:table-cell>
          <table:covered-table-cell/>
        </table:table-row>
        <table:table-row table:style-name="Row60">
          <table:table-cell table:style-name="Cell219" table:number-rows-spanned="8">
            <text:p text:style-name="P338"><text:bookmark-start text:name="_Hlk149568908"/><text:span text:style-name="T338_1">業務費</text:span></text:p>
          </table:table-cell>
          <table:table-cell table:style-name="Cell220" table:number-rows-spanned="7">
            <text:p text:style-name="P339"><text:span text:style-name="T339_1">稿費</text:span></text:p>
          </table:table-cell>
          <table:table-cell table:style-name="Cell221">
            <text:p text:style-name="P340"><text:span text:style-name="T340_1"><text:s/></text:span><text:span text:style-name="T340_2">一般中文</text:span><text:span text:style-name="T340_3">撰稿</text:span><text:span text:style-name="T340_4">費</text:span></text:p>
          </table:table-cell>
          <table:table-cell table:style-name="Cell222">
            <text:p text:style-name="P341"><text:span text:style-name="T341_1">每</text:span><text:span text:style-name="T341_2">千字</text:span></text:p>
          </table:table-cell>
          <table:table-cell table:style-name="Cell223">
            <text:p text:style-name="P342"><text:span text:style-name="T342_1">1</text:span><text:span text:style-name="T342_2">,</text:span><text:span text:style-name="T342_3">10</text:span><text:span text:style-name="T342_4">0</text:span><text:span text:style-name="T342_5">~1</text:span><text:span text:style-name="T342_6">,600</text:span></text:p>
          </table:table-cell>
          <table:table-cell table:style-name="Cell224">
            <text:p text:style-name="P343"/>
          </table:table-cell>
        </table:table-row>
        <table:table-row table:style-name="Row61">
          <table:covered-table-cell/>
          <table:covered-table-cell/>
          <table:table-cell table:style-name="Cell225">
            <text:p text:style-name="P344"><text:span text:style-name="T344_1">校對</text:span></text:p>
          </table:table-cell>
          <table:table-cell table:style-name="Cell226" table:number-columns-spanned="3">
            <text:p text:style-name="P345"><text:span text:style-name="T345_1">撰稿費之5</text:span><text:span text:style-name="T345_2">%~10%</text:span></text:p>
          </table:table-cell>
          <table:covered-table-cell/>
          <table:covered-table-cell/>
        </table:table-row>
        <table:table-row table:style-name="Row62">
          <table:covered-table-cell/>
          <table:covered-table-cell/>
          <table:table-cell table:style-name="Cell227">
            <text:p text:style-name="P346"><text:span text:style-name="T346_1">圖片稿</text:span></text:p>
          </table:table-cell>
          <table:table-cell table:style-name="Cell228">
            <text:p text:style-name="P347"><text:span text:style-name="T347_1">每張</text:span></text:p>
          </table:table-cell>
          <table:table-cell table:style-name="Cell229">
            <text:p text:style-name="P348"><text:span text:style-name="T348_1">200</text:span></text:p>
          </table:table-cell>
          <table:table-cell table:style-name="Cell230">
            <text:p text:style-name="P349"/>
          </table:table-cell>
        </table:table-row>
        <table:table-row table:style-name="Row63">
          <table:covered-table-cell/>
          <table:covered-table-cell/>
          <table:table-cell table:style-name="Cell231">
            <text:p text:style-name="P350"><text:span text:style-name="T350_1">一般攝影</text:span><text:span text:style-name="T350_2">或</text:span><text:span text:style-name="T350_3">繪製</text:span><text:span text:style-name="T350_4">圖片使用費</text:span></text:p>
          </table:table-cell>
          <table:table-cell table:style-name="Cell232">
            <text:p text:style-name="P351"><text:span text:style-name="T351_1">每張</text:span></text:p>
          </table:table-cell>
          <table:table-cell table:style-name="Cell233">
            <text:p text:style-name="P352"><text:span text:style-name="T352_1">1</text:span><text:span text:style-name="T352_2">,</text:span><text:span text:style-name="T352_3">080</text:span><text:span text:style-name="T352_4"><text:s/></text:span></text:p>
          </table:table-cell>
          <table:table-cell table:style-name="Cell234">
            <text:p text:style-name="P353"/>
          </table:table-cell>
        </table:table-row>
        <table:table-row table:style-name="Row64">
          <table:covered-table-cell/>
          <table:covered-table-cell/>
          <table:table-cell table:style-name="Cell235">
            <text:p text:style-name="P354"><text:span text:style-name="T354_1">圖片</text:span><text:span text:style-name="T354_2">版權費</text:span></text:p>
          </table:table-cell>
          <table:table-cell table:style-name="Cell236">
            <text:p text:style-name="P355"><text:span text:style-name="T355_1">每張</text:span></text:p>
          </table:table-cell>
          <table:table-cell table:style-name="Cell237">
            <text:p text:style-name="P356"><text:span text:style-name="T356_1">8</text:span><text:span text:style-name="T356_2">,</text:span><text:span text:style-name="T356_3">110</text:span></text:p>
          </table:table-cell>
          <table:table-cell table:style-name="Cell238">
            <text:p text:style-name="P357"/>
          </table:table-cell>
        </table:table-row>
        <table:table-row table:style-name="Row65">
          <table:covered-table-cell/>
          <table:covered-table-cell/>
          <table:table-cell table:style-name="Cell239">
            <text:p text:style-name="P358"><text:span text:style-name="T358_1">海報</text:span><text:span text:style-name="T358_2">設計完稿費</text:span></text:p>
          </table:table-cell>
          <table:table-cell table:style-name="Cell240">
            <text:p text:style-name="P359"><text:span text:style-name="T359_1">每張</text:span></text:p>
          </table:table-cell>
          <table:table-cell table:style-name="Cell241">
            <text:p text:style-name="P360"><text:span text:style-name="T360_1">20</text:span><text:span text:style-name="T360_2">,</text:span><text:span text:style-name="T360_3">280</text:span></text:p>
          </table:table-cell>
          <table:table-cell table:style-name="Cell242">
            <text:p text:style-name="P361"/>
          </table:table-cell>
        </table:table-row>
        <table:table-row table:style-name="Row66">
          <table:covered-table-cell/>
          <table:covered-table-cell/>
          <table:table-cell table:style-name="Cell243">
            <text:p text:style-name="P362"><text:span text:style-name="T362_1">宣傳摺頁</text:span><text:span text:style-name="T362_2">設計完稿費</text:span></text:p>
          </table:table-cell>
          <table:table-cell table:style-name="Cell244">
            <text:p text:style-name="P363"><text:span text:style-name="T363_1">每頁</text:span></text:p>
          </table:table-cell>
          <table:table-cell table:style-name="Cell245">
            <text:p text:style-name="P364"><text:span text:style-name="T364_1">3</text:span><text:span text:style-name="T364_2">,</text:span><text:span text:style-name="T364_3">240</text:span></text:p>
          </table:table-cell>
          <table:table-cell table:style-name="Cell246">
            <text:p text:style-name="P365"/>
          </table:table-cell>
        </table:table-row>
        <table:table-row table:style-name="Row67">
          <table:covered-table-cell/>
          <table:table-cell table:style-name="Cell247">
            <text:p text:style-name="P366"><text:span text:style-name="T366_1">審查費</text:span></text:p>
          </table:table-cell>
          <table:table-cell table:style-name="Cell248">
            <text:p text:style-name="P367"><text:span text:style-name="T367_1">中文</text:span></text:p>
          </table:table-cell>
          <table:table-cell table:style-name="Cell249">
            <text:p text:style-name="P368"><text:span text:style-name="T368_1">每件</text:span></text:p>
          </table:table-cell>
          <table:table-cell table:style-name="Cell250">
            <text:p text:style-name="P369"><text:span text:style-name="T369_1">1,</text:span><text:span text:style-name="T369_2">220~1,830</text:span></text:p>
          </table:table-cell>
          <table:table-cell table:style-name="Cell251">
            <text:p text:style-name="P370"/>
          </table:table-cell>
        </table:table-row>
      </table:table>
      <text:p text:style-name="P371"><text:bookmark-end text:name="_Hlk149568908"/><text:span text:style-name="T371_1">備註：</text:span><text:span text:style-name="T371_2">本表係依本府主計處編印之「新北市總預算編製手冊」及「文化部補助直轄市及縣（市）政府推動社區營造及村落文化發展計畫作業要點」製作，各項費用</text:span><text:bookmark-start text:name="_Hlk149570505"/><text:span text:style-name="T371_3">請</text:span><text:bookmark-start text:name="_Hlk149568966"/><text:span text:style-name="T371_4">參照</text:span><text:bookmark-end text:name="_Hlk149570505"/><text:span text:style-name="T371_5">上表規定編列。</text:span></text:p>
      <text:p text:style-name="P372"/>
      <text:p text:style-name="P373"/>
      <text:p text:style-name="P374"><text:bookmark-end text:name="_Hlk149568966"/><draw:frame svg:x="15.042cm" svg:y="-0.924cm" svg:width="1.967cm" svg:height="0.914cm" draw:style-name="FR6" text:anchor-type="char" draw:z-index="6"><draw:text-box><text:p text:style-name="P375"><text:span text:style-name="T375_1">附件</text:span><text:span text:style-name="T375_2">5</text:span></text:p></draw:text-box></draw:frame><text:span text:style-name="T375_3">公職人員之關係人身分關係揭露表</text:span></text:p>
      <text:p text:style-name="P376"><text:span text:style-name="T376_1">（公職人員利益衝突迴避法第14條第2項<text:s/>:公職人員或其關係人與公職人員服務之機關團體或受其監督之機關團體為補助或交易行為前，應主動於申請或投標文件內據實表明其身分關係。）</text:span></text:p>
      <text:p text:style-name="P377"><text:span text:style-name="T377_1">請勾選身分</text:span><text:span text:style-name="T377_2">(</text:span><text:span text:style-name="T377_3">請詳閱填表說明)</text:span></text:p>
      <text:p text:style-name="P378"><text:span text:style-name="T378_1"><text:s text:c="2"/></text:span><text:span text:style-name="T378_2"><text:s/>表1：</text:span></text:p>
      <table:table table:style-name="Table5">
        <table:table-column table:style-name="Column23"/>
        <table:table-column table:style-name="Column24"/>
        <table:table-row table:style-name="Row68">
          <table:table-cell table:style-name="Cell252">
            <text:p text:style-name="P379"><text:span text:style-name="T379_1">參與補助案件名稱：</text:span><text:span text:style-name="T379_2">（提案計畫名稱）</text:span></text:p>
          </table:table-cell>
          <table:table-cell table:style-name="Cell253">
            <text:p text:style-name="P380"><text:span text:style-name="T380_1">案號：</text:span><text:span text:style-name="T380_2">（無案號者免填）</text:span></text:p>
          </table:table-cell>
        </table:table-row>
        <table:table-row table:style-name="Row69">
          <table:table-cell table:style-name="Cell254" table:number-columns-spanned="2">
            <text:p text:style-name="P381"><text:span text:style-name="T381_1">□</text:span><text:span text:style-name="T381_2">申請人</text:span><text:span text:style-name="T381_3">非</text:span><text:span text:style-name="T381_4">利衝法關係人（勾選後請於表單末簽名）</text:span></text:p>
          </table:table-cell>
          <table:covered-table-cell/>
        </table:table-row>
        <table:table-row table:style-name="Row70">
          <table:table-cell table:style-name="Cell255" table:number-columns-spanned="2">
            <text:p text:style-name="P382"><text:span text:style-name="T382_1">□</text:span><text:span text:style-name="T382_2">申請人</text:span><text:span text:style-name="T382_3">為</text:span><text:span text:style-name="T382_4">利衝法關係人（請填下列資料後簽名）</text:span></text:p>
          </table:table-cell>
          <table:covered-table-cell/>
        </table:table-row>
      </table:table>
      <text:p text:style-name="P383"><text:span text:style-name="T383_1"><text:s text:c="3"/>表2：</text:span></text:p>
      <table:table table:style-name="Table6">
        <table:table-column table:style-name="Column25"/>
        <table:table-column table:style-name="Column26"/>
        <table:table-column table:style-name="Column27"/>
        <table:table-column table:style-name="Column28"/>
        <table:table-column table:style-name="Column29"/>
        <table:table-row table:style-name="Row71">
          <table:table-cell table:style-name="Cell256" table:number-columns-spanned="5">
            <text:p text:style-name="P384"><text:span text:style-name="T384_1">公職人員</text:span><text:span text:style-name="T384_2">姓名：</text:span><text:span text:style-name="T384_3"><text:s text:c="7"/></text:span><text:span text:style-name="T384_4">　　</text:span><text:span text:style-name="T384_5"><text:s/></text:span><text:span text:style-name="T384_6">服務機關團體：</text:span><text:span text:style-name="T384_7"><text:s text:c="3"/></text:span><text:span text:style-name="T384_8">　　　　　</text:span><text:span text:style-name="T384_9"><text:s text:c="5"/></text:span><text:span text:style-name="T384_10">職稱：</text:span><text:span text:style-name="T384_11"><text:s text:c="10"/></text:span></text:p>
          </table:table-cell>
          <table:covered-table-cell/>
          <table:covered-table-cell/>
          <table:covered-table-cell/>
          <table:covered-table-cell/>
        </table:table-row>
        <table:table-row table:style-name="Row72">
          <table:table-cell table:style-name="Cell257" table:number-columns-spanned="5">
            <text:p text:style-name="P385"><text:span text:style-name="T385_1">關係人<text:s/>關係人（自然人）：姓名</text:span><text:span text:style-name="T385_2"><text:s text:c="21"/></text:span></text:p>
            <text:p text:style-name="P386"><text:span text:style-name="T386_1">關係人（營利事業、非營利之法人或非法人團體）：</text:span></text:p>
            <text:p text:style-name="P387"/>
            <text:p text:style-name="P388"><text:span text:style-name="T388_1"><text:s text:c="8"/>名稱</text:span><text:span text:style-name="T388_2"><text:s text:c="10"/></text:span><text:span text:style-name="T388_3">統一編號</text:span><text:span text:style-name="T388_4"><text:s text:c="9"/></text:span><text:span text:style-name="T388_5">代表人或管理人姓名</text:span><text:span text:style-name="T388_6"><text:s text:c="10"/></text:span><text:span text:style-name="T388_7"><text:s text:c="48"/></text:span></text:p>
          </table:table-cell>
          <table:covered-table-cell/>
          <table:covered-table-cell/>
          <table:covered-table-cell/>
          <table:covered-table-cell/>
        </table:table-row>
        <table:table-row table:style-name="Row73">
          <table:table-cell table:style-name="Cell258">
            <text:p text:style-name="P389"/>
          </table:table-cell>
          <table:table-cell table:style-name="Cell259" table:number-columns-spanned="4">
            <text:p text:style-name="P390"><text:span text:style-name="T390_1">關係人與公職人員間係第3條第1項各款之關係</text:span></text:p>
          </table:table-cell>
          <table:covered-table-cell/>
          <table:covered-table-cell/>
          <table:covered-table-cell/>
        </table:table-row>
        <table:table-row table:style-name="Row74">
          <table:table-cell table:style-name="Cell260">
            <text:p text:style-name="P391"><text:span text:style-name="T391_1">□第1款</text:span></text:p>
          </table:table-cell>
          <table:table-cell table:style-name="Cell261" table:number-columns-spanned="4">
            <text:p text:style-name="P392"><text:span text:style-name="T392_1">公職人員之配偶或共同生活之家屬</text:span></text:p>
          </table:table-cell>
          <table:covered-table-cell/>
          <table:covered-table-cell/>
          <table:covered-table-cell/>
        </table:table-row>
        <table:table-row table:style-name="Row75">
          <table:table-cell table:style-name="Cell262">
            <text:p text:style-name="P393"><text:span text:style-name="T393_1">□第2款</text:span></text:p>
          </table:table-cell>
          <table:table-cell table:style-name="Cell263" table:number-columns-spanned="2">
            <text:p text:style-name="P394"><text:span text:style-name="T394_1">公職人員之二親等以內親屬</text:span></text:p>
          </table:table-cell>
          <table:table-cell table:style-name="Cell264" table:number-columns-spanned="2">
            <text:p text:style-name="P395"><text:span text:style-name="T395_1">稱謂：</text:span></text:p>
          </table:table-cell>
          <table:covered-table-cell/>
          <table:covered-table-cell/>
        </table:table-row>
        <table:table-row table:style-name="Row76">
          <table:table-cell table:style-name="Cell265">
            <text:p text:style-name="P396"><text:span text:style-name="T396_1">□第3款</text:span></text:p>
          </table:table-cell>
          <table:table-cell table:style-name="Cell266" table:number-columns-spanned="2">
            <text:p text:style-name="P397"><text:span text:style-name="T397_1">公職人員或其配偶信託財產之受託人</text:span></text:p>
          </table:table-cell>
          <table:table-cell table:style-name="Cell267" table:number-columns-spanned="2">
            <text:p text:style-name="P398"><text:span text:style-name="T398_1">受託人名稱：<text:s text:c="9"/></text:span></text:p>
          </table:table-cell>
          <table:covered-table-cell/>
          <table:covered-table-cell/>
        </table:table-row>
        <table:table-row table:style-name="Row77">
          <table:table-cell table:style-name="Cell268">
            <text:p text:style-name="P399"><text:span text:style-name="T399_1">□第4款</text:span></text:p>
            <text:p text:style-name="P400"><text:span text:style-name="T400_1">（請填寫abc欄位）</text:span></text:p>
          </table:table-cell>
          <table:table-cell table:style-name="Cell269">
            <text:p text:style-name="P401"><text:span text:style-name="T401_1">a.請勾選關係人係屬下列何者：</text:span></text:p>
            <text:p text:style-name="P402"><text:span text:style-name="T402_1">□營利事業</text:span></text:p>
            <text:p text:style-name="P403"><text:span text:style-name="T403_1">□非營利法人</text:span></text:p>
            <text:p text:style-name="P404"><text:span text:style-name="T404_1">□非法人團體</text:span></text:p>
          </table:table-cell>
          <table:table-cell table:style-name="Cell270" table:number-columns-spanned="2">
            <text:p text:style-name="P405"><text:span text:style-name="T405_1">b.請勾選係以下何者擔任職務：</text:span></text:p>
            <text:p text:style-name="P406"><text:span text:style-name="T406_1">□公職人員本人</text:span></text:p>
            <text:p text:style-name="P407"><text:span text:style-name="T407_1">□公職人員之</text:span><text:span text:style-name="T407_2">配偶或共同生活之家屬。姓名：</text:span><text:span text:style-name="T407_3"><text:s text:c="10"/></text:span></text:p>
            <text:p text:style-name="P408"><text:span text:style-name="T408_1">□公職人員二親等以內親屬。</text:span></text:p>
            <text:p text:style-name="P409"><text:span text:style-name="T409_1"><text:s text:c="2"/>親屬稱謂：</text:span><text:span text:style-name="T409_2"><text:s text:c="17"/></text:span><text:span text:style-name="T409_3">(填寫稱謂例如：兒媳、女婿、兄嫂、弟媳、連襟、妯娌)</text:span></text:p>
            <text:p text:style-name="P410"><text:span text:style-name="T410_1"><text:s text:c="2"/>姓名：</text:span><text:span text:style-name="T410_2"><text:s text:c="22"/></text:span></text:p>
          </table:table-cell>
          <table:table-cell table:style-name="Cell271">
            <text:p text:style-name="P411"><text:span text:style-name="T411_1">c.請勾選擔任職務名稱：</text:span></text:p>
            <text:p text:style-name="P412"><text:span text:style-name="T412_1">□負責人</text:span></text:p>
            <text:p text:style-name="P413"><text:span text:style-name="T413_1">□董事</text:span></text:p>
            <text:p text:style-name="P414"><text:span text:style-name="T414_1">□獨立董事</text:span></text:p>
            <text:p text:style-name="P415"><text:span text:style-name="T415_1">□監察人</text:span></text:p>
            <text:p text:style-name="P416"><text:span text:style-name="T416_1">□經理人</text:span></text:p>
            <text:p text:style-name="P417"><text:span text:style-name="T417_1">□相類似職務：</text:span><text:span text:style-name="T417_2">理事</text:span><text:span text:style-name="T417_3"><text:s/></text:span></text:p>
          </table:table-cell>
          <table:covered-table-cell/>
        </table:table-row>
        <table:table-row table:style-name="Row78">
          <table:table-cell table:style-name="Cell272">
            <text:p text:style-name="P418"><text:span text:style-name="T418_1">□第5款</text:span></text:p>
          </table:table-cell>
          <table:table-cell table:style-name="Cell273">
            <text:p text:style-name="P419"><text:span text:style-name="T419_1">經公職人員進用之機要人員</text:span></text:p>
          </table:table-cell>
          <table:table-cell table:style-name="Cell274" table:number-columns-spanned="3">
            <text:p text:style-name="P420"><text:span text:style-name="T420_1">機要人員之服務機關：</text:span><text:span text:style-name="T420_2"><text:s text:c="7"/></text:span><text:span text:style-name="T420_3"><text:s/>職稱：</text:span><text:span text:style-name="T420_4"><text:s text:c="8"/></text:span></text:p>
          </table:table-cell>
          <table:covered-table-cell/>
          <table:covered-table-cell/>
        </table:table-row>
        <table:table-row table:style-name="Row79">
          <table:table-cell table:style-name="Cell275">
            <text:p text:style-name="P421"><text:span text:style-name="T421_1">□第6款</text:span></text:p>
          </table:table-cell>
          <table:table-cell table:style-name="Cell276">
            <text:p text:style-name="P422"><text:span text:style-name="T422_1">各級民意代表之助理</text:span></text:p>
          </table:table-cell>
          <table:table-cell table:style-name="Cell277" table:number-columns-spanned="3">
            <text:p text:style-name="P423"><text:span text:style-name="T423_1">助理之服務機關：</text:span><text:span text:style-name="T423_2"><text:s text:c="7"/></text:span><text:span text:style-name="T423_3"><text:s/>職稱：</text:span><text:span text:style-name="T423_4"><text:s text:c="8"/></text:span></text:p>
          </table:table-cell>
          <table:covered-table-cell/>
          <table:covered-table-cell/>
        </table:table-row>
      </table:table>
      <text:p text:style-name="P424"/>
      <text:p text:style-name="P425"/>
      <text:p text:style-name="P426"><text:span text:style-name="T426_1">簽名或蓋章：</text:span></text:p>
      <text:p text:style-name="P427"><text:span text:style-name="T427_1">（</text:span><text:span text:style-name="T427_2">填表人屬</text:span><text:span text:style-name="T427_3">營利事業、非營利之法人或非法人團體者，請一併由該「事業法人團體」</text:span><text:span text:style-name="T427_4">及</text:span><text:span text:style-name="T427_5">「負責人」蓋章</text:span><text:span text:style-name="T427_6">）</text:span></text:p>
      <text:p text:style-name="P428"/>
      <text:p text:style-name="P429"><text:span text:style-name="T429_1">填表日期：<text:s text:c="4"/>年<text:s text:c="6"/>月<text:s text:c="6"/>日</text:span></text:p>
      <text:p text:style-name="P430"/>
      <text:p text:style-name="P431"><text:span text:style-name="T431_1">此致機關：新北市政府文化局</text:span></text:p>
      <text:p text:style-name="P432"/>
      <text:p text:style-name="P433"/>
      <text:p text:style-name="P434"/>
      <text:p text:style-name="P435"><text:span text:style-name="T435_1">※填表說明：</text:span></text:p>
      <text:p text:style-name="P436"><text:span text:style-name="T436_1"><text:s text:c="2"/>1.</text:span><text:span text:style-name="T436_2">申請人請聲明是否為利衝法所定公職人員之關係人，並於□打勾。若否，請於表末簽章後連同補助文件一併交付補助機關。</text:span></text:p>
      <text:p text:style-name="P437"><text:span text:style-name="T437_1"><text:s text:c="2"/>2.</text:span><text:span text:style-name="T437_2">如係關係人，請填寫表2，請填寫公職人員及關係人之基本資料，並選擇填寫關係人與公職人員間屬第3條第1項各款之關係。</text:span></text:p>
      <text:p text:style-name="P438"><text:span text:style-name="T438_1"><text:s text:c="2"/>3.</text:span><text:span text:style-name="T438_2">公職人員之關係人請於簽名欄位簽名或蓋章，並填寫填表日期，交付補助機關。</text:span></text:p>
      <text:p text:style-name="P439"><text:span text:style-name="T439_1">※相關法條：</text:span></text:p>
      <text:p text:style-name="P440"><text:span text:style-name="T440_1">公職人員利益衝突迴避法</text:span></text:p>
      <text:p text:style-name="P441"><text:span text:style-name="T441_1">第2條</text:span></text:p>
      <text:p text:style-name="P442"><text:span text:style-name="T442_1">本法所稱公職人員，其範圍如下：</text:span></text:p>
      <text:p text:style-name="P443"><text:span text:style-name="T443_1">一、總統、副總統。</text:span></text:p>
      <text:p text:style-name="P444"><text:span text:style-name="T444_1">二、</text:span><text:span text:style-name="T444_2">各級政府機關（構）、公營事業總、分支機構之首長、副首長、幕僚長、副幕僚長與該等職務之人。</text:span></text:p>
      <text:p text:style-name="P445"><text:span text:style-name="T445_1">三、</text:span><text:span text:style-name="T445_2">政務人員。</text:span></text:p>
      <text:p text:style-name="P446"><text:span text:style-name="T446_1">四、</text:span><text:span text:style-name="T446_2">各級公立學校</text:span><text:span text:style-name="T446_3">、軍警院校、矯正學校</text:span><text:span text:style-name="T446_4">校長、副校長；其設有附屬機構者，該機構之首長、副首長</text:span><text:span text:style-name="T446_5">。</text:span></text:p>
      <text:p text:style-name="P447"><text:span text:style-name="T447_1">五、</text:span><text:span text:style-name="T447_2">各級民意機關之民意代表。</text:span></text:p>
      <text:p text:style-name="P448"><text:span text:style-name="T448_1">六、代表政府或公股出任其出資、捐助之私法人之董事、監察人與該等職務之人。</text:span></text:p>
      <text:p text:style-name="P449"><text:span text:style-name="T449_1">七、公法人之董事、監察人、首長、執行長與該等職務之人。</text:span></text:p>
      <text:p text:style-name="P450"><text:span text:style-name="T450_1">八、政府捐助之財團法人之董事長、執行長、秘書長與該等職務之人。</text:span></text:p>
      <text:p text:style-name="P451"><text:span text:style-name="T451_1">九、法官、檢察官、戰時軍法官、行政執行官、司法事務官及檢察事務官。</text:span></text:p>
      <text:p text:style-name="P452"><text:span text:style-name="T452_1">十、各級軍事機關（構）及部隊上校編階以上之主官、副主官。</text:span></text:p>
      <text:p text:style-name="P453"><text:span text:style-name="T453_1">十一、</text:span><text:span text:style-name="T453_2">其他各級政府機關（構）、公營事業機構、各級公立學校、軍警院校、矯正學校及附屬機構辦理工務、建築管理、城鄉計畫、政風、會計、審計、採購業務之主管人員。</text:span></text:p>
      <text:p text:style-name="P454"><text:span text:style-name="T454_1">十二、其他職務性質特殊，經行政院會同主管府、院核定適用本法之人員。</text:span></text:p>
      <text:p text:style-name="P455"><text:span text:style-name="T455_1">依法代理執行前項公職人員職務之人員，於執行該職務期間亦屬本法之公職人員。</text:span></text:p>
      <text:p text:style-name="P456"/>
      <text:p text:style-name="P457"><text:span text:style-name="T457_1"><text:s text:c="2"/></text:span><text:span text:style-name="T457_2">第3條</text:span></text:p>
      <text:p text:style-name="P458"><text:span text:style-name="T458_1">本法所定公職人員之關係人，其範圍如下：</text:span></text:p>
      <text:p text:style-name="P459"><text:span text:style-name="T459_1">一、公職人員之</text:span><text:span text:style-name="T459_2">配偶</text:span><text:span text:style-name="T459_3">或共同生活之家屬。</text:span></text:p>
      <text:p text:style-name="P460"><text:span text:style-name="T460_1">二、公職人員之</text:span><text:span text:style-name="T460_2">二親等</text:span><text:span text:style-name="T460_3">以內親屬。</text:span></text:p>
      <text:p text:style-name="P461"><text:span text:style-name="T461_1">三、公職人員或其配偶信託財產之受託人。但依法辦理強制信託時，不在此限。</text:span></text:p>
      <text:p text:style-name="P462"><text:span text:style-name="T462_1">四、</text:span><text:span text:style-name="T462_2">公職人員、第一款與第二款所列人員擔任負責人、董事、獨立董事、監察人、經理人或相類似職務之營利事業、非營利之法人及非法人團體。</text:span><text:span text:style-name="T462_3">但屬政府或公股指派、遴聘代表或由政府聘任者，不包括之。</text:span></text:p>
      <text:p text:style-name="P463"><text:span text:style-name="T463_1">五、經公職人員進用之機要人員。</text:span></text:p>
      <text:p text:style-name="P464"><text:span text:style-name="T464_1">六、各級民意代表之助理。</text:span></text:p>
      <text:p text:style-name="P465"><text:span text:style-name="T465_1">前項第六款所稱之助理指各級民意代表之公費助理、其加入助理工會之助理及其他受其指揮監督之助理。</text:span></text:p>
      <text:p text:style-name="P466"><text:span text:style-name="T466_1"><text:s/></text:span></text:p>
      <text:p text:style-name="P467"><text:span text:style-name="T467_1"><text:s text:c="7"/>第14條</text:span></text:p>
      <text:p text:style-name="P468"><text:span text:style-name="T468_1">公職人員或其關係人，不得與公職人員服務或受其監督之機關團體為補助、買賣、租賃、承攬或其他具有對價之交易行為。但有下列情形之一者，不在此限：</text:span></text:p>
      <text:p text:style-name="P469"><text:span text:style-name="T469_1">一、依政府採購法以公告程序或同法第一百零五條辦理之採購。</text:span></text:p>
      <text:p text:style-name="P470"><text:span text:style-name="T470_1">二、依法令規定經由公平競爭方式，以公告程序辦理之採購、標售、標租或招標設定用益物權。</text:span></text:p>
      <text:p text:style-name="P471"><text:span text:style-name="T471_1">三、基於法定身分依法令規定申請之補助；或</text:span><text:span text:style-name="T471_2">對公職人員之關係人依法令規定以公開公平方式辦理之補助，或禁止其補助反不利於公共利益且經補助法令主管機關核定同意之補助</text:span><text:span text:style-name="T471_3">。</text:span></text:p>
      <text:p text:style-name="P472"><text:span text:style-name="T472_1">四、交易標的為公職人員服務或受其監督之機關團體所提供，並以公定價格交易。</text:span></text:p>
      <text:p text:style-name="P473"><text:span text:style-name="T473_1">五、公營事業機構執行國家建設、公共政策或為公益用途申請承租、承購、委託經營、改良利用國有非公用不動產。</text:span></text:p>
      <text:p text:style-name="P474"><text:span text:style-name="T474_1">六、一定金額以下之補助及交易。</text:span></text:p>
      <text:p text:style-name="P475"><text:span text:style-name="T475_1">公職人員或其關係人與公職人員服務之機關團體或受其監督之機關團體為前項但書第一款至第三款補助或交易行為前，應主動於申請或投標文件內據實表明其身分關係；</text:span><text:span text:style-name="T475_2">於補助或交易行為成立後，</text:span><text:span text:style-name="T475_3">該機關團體應連同其身分關係主動公開之。</text:span><text:span text:style-name="T475_4">但屬前項但書第三款基於法定身分依法令規定申請之補助者，不在此限。</text:span></text:p>
      <text:p text:style-name="P476"><text:span text:style-name="T476_1">前項公開應利用電信網路或其他方式供公眾線上查詢。</text:span></text:p>
      <text:p text:style-name="P477"><text:span text:style-name="T477_1">第一項但書第六款之一定金額，由行政院會同監察院定之。</text:span></text:p>
      <text:p text:style-name="P478"/>
      <text:p text:style-name="P479"><text:span text:style-name="T479_1"><text:s text:c="7"/>第18條</text:span></text:p>
      <text:p text:style-name="P480"><text:span text:style-name="T480_1">違反第十四條第一項規定者，依下列規定處罰：</text:span></text:p>
      <text:p text:style-name="P481"><text:span text:style-name="T481_1">一、交易或補助金額未達新臺幣十萬元者，處新臺幣一萬元以上五萬元以下罰鍰。</text:span></text:p>
      <text:p text:style-name="P482"><text:span text:style-name="T482_1">二、交易或補助金額新臺幣十萬元以上未達一百萬元者，處新臺幣六萬元以上五十萬元以下罰鍰。</text:span></text:p>
      <text:p text:style-name="P483"><text:span text:style-name="T483_1">三、交易或補助金額新臺幣一百萬元以上未達一千萬元者，處新臺幣六十萬元以上五百萬元以下罰鍰。</text:span></text:p>
      <text:p text:style-name="P484"><text:span text:style-name="T484_1">四、交易或補助金額新臺幣一千萬元以上者，處新臺幣六百萬元以上該交易金額以下罰鍰。</text:span></text:p>
      <text:p text:style-name="P485"><text:span text:style-name="T485_1">前項交易金額依契約所明定或可得確定之價格定之。但結算後之金額高於該價格者，依結算金額。</text:span></text:p>
      <text:p text:style-name="P486"><text:span text:style-name="T486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標楷體" style:font-name-complex="Times New Roman" style:font-size-complex="10pt"/>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language="en" fo:country="U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一, 十, 一百(繁), ..."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4pt" style:font-size-asian="14pt" style:font-size-complex="14pt" fo:language="en" fo:country="US" fo:font-weight="bold" style:font-weight-asian="bold"/>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2pt" style:font-size-asian="12pt" style:font-size-complex="12pt" fo:font-weight="bold" style:font-weight-asian="bold"/>
    </style:style>
    <text:list-style style:name="LS32">
      <text:list-level-style-number style:num-format="一, 十, 一百(繁), ..." text:style-name="List32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6Level0" style:family="text">
      <style:text-properties fo:color="#000000" fo:font-size="12pt" style:font-size-asian="12pt" style:font-size-complex="12pt" fo:font-weight="bold" style:font-weight-asian="bold"/>
    </style:style>
    <text:list-style style:name="LS36">
      <text:list-level-style-number style:num-format="一, 十, 一百(繁), ..." text:style-name="List36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style:font-name="標楷體" fo:font-size="14pt" style:font-name-asian="標楷體" style:font-size-asian="14pt" style:font-size-complex="14pt"/>
    </style:style>
    <text:list-style style:name="LS38">
      <text:list-level-style-number style:num-format="一, 十, 一百(繁), ..." text:style-name="List38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4pt" style:font-size-asian="14pt" style:font-size-complex="14pt"/>
    </style:style>
    <text:list-style style:name="LS39">
      <text:list-level-style-number style:num-format="一, 十, 一百(繁), ..." text:style-name="List3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4pt" style:font-size-asian="14pt" style:font-size-complex="14pt"/>
    </style:style>
    <text:list-style style:name="LS40">
      <text:list-level-style-number style:num-format="一, 十, 一百(繁), ..." text:style-name="List4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1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1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1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1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1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1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1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1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03:00</meta:creation-date>
    <dc:creator>董秀美</dc:creator>
    <dc:date>2025-11-28T02:56:00</dc:date>
    <meta:print-date>2020-01-30T03:19:00</meta:print-date>
    <meta:editing-cycles>15</meta:editing-cycles>
    <meta:editing-duration>PT8M</meta:editing-duration>
    <meta:document-statistic meta:page-count="10" meta:paragraph-count="12" meta:row-count="43" meta:word-count="913" meta:character-count="6111" meta:non-whitespace-character-count="5210"/>
  </office:meta>
</office:document-meta>
</file>