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8.286cm" fo:margin-left="-1.141cm"/>
    </style:style>
    <style:style style:name="Column1" style:family="table-column">
      <style:table-column-properties style:column-width="0.99cm"/>
    </style:style>
    <style:style style:name="Column2" style:family="table-column">
      <style:table-column-properties style:column-width="2.746cm"/>
    </style:style>
    <style:style style:name="Column3" style:family="table-column">
      <style:table-column-properties style:column-width="1.967cm"/>
    </style:style>
    <style:style style:name="Column4" style:family="table-column">
      <style:table-column-properties style:column-width="1.88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0.247cm"/>
    </style:style>
    <style:style style:name="Column7" style:family="table-column">
      <style:table-column-properties style:column-width="0.508cm"/>
    </style:style>
    <style:style style:name="Column8" style:family="table-column">
      <style:table-column-properties style:column-width="2.73cm"/>
    </style:style>
    <style:style style:name="Column9" style:family="table-column">
      <style:table-column-properties style:column-width="5.297cm"/>
    </style:style>
    <style:style style:name="Column10" style:family="table-column">
      <style:table-column-properties style:column-width="0.016cm"/>
    </style:style>
    <style:style style:name="Row1" style:family="table-row">
      <style:table-row-properties style:row-height="1.28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List_20_Paragraph">
      <style:paragraph-properties fo:text-align="center" fo:line-height="0.847cm" fo:margin-top="0.423cm" fo:margin-left="0.847cm"/>
    </style:style>
    <style:style style:name="T2_1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5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2_6" style:family="text">
      <style:text-properties style:font-name="Times New Roman" fo:font-size="16pt" style:font-name-asian="標楷體" style:font-size-asian="16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T3_1" style:family="text">
      <style:text-properties style:font-name="Calibri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8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8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8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83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529cm"/>
    </style:style>
    <style:style style:name="T1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/>
    </style:style>
    <style:style style:name="T13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529cm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line-height="0.529cm"/>
    </style:style>
    <style:style style:name="T15_1" style:family="text">
      <style:text-properties fo:letter-spacing="-0.035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/>
    </style:style>
    <style:style style:name="T1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29cm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483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/>
    </style:style>
    <style:style style:name="T18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29cm"/>
      <style:text-properties fo:letter-spacing="-0.035cm"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29cm"/>
    </style:style>
    <style:style style:name="T20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529cm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8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48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6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7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8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9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0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5_1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02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T26_2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T26_3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T26_4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T26_5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T26_6" style:family="text"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rotation-angle="270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29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1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3_2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Calibri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0.706cm"/>
    </style:style>
    <style:style style:name="T35_1" style:family="text">
      <style:text-properties fo:color="#7f7f7f" style:font-name="Calibri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298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left="0.111cm"/>
    </style:style>
    <style:style style:name="T3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98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left="0.111cm"/>
    </style:style>
    <style:style style:name="T41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298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margin-left="0.111cm"/>
    </style:style>
    <style:style style:name="T4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29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margin-left="0.111cm"/>
    </style:style>
    <style:style style:name="T51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29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margin-left="0.111cm"/>
    </style:style>
    <style:style style:name="T5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29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left="0.111cm"/>
    </style:style>
    <style:style style:name="T61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29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left="0.111cm"/>
    </style:style>
    <style:style style:name="T66_1" style:family="text">
      <style:text-properties style:font-name="Calibri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Calibri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HTML_20_Preformatted">
      <style:paragraph-properties fo:text-align="justify" fo:line-height="0.423cm"/>
      <style:text-properties style:font-name="Times New Roman" style:font-name-asian="標楷體" style:font-name-complex="Times New Roman"/>
    </style:style>
    <style:style style:name="P72" style:family="paragraph" style:parent-style-name="Normal">
      <style:paragraph-properties fo:orphans="2" fo:widows="2"/>
    </style:style>
  </office:automatic-styles>
  <office:body>
    <office:text>
      <text:p text:style-name="P1"><text:span text:style-name="T1_1">附</text:span><text:span text:style-name="T1_2">表</text:span><text:span text:style-name="T1_3"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115</text:span><text:span text:style-name="T2_2">年新店裕隆城</text:span><text:span text:style-name="T2_3"><text:s/></text:span><text:span text:style-name="T2_4">3F</text:span><text:span text:style-name="T2_5">黑盒子藝術種子計畫</text:span><text:span text:style-name="T2_6">活動申請表</text:span></text:p>
            <text:p text:style-name="P3"><text:span text:style-name="T3_1">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申請學校</text:span></text:p>
          </table:table-cell>
          <table:table-cell table:style-name="Cell3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"><text:span text:style-name="T6_1">校址</text:span></text:p>
          </table:table-cell>
          <table:table-cell table:style-name="Cell5" table:number-columns-spanned="8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8"><text:span text:style-name="T8_1">連絡方式</text:span></text:p>
          </table:table-cell>
          <table:table-cell table:style-name="Cell7" table:number-columns-spanned="5">
            <text:p text:style-name="P9"><text:span text:style-name="T9_1">市話：</text:span></text:p>
            <text:p text:style-name="P10"><text:span text:style-name="T10_1">手機</text:span><text:span text:style-name="T10_2">:</text:span></text:p>
          </table:table-cell>
          <table:table-cell table:style-name="Cell8" table:number-columns-spanned="3">
            <text:p text:style-name="P11"><text:span text:style-name="T11_1">e-mail</text:span><text:span text:style-name="T11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2">
            <text:p text:style-name="P12"><text:span text:style-name="T12_1">負責人</text:span></text:p>
          </table:table-cell>
          <table:table-cell table:style-name="Cell10">
            <text:p text:style-name="P13"><text:span text:style-name="T13_1">職稱</text:span></text:p>
          </table:table-cell>
          <table:table-cell table:style-name="Cell11" table:number-columns-spanned="3">
            <text:p text:style-name="P14"/>
          </table:table-cell>
          <table:table-cell table:style-name="Cell12" table:number-columns-spanned="2" table:number-rows-spanned="2">
            <text:p text:style-name="P15"><text:span text:style-name="T15_1">連絡人</text:span></text:p>
          </table:table-cell>
          <table:table-cell table:style-name="Cell13">
            <text:p text:style-name="P16"><text:span text:style-name="T16_1">職稱</text:span></text:p>
          </table:table-cell>
          <table:table-cell table:style-name="Cell14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/>
          <table:table-cell table:style-name="Cell15">
            <text:p text:style-name="P18"><text:span text:style-name="T18_1">姓名</text:span></text:p>
          </table:table-cell>
          <table:table-cell table:style-name="Cell16" table:number-columns-spanned="3">
            <text:p text:style-name="P19"/>
          </table:table-cell>
          <table:covered-table-cell/>
          <table:table-cell table:style-name="Cell17">
            <text:p text:style-name="P20"><text:span text:style-name="T20_1">姓名</text:span></text:p>
          </table:table-cell>
          <table:table-cell table:style-name="Cell18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 table:number-columns-spanned="2">
            <text:p text:style-name="P22"><text:span text:style-name="T22_1">計畫</text:span><text:span text:style-name="T22_2">名稱</text:span></text:p>
          </table:table-cell>
          <table:table-cell table:style-name="Cell20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 table:number-columns-spanned="2">
            <text:p text:style-name="P24"><text:span text:style-name="T24_1">辦理期程</text:span></text:p>
          </table:table-cell>
          <table:table-cell table:style-name="Cell22" table:number-columns-spanned="8">
            <text:p text:style-name="P25"><text:span text:style-name="T25_1">○</text:span><text:span text:style-name="T25_2">年</text:span><text:span text:style-name="T25_3">○</text:span><text:span text:style-name="T25_4">月</text:span><text:span text:style-name="T25_5">○</text:span><text:span text:style-name="T25_6">日起至</text:span><text:span text:style-name="T25_7">○</text:span><text:span text:style-name="T25_8">年</text:span><text:span text:style-name="T25_9">○</text:span><text:span text:style-name="T25_10">月</text:span><text:span text:style-name="T25_11">○</text:span><text:span text:style-name="T25_1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 table:number-rows-spanned="8">
            <text:p text:style-name="P26"><text:span text:style-name="T26_1">辦理日期</text:span><text:span text:style-name="T26_2">及</text:span><text:span text:style-name="T26_3">時段</text:span><text:span text:style-name="T26_4">(</text:span><text:span text:style-name="T26_5">請勾選</text:span><text:span text:style-name="T26_6">)</text:span></text:p>
          </table:table-cell>
          <table:table-cell table:style-name="Cell24">
            <text:p text:style-name="P27"><text:span text:style-name="T27_1">使用日期</text:span></text:p>
          </table:table-cell>
          <table:table-cell table:style-name="Cell25">
            <text:p text:style-name="P28"><text:span text:style-name="T28_1">上午時段</text:span></text:p>
            <text:p text:style-name="P29"><text:span text:style-name="T29_1">8~12</text:span><text:span text:style-name="T29_2">時</text:span></text:p>
          </table:table-cell>
          <table:table-cell table:style-name="Cell26">
            <text:p text:style-name="P30"><text:span text:style-name="T30_1">下午時段</text:span></text:p>
            <text:p text:style-name="P31"><text:span text:style-name="T31_1">13~17</text:span><text:span text:style-name="T31_2">時</text:span></text:p>
          </table:table-cell>
          <table:table-cell table:style-name="Cell27" table:number-columns-spanned="2">
            <text:p text:style-name="P32"><text:span text:style-name="T32_1">晚上時段</text:span></text:p>
            <text:p text:style-name="P33"><text:span text:style-name="T33_1">18~22</text:span><text:span text:style-name="T33_2">時</text:span></text:p>
          </table:table-cell>
          <table:table-cell table:style-name="Cell28" table:number-columns-spanned="3">
            <text:p text:style-name="P34"><text:span text:style-name="T34_1">使用場地</text:span></text:p>
            <text:p text:style-name="P35"><text:span text:style-name="T35_1">（表格如不敷使用請自行往下增加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/>
          <table:table-cell table:style-name="Cell29">
            <text:p text:style-name="P36"><text:span text:style-name="T36_1">　年　月　日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 table:number-columns-spanned="2">
            <text:p text:style-name="P39"/>
          </table:table-cell>
          <table:table-cell table:style-name="Cell33" table:number-columns-spanned="3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Row11">
          <table:covered-table-cell/>
          <table:table-cell table:style-name="Cell34">
            <text:p text:style-name="P41"><text:span text:style-name="T41_1">　年　月　日</text:span></text:p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 table:number-columns-spanned="2">
            <text:p text:style-name="P44"/>
          </table:table-cell>
          <table:table-cell table:style-name="Cell38" table:number-columns-spanned="3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39">
            <text:p text:style-name="P46"><text:span text:style-name="T46_1">　年　月　日</text:span></text:p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 table:number-columns-spanned="2">
            <text:p text:style-name="P49"/>
          </table:table-cell>
          <table:table-cell table:style-name="Cell43" table:number-columns-spanned="3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/>
          <table:table-cell table:style-name="Cell44">
            <text:p text:style-name="P51"><text:span text:style-name="T51_1">　年　月　日</text:span></text:p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 table:number-columns-spanned="2">
            <text:p text:style-name="P54"/>
          </table:table-cell>
          <table:table-cell table:style-name="Cell48" table:number-columns-spanned="3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Row14">
          <table:covered-table-cell/>
          <table:table-cell table:style-name="Cell49">
            <text:p text:style-name="P56"><text:span text:style-name="T56_1">　年　月　日</text:span></text:p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 table:number-columns-spanned="2">
            <text:p text:style-name="P59"/>
          </table:table-cell>
          <table:table-cell table:style-name="Cell53" table:number-columns-spanned="3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covered-table-cell/>
          <table:table-cell table:style-name="Cell54">
            <text:p text:style-name="P61"><text:span text:style-name="T61_1">　年　月　日</text:span></text:p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 table:number-columns-spanned="2">
            <text:p text:style-name="P64"/>
          </table:table-cell>
          <table:table-cell table:style-name="Cell58" table:number-columns-spanned="3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59">
            <text:p text:style-name="P66"><text:span text:style-name="T66_1">　年　月　日</text:span></text:p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 table:number-columns-spanned="2">
            <text:p text:style-name="P69"/>
          </table:table-cell>
          <table:table-cell table:style-name="Cell63" table:number-columns-spanned="3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p text:style-name="P72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 fo:hyphenation-ladder-count="no-limit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/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size-asian="14pt"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751cm" text:min-label-width="0cm" fo:text-align="start" text:list-level-position-and-space-mode="label-alignment">
          <style:list-level-label-alignment text:label-followed-by="nothing" fo:margin-left="0.751cm" fo:text-indent="0cm"/>
        </style:list-level-properties>
        <style:text-properties fo:font-size="14pt" style:font-size-asian="14pt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249cm" text:min-label-width="0.826cm" fo:text-align="start" text:list-level-position-and-space-mode="label-alignment">
          <style:list-level-label-alignment text:label-followed-by="listtab" fo:margin-left="2.074cm" fo:text-indent="-0.826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5Level0" style:family="text">
      <style:text-properties fo:font-size="14pt" style:font-size-asian="14pt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.501cm" fo:padding-right="0cm" fo:margin-right="2.498cm"/>
      <style:footer-style>
        <style:header-footer-properties fo:min-height="0.00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陳俞伶</meta:initial-creator>
    <meta:creation-date>2025-10-29T01:10:00</meta:creation-date>
    <dc:creator>鄢秀鳳</dc:creator>
    <dc:date>2025-10-29T01:16:00</dc:date>
    <meta:editing-cycles>4</meta:editing-cycles>
    <meta:editing-duration>PT6M</meta:editing-duration>
    <meta:document-statistic meta:page-count="1" meta:paragraph-count="1" meta:row-count="2" meta:word-count="44" meta:character-count="297" meta:non-whitespace-character-count="254"/>
  </office:meta>
</office:document-meta>
</file>