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7.632cm" fo:margin-left="-0.986cm"/>
    </style:style>
    <style:style style:name="Column1" style:family="table-column">
      <style:table-column-properties style:column-width="17.632cm"/>
    </style:style>
    <style:style style:name="Row1" style:family="table-row">
      <style:table-row-properties style:min-row-height="1.45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List_20_Paragraph">
      <style:paragraph-properties fo:text-align="center" fo:line-height="0.847cm" fo:margin-top="0.423cm" fo:margin-left="0.847cm"/>
    </style:style>
    <style:style style:name="T2_1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5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6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1.747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indent="-0.998cm" fo:line-height="0.988cm" fo:margin-left="0.998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text-indent="-0.998cm" fo:line-height="0.988cm" fo:margin-left="0.998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indent="-0.998cm" fo:line-height="0.988cm" fo:margin-left="0.998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-0.998cm" fo:line-height="0.988cm" fo:margin-left="0.998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1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998cm" fo:line-height="0.988cm" fo:margin-left="0.998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998cm" fo:line-height="0.988cm" fo:margin-left="0.998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998cm" fo:line-height="0.988cm" fo:margin-left="0.998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998cm" fo:line-height="0.988cm" fo:margin-left="1.528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998cm" fo:line-height="0.988cm" fo:margin-left="1.528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998cm" fo:line-height="0.988cm" fo:margin-left="1.528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998cm" fo:line-height="0.988cm" fo:margin-left="1.528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998cm" fo:line-height="0.988cm" fo:margin-left="1.528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988cm" fo:margin-left="1.432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998cm" fo:line-height="0.988cm" fo:margin-left="1.528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text-properties style:font-name="標楷體" style:font-name-asian="標楷體" style:font-name-complex="細明體" style:font-size-complex="12pt"/>
    </style:style>
  </office:automatic-styles>
  <office:body>
    <office:text>
      <text:p text:style-name="P1"><text:bookmark-start text:name="_GoBack"/><text:bookmark-end text:name="_GoBack"/><text:span text:style-name="T1_1">附</text:span><text:span text:style-name="T1_2">表</text:span><text:span text:style-name="T1_3">2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15</text:span><text:span text:style-name="T2_2">年新店裕隆城</text:span><text:span text:style-name="T2_3"><text:s/></text:span><text:span text:style-name="T2_4">3F</text:span><text:span text:style-name="T2_5">黑盒子藝術種子計畫</text:span><text:span text:style-name="T2_6">活動計畫書</text:span></text:p>
          </table:table-cell>
        </table:table-row>
        <table:table-row table:style-name="Row2">
          <table:table-cell table:style-name="Cell2">
            <text:list text:style-name="LS2" xml:id="list0">
              <text:list-item>
                <text:p text:style-name="P3"><text:span text:style-name="T3_1">計畫名稱：</text:span></text:p>
              </text:list-item>
              <text:list-item>
                <text:p text:style-name="P4"><text:span text:style-name="T4_1">主辦/合辦/</text:span><text:span text:style-name="T4_2">協辦</text:span><text:span text:style-name="T4_3">單位：</text:span></text:p>
              </text:list-item>
              <text:list-item>
                <text:p text:style-name="P5"><text:span text:style-name="T5_1">節目類型：□<text:s/>音樂<text:s/>□<text:s/>戲劇(曲)<text:s/>□<text:s/>舞蹈<text:s/>□其他_________　</text:span></text:p>
              </text:list-item>
              <text:list-item>
                <text:p text:style-name="P6"><text:span text:style-name="T6_1">演出日期：</text:span><text:span text:style-name="T6_2">＿</text:span><text:span text:style-name="T6_3">＿年＿＿月＿＿日</text:span><text:span text:style-name="T6_4"><text:line-break/></text:span><text:span text:style-name="T6_5">演出時間：（上午/下午/晚上）</text:span><text:span text:style-name="T6_6">＿</text:span><text:span text:style-name="T6_7">＿時＿＿分</text:span><text:span text:style-name="T6_8"><text:line-break/></text:span><text:span text:style-name="T6_9">節目全長：</text:span><text:span text:style-name="T6_10">＿</text:span><text:span text:style-name="T6_11">＿＿</text:span><text:span text:style-name="T6_12">分</text:span><text:span text:style-name="T6_13">鐘</text:span><text:span text:style-name="T6_14"><text:line-break/></text:span><text:span text:style-name="T6_15">演出場次：共計</text:span><text:span text:style-name="T6_16">＿</text:span><text:span text:style-name="T6_17">＿＿場</text:span></text:p>
              </text:list-item>
              <text:list-item>
                <text:p text:style-name="P7"><text:span text:style-name="T7_1">票　　別：□售票</text:span><text:span text:style-name="T7_2">（</text:span><text:span text:style-name="T7_3">票價：</text:span><text:span text:style-name="T7_4">＿</text:span><text:span text:style-name="T7_5">＿＿＿）□索票<text:s/>□免票</text:span></text:p>
              </text:list-item>
              <text:list-item>
                <text:p text:style-name="P8"><text:span text:style-name="T8_1">製作人數：表<text:s/>演<text:s/>者</text:span><text:span text:style-name="T8_2">＿</text:span><text:span text:style-name="T8_3">＿＿＿人</text:span><text:span text:style-name="T8_4"><text:line-break/></text:span><text:span text:style-name="T8_5">　　　　　工作人員＿＿＿＿人</text:span></text:p>
              </text:list-item>
              <text:list-item>
                <text:p text:style-name="P9"><text:span text:style-name="T9_1">詳細計畫內容：</text:span></text:p>
              </text:list-item>
            </text:list>
            <text:list text:style-name="LS3" xml:id="list7">
              <text:list-item>
                <text:p text:style-name="P10"><text:span text:style-name="T10_1">計畫目的／緣起：</text:span></text:p>
              </text:list-item>
              <text:list-item>
                <text:p text:style-name="P11"><text:span text:style-name="T11_1">具體計畫內容：(內容說明、呈現特色、演出型態</text:span><text:span text:style-name="T11_2">…</text:span><text:span text:style-name="T11_3">等)</text:span></text:p>
              </text:list-item>
              <text:list-item>
                <text:p text:style-name="P12"><text:span text:style-name="T12_1">演出單位介紹：</text:span></text:p>
              </text:list-item>
              <text:list-item>
                <text:p text:style-name="P13"><text:span text:style-name="T13_1">製作期程：票價結構（非售票者免）：</text:span></text:p>
              </text:list-item>
              <text:list-item>
                <text:p text:style-name="P14"><text:span text:style-name="T14_1">場次/座位數：</text:span></text:p>
              </text:list-item>
            </text:list>
            <text:p text:style-name="P15"><text:span text:style-name="T15_1">票價x張數x場次：</text:span></text:p>
            <text:list text:style-name="LS3" xml:id="list12" text:continue-list="list7">
              <text:list-item>
                <text:p text:style-name="P16"><text:span text:style-name="T16_1">預期效益：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 fo:hyphenation-ladder-count="no-limit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/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size-asian="14pt"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751cm" text:min-label-width="0cm" fo:text-align="start" text:list-level-position-and-space-mode="label-alignment">
          <style:list-level-label-alignment text:label-followed-by="nothing" fo:margin-left="0.751cm" fo:text-indent="0cm"/>
        </style:list-level-properties>
        <style:text-properties fo:font-size="14pt" style:font-size-asian="14pt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249cm" text:min-label-width="0.826cm" fo:text-align="start" text:list-level-position-and-space-mode="label-alignment">
          <style:list-level-label-alignment text:label-followed-by="listtab" fo:margin-left="2.074cm" fo:text-indent="-0.826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5Level0" style:family="text">
      <style:text-properties fo:font-size="14pt" style:font-size-asian="14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.501cm" fo:padding-right="0cm" fo:margin-right="2.498cm"/>
      <style:footer-style>
        <style:header-footer-properties fo:min-height="0.00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俞伶</meta:initial-creator>
    <meta:creation-date>2025-10-29T01:10:00</meta:creation-date>
    <dc:creator>鄢秀鳳</dc:creator>
    <dc:date>2025-10-29T01:16:00</dc:date>
    <meta:editing-cycles>3</meta:editing-cycles>
    <meta:document-statistic meta:page-count="1" meta:paragraph-count="1" meta:row-count="2" meta:word-count="44" meta:character-count="297" meta:non-whitespace-character-count="254"/>
  </office:meta>
</office:document-meta>
</file>