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Microsoft JhengHei UI" svg:font-family="Microsoft JhengHei UI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List_20_Paragraph" style:master-page-name="Standard">
      <style:paragraph-properties fo:text-align="center" fo:line-height="0.847cm" fo:margin-top="0.423cm" fo:margin-left="1.251cm"/>
    </style:style>
    <style:style style:name="T1_1" style:family="text">
      <style:text-properties fo:color="#000000" style:font-name="Times New Roman" fo:font-size="16pt" style:font-name-asian="標楷體" style:font-size-asian="16pt" style:font-name-complex="Times New Roman" fo:font-weight="bold" style:font-weight-asian="bold"/>
    </style:style>
    <style:style style:name="T1_2" style:family="text">
      <style:text-properties fo:color="#000000" style:font-name="Times New Roman" fo:font-size="16pt" style:font-name-asian="標楷體" style:font-size-asian="16pt" style:font-name-complex="Times New Roman" fo:font-weight="bold" style:font-weight-asian="bold"/>
    </style:style>
    <style:style style:name="T1_3" style:family="text">
      <style:text-properties fo:color="#000000" style:font-name="Times New Roman" fo:font-size="16pt" style:font-name-asian="標楷體" style:font-size-asian="16pt" style:font-name-complex="Times New Roman" fo:font-weight="bold" style:font-weight-asian="bold"/>
    </style:style>
    <style:style style:name="T1_4" style:family="text">
      <style:text-properties fo:color="#000000" style:font-name="Times New Roman" fo:font-size="16pt" style:font-name-asian="標楷體" style:font-size-asian="16pt" style:font-name-complex="Times New Roman" fo:font-weight="bold" style:font-weight-asian="bold"/>
    </style:style>
    <style:style style:name="P2" style:family="paragraph" style:parent-style-name="List_20_Paragraph">
      <style:paragraph-properties fo:text-align="justify" fo:text-indent="-1.251cm" fo:line-height="0.917cm" fo:margin-left="1.251cm"/>
    </style:style>
    <style:style style:name="T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List_20_Paragraph">
      <style:paragraph-properties fo:text-align="justify" fo:text-indent="-1.251cm" fo:line-height="0.917cm" fo:margin-left="1.251cm"/>
    </style:style>
    <style:style style:name="T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List_20_Paragraph">
      <style:paragraph-properties fo:text-align="justify" fo:text-indent="-1.251cm" fo:line-height="0.917cm" fo:margin-left="1.251cm"/>
    </style:style>
    <style:style style:name="T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List_20_Paragraph">
      <style:paragraph-properties fo:text-align="justify" fo:text-indent="-1.251cm" fo:line-height="0.917cm" fo:margin-left="1.251cm"/>
    </style:style>
    <style:style style:name="T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5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5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5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5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5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List_20_Paragraph">
      <style:paragraph-properties fo:text-align="justify" fo:text-indent="-1.251cm" fo:line-height="0.917cm" fo:margin-left="1.251cm"/>
    </style:style>
    <style:style style:name="T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List_20_Paragraph">
      <style:paragraph-properties fo:text-align="justify" fo:text-indent="-1.251cm" fo:line-height="0.917cm" fo:margin-left="1.251cm"/>
    </style:style>
    <style:style style:name="T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List_20_Paragraph">
      <style:paragraph-properties fo:text-align="justify" fo:text-indent="-1.251cm" fo:line-height="0.917cm" fo:margin-left="1.251cm"/>
    </style:style>
    <style:style style:name="T8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List_20_Paragraph">
      <style:paragraph-properties fo:text-align="justify" fo:text-indent="-0.831cm" fo:line-height="0.917cm" fo:margin-left="2.081cm"/>
    </style:style>
    <style:style style:name="T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List_20_Paragraph">
      <style:paragraph-properties fo:text-align="justify" fo:text-indent="-0.831cm" fo:line-height="0.917cm" fo:margin-left="2.081cm"/>
    </style:style>
    <style:style style:name="T1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List_20_Paragraph">
      <style:paragraph-properties fo:text-align="justify" fo:text-indent="-0.831cm" fo:line-height="0.917cm" fo:margin-left="2.081cm"/>
    </style:style>
    <style:style style:name="T1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4" style:family="text">
      <style:text-properties fo:color="#000000" style:font-name="Times New Roman" style:font-name-asian="標楷體" style:font-name-complex="Times New Roman" style:font-size-complex="14pt"/>
    </style:style>
    <style:style style:name="T1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text-indent="1.496cm" fo:line-height="0.847cm"/>
    </style:style>
    <style:style style:name="T1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5" style:family="text"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14" style:family="paragraph" style:parent-style-name="Normal">
      <style:paragraph-properties fo:text-indent="1.496cm" fo:line-height="0.847cm"/>
    </style:style>
    <style:style style:name="T1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5" style:family="text"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T14_6" style:family="text">
      <style:text-properties fo:color="#000000" style:font-name="標楷體" style:font-name-asian="標楷體" style:font-name-complex="細明體" style:font-size-complex="12pt"/>
    </style:style>
  </office:automatic-styles>
  <office:body>
    <office:text>
      <text:p text:style-name="P1"><text:span text:style-name="T1_1">115</text:span><text:span text:style-name="T1_2">年新店裕隆城</text:span><text:span text:style-name="T1_3"><text:s/>3F</text:span><text:span text:style-name="T1_4">黑盒子藝術種子計畫</text:span></text:p>
      <text:list text:style-name="LS1" xml:id="list0">
        <text:list-item>
          <text:p text:style-name="P2"><text:span text:style-name="T2_1">目的：新北市政府文化</text:span><text:span text:style-name="T2_2">局</text:span><text:span text:style-name="T2_3">與新店裕隆城攜手合作</text:span><text:span text:style-name="T2_4">推動藝術種子計畫</text:span><text:span text:style-name="T2_5">，</text:span><text:span text:style-name="T2_6">以</text:span><text:span text:style-name="T2_7">裕隆城</text:span><text:span text:style-name="T2_8">3</text:span><text:span text:style-name="T2_9">樓黑盒子空間</text:span><text:span text:style-name="T2_10">為展演平</text:span><text:span text:style-name="T2_11">臺</text:span><text:span text:style-name="T2_12">，</text:span><text:span text:style-name="T2_13">優先提供文山</text:span><text:span text:style-name="T2_14">區周邊學校之藝能班或</text:span><text:span text:style-name="T2_15">藝術</text:span><text:span text:style-name="T2_16">社團作</text:span><text:span text:style-name="T2_17">為藝術</text:span><text:span text:style-name="T2_18">展演，讓學</text:span><text:span text:style-name="T2_19">子</text:span><text:span text:style-name="T2_20">可以有更</text:span><text:span text:style-name="T2_21">多</text:span><text:span text:style-name="T2_22">展現自我</text:span><text:span text:style-name="T2_23">才藝學習</text:span><text:span text:style-name="T2_24">成果的機會，同時豐富社區藝文能量，增進市民藝術涵養。</text:span></text:p>
        </text:list-item>
        <text:list-item>
          <text:p text:style-name="P3"><text:span text:style-name="T3_1">申請資格：</text:span><text:span text:style-name="T3_2">以文山</text:span><text:span text:style-name="T3_3">區</text:span><text:span text:style-name="T3_4">各級</text:span><text:span text:style-name="T3_5">學校</text:span><text:span text:style-name="T3_6">(</text:span><text:span text:style-name="T3_7">新店、石碇、烏來、坪林、深坑為主</text:span><text:span text:style-name="T3_8">)</text:span><text:span text:style-name="T3_9">之藝能班及</text:span><text:span text:style-name="T3_10">藝術</text:span><text:span text:style-name="T3_11">社團、公立幼兒園（含學校附設）</text:span><text:span text:style-name="T3_12">優先使用</text:span><text:span text:style-name="T3_13">。</text:span></text:p>
        </text:list-item>
        <text:list-item>
          <text:p text:style-name="P4"><text:span text:style-name="T4_1">展演</text:span><text:span text:style-name="T4_2">地點：新店裕隆城</text:span><text:span text:style-name="T4_3">3</text:span><text:span text:style-name="T4_4">樓黑盒子</text:span><text:span text:style-name="T4_5">(</text:span><text:span text:style-name="T4_6">231</text:span><text:span text:style-name="T4_7">新北市新店區中興路三段</text:span><text:span text:style-name="T4_8">70</text:span><text:span text:style-name="T4_9">號</text:span><text:span text:style-name="T4_10">3F</text:span><text:span text:style-name="T4_11">)</text:span></text:p>
        </text:list-item>
        <text:list-item>
          <text:p text:style-name="P5"><text:span text:style-name="T5_1">展演檔期：提供</text:span><text:span text:style-name="T5_2">115</text:span><text:span text:style-name="T5_3">年</text:span><text:span text:style-name="T5_4">4</text:span><text:span text:style-name="T5_5">月至</text:span><text:span text:style-name="T5_6">7</text:span><text:span text:style-name="T5_7">月共</text:span><text:span text:style-name="T5_8">18</text:span><text:span text:style-name="T5_9">天</text:span><text:span text:style-name="T5_10">(4/4</text:span><text:span text:style-name="T5_11">、</text:span><text:span text:style-name="T5_12">4/5</text:span><text:span text:style-name="T5_13">、</text:span><text:span text:style-name="T5_14">4/12</text:span><text:span text:style-name="T5_15">、</text:span><text:span text:style-name="T5_16">4/18</text:span><text:span text:style-name="T5_17">、</text:span><text:span text:style-name="T5_18">5/3</text:span><text:span text:style-name="T5_19">、</text:span><text:span text:style-name="T5_20">5/9</text:span><text:span text:style-name="T5_21">、</text:span><text:span text:style-name="T5_22">5/10</text:span><text:span text:style-name="T5_23">、</text:span><text:span text:style-name="T5_24">5/16</text:span><text:span text:style-name="T5_25">、</text:span><text:span text:style-name="T5_26">6/6</text:span><text:span text:style-name="T5_27">、</text:span><text:span text:style-name="T5_28">6/7</text:span><text:span text:style-name="T5_29">、</text:span><text:span text:style-name="T5_30">6/14</text:span><text:span text:style-name="T5_31">、</text:span><text:span text:style-name="T5_32">6/20</text:span><text:span text:style-name="T5_33">、</text:span><text:span text:style-name="T5_34">6/27</text:span><text:span text:style-name="T5_35">、</text:span><text:span text:style-name="T5_36">6/28</text:span><text:span text:style-name="T5_37">、</text:span><text:span text:style-name="T5_38">7/4</text:span><text:span text:style-name="T5_39">、</text:span><text:span text:style-name="T5_40">7/5</text:span><text:span text:style-name="T5_41">、</text:span><text:span text:style-name="T5_42">7/12</text:span><text:span text:style-name="T5_43">、</text:span><text:span text:style-name="T5_44">7/18)</text:span><text:span text:style-name="T5_45">，請擇</text:span><text:span text:style-name="T5_46">一</text:span><text:span text:style-name="T5_47">申請</text:span><text:span text:style-name="T5_48">(</text:span><text:span text:style-name="T5_49">含</text:span><text:span text:style-name="T5_50">裝</text:span><text:span text:style-name="T5_51">卸</text:span><text:span text:style-name="T5_52">臺</text:span><text:span text:style-name="T5_53">)</text:span><text:span text:style-name="T5_54">。</text:span></text:p>
        </text:list-item>
        <text:list-item>
          <text:p text:style-name="P6"><text:span text:style-name="T6_1">受理時間：即日起至</text:span><text:span text:style-name="T6_2">114</text:span><text:span text:style-name="T6_3">年</text:span><text:span text:style-name="T6_4">12</text:span><text:span text:style-name="T6_5">月</text:span><text:span text:style-name="T6_6">22</text:span><text:bookmark-start text:name="_GoBack"/><text:bookmark-end text:name="_GoBack"/><text:span text:style-name="T6_7">日止。</text:span></text:p>
        </text:list-item>
        <text:list-item>
          <text:p text:style-name="P7"><text:span text:style-name="T7_1">受理方式：由</text:span><text:span text:style-name="T7_2">本府</text:span><text:span text:style-name="T7_3">文化局協助媒合場地</text:span><text:span text:style-name="T7_4">時間</text:span><text:span text:style-name="T7_5">，確認後由</text:span><text:span text:style-name="T7_6">裕隆城進行後續借用事宜</text:span><text:span text:style-name="T7_7">。</text:span></text:p>
        </text:list-item>
        <text:list-item>
          <text:p text:style-name="P8"><text:span text:style-name="T8_1">申請方式：</text:span><text:span text:style-name="T8_2">以</text:span><text:span text:style-name="T8_3">郵寄或電子郵件</text:span><text:span text:style-name="T8_4">擇</text:span><text:span text:style-name="T8_5">一</text:span><text:span text:style-name="T8_6">申請，提供</text:span><text:span text:style-name="T8_7">申請表</text:span><text:span text:style-name="T8_8">(</text:span><text:span text:style-name="T8_9">格式如</text:span><text:span text:style-name="T8_10">附表</text:span><text:span text:style-name="T8_11">1</text:span><text:span text:style-name="T8_12">)</text:span><text:span text:style-name="T8_13">、</text:span><text:span text:style-name="T8_14">計畫</text:span><text:span text:style-name="T8_15">書</text:span><text:span text:style-name="T8_16">(</text:span><text:span text:style-name="T8_17">格式</text:span><text:span text:style-name="T8_18">如附</text:span><text:span text:style-name="T8_19">表</text:span><text:span text:style-name="T8_20">2)</text:span><text:span text:style-name="T8_21">及相關資料請依序排列成冊</text:span><text:span text:style-name="T8_22">(</text:span><text:span text:style-name="T8_23">無須裝訂，</text:span><text:span text:style-name="T8_24">以燕尾</text:span><text:span text:style-name="T8_25">夾或迴紋針固定即可</text:span><text:span text:style-name="T8_26">)</text:span><text:span text:style-name="T8_27">。</text:span></text:p>
        </text:list-item>
      </text:list>
      <text:list text:style-name="LS4" xml:id="list7">
        <text:list-item>
          <text:p text:style-name="P9"><text:span text:style-name="T9_1">郵寄</text:span><text:span text:style-name="T9_2">申請：</text:span><text:span text:style-name="T9_3">信封請註明「</text:span><text:span text:style-name="T9_4">115</text:span><text:span text:style-name="T9_5">年新店裕隆城</text:span><text:span text:style-name="T9_6"><text:s/>3F</text:span><text:span text:style-name="T9_7">黑盒子藝術種子計畫</text:span><text:span text:style-name="T9_8">」並以下列方式交付：掛號郵寄</text:span><text:span text:style-name="T9_9">：</text:span><text:span text:style-name="T9_10">22066</text:span><text:span text:style-name="T9_11">新北市板橋區漢生東路</text:span><text:span text:style-name="T9_12">166</text:span><text:span text:style-name="T9_13">號</text:span><text:span text:style-name="T9_14">3</text:span><text:span text:style-name="T9_15">樓</text:span><text:span text:style-name="T9_16">，</text:span><text:span text:style-name="T9_17">另</text:span><text:span text:style-name="T9_18">以</text:span><text:span text:style-name="T9_19">郵戳為憑。</text:span></text:p>
        </text:list-item>
        <text:list-item>
          <text:p text:style-name="P10"><text:span text:style-name="T10_1">電</text:span><text:span text:style-name="T10_2">子</text:span><text:span text:style-name="T10_3">申請：請寄至電子信箱</text:span><text:span text:style-name="T10_4">aw5019@ntpc.gov.tw</text:span></text:p>
        </text:list-item>
        <text:list-item>
          <text:p text:style-name="P11"><text:span text:style-name="T11_1">本案聯絡</text:span><text:span text:style-name="T11_2">資訊</text:span><text:span text:style-name="T11_3">：</text:span><text:span text:style-name="T11_4">02-2950-9750</text:span><text:span text:style-name="T11_5">分機</text:span><text:span text:style-name="T11_6">120<text:s/></text:span><text:span text:style-name="T11_7">鄢小姐</text:span></text:p>
        </text:list-item>
      </text:list>
      <text:p text:style-name="P12"><text:span text:style-name="T12_1">備註：</text:span><text:span text:style-name="T12_2">本活動申請場地</text:span><text:span text:style-name="T12_3">借用及保證金繳納等事宜</text:span><text:span text:style-name="T12_4">，</text:span><text:span text:style-name="T12_5">請依相關規定辦理：</text:span></text:p>
      <text:p text:style-name="P13"><text:span text:style-name="T13_1">附</text:span><text:span text:style-name="T13_2">件</text:span><text:span text:style-name="T13_3">1</text:span><text:span text:style-name="T13_4">：誠品生活場地租賃管理辦法</text:span><text:span text:style-name="T13_5">。</text:span></text:p>
      <text:p text:style-name="P14"><text:span text:style-name="T14_1">附</text:span><text:span text:style-name="T14_2">件</text:span><text:span text:style-name="T14_3">2</text:span><text:span text:style-name="T14_4">：誠品生活新店商場進撤場須知</text:span><text:span text:style-name="T14_5">。</text:span><text:span text:style-name="T14_6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Microsoft JhengHei UI" svg:font-family="Microsoft JhengHei UI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default-outline-level="1">
      <style:paragraph-properties fo:text-align="center" fo:text-indent="-0.018cm" fo:line-height="108%" fo:margin-left="0.018cm" fo:margin-right="0.485cm" fo:keep-with-next="always" fo:keep-together="always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Heading_20_2" style:display-name="Heading 2" style:family="paragraph" style:default-outline-level="2">
      <style:paragraph-properties fo:text-indent="-0.018cm" fo:line-height="108%" fo:margin-left="0.018cm" fo:keep-with-next="always" fo:keep-together="always"/>
      <style:text-properties fo:color="#000000" style:font-name="Microsoft JhengHei UI" fo:font-size="10pt" style:font-name-asian="Microsoft JhengHei UI" style:font-size-asian="10pt" style:font-name-complex="Microsoft JhengHei UI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 fo:hyphenation-ladder-count="no-limit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標題_20_1_20_字元" style:display-name="標題 1 字元" style:family="text" style:parent-style-name="Default_20_Paragraph_20_Font">
      <style:text-properties fo:color="#000000" style:font-name="標楷體" style:font-name-asian="標楷體" style:font-name-complex="標楷體"/>
    </style:style>
    <style:style style:name="標題_20_2_20_字元" style:display-name="標題 2 字元" style:family="text" style:parent-style-name="Default_20_Paragraph_20_Font">
      <style:text-properties fo:color="#000000" style:font-name="Microsoft JhengHei UI" fo:font-size="10pt" style:font-name-asian="Microsoft JhengHei UI" style:font-size-asian="10pt" style:font-name-complex="Microsoft JhengHei UI"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/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size-asian="14pt" fo:font-weight="normal" style:font-weight-asian="normal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751cm" text:min-label-width="0cm" fo:text-align="start" text:list-level-position-and-space-mode="label-alignment">
          <style:list-level-label-alignment text:label-followed-by="nothing" fo:margin-left="0.751cm" fo:text-indent="0cm"/>
        </style:list-level-properties>
        <style:text-properties fo:font-size="14pt" style:font-size-asian="14pt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1.249cm" text:min-label-width="0.826cm" fo:text-align="start" text:list-level-position-and-space-mode="label-alignment">
          <style:list-level-label-alignment text:label-followed-by="listtab" fo:margin-left="2.074cm" fo:text-indent="-0.826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style:style style:name="List5Level0" style:family="text">
      <style:text-properties fo:font-size="14pt" style:font-size-asian="14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text:list-style style:name="LS6">
      <text:list-level-style-number style:num-format="一, 一〇, 一〇〇, ..." text:start-value="2" text:style-name="List6Level0" style:num-suffix=")" style:num-prefix="(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text:list-style style:name="LS7">
      <text:list-level-style-number style:num-format="一, 一〇, 一〇〇, ..." text:style-name="List7Level0" style:num-suffix=")" style:num-prefix="(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text:list-style style:name="LS8">
      <text:list-level-style-number style:num-format="1" text:style-name="List8Level0" style:num-suffix=")" style:num-prefix="(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</text:list-style>
    <style:style style:name="List9Level0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text:list-style style:name="LS9">
      <text:list-level-style-number style:num-format="一, 一〇, 一〇〇, ..." text:style-name="List9Level0" style:num-suffix=")" style:num-prefix="(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</text:list-style>
    <style:style style:name="List10Level0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text:list-style style:name="LS10">
      <text:list-level-style-number style:num-format="一, 一〇, 一〇〇, ..." text:style-name="List10Level0" style:num-suffix=")" style:num-prefix="(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text:list-style style:name="LS11">
      <text:list-level-style-bullet text:bullet-char="" text:style-name="List11Level0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•" text:style-name="List1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•" text:style-name="List1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text:list-style style:name="LS12">
      <text:list-level-style-bullet text:bullet-char="" text:style-name="List12Level0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•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•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</text:list-style>
    <style:style style:name="List13Level0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text:list-style style:name="LS13">
      <text:list-level-style-number style:num-format="一, 一〇, 一〇〇, ..." text:style-name="List13Level0" style:num-suffix=")" style:num-prefix="(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text:list-style style:name="LS14">
      <text:list-level-style-bullet text:bullet-char="" text:style-name="List14Level0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•" text:style-name="List1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•" text:style-name="List1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text:list-style style:name="LS15">
      <text:list-level-style-number style:num-format="一, 一〇, 一〇〇, ..." text:start-value="3" text:style-name="List15Level0" style:num-suffix=")" style:num-prefix="(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</style:style>
    <text:list-style style:name="LS16">
      <text:list-level-style-number style:num-format="一, 一〇, 一〇〇, ..." text:style-name="List16Level0" style:num-suffix=")" style:num-prefix="(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Microsoft JhengHei UI" fo:font-size="9.5pt" style:font-name-asian="Microsoft JhengHei UI" style:font-size-asian="9.5pt" style:font-name-complex="Microsoft JhengHei UI" style:font-size-complex="9.5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</style:style>
    <text:list-style style:name="LS17">
      <text:list-level-style-bullet text:bullet-char="" text:style-name="List17Level0" text:level="1">
        <style:list-level-properties text:space-before="0.669cm" text:min-label-width="0cm" fo:text-align="start" text:list-level-position-and-space-mode="label-alignment">
          <style:list-level-label-alignment text:label-followed-by="listtab" fo:margin-left="0.669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•" text:style-name="List1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•" text:style-name="List1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o" text:style-name="List1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  <text:list-level-style-bullet text:bullet-char="▪" text:style-name="List1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Wingdings" fo:font-size="9.5pt" style:font-name-asian="Wingdings" style:font-size-asian="9.5pt" style:font-name-complex="Wingdings" style:font-size-complex="9.5pt" fo:font-weight="normal" style:font-weight-asian="normal" style:text-underline-style="none"/>
      </text:list-level-style-bullet>
    </text:list-style>
    <style:style style:name="List18Level0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text:list-style style:name="LS18">
      <text:list-level-style-number style:num-format="1" text:style-name="List18Level0" style:num-suffix="." text:level="1">
        <style:list-level-properties text:space-before="1.337cm" text:min-label-width="0cm" fo:text-align="start" text:list-level-position-and-space-mode="label-alignment">
          <style:list-level-label-alignment text:label-followed-by="listtab" fo:margin-left="1.33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2.447cm" text:min-label-width="0cm" fo:text-align="start" text:list-level-position-and-space-mode="label-alignment">
          <style:list-level-label-alignment text:label-followed-by="listtab" fo:margin-left="2.44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3.717cm" text:min-label-width="0cm" fo:text-align="start" text:list-level-position-and-space-mode="label-alignment">
          <style:list-level-label-alignment text:label-followed-by="listtab" fo:margin-left="3.71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4.987cm" text:min-label-width="0cm" fo:text-align="start" text:list-level-position-and-space-mode="label-alignment">
          <style:list-level-label-alignment text:label-followed-by="listtab" fo:margin-left="4.98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6.257cm" text:min-label-width="0cm" fo:text-align="start" text:list-level-position-and-space-mode="label-alignment">
          <style:list-level-label-alignment text:label-followed-by="listtab" fo:margin-left="6.25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7.527cm" text:min-label-width="0cm" fo:text-align="start" text:list-level-position-and-space-mode="label-alignment">
          <style:list-level-label-alignment text:label-followed-by="listtab" fo:margin-left="7.52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8.797cm" text:min-label-width="0cm" fo:text-align="start" text:list-level-position-and-space-mode="label-alignment">
          <style:list-level-label-alignment text:label-followed-by="listtab" fo:margin-left="8.79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10.067cm" text:min-label-width="0cm" fo:text-align="start" text:list-level-position-and-space-mode="label-alignment">
          <style:list-level-label-alignment text:label-followed-by="listtab" fo:margin-left="10.06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1.337cm" text:min-label-width="0cm" fo:text-align="start" text:list-level-position-and-space-mode="label-alignment">
          <style:list-level-label-alignment text:label-followed-by="listtab" fo:margin-left="11.33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text:list-style style:name="LS19">
      <text:list-level-style-number style:num-format="1" text:style-name="List19Level0" style:num-suffix="." text:level="1">
        <style:list-level-properties text:space-before="1.476cm" text:min-label-width="0cm" fo:text-align="start" text:list-level-position-and-space-mode="label-alignment">
          <style:list-level-label-alignment text:label-followed-by="listtab" fo:margin-left="1.476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bullet text:bullet-char="" text:style-name="List19Level1" text:level="2">
        <style:list-level-properties text:space-before="2.252cm" text:min-label-width="0cm" fo:text-align="start" text:list-level-position-and-space-mode="label-alignment">
          <style:list-level-label-alignment text:label-followed-by="listtab" fo:margin-left="2.252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number style:num-format="①, ②, ③, ..." text:style-name="List19Level2" text:level="3">
        <style:list-level-properties text:space-before="3.099cm" text:min-label-width="0cm" fo:text-align="start" text:list-level-position-and-space-mode="label-alignment">
          <style:list-level-label-alignment text:label-followed-by="listtab" fo:margin-left="3.099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1" text:style-name="List19Level3" text:level="4">
        <style:list-level-properties text:space-before="4.157cm" text:min-label-width="0cm" fo:text-align="start" text:list-level-position-and-space-mode="label-alignment">
          <style:list-level-label-alignment text:label-followed-by="listtab" fo:margin-left="4.15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427cm" text:min-label-width="0cm" fo:text-align="start" text:list-level-position-and-space-mode="label-alignment">
          <style:list-level-label-alignment text:label-followed-by="listtab" fo:margin-left="5.42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6.697cm" text:min-label-width="0cm" fo:text-align="start" text:list-level-position-and-space-mode="label-alignment">
          <style:list-level-label-alignment text:label-followed-by="listtab" fo:margin-left="6.69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7.967cm" text:min-label-width="0cm" fo:text-align="start" text:list-level-position-and-space-mode="label-alignment">
          <style:list-level-label-alignment text:label-followed-by="listtab" fo:margin-left="7.96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237cm" text:min-label-width="0cm" fo:text-align="start" text:list-level-position-and-space-mode="label-alignment">
          <style:list-level-label-alignment text:label-followed-by="listtab" fo:margin-left="9.23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0.507cm" text:min-label-width="0cm" fo:text-align="start" text:list-level-position-and-space-mode="label-alignment">
          <style:list-level-label-alignment text:label-followed-by="listtab" fo:margin-left="10.507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text:list-style style:name="LS20">
      <text:list-level-style-number style:num-format="1" text:style-name="List20Level0" style:num-suffix="." text:level="1">
        <style:list-level-properties text:space-before="1.476cm" text:min-label-width="0cm" fo:text-align="start" text:list-level-position-and-space-mode="label-alignment">
          <style:list-level-label-alignment text:label-followed-by="listtab" fo:margin-left="1.476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bullet text:bullet-char="" text:style-name="List20Level1" text:level="2">
        <style:list-level-properties text:space-before="2.252cm" text:min-label-width="0cm" fo:text-align="start" text:list-level-position-and-space-mode="label-alignment">
          <style:list-level-label-alignment text:label-followed-by="listtab" fo:margin-left="2.252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20Level2" text:level="3">
        <style:list-level-properties text:space-before="3.408cm" text:min-label-width="0cm" fo:text-align="start" text:list-level-position-and-space-mode="label-alignment">
          <style:list-level-label-alignment text:label-followed-by="listtab" fo:margin-left="3.40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•" text:style-name="List20Level3" text:level="4">
        <style:list-level-properties text:space-before="4.678cm" text:min-label-width="0cm" fo:text-align="start" text:list-level-position-and-space-mode="label-alignment">
          <style:list-level-label-alignment text:label-followed-by="listtab" fo:margin-left="4.67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o" text:style-name="List20Level4" text:level="5">
        <style:list-level-properties text:space-before="5.948cm" text:min-label-width="0cm" fo:text-align="start" text:list-level-position-and-space-mode="label-alignment">
          <style:list-level-label-alignment text:label-followed-by="listtab" fo:margin-left="5.94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20Level5" text:level="6">
        <style:list-level-properties text:space-before="7.218cm" text:min-label-width="0cm" fo:text-align="start" text:list-level-position-and-space-mode="label-alignment">
          <style:list-level-label-alignment text:label-followed-by="listtab" fo:margin-left="7.21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•" text:style-name="List20Level6" text:level="7">
        <style:list-level-properties text:space-before="8.488cm" text:min-label-width="0cm" fo:text-align="start" text:list-level-position-and-space-mode="label-alignment">
          <style:list-level-label-alignment text:label-followed-by="listtab" fo:margin-left="8.48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o" text:style-name="List20Level7" text:level="8">
        <style:list-level-properties text:space-before="9.758cm" text:min-label-width="0cm" fo:text-align="start" text:list-level-position-and-space-mode="label-alignment">
          <style:list-level-label-alignment text:label-followed-by="listtab" fo:margin-left="9.75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20Level8" text:level="9">
        <style:list-level-properties text:space-before="11.028cm" text:min-label-width="0cm" fo:text-align="start" text:list-level-position-and-space-mode="label-alignment">
          <style:list-level-label-alignment text:label-followed-by="listtab" fo:margin-left="11.02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</text:list-style>
    <style:style style:name="List21Level0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text:list-style style:name="LS21">
      <text:list-level-style-number style:num-format="1" text:style-name="List21Level0" style:num-suffix="." text:level="1">
        <style:list-level-properties text:space-before="1.476cm" text:min-label-width="0cm" fo:text-align="start" text:list-level-position-and-space-mode="label-alignment">
          <style:list-level-label-alignment text:label-followed-by="listtab" fo:margin-left="1.476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21Level1" text:level="2">
        <style:list-level-properties text:space-before="2.561cm" text:min-label-width="0cm" fo:text-align="start" text:list-level-position-and-space-mode="label-alignment">
          <style:list-level-label-alignment text:label-followed-by="listtab" fo:margin-left="2.56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21Level2" text:level="3">
        <style:list-level-properties text:space-before="3.831cm" text:min-label-width="0cm" fo:text-align="start" text:list-level-position-and-space-mode="label-alignment">
          <style:list-level-label-alignment text:label-followed-by="listtab" fo:margin-left="3.83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1" text:style-name="List21Level3" text:level="4">
        <style:list-level-properties text:space-before="5.101cm" text:min-label-width="0cm" fo:text-align="start" text:list-level-position-and-space-mode="label-alignment">
          <style:list-level-label-alignment text:label-followed-by="listtab" fo:margin-left="5.10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21Level4" text:level="5">
        <style:list-level-properties text:space-before="6.371cm" text:min-label-width="0cm" fo:text-align="start" text:list-level-position-and-space-mode="label-alignment">
          <style:list-level-label-alignment text:label-followed-by="listtab" fo:margin-left="6.37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21Level5" text:level="6">
        <style:list-level-properties text:space-before="7.641cm" text:min-label-width="0cm" fo:text-align="start" text:list-level-position-and-space-mode="label-alignment">
          <style:list-level-label-alignment text:label-followed-by="listtab" fo:margin-left="7.64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1" text:style-name="List21Level6" text:level="7">
        <style:list-level-properties text:space-before="8.911cm" text:min-label-width="0cm" fo:text-align="start" text:list-level-position-and-space-mode="label-alignment">
          <style:list-level-label-alignment text:label-followed-by="listtab" fo:margin-left="8.91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21Level7" text:level="8">
        <style:list-level-properties text:space-before="10.181cm" text:min-label-width="0cm" fo:text-align="start" text:list-level-position-and-space-mode="label-alignment">
          <style:list-level-label-alignment text:label-followed-by="listtab" fo:margin-left="10.18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21Level8" text:level="9">
        <style:list-level-properties text:space-before="11.451cm" text:min-label-width="0cm" fo:text-align="start" text:list-level-position-and-space-mode="label-alignment">
          <style:list-level-label-alignment text:label-followed-by="listtab" fo:margin-left="11.45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</text:list-style>
    <style:style style:name="List22Level0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2Level1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2Level2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2Level3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2Level4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2Level5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2Level6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2Level7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2Level8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1.476cm" text:min-label-width="0cm" fo:text-align="start" text:list-level-position-and-space-mode="label-alignment">
          <style:list-level-label-alignment text:label-followed-by="listtab" fo:margin-left="1.476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22Level1" text:level="2">
        <style:list-level-properties text:space-before="2.561cm" text:min-label-width="0cm" fo:text-align="start" text:list-level-position-and-space-mode="label-alignment">
          <style:list-level-label-alignment text:label-followed-by="listtab" fo:margin-left="2.56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22Level2" text:level="3">
        <style:list-level-properties text:space-before="3.831cm" text:min-label-width="0cm" fo:text-align="start" text:list-level-position-and-space-mode="label-alignment">
          <style:list-level-label-alignment text:label-followed-by="listtab" fo:margin-left="3.83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1" text:style-name="List22Level3" text:level="4">
        <style:list-level-properties text:space-before="5.101cm" text:min-label-width="0cm" fo:text-align="start" text:list-level-position-and-space-mode="label-alignment">
          <style:list-level-label-alignment text:label-followed-by="listtab" fo:margin-left="5.10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22Level4" text:level="5">
        <style:list-level-properties text:space-before="6.371cm" text:min-label-width="0cm" fo:text-align="start" text:list-level-position-and-space-mode="label-alignment">
          <style:list-level-label-alignment text:label-followed-by="listtab" fo:margin-left="6.37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22Level5" text:level="6">
        <style:list-level-properties text:space-before="7.641cm" text:min-label-width="0cm" fo:text-align="start" text:list-level-position-and-space-mode="label-alignment">
          <style:list-level-label-alignment text:label-followed-by="listtab" fo:margin-left="7.64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1" text:style-name="List22Level6" text:level="7">
        <style:list-level-properties text:space-before="8.911cm" text:min-label-width="0cm" fo:text-align="start" text:list-level-position-and-space-mode="label-alignment">
          <style:list-level-label-alignment text:label-followed-by="listtab" fo:margin-left="8.91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22Level7" text:level="8">
        <style:list-level-properties text:space-before="10.181cm" text:min-label-width="0cm" fo:text-align="start" text:list-level-position-and-space-mode="label-alignment">
          <style:list-level-label-alignment text:label-followed-by="listtab" fo:margin-left="10.18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22Level8" text:level="9">
        <style:list-level-properties text:space-before="11.451cm" text:min-label-width="0cm" fo:text-align="start" text:list-level-position-and-space-mode="label-alignment">
          <style:list-level-label-alignment text:label-followed-by="listtab" fo:margin-left="11.45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</text:list-style>
    <style:style style:name="List23Level0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3Level1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3Level2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3Level3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3Level4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3Level5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3Level6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3Level7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3Level8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text:list-style style:name="LS23">
      <text:list-level-style-number style:num-format="1" text:style-name="List23Level0" style:num-suffix="." text:level="1">
        <style:list-level-properties text:space-before="1.476cm" text:min-label-width="0cm" fo:text-align="start" text:list-level-position-and-space-mode="label-alignment">
          <style:list-level-label-alignment text:label-followed-by="listtab" fo:margin-left="1.476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23Level1" text:level="2">
        <style:list-level-properties text:space-before="2.561cm" text:min-label-width="0cm" fo:text-align="start" text:list-level-position-and-space-mode="label-alignment">
          <style:list-level-label-alignment text:label-followed-by="listtab" fo:margin-left="2.56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23Level2" text:level="3">
        <style:list-level-properties text:space-before="3.831cm" text:min-label-width="0cm" fo:text-align="start" text:list-level-position-and-space-mode="label-alignment">
          <style:list-level-label-alignment text:label-followed-by="listtab" fo:margin-left="3.83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1" text:style-name="List23Level3" text:level="4">
        <style:list-level-properties text:space-before="5.101cm" text:min-label-width="0cm" fo:text-align="start" text:list-level-position-and-space-mode="label-alignment">
          <style:list-level-label-alignment text:label-followed-by="listtab" fo:margin-left="5.10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23Level4" text:level="5">
        <style:list-level-properties text:space-before="6.371cm" text:min-label-width="0cm" fo:text-align="start" text:list-level-position-and-space-mode="label-alignment">
          <style:list-level-label-alignment text:label-followed-by="listtab" fo:margin-left="6.37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23Level5" text:level="6">
        <style:list-level-properties text:space-before="7.641cm" text:min-label-width="0cm" fo:text-align="start" text:list-level-position-and-space-mode="label-alignment">
          <style:list-level-label-alignment text:label-followed-by="listtab" fo:margin-left="7.64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1" text:style-name="List23Level6" text:level="7">
        <style:list-level-properties text:space-before="8.911cm" text:min-label-width="0cm" fo:text-align="start" text:list-level-position-and-space-mode="label-alignment">
          <style:list-level-label-alignment text:label-followed-by="listtab" fo:margin-left="8.91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a" text:style-name="List23Level7" text:level="8">
        <style:list-level-properties text:space-before="10.181cm" text:min-label-width="0cm" fo:text-align="start" text:list-level-position-and-space-mode="label-alignment">
          <style:list-level-label-alignment text:label-followed-by="listtab" fo:margin-left="10.18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number style:num-format="i" text:style-name="List23Level8" text:level="9">
        <style:list-level-properties text:space-before="11.451cm" text:min-label-width="0cm" fo:text-align="start" text:list-level-position-and-space-mode="label-alignment">
          <style:list-level-label-alignment text:label-followed-by="listtab" fo:margin-left="11.451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</text:list-style>
    <style:style style:name="List24Level0" style:family="text">
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</style:style>
    <style:style style:name="List24Level1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4Level2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4Level3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4Level4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4Level5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4Level6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4Level7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24Level8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text:list-style style:name="LS24">
      <text:list-level-style-number style:num-format="1" text:style-name="List24Level0" style:num-suffix="." text:level="1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text-line-through-style="none" fo:font-style="normal" style:font-style-asian="normal" fo:color="#000000" style:font-name="Microsoft JhengHei UI" fo:font-size="10pt" style:font-name-asian="Microsoft JhengHei UI" style:font-size-asian="10pt" style:font-name-complex="Microsoft JhengHei UI" style:font-size-complex="10pt" fo:font-weight="normal" style:font-weight-asian="normal" style:text-underline-style="none"/>
      </text:list-level-style-number>
      <text:list-level-style-bullet text:bullet-char="" text:style-name="List24Level1" text:level="2">
        <style:list-level-properties text:space-before="2.252cm" text:min-label-width="0cm" fo:text-align="start" text:list-level-position-and-space-mode="label-alignment">
          <style:list-level-label-alignment text:label-followed-by="listtab" fo:margin-left="2.252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24Level2" text:level="3">
        <style:list-level-properties text:space-before="3.408cm" text:min-label-width="0cm" fo:text-align="start" text:list-level-position-and-space-mode="label-alignment">
          <style:list-level-label-alignment text:label-followed-by="listtab" fo:margin-left="3.40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•" text:style-name="List24Level3" text:level="4">
        <style:list-level-properties text:space-before="4.678cm" text:min-label-width="0cm" fo:text-align="start" text:list-level-position-and-space-mode="label-alignment">
          <style:list-level-label-alignment text:label-followed-by="listtab" fo:margin-left="4.67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o" text:style-name="List24Level4" text:level="5">
        <style:list-level-properties text:space-before="5.948cm" text:min-label-width="0cm" fo:text-align="start" text:list-level-position-and-space-mode="label-alignment">
          <style:list-level-label-alignment text:label-followed-by="listtab" fo:margin-left="5.94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24Level5" text:level="6">
        <style:list-level-properties text:space-before="7.218cm" text:min-label-width="0cm" fo:text-align="start" text:list-level-position-and-space-mode="label-alignment">
          <style:list-level-label-alignment text:label-followed-by="listtab" fo:margin-left="7.21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•" text:style-name="List24Level6" text:level="7">
        <style:list-level-properties text:space-before="8.488cm" text:min-label-width="0cm" fo:text-align="start" text:list-level-position-and-space-mode="label-alignment">
          <style:list-level-label-alignment text:label-followed-by="listtab" fo:margin-left="8.48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o" text:style-name="List24Level7" text:level="8">
        <style:list-level-properties text:space-before="9.758cm" text:min-label-width="0cm" fo:text-align="start" text:list-level-position-and-space-mode="label-alignment">
          <style:list-level-label-alignment text:label-followed-by="listtab" fo:margin-left="9.75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24Level8" text:level="9">
        <style:list-level-properties text:space-before="11.028cm" text:min-label-width="0cm" fo:text-align="start" text:list-level-position-and-space-mode="label-alignment">
          <style:list-level-label-alignment text:label-followed-by="listtab" fo:margin-left="11.028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</text:list-style>
    <style:style style:name="List25Level0" style:family="text">
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</style:style>
    <style:style style:name="List25Level1" style:family="text">
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</style:style>
    <style:style style:name="List25Level2" style:family="text">
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</style:style>
    <style:style style:name="List25Level3" style:family="text">
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</style:style>
    <style:style style:name="List25Level4" style:family="text">
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</style:style>
    <style:style style:name="List25Level5" style:family="text">
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</style:style>
    <style:style style:name="List25Level6" style:family="text">
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</style:style>
    <style:style style:name="List25Level7" style:family="text">
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</style:style>
    <style:style style:name="List25Level8" style:family="text">
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</style:style>
    <text:list-style style:name="LS25">
      <text:list-level-style-number style:num-format="1" text:start-value="2" text:style-name="List25Level0" style:num-suffix="." text:level="1">
        <style:list-level-properties text:space-before="0.441cm" text:min-label-width="0cm" fo:text-align="start" text:list-level-position-and-space-mode="label-alignment">
          <style:list-level-label-alignment text:label-followed-by="listtab" fo:margin-left="0.441cm" fo:text-indent="0cm"/>
        </style:list-level-properties>
  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  </text:list-level-style-number>
      <text:list-level-style-number style:num-format="a" text:style-name="List25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  </text:list-level-style-number>
      <text:list-level-style-number style:num-format="i" text:style-name="List25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  </text:list-level-style-number>
      <text:list-level-style-number style:num-format="1" text:style-name="List25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  </text:list-level-style-number>
      <text:list-level-style-number style:num-format="a" text:style-name="List25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  </text:list-level-style-number>
      <text:list-level-style-number style:num-format="i" text:style-name="List25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  </text:list-level-style-number>
      <text:list-level-style-number style:num-format="1" text:style-name="List25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  </text:list-level-style-number>
      <text:list-level-style-number style:num-format="a" text:style-name="List25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  </text:list-level-style-number>
      <text:list-level-style-number style:num-format="i" text:style-name="List25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Microsoft JhengHei UI" fo:font-size="8pt" style:font-name-asian="Microsoft JhengHei UI" style:font-size-asian="8pt" style:font-name-complex="Microsoft JhengHei UI" style:font-size-complex="8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75cm" fo:padding-left="0cm" fo:margin-left="2.501cm" fo:padding-right="0cm" fo:margin-right="2.498cm"/>
      <style:footer-style>
        <style:header-footer-properties fo:min-height="0.00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俞伶</meta:initial-creator>
    <meta:creation-date>2025-10-28T02:43:00</meta:creation-date>
    <dc:creator>鄢秀鳳</dc:creator>
    <dc:date>2025-10-29T08:46:00</dc:date>
    <meta:editing-cycles>12</meta:editing-cycles>
    <meta:editing-duration>PT3H</meta:editing-duration>
    <meta:document-statistic meta:page-count="1" meta:paragraph-count="1" meta:row-count="4" meta:word-count="103" meta:character-count="693" meta:non-whitespace-character-count="591"/>
  </office:meta>
</office:document-meta>
</file>