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Plain_20_Text">
      <style:paragraph-properties fo:line-height="0.9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fo:font-size="14pt" style:font-name-asian="標楷體" style:font-size-asian="14pt"/>
    </style:style>
    <style:style style:name="P3" style:family="paragraph" style:parent-style-name="Plain_20_Text">
      <style:paragraph-properties fo:line-height="0.9cm" fo:margin-right="1.97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Plain_20_Text">
      <style:paragraph-properties fo:line-height="0.9cm" fo:margin-right="1.976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6.993cm" fo:margin-left="0.004cm"/>
    </style:style>
    <style:style style:name="Column1" style:family="table-column">
      <style:table-column-properties style:column-width="1.157cm"/>
    </style:style>
    <style:style style:name="Column2" style:family="table-column">
      <style:table-column-properties style:column-width="3.041cm"/>
    </style:style>
    <style:style style:name="Column3" style:family="table-column">
      <style:table-column-properties style:column-width="3.082cm"/>
    </style:style>
    <style:style style:name="Column4" style:family="table-column">
      <style:table-column-properties style:column-width="2.711cm"/>
    </style:style>
    <style:style style:name="Column5" style:family="table-column">
      <style:table-column-properties style:column-width="4.909cm"/>
    </style:style>
    <style:style style:name="Column6" style:family="table-column">
      <style:table-column-properties style:column-width="2.094cm"/>
    </style:style>
    <style:style style:name="Row1" style:family="table-row">
      <style:table-row-properties style:min-row-height="1.012cm"/>
    </style:style>
    <style:style style:name="Cell1" style:family="table-cell">
      <style:table-cell-properties fo:background-color="#f2f2f2"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5" style:family="paragraph" style:parent-style-name="Plain_20_Text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f2f2f2"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Plain_20_Text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f2f2f2"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Plain_20_Text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4" style:family="table-cell">
      <style:table-cell-properties fo:background-color="#f2f2f2"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Plain_20_Text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P9" style:family="paragraph" style:parent-style-name="Plain_20_Text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5" style:family="table-cell">
      <style:table-cell-properties fo:background-color="#f2f2f2"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Plain_20_Text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6" style:family="table-cell">
      <style:table-cell-properties fo:background-color="#f2f2f2"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11" style:family="paragraph" style:parent-style-name="Plain_20_Text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3.013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2" style:family="paragraph" style:parent-style-name="Plain_20_Text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Plain_20_Text">
      <style:paragraph-properties fo:text-align="justify"/>
    </style:style>
    <style:style style:name="T13_1" style:family="text">
      <style:text-properties style:font-name="標楷體" fo:font-size="14pt" style:font-name-asian="標楷體" style:font-size-asian="14pt" style:font-name-complex="Courier New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3.013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8" style:family="paragraph" style:parent-style-name="Plain_20_Text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3.013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4" style:family="paragraph" style:parent-style-name="Plain_20_Text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3.013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0" style:family="paragraph" style:parent-style-name="Plain_20_Text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3.013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6" style:family="paragraph" style:parent-style-name="Plain_20_Text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1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.796cm"/>
    </style:style>
    <style:style style:name="Cell37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42" style:family="paragraph" style:parent-style-name="Plain_20_Text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43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44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45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46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47" style:family="paragraph" style:parent-style-name="Plain_20_Text">
      <style:paragraph-properties fo:text-align="justify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margin-right="-0.002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T48_4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margin-right="-0.002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北市</text:span><text:span text:style-name="T1_2">演藝團體</text:span><text:span text:style-name="T1_3">演職</text:span><text:span text:style-name="T1_4">員名冊</text:span></text:p>
      <text:p text:style-name="P2"><text:span text:style-name="T2_1">團名：　</text:span><text:span text:style-name="T2_2">　　　　　　　　　　　　　　　</text:span><text:span text:style-name="T2_3">負責</text:span><text:span text:style-name="T2_4">人：　</text:span><text:span text:style-name="T2_5">　　　　</text:span><text:span text:style-name="T2_6">簽章</text:span><text:span text:style-name="T2_7">印</text:span></text:p>
      <text:p text:style-name="P3"><text:span text:style-name="T3_1">團</text:span><text:span text:style-name="T3_2">員總人數：<text:s text:c="5"/>人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"><text:span text:style-name="T5_1">編號</text:span></text:p>
          </table:table-cell>
          <table:table-cell table:style-name="Cell2">
            <text:p text:style-name="P6"><text:span text:style-name="T6_1">團員照片</text:span></text:p>
          </table:table-cell>
          <table:table-cell table:style-name="Cell3">
            <text:p text:style-name="P7"><text:span text:style-name="T7_1">姓名</text:span></text:p>
          </table:table-cell>
          <table:table-cell table:style-name="Cell4">
            <text:p text:style-name="P8"><text:span text:style-name="T8_1">出生日期/</text:span></text:p>
            <text:p text:style-name="P9"><text:span text:style-name="T9_1">身分證字號</text:span></text:p>
          </table:table-cell>
          <table:table-cell table:style-name="Cell5">
            <text:p text:style-name="P10"><text:span text:style-name="T10_1">地址</text:span></text:p>
          </table:table-cell>
          <table:table-cell table:style-name="Cell6">
            <text:p text:style-name="P11"><text:span text:style-name="T11_1">簽章</text:span></text:p>
          </table:table-cell>
        </table:table-row>
        <table:table-row table:style-name="Row2">
          <table:table-cell table:style-name="Cell7">
            <text:p text:style-name="P12"><text:span text:style-name="T12_1">1</text:span></text:p>
          </table:table-cell>
          <table:table-cell table:style-name="Cell8">
            <text:p text:style-name="P13"><text:span text:style-name="T13_1">（團長）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</table:table-row>
        <table:table-row table:style-name="Row3">
          <table:table-cell table:style-name="Cell13">
            <text:p text:style-name="P18"><text:span text:style-name="T18_1">2</text:span></text:p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</table:table-row>
        <table:table-row table:style-name="Row4">
          <table:table-cell table:style-name="Cell19">
            <text:p text:style-name="P24"><text:span text:style-name="T24_1">3</text:span></text:p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5">
          <table:table-cell table:style-name="Cell25">
            <text:p text:style-name="P30"><text:span text:style-name="T30_1">4</text:span></text:p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  <table:table-row table:style-name="Row6">
          <table:table-cell table:style-name="Cell31">
            <text:p text:style-name="P36"><text:span text:style-name="T36_1">5</text:span></text:p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</table:table-row>
        <table:table-row table:style-name="Row7">
          <table:table-cell table:style-name="Cell37">
            <text:p text:style-name="P42"><text:span text:style-name="T42_1">6</text:span></text:p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</table:table-row>
      </table:table>
      <text:p text:style-name="P48"><text:span text:style-name="T48_1">※</text:span><text:span text:style-name="T48_2">簽</text:span><text:span text:style-name="T48_3">章</text:span><text:span text:style-name="T48_4">欄請親自簽名或蓋章，團員如為未成年人者須檢附法定代理人同意書</text:span></text:p>
      <text:p text:style-name="P49"><text:span text:style-name="T49_1">※</text:span><text:span text:style-name="T49_2">本名冊如不敷應用，得依實際人數自行加填</text:span><text:span text:style-name="T49_3"><text:s text:c="26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Salutation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問候_20_字元" style:display-name="問候 字元" style:family="text">
      <style:text-properties style:font-name="標楷體" fo:font-size="14pt" style:font-name-asian="標楷體" style:font-size-asian="14pt" style:font-size-complex="14pt"/>
    </style:style>
    <style:style style:name="Closing" style:family="paragraph" style:parent-style-name="Normal">
      <style:paragraph-properties fo:margin-left="0.176cm"/>
      <style:text-properties style:font-name="標楷體" fo:font-size="14pt" style:font-name-asian="標楷體" style:font-size-asian="14pt" style:font-size-complex="14pt"/>
    </style:style>
    <style:style style:name="結語_20_字元" style:display-name="結語 字元" style:family="text">
      <style:text-properties style:font-name="標楷體" fo:font-size="14pt" style:font-name-asian="標楷體" style:font-size-asian="14pt" style:font-size-complex="14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002cm" text:min-label-width="0.847cm" fo:text-align="start" text:list-level-position-and-space-mode="label-alignment">
          <style:list-level-label-alignment text:label-followed-by="listtab" fo:margin-left="1.849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新細明體"/>
    </style:style>
    <text:list-style style:name="LS5">
      <text:list-level-style-number style:num-format="一, 十, 一百(繁), ..." text:style-name="List5Level0" style:num-suffix="、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  <style:text-properties style:font-name="新細明體"/>
      </text:list-level-style-number>
      <text:list-level-style-number style:num-format="甲, 乙, 丙, ..." text:style-name="List5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一〇, 一〇〇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font-size="14pt" style:font-size-asian="14pt" style:font-size-complex="14pt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一〇, 一〇〇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一〇, 一〇〇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一〇, 一〇〇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一〇, 一〇〇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7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、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8Level1" style:num-suffix=")、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、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、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、" style:num-prefix="(" text:level="1">
        <style:list-level-properties text:space-before="1.002cm" text:min-label-width="0.847cm" fo:text-align="start" text:list-level-position-and-space-mode="label-alignment">
          <style:list-level-label-alignment text:label-followed-by="listtab" fo:margin-left="1.849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、" style:num-prefix="(" text:level="1">
        <style:list-level-properties text:space-before="1.002cm" text:min-label-width="0.847cm" fo:text-align="start" text:list-level-position-and-space-mode="label-alignment">
          <style:list-level-label-alignment text:label-followed-by="listtab" fo:margin-left="1.849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、" style:num-prefix="(" text:level="1">
        <style:list-level-properties text:space-before="1.002cm" text:min-label-width="0.847cm" fo:text-align="start" text:list-level-position-and-space-mode="label-alignment">
          <style:list-level-label-alignment text:label-followed-by="listtab" fo:margin-left="1.849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695cm" text:min-label-width="0.847cm" fo:text-align="start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389cm" text:min-label-distance="0.847cm" fo:text-align="end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235cm" text:min-label-width="0.847cm" fo:text-align="start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929cm" text:min-label-distance="0.847cm" fo:text-align="end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775cm" text:min-label-width="0.847cm" fo:text-align="start" text:list-level-position-and-space-mode="label-alignment">
          <style:list-level-label-alignment text:label-followed-by="listtab" fo:margin-left="8.62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469cm" text:min-label-distance="0.847cm" fo:text-align="end" text:list-level-position-and-space-mode="label-alignment">
          <style:list-level-label-alignment text:label-followed-by="listtab" fo:margin-left="9.469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)、" style:num-prefix="(" text:level="1">
        <style:list-level-properties text:space-before="1.002cm" text:min-label-width="0.847cm" fo:text-align="start" text:list-level-position-and-space-mode="label-alignment">
          <style:list-level-label-alignment text:label-followed-by="listtab" fo:margin-left="1.849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、" style:num-prefix="(" text:level="1">
        <style:list-level-properties text:space-before="1.002cm" text:min-label-width="0.847cm" fo:text-align="start" text:list-level-position-and-space-mode="label-alignment">
          <style:list-level-label-alignment text:label-followed-by="listtab" fo:margin-left="1.849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)、" style:num-prefix="(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、" style:num-prefix="(" text:level="1">
        <style:list-level-properties text:space-before="1.002cm" text:min-label-width="0.847cm" fo:text-align="start" text:list-level-position-and-space-mode="label-alignment">
          <style:list-level-label-alignment text:label-followed-by="listtab" fo:margin-left="1.849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style:style style:name="List31Level0" style:family="text">
      <style:text-properties style:font-name="標楷體" style:font-name-asian="標楷體" style:font-name-complex="Courier New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Courier New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標楷體" style:font-name-asian="標楷體" style:font-name-complex="Courier New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Courier New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標楷體" style:font-name-asian="標楷體" style:font-name-complex="Courier New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Courier New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art-value="2" text:style-name="List3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739cm" text:min-label-distance="0.847cm" fo:text-align="end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279cm" text:min-label-distance="0.847cm" fo:text-align="end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819cm" text:min-label-distance="0.847cm" fo:text-align="end" text:list-level-position-and-space-mode="label-alignment">
          <style:list-level-label-alignment text:label-followed-by="listtab" fo:margin-left="7.819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花蓮縣演藝團體設立申請表格</dc:title>
    <meta:keyword>花蓮縣文化局</meta:keyword>
    <meta:initial-creator>花蓮縣文化局376552800E950037</meta:initial-creator>
    <meta:creation-date>2021-03-25T09:11:00</meta:creation-date>
    <dc:creator>王玉婷</dc:creator>
    <dc:date>2021-03-25T11:13:00</dc:date>
    <meta:print-date>2021-02-05T07:20:00</meta:print-date>
    <meta:editing-cycles>4</meta:editing-cycles>
    <meta:editing-duration>PT5M</meta:editing-duration>
    <meta:document-statistic meta:page-count="1" meta:paragraph-count="1" meta:row-count="1" meta:word-count="33" meta:character-count="221" meta:non-whitespace-character-count="189"/>
  </office:meta>
</office:document-meta>
</file>