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fo:text-align="center" fo:margin-top="0.318cm" fo:margin-bottom="0.31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Plain_20_Text">
      <style:paragraph-properties fo:text-align="justify" fo:text-indent="0.988cm" fo:line-height="1.12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T2_2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Plain_20_Text">
      <style:paragraph-properties fo:text-align="justify" fo:line-height="1.12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text-align="justify" fo:line-height="1.12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Plain_20_Text">
      <style:paragraph-properties fo:text-align="justify" fo:margin-top="0.318cm" fo:margin-left="3.38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/>
    </style:style>
    <style:style style:name="P6" style:family="paragraph" style:parent-style-name="Plain_20_Text">
      <style:paragraph-properties fo:text-align="justify" fo:margin-top="0.318cm" fo:margin-left="3.38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Plain_20_Text">
      <style:paragraph-properties fo:text-align="justify" fo:margin-top="0.318cm" fo:margin-left="3.38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fo:font-size="14pt" style:font-name-asian="標楷體" style:font-size-asian="14pt"/>
    </style:style>
    <style:style style:name="P8" style:family="paragraph" style:parent-style-name="Plain_20_Text">
      <style:paragraph-properties fo:text-align="justify" fo:margin-top="0.318cm" fo:margin-left="3.38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Plain_20_Text">
      <style:paragraph-properties fo:text-align="justify" fo:margin-top="0.318cm" fo:margin-left="3.38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Plain_20_Text">
      <style:paragraph-properties fo:text-align="justify" fo:margin-top="0.318cm" fo:margin-left="3.38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Plain_20_Text">
      <style:paragraph-properties fo:text-align="justify" fo:margin-top="0.318cm" fo:margin-left="3.38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Plain_20_Text">
      <style:paragraph-properties fo:text-align="justify" fo:margin-top="0.318cm" fo:margin-left="3.38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Plain_20_Text">
      <style:paragraph-properties fo:text-align="justify" fo:margin-top="0.318cm" fo:margin-left="3.38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Plain_20_Text">
      <style:paragraph-properties fo:text-align="justify" fo:margin-top="0.318cm" fo:margin-left="3.38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Plain_20_Text">
      <style:paragraph-properties fo:text-align="justify" fo:margin-top="0.318cm" fo:margin-bottom="0.31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</text:span><text:span text:style-name="T1_2">演藝團體</text:span><text:span text:style-name="T1_3">法定代理人同意書</text:span></text:p>
      <text:p text:style-name="P2"><text:span text:style-name="T2_1">本人</text:span><text:span text:style-name="T2_2">(法定代理人)</text:span><text:span text:style-name="T2_3">______________同意</text:span><text:span text:style-name="T2_4">民國</text:span><text:span text:style-name="T2_5"><text:s/></text:span><text:span text:style-name="T2_6">　</text:span><text:span text:style-name="T2_7">年</text:span><text:span text:style-name="T2_8"><text:s/></text:span><text:span text:style-name="T2_9">　</text:span><text:span text:style-name="T2_10">月</text:span><text:span text:style-name="T2_11"><text:s/></text:span><text:span text:style-name="T2_12">　</text:span><text:span text:style-name="T2_13">日生未成年團員</text:span><text:span text:style-name="T2_14">　</text:span><text:span text:style-name="T2_15"><text:s text:c="11"/></text:span><text:span text:style-name="T2_16">(未成年成員姓名)</text:span><text:span text:style-name="T2_17">，</text:span><text:span text:style-name="T2_18">加入</text:span><text:span text:style-name="T2_19">　　　　　　<text:s text:c="12"/></text:span><text:span text:style-name="T2_20">（團名）</text:span><text:span text:style-name="T2_21">參與該團之訓練</text:span><text:span text:style-name="T2_22">、</text:span><text:span text:style-name="T2_23">演出，特立此同意書為憑。</text:span></text:p>
      <text:p text:style-name="P3"><text:span text:style-name="T3_1">　　　　此　致</text:span></text:p>
      <text:p text:style-name="P4"><text:span text:style-name="T4_1">新北市</text:span><text:span text:style-name="T4_2">政府</text:span><text:span text:style-name="T4_3">文化局</text:span></text:p>
      <text:p text:style-name="P5"><text:span text:style-name="T5_1">未</text:span><text:span text:style-name="T5_2">成年</text:span><text:span text:style-name="T5_3">團員：</text:span><text:span text:style-name="T5_4"><text:s text:c="4"/></text:span><text:span text:style-name="T5_5">　</text:span><text:span text:style-name="T5_6"><text:s text:c="6"/></text:span><text:span text:style-name="T5_7">　<text:s/></text:span><text:span text:style-name="T5_8"><text:s text:c="9"/></text:span><text:span text:style-name="T5_9">(</text:span><text:span text:style-name="T5_10">簽章</text:span><text:span text:style-name="T5_11">)</text:span><text:span text:style-name="T5_12">印</text:span></text:p>
      <text:p text:style-name="P6"><text:span text:style-name="T6_1">身分證字號：</text:span></text:p>
      <text:p text:style-name="P7"><text:span text:style-name="T7_1">法定代理人：　　　　</text:span><text:span text:style-name="T7_2"><text:s text:c="2"/></text:span><text:span text:style-name="T7_3">　　　</text:span><text:span text:style-name="T7_4">　</text:span><text:span text:style-name="T7_5"><text:s text:c="6"/></text:span><text:span text:style-name="T7_6">(</text:span><text:span text:style-name="T7_7">簽章</text:span><text:span text:style-name="T7_8">)</text:span><text:span text:style-name="T7_9">印</text:span></text:p>
      <text:p text:style-name="P8"><text:span text:style-name="T8_1">身分證字號：</text:span></text:p>
      <text:p text:style-name="P9"><text:span text:style-name="T9_1">電　　　話：</text:span></text:p>
      <text:p text:style-name="P10"><text:span text:style-name="T10_1">住<text:s text:c="6"/>址：</text:span></text:p>
      <text:p text:style-name="P11"/>
      <text:p text:style-name="P12"/>
      <text:p text:style-name="P13"/>
      <text:p text:style-name="P14"/>
      <text:p text:style-name="P15"><text:span text:style-name="T15_1"><text:s text:c="8"/></text:span><text:span text:style-name="T15_2">　　　　</text:span><text:span text:style-name="T15_3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問候_20_字元" style:display-name="問候 字元" style:family="tex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>
      <style:text-properties style:font-name="標楷體" fo:font-size="14pt" style:font-name-asian="標楷體" style:font-size-asian="14pt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/>
    </style:style>
    <text:list-style style:name="LS5">
      <text:list-level-style-number style:num-format="一, 十, 一百(繁), ..." text:style-name="List5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  <style:text-properties style:font-name="新細明體"/>
      </text:list-level-style-number>
      <text:list-level-style-number style:num-format="甲, 乙, 丙, ..." text:style-name="List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一〇, 一〇〇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一〇, 一〇〇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一〇, 一〇〇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8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、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695cm" text:min-label-width="0.847cm" fo:text-align="start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389cm" text:min-label-distance="0.847cm" fo:text-align="end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35cm" text:min-label-width="0.847cm" fo:text-align="start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29cm" text:min-label-distance="0.847cm" fo:text-align="end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775cm" text:min-label-width="0.847cm" fo:text-align="start" text:list-level-position-and-space-mode="label-alignment">
          <style:list-level-label-alignment text:label-followed-by="listtab" fo:margin-left="8.62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469cm" text:min-label-distance="0.847cm" fo:text-align="end" text:list-level-position-and-space-mode="label-alignment">
          <style:list-level-label-alignment text:label-followed-by="listtab" fo:margin-left="9.469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、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Courier New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 style:font-name-complex="Courier New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 style:font-name-complex="Courier New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art-value="2" text:style-name="List3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花蓮縣演藝團體設立申請表格</dc:title>
    <meta:keyword>花蓮縣文化局</meta:keyword>
    <meta:initial-creator>花蓮縣文化局376552800E950037</meta:initial-creator>
    <meta:creation-date>2023-09-11T09:20:00</meta:creation-date>
    <dc:creator>王玉婷</dc:creator>
    <dc:date>2023-09-11T09:20:00</dc:date>
    <meta:print-date>2023-09-11T09:13:00</meta:print-date>
    <meta:editing-cycles>2</meta:editing-cycles>
    <meta:document-statistic meta:page-count="1" meta:paragraph-count="1" meta:row-count="1" meta:word-count="40" meta:character-count="273" meta:non-whitespace-character-count="234"/>
  </office:meta>
</office:document-meta>
</file>