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3083in"/>
    </style:style>
    <style:style style:name="T4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5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8.5pt" style:font-size-asian="8.5pt"/>
    </style:style>
    <style:style style:name="P6" style:parent-style-name="本文" style:family="paragraph">
      <style:paragraph-properties fo:text-align="justify" fo:margin-top="0.0312in" fo:line-height="200%" fo:margin-right="6.181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in"/>
    </style:style>
    <style:style style:name="P9" style:parent-style-name="本文" style:family="paragraph">
      <style:paragraph-properties fo:line-height="200%" fo:margin-right="5.6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line-height="200%" fo:margin-right="6.1819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P15" style:parent-style-name="本文" style:family="paragraph">
      <style:paragraph-properties fo:line-height="0.2479in"/>
      <style:text-properties style:font-name="標楷體" style:font-name-asian="標楷體"/>
    </style:style>
    <style:style style:name="P16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pt" style:font-size-asian="7pt"/>
    </style:style>
    <style:style style:name="TableColumn18" style:family="table-column">
      <style:table-column-properties style:column-width="1.3986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8597in" style:use-optimal-column-width="false"/>
    </style:style>
    <style:style style:name="TableColumn21" style:family="table-column">
      <style:table-column-properties style:column-width="1.1083in" style:use-optimal-column-width="false"/>
    </style:style>
    <style:style style:name="TableColumn22" style:family="table-column">
      <style:table-column-properties style:column-width="2.9534in" style:use-optimal-column-width="false"/>
    </style:style>
    <style:style style:name="Table17" style:family="table">
      <style:table-properties style:width="7.2069in" fo:margin-left="0.0805in" table:align="left"/>
    </style:style>
    <style:style style:name="TableRow23" style:family="table-row">
      <style:table-row-properties style:min-row-height="0.306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368in" fo:margin-left="0.5173in" fo:margin-right="0.5125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 fo:margin-left="0.0263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8in" fo:margin-left="0.2611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68in" fo:margin-left="0.3743in" fo:margin-right="0.3652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368in" fo:margin-left="1.2965in" fo:margin-right="1.2888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499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49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4979in" style:use-optimal-row-height="false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margin-top="0.0187in" fo:line-height="127%" fo:margin-left="0.3472in" fo:margin-right="0.0805in" fo:text-indent="-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187in" fo:margin-left="0.0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11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2611in" fo:margin-left="0.0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97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5694in" svg:height="0.33333in" style:rel-width="scale" style:rel-height="scale"><draw:text-box><text:p text:style-name="P3"><text:span text:style-name="T4">計畫書格式</text:span></text:p></draw:text-box><svg:title/><svg:desc/></draw:frame></text:span></text:p>
      <text:p text:style-name="P5"/>
      <text:p text:style-name="P6"><text:span text:style-name="T7">一、計畫名稱二、計畫緣起三、計畫目標</text:span><text:span text:style-name="T8">四、實施方法</text:span></text:p>
      <text:p text:style-name="P9"><text:span text:style-name="T10">五、辦理時程及進度</text:span><text:span text:style-name="T11">六、人力配置</text:span></text:p>
      <text:p text:style-name="P12"><text:span text:style-name="T13">七、計畫內容</text:span><text:span text:style-name="T14">八、預期效益</text:span></text:p>
      <text:p text:style-name="P15">九、經費概算表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數量／單位</text:p>
          </table:table-cell>
          <table:table-cell table:style-name="TableCell28">
            <text:p text:style-name="P29">單價</text:p>
          </table:table-cell>
          <table:table-cell table:style-name="TableCell30">
            <text:p text:style-name="P31">總價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※ 以同一計畫案向多機關提出申請補助時，請於「說明欄」列明全部經費內容、擬向各機關申請補助項目及金額。</text:p>
      <text:p text:style-name="P90"><text:span text:style-name="T91">※<text:s/></text:span><text:span text:style-name="T92">補助項目：補助辦理新北市文化資產營運、保存、推廣等。</text:span></text:p>
      <text:p text:style-name="P93"><text:span text:style-name="T94">※<text:s/></text:span><text:span text:style-name="T95">申請單位請附立案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083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40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格式</dc:title>
    <meta:initial-creator>user</meta:initial-creator>
    <dc:creator>陳敏慧</dc:creator>
    <meta:creation-date>2025-10-20T01:50:00Z</meta:creation-date>
    <dc:date>2025-10-20T01:50:00Z</dc:date>
    <meta:template xlink:href="Normal.dotm" xlink:type="simple"/>
    <meta:editing-cycles>2</meta:editing-cycles>
    <meta:editing-duration>PT0S</meta:editing-duration>
    <meta:user-defined meta:name="Created" meta:value-type="date">2020-11-24T00:00:00Z</meta:user-defined>
    <meta:user-defined meta:name="Creator">Microsoft® Word 2016</meta:user-defined>
    <meta:user-defined meta:name="LastSaved" meta:value-type="date">2022-11-11T00:00:00Z</meta:user-defined>
    <meta:document-statistic meta:page-count="1" meta:paragraph-count="1" meta:word-count="31" meta:character-count="211" meta:row-count="1" meta:non-whitespace-character-count="181"/>
  </office:meta>
</office:document-meta>
</file>