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24pt" style:font-name-asian="標楷體" style:font-size-asian="24pt"/>
    </style:style>
    <style:style style:name="T2_3" style:family="text">
      <style:text-properties style:font-name="標楷體" fo:font-size="24pt" style:font-name-asian="標楷體" style:font-size-asian="24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top="0.212cm" fo:margin-bottom="0.212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212cm" fo:margin-bottom="0.212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794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212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margin-top="0.212cm" fo:margin-bottom="0.212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margin-top="0.212cm" fo:margin-bottom="0.212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.212cm" fo:margin-bottom="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top="0.212cm" fo:margin-bottom="0.212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212cm" fo:margin-bottom="0.212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margin-top="0.212cm" fo:margin-bottom="0.212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top="0.212cm" fo:margin-bottom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4.815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0.212cm" fo:margin-bottom="0.21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margin-top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1.72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top="0.212cm" fo:margin-bottom="0.212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margin-top="0.212cm" fo:margin-bottom="0.212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top="0.212cm" fo:margin-bottom="0.212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2.95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top="0.212cm" fo:margin-bottom="0.212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2.734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margin-top="0.212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/>
  </office:automatic-styles>
  <office:body>
    <office:text>
      <text:p text:style-name="P1"><draw:frame svg:x="16.499cm" svg:y="-0.332cm" svg:width="2.2cm" svg:height="1.295cm" draw:style-name="FR1" text:anchor-type="char" draw:z-index="0"><draw:text-box><text:p text:style-name="P2"><text:span text:style-name="T2_1">附件1</text:span></text:p></draw:text-box></draw:frame><text:span text:style-name="T2_2">新北市</text:span><text:span text:style-name="T2_3">地方文史工作補助經費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立案字號</text:span></text:p>
          </table:table-cell>
          <table:table-cell table:style-name="Cell4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代表人</text:span></text:p>
            <text:p text:style-name="P8"><text:span text:style-name="T8_1">職稱／姓名</text:span></text:p>
          </table:table-cell>
          <table:table-cell table:style-name="Cell6" table:number-columns-spanned="3">
            <text:p text:style-name="P9"/>
          </table:table-cell>
          <table:table-cell table:style-name="Cell7">
            <text:p text:style-name="P10"><text:span text:style-name="T10_1">聯絡人</text:span></text:p>
            <text:p text:style-name="P11"><text:span text:style-name="T11_1">職稱／姓名</text:span></text:p>
          </table:table-cell>
          <table:table-cell table:style-name="Cell8" table:number-columns-spanned="2">
            <text:p text:style-name="P12"/>
          </table:table-cell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3"><text:span text:style-name="T13_1">聯絡地址</text:span></text:p>
          </table:table-cell>
          <table:table-cell table:style-name="Cell10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5"><text:span text:style-name="T15_1">聯絡電話</text:span></text:p>
          </table:table-cell>
          <table:table-cell table:style-name="Cell12" table:number-columns-spanned="3">
            <text:p text:style-name="P16"/>
          </table:table-cell>
          <table:table-cell table:style-name="Cell13">
            <text:p text:style-name="P17"><text:span text:style-name="T17_1">電子郵件</text:span></text:p>
          </table:table-cell>
          <table:table-cell table:style-name="Cell14" table:number-columns-spanned="2">
            <text:p text:style-name="P18"/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9"><text:span text:style-name="T19_1">計畫名稱</text:span></text:p>
          </table:table-cell>
          <table:table-cell table:style-name="Cell16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1"><text:span text:style-name="T21_1">實施期程</text:span></text:p>
          </table:table-cell>
          <table:table-cell table:style-name="Cell18" table:number-columns-spanned="6">
            <text:p text:style-name="P22"><text:span text:style-name="T22_1">自<text:s text:c="2"/>年<text:s text:c="2"/>月<text:s text:c="2"/>日起至<text:s text:c="2"/>年<text:s text:c="2"/>月<text:s text:c="2"/>日止實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3"><text:span text:style-name="T23_1">計畫摘要</text:span></text:p>
          </table:table-cell>
          <table:table-cell table:style-name="Cell20" table:number-columns-spanned="6"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7"><text:span text:style-name="T27_1">總經費</text:span></text:p>
          </table:table-cell>
          <table:table-cell table:style-name="Cell22">
            <text:p text:style-name="P28"/>
          </table:table-cell>
          <table:table-cell table:style-name="Cell23">
            <text:p text:style-name="P29"><text:span text:style-name="T29_1">自籌經費</text:span></text:p>
          </table:table-cell>
          <table:table-cell table:style-name="Cell24" table:number-columns-spanned="2">
            <text:p text:style-name="P30"/>
          </table:table-cell>
          <table:table-cell table:style-name="Cell25">
            <text:p text:style-name="P31"><text:span text:style-name="T31_1">擬向他機關申請經費</text:span></text:p>
          </table:table-cell>
          <table:table-cell table:style-name="Cell26">
            <text:p text:style-name="P32"/>
          </table:table-cell>
          <table:covered-table-cell/>
        </table:table-row>
        <table:table-row table:style-name="Row10">
          <table:table-cell table:style-name="Cell27" table:number-columns-spanned="7">
            <text:p text:style-name="P33"><text:span text:style-name="T33_1">最近二年內曾獲得其他單位補助計畫名稱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7">
            <text:p text:style-name="P34"><text:span text:style-name="T34_1">申請單位戳記（單位戳記</text:span><text:span text:style-name="T34_2">及</text:span><text:span text:style-name="T34_3">私章）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 table:number-columns-spanned="7">
            <text:p text:style-name="P36"><text:span text:style-name="T36_1">檢附相關資料（請勾選）</text:span></text:p>
            <text:p text:style-name="P37"><text:span text:style-name="T37_1">□</text:span><text:span text:style-name="T37_2">補助款聲明書</text:span></text:p>
            <text:p text:style-name="P38"><text:span text:style-name="T38_1">□</text:span><text:span text:style-name="T38_2">計畫書（含經費概算表）</text:span></text:p>
            <text:p text:style-name="P39"><text:span text:style-name="T39_1">□</text:span><text:span text:style-name="T39_2">資歷證明文件</text:span></text:p>
            <text:p text:style-name="P40"><text:span text:style-name="T40_1">□</text:span><text:span text:style-name="T40_2">最近一年內重要相關活動成果</text:span></text:p>
            <text:p text:style-name="P41"><text:span text:style-name="T41_1">□</text:span><text:span text:style-name="T41_2">立案證明文件及財稅機關編配扣繳單位統一編號證明影本</text:span><text:span text:style-name="T41_3">或</text:span><text:span text:style-name="T41_4">身分證影本</text:span></text:p>
            <text:p text:style-name="P42"><text:span text:style-name="T42_1">□</text:span><text:span text:style-name="T42_2">公職人員之關係人身分關係揭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1.002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地方文史工作補助經費申請表</dc:title>
    <meta:initial-creator>TPC</meta:initial-creator>
    <meta:creation-date>2021-11-05T08:37:00</meta:creation-date>
    <dc:creator>林君憶</dc:creator>
    <dc:date>2025-08-01T02:13:00</dc:date>
    <meta:print-date>2006-02-14T07:51:00</meta:print-date>
    <meta:editing-cycles>5</meta:editing-cycles>
    <meta:editing-duration>PT5M</meta:editing-duration>
    <meta:document-statistic meta:page-count="1" meta:paragraph-count="1" meta:row-count="2" meta:word-count="43" meta:character-count="293" meta:non-whitespace-character-count="251"/>
  </office:meta>
</office:document-meta>
</file>