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page-number="2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8pt" style:font-name-asian="標楷體" style:font-size-asian="18pt"/>
    </style:style>
    <style:style style:name="P3" style:family="paragraph" style:parent-style-name="Normal">
      <style:paragraph-properties fo:line-height="1.058cm"/>
    </style:style>
    <style:style style:name="T3_1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line-height="1.058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1.058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line-height="1.058cm"/>
    </style:style>
    <style:style style:name="T7_1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line-height="1.058cm"/>
    </style:style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line-height="1.058cm"/>
    </style:style>
    <style:style style:name="T9_1" style:family="text">
      <style:text-properties style:font-name="標楷體" fo:font-size="14pt" style:font-name-asian="標楷體" style:font-size-asian="14pt"/>
    </style:style>
    <style:style style:name="T9_2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line-height="1.058cm"/>
    </style:style>
    <style:style style:name="T10_1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line-height="1.058cm"/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line-height="1.058cm"/>
    </style:style>
    <style:style style:name="T12_1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line-height="1.058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line-height="1.058cm"/>
    </style:style>
    <style:style style:name="T14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302cm" fo:margin-left="0cm"/>
    </style:style>
    <style:style style:name="Column1" style:family="table-column">
      <style:table-column-properties style:column-width="4.3cm"/>
    </style:style>
    <style:style style:name="Column2" style:family="table-column">
      <style:table-column-properties style:column-width="2.75cm"/>
    </style:style>
    <style:style style:name="Column3" style:family="table-column">
      <style:table-column-properties style:column-width="2.251cm"/>
    </style:style>
    <style:style style:name="Column4" style:family="table-column">
      <style:table-column-properties style:column-width="2.501cm"/>
    </style:style>
    <style:style style:name="Column5" style:family="table-column">
      <style:table-column-properties style:column-width="5.5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style:min-row-height="0.801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min-row-height="0.801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0.80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0.801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0.801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5" style:family="paragraph" style:parent-style-name="Normal"/>
    <style:style style:name="T45_1" style:family="text">
      <style:text-properties style:font-name="標楷體" fo:font-size="11pt" style:font-name-asian="標楷體" style:font-size-asian="11pt" style:font-size-complex="11pt"/>
    </style:style>
    <style:style style:name="P46" style:family="paragraph" style:parent-style-name="Normal"/>
    <style:style style:name="T46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6_2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6_3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6_4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6_5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6_6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6_7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6_8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6_9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6_10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6_1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6_12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6_13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6_14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6_15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6_16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6_17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6_18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6_19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6_20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7_2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7_3" style:family="text">
      <style:text-properties style:font-name="標楷體" fo:font-size="11pt" style:font-name-asian="標楷體" style:font-size-asian="11pt" style:font-size-complex="11pt" fo:font-weight="bold" style:font-weight-asian="bold"/>
    </style:style>
  </office:automatic-styles>
  <office:body>
    <office:text>
      <text:p text:style-name="P1"><draw:frame svg:x="15.9cm" svg:y="-0.014cm" svg:width="2.189cm" svg:height="1.295cm" draw:style-name="FR1" text:anchor-type="char" draw:z-index="0"><draw:text-box><text:p text:style-name="P2"><text:span text:style-name="T2_1">附件3</text:span></text:p></draw:text-box></draw:frame><text:span text:style-name="T2_2">計畫書格式</text:span></text:p>
      <text:p text:style-name="P3"><text:span text:style-name="T3_1">一、計畫名稱</text:span></text:p>
      <text:p text:style-name="P4"><text:span text:style-name="T4_1">二、計畫緣起</text:span></text:p>
      <text:p text:style-name="P5"><text:span text:style-name="T5_1">三、指導單位</text:span></text:p>
      <text:p text:style-name="P6"><text:span text:style-name="T6_1">四、承辦單位</text:span></text:p>
      <text:p text:style-name="P7"><text:span text:style-name="T7_1">五、計畫內容</text:span></text:p>
      <text:p text:style-name="P8"><text:span text:style-name="T8_1">六、辦</text:span><text:span text:style-name="T8_2">理時間</text:span></text:p>
      <text:p text:style-name="P9"><text:span text:style-name="T9_1">七</text:span><text:span text:style-name="T9_2">、辦理進度</text:span></text:p>
      <text:p text:style-name="P10"><text:span text:style-name="T10_1">（一）</text:span></text:p>
      <text:p text:style-name="P11"><text:span text:style-name="T11_1">（二）</text:span></text:p>
      <text:p text:style-name="P12"><text:span text:style-name="T12_1">（三）</text:span></text:p>
      <text:p text:style-name="P13"><text:span text:style-name="T13_1">八、預期效益</text:span></text:p>
      <text:p text:style-name="P14"><text:span text:style-name="T14_1">九、經費概算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span text:style-name="T15_1">項目</text:span></text:p>
          </table:table-cell>
          <table:table-cell table:style-name="Cell2">
            <text:p text:style-name="P16"><text:span text:style-name="T16_1">數量／單位</text:span></text:p>
          </table:table-cell>
          <table:table-cell table:style-name="Cell3">
            <text:p text:style-name="P17"><text:span text:style-name="T17_1">單價</text:span></text:p>
          </table:table-cell>
          <table:table-cell table:style-name="Cell4">
            <text:p text:style-name="P18"><text:span text:style-name="T18_1">總價</text:span></text:p>
          </table:table-cell>
          <table:table-cell table:style-name="Cell5">
            <text:p text:style-name="P19"><text:span text:style-name="T19_1">說明</text:span></text:p>
          </table:table-cell>
        </table:table-row>
        <table:table-row table:style-name="Row2">
          <table:table-cell table:style-name="Cell6">
            <text:p text:style-name="P20"/>
          </table:table-cell>
          <table:table-cell table:style-name="Cell7">
            <text:p text:style-name="P21"/>
          </table:table-cell>
          <table:table-cell table:style-name="Cell8">
            <text:p text:style-name="P22"/>
          </table:table-cell>
          <table:table-cell table:style-name="Cell9">
            <text:p text:style-name="P23"/>
          </table:table-cell>
          <table:table-cell table:style-name="Cell10">
            <text:p text:style-name="P24"/>
          </table:table-cell>
        </table:table-row>
        <table:table-row table:style-name="Row3">
          <table:table-cell table:style-name="Cell11">
            <text:p text:style-name="P25"/>
          </table:table-cell>
          <table:table-cell table:style-name="Cell12">
            <text:p text:style-name="P26"/>
          </table:table-cell>
          <table:table-cell table:style-name="Cell13">
            <text:p text:style-name="P27"/>
          </table:table-cell>
          <table:table-cell table:style-name="Cell14">
            <text:p text:style-name="P28"/>
          </table:table-cell>
          <table:table-cell table:style-name="Cell15">
            <text:p text:style-name="P29"/>
          </table:table-cell>
        </table:table-row>
        <table:table-row table:style-name="Row4">
          <table:table-cell table:style-name="Cell16">
            <text:p text:style-name="P30"/>
          </table:table-cell>
          <table:table-cell table:style-name="Cell17">
            <text:p text:style-name="P31"/>
          </table:table-cell>
          <table:table-cell table:style-name="Cell18">
            <text:p text:style-name="P32"/>
          </table:table-cell>
          <table:table-cell table:style-name="Cell19">
            <text:p text:style-name="P33"/>
          </table:table-cell>
          <table:table-cell table:style-name="Cell20">
            <text:p text:style-name="P34"/>
          </table:table-cell>
        </table:table-row>
        <table:table-row table:style-name="Row5">
          <table:table-cell table:style-name="Cell21">
            <text:p text:style-name="P35"/>
          </table:table-cell>
          <table:table-cell table:style-name="Cell22">
            <text:p text:style-name="P36"/>
          </table:table-cell>
          <table:table-cell table:style-name="Cell23">
            <text:p text:style-name="P37"/>
          </table:table-cell>
          <table:table-cell table:style-name="Cell24">
            <text:p text:style-name="P38"/>
          </table:table-cell>
          <table:table-cell table:style-name="Cell25">
            <text:p text:style-name="P39"/>
          </table:table-cell>
        </table:table-row>
        <table:table-row table:style-name="Row6">
          <table:table-cell table:style-name="Cell26">
            <text:p text:style-name="P40"/>
          </table:table-cell>
          <table:table-cell table:style-name="Cell27">
            <text:p text:style-name="P41"/>
          </table:table-cell>
          <table:table-cell table:style-name="Cell28">
            <text:p text:style-name="P42"/>
          </table:table-cell>
          <table:table-cell table:style-name="Cell29">
            <text:p text:style-name="P43"/>
          </table:table-cell>
          <table:table-cell table:style-name="Cell30">
            <text:p text:style-name="P44"/>
          </table:table-cell>
        </table:table-row>
      </table:table>
      <text:list text:style-name="LS1" xml:id="list0">
        <text:list-item>
          <text:p text:style-name="P45"><text:span text:style-name="T45_1">以同一計畫案向多機關提出申請補助時，請於「說明欄」列明擬向各機關申請補助項目及金額。</text:span></text:p>
        </text:list-item>
        <text:list-item>
          <text:p text:style-name="P46"><text:span text:style-name="T46_1">補助項目：</text:span><text:span text:style-name="T46_2">包括</text:span><text:span text:style-name="T46_3">撰</text:span><text:span text:style-name="T46_4">稿費、編</text:span><text:span text:style-name="T46_5">稿</text:span><text:span text:style-name="T46_6">費</text:span><text:span text:style-name="T46_7">(文字稿</text:span><text:span text:style-name="T46_8">、</text:span><text:span text:style-name="T46_9">圖片稿)、圖片使用費(一般稿件</text:span><text:span text:style-name="T46_10">、</text:span><text:span text:style-name="T46_11">專業稿件)、圖片版權費、校對費、</text:span><text:span text:style-name="T46_12">審查費、</text:span><text:span text:style-name="T46_13">封面(底)設計費</text:span><text:span text:style-name="T46_14">、印刷</text:span><text:span text:style-name="T46_15">費</text:span><text:span text:style-name="T46_16">及有聲書出版等相關費用；不支付例行性人事費與設備費</text:span><text:span text:style-name="T46_17">(</text:span><text:span text:style-name="T46_18">經費概算表編列</text:span><text:span text:style-name="T46_19">請參考：中央政府各機關學校稿費支給基準數額表)</text:span><text:span text:style-name="T46_20">。</text:span></text:p>
        </text:list-item>
        <text:list-item>
          <text:p text:style-name="P47"><text:span text:style-name="T47_1">申請單位為</text:span><text:span text:style-name="T47_2">團體或法人組織申請者，應檢附立案證明文件及財稅機關編配扣繳單位統一編號證明影本；個人申請者，應檢附身分證影本</text:span><text:span text:style-name="T47_3">，否則視為資格不符，取消徵件資格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0.7cm" fo:padding-left="0cm" fo:margin-left="1.7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計畫書格式</dc:title>
    <meta:initial-creator>user</meta:initial-creator>
    <meta:creation-date>2021-11-04T08:50:00</meta:creation-date>
    <dc:creator>蘇秀裡</dc:creator>
    <dc:date>2021-11-11T09:20:00</dc:date>
    <meta:print-date>2021-11-04T08:46:00</meta:print-date>
    <meta:editing-cycles>8</meta:editing-cycles>
    <meta:editing-duration>PT16M</meta:editing-duration>
    <meta:document-statistic meta:page-count="1" meta:paragraph-count="1" meta:row-count="2" meta:word-count="56" meta:character-count="376" meta:non-whitespace-character-count="321"/>
  </office:meta>
</office:document-meta>
</file>