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811cm" fo:orphans="2" fo:widows="2"/>
    </style:style>
    <style:style style:name="T1_1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1_2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1_3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1_4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1_5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P2" style:family="paragraph" style:parent-style-name="List_20_Paragraph">
      <style:paragraph-properties fo:text-align="justify" fo:line-height="0.811cm" fo:orphans="2" fo:widows="2"/>
    </style:style>
    <style:style style:name="T2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3" style:family="paragraph" style:parent-style-name="List_20_Paragraph">
      <style:paragraph-properties fo:text-align="justify" fo:line-height="0.811cm" fo:margin-left="1.27cm" fo:orphans="2" fo:widows="2"/>
    </style:style>
    <style:style style:name="T3_1" style:family="text">
      <style:text-properties style:font-name="微軟正黑體" style:font-name-asian="微軟正黑體" style:font-size-complex="12pt"/>
    </style:style>
    <style:style style:name="T3_2" style:family="text">
      <style:text-properties style:font-name="微軟正黑體" style:font-name-asian="微軟正黑體" style:font-size-complex="12pt"/>
    </style:style>
    <style:style style:name="T3_3" style:family="text">
      <style:text-properties style:font-name="微軟正黑體" style:font-name-asian="微軟正黑體" style:font-size-complex="12pt"/>
    </style:style>
    <style:style style:name="T3_4" style:family="text">
      <style:text-properties style:font-name="微軟正黑體" style:font-name-asian="微軟正黑體" style:font-size-complex="12pt"/>
    </style:style>
    <style:style style:name="T3_5" style:family="text">
      <style:text-properties style:font-name="微軟正黑體" style:font-name-asian="微軟正黑體" style:font-size-complex="12pt"/>
    </style:style>
    <style:style style:name="T3_6" style:family="text">
      <style:text-properties style:font-name="微軟正黑體" style:font-name-asian="微軟正黑體" style:font-size-complex="12pt"/>
    </style:style>
    <style:style style:name="T3_7" style:family="text">
      <style:text-properties style:font-name="微軟正黑體" style:font-name-asian="微軟正黑體" style:font-size-complex="12pt"/>
    </style:style>
    <style:style style:name="T3_8" style:family="text">
      <style:text-properties style:font-name="微軟正黑體" style:font-name-asian="微軟正黑體" style:font-size-complex="12pt"/>
    </style:style>
    <style:style style:name="T3_9" style:family="text">
      <style:text-properties style:font-name="微軟正黑體" style:font-name-asian="微軟正黑體" style:font-size-complex="12pt"/>
    </style:style>
    <style:style style:name="T3_10" style:family="text">
      <style:text-properties style:font-name="微軟正黑體" style:font-name-asian="微軟正黑體" style:font-size-complex="12pt"/>
    </style:style>
    <style:style style:name="T3_11" style:family="text">
      <style:text-properties style:font-name="微軟正黑體" style:font-name-asian="微軟正黑體" style:font-size-complex="12pt"/>
    </style:style>
    <style:style style:name="T3_12" style:family="text">
      <style:text-properties style:font-name="微軟正黑體" style:font-name-asian="微軟正黑體" style:font-size-complex="12pt"/>
    </style:style>
    <style:style style:name="P4" style:family="paragraph" style:parent-style-name="List_20_Paragraph">
      <style:paragraph-properties fo:text-align="justify" fo:line-height="0.811cm" fo:orphans="2" fo:widows="2"/>
    </style:style>
    <style:style style:name="T4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5" style:family="paragraph" style:parent-style-name="List_20_Paragraph">
      <style:paragraph-properties fo:text-align="justify" fo:line-height="0.811cm" fo:margin-left="1.27cm" fo:orphans="2" fo:widows="2"/>
    </style:style>
    <style:style style:name="T5_1" style:family="text">
      <style:text-properties style:font-name="微軟正黑體" style:font-name-asian="微軟正黑體" style:font-size-complex="12pt"/>
    </style:style>
    <style:style style:name="P6" style:family="paragraph" style:parent-style-name="List_20_Paragraph">
      <style:paragraph-properties fo:text-align="justify" fo:line-height="0.811cm" fo:orphans="2" fo:widows="2"/>
    </style:style>
    <style:style style:name="T6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7" style:family="paragraph" style:parent-style-name="List_20_Paragraph">
      <style:paragraph-properties fo:text-align="justify" fo:line-height="0.811cm" fo:margin-left="1.27cm" fo:orphans="2" fo:widows="2"/>
    </style:style>
    <style:style style:name="T7_1" style:family="text">
      <style:text-properties style:font-name="微軟正黑體" style:font-name-asian="微軟正黑體" style:font-size-complex="12pt"/>
    </style:style>
    <style:style style:name="P8" style:family="paragraph" style:parent-style-name="List_20_Paragraph">
      <style:paragraph-properties fo:text-align="justify" fo:line-height="0.811cm" fo:orphans="2" fo:widows="2"/>
    </style:style>
    <style:style style:name="T8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9" style:family="paragraph" style:parent-style-name="List_20_Paragraph">
      <style:paragraph-properties fo:text-align="justify" fo:line-height="0.811cm" fo:orphans="2" fo:widows="2"/>
    </style:style>
    <style:style style:name="T9_1" style:family="text">
      <style:text-properties style:font-name="微軟正黑體" style:font-name-asian="微軟正黑體" style:font-size-complex="12pt"/>
    </style:style>
    <style:style style:name="P10" style:family="paragraph" style:parent-style-name="List_20_Paragraph">
      <style:paragraph-properties fo:text-align="justify" fo:line-height="0.811cm" fo:margin-left="3.881cm" fo:orphans="2" fo:widows="2"/>
    </style:style>
    <style:style style:name="T10_1" style:family="text">
      <style:text-properties style:font-name="微軟正黑體" style:font-name-asian="微軟正黑體" style:font-size-complex="12pt"/>
    </style:style>
    <style:style style:name="P11" style:family="paragraph" style:parent-style-name="List_20_Paragraph">
      <style:paragraph-properties fo:text-align="justify" fo:line-height="0.811cm" fo:orphans="2" fo:widows="2"/>
    </style:style>
    <style:style style:name="T11_1" style:family="text">
      <style:text-properties style:font-name="微軟正黑體" style:font-name-asian="微軟正黑體" style:font-size-complex="12pt"/>
    </style:style>
    <style:style style:name="T11_2" style:family="text">
      <style:text-properties style:font-name="微軟正黑體" style:font-name-asian="微軟正黑體" style:font-size-complex="12pt"/>
    </style:style>
    <style:style style:name="P12" style:family="paragraph" style:parent-style-name="List_20_Paragraph">
      <style:paragraph-properties fo:text-align="justify" fo:line-height="0.811cm" fo:margin-left="3.881cm" fo:orphans="2" fo:widows="2"/>
    </style:style>
    <style:style style:name="T12_1" style:family="text">
      <style:text-properties style:font-name="微軟正黑體" style:font-name-asian="微軟正黑體" style:font-size-complex="12pt"/>
    </style:style>
    <style:style style:name="P13" style:family="paragraph" style:parent-style-name="List_20_Paragraph">
      <style:paragraph-properties fo:text-align="justify" fo:line-height="0.811cm" fo:orphans="2" fo:widows="2"/>
    </style:style>
    <style:style style:name="T13_1" style:family="text">
      <style:text-properties style:font-name="微軟正黑體" style:font-name-asian="微軟正黑體" style:font-size-complex="12pt"/>
    </style:style>
    <style:style style:name="T13_2" style:family="text">
      <style:text-properties style:font-name="微軟正黑體" style:font-name-asian="微軟正黑體" style:font-size-complex="12pt"/>
    </style:style>
    <style:style style:name="P14" style:family="paragraph" style:parent-style-name="List_20_Paragraph">
      <style:paragraph-properties fo:text-align="justify" fo:line-height="0.811cm" fo:orphans="2" fo:widows="2"/>
    </style:style>
    <style:style style:name="T14_1" style:family="text">
      <style:text-properties style:font-name="微軟正黑體" style:font-name-asian="微軟正黑體" style:font-size-complex="12pt"/>
    </style:style>
    <style:style style:name="T14_2" style:family="text">
      <style:text-properties style:font-name="微軟正黑體" style:font-name-asian="微軟正黑體" style:font-size-complex="12pt"/>
    </style:style>
    <style:style style:name="T14_3" style:family="text">
      <style:text-properties style:font-name="微軟正黑體" style:font-name-asian="微軟正黑體" style:font-size-complex="12pt"/>
    </style:style>
    <style:style style:name="T14_4" style:family="text">
      <style:text-properties style:font-name="微軟正黑體" style:font-name-asian="微軟正黑體" style:font-size-complex="12pt"/>
    </style:style>
    <style:style style:name="T14_5" style:family="text">
      <style:text-properties style:font-name="微軟正黑體" style:font-name-asian="微軟正黑體" style:font-size-complex="12pt"/>
    </style:style>
    <style:style style:name="T14_6" style:family="text">
      <style:text-properties style:font-name="微軟正黑體" style:font-name-asian="微軟正黑體" style:font-size-complex="12pt"/>
    </style:style>
    <style:style style:name="T14_7" style:family="text">
      <style:text-properties style:font-name="微軟正黑體" style:font-name-asian="微軟正黑體" style:font-size-complex="12pt"/>
    </style:style>
    <style:style style:name="T14_8" style:family="text">
      <style:text-properties style:font-name="微軟正黑體" style:font-name-asian="微軟正黑體" style:font-size-complex="12pt"/>
    </style:style>
    <style:style style:name="T14_9" style:family="text">
      <style:text-properties style:font-name="微軟正黑體" style:font-name-asian="微軟正黑體" style:font-size-complex="12pt"/>
    </style:style>
    <style:style style:name="P15" style:family="paragraph" style:parent-style-name="List_20_Paragraph">
      <style:paragraph-properties fo:text-align="justify" fo:line-height="0.811cm" fo:margin-left="3.881cm" fo:orphans="2" fo:widows="2"/>
    </style:style>
    <style:style style:name="T15_1" style:family="text"/>
    <style:style style:name="T15_2" style:family="text" style:parent-style-name="Internet_20_link">
      <style:text-properties style:font-name="微軟正黑體" style:font-name-asian="微軟正黑體" style:font-size-complex="12pt"/>
    </style:style>
    <style:style style:name="T15_3" style:family="text">
      <style:text-properties style:font-name="微軟正黑體" style:font-name-asian="微軟正黑體" style:font-size-complex="12pt"/>
    </style:style>
    <style:style style:name="T15_4" style:family="text"/>
    <style:style style:name="T15_5" style:family="text" style:parent-style-name="Internet_20_link">
      <style:text-properties style:font-name="微軟正黑體" style:font-name-asian="微軟正黑體" style:font-size-complex="12pt"/>
    </style:style>
    <style:style style:name="T15_6" style:family="text">
      <style:text-properties style:font-name="微軟正黑體" style:font-name-asian="微軟正黑體" style:font-size-complex="12pt"/>
    </style:style>
    <style:style style:name="T15_7" style:family="text"/>
    <style:style style:name="T15_8" style:family="text" style:parent-style-name="Internet_20_link">
      <style:text-properties style:font-name="微軟正黑體" style:font-name-asian="微軟正黑體" style:font-size-complex="12pt"/>
    </style:style>
    <style:style style:name="P16" style:family="paragraph" style:parent-style-name="List_20_Paragraph">
      <style:paragraph-properties fo:text-align="justify" fo:line-height="0.811cm" fo:orphans="2" fo:widows="2"/>
    </style:style>
    <style:style style:name="T16_1" style:family="text">
      <style:text-properties style:font-name="微軟正黑體" style:font-name-asian="微軟正黑體" style:font-size-complex="12pt"/>
    </style:style>
    <style:style style:name="P17" style:family="paragraph" style:parent-style-name="List_20_Paragraph">
      <style:paragraph-properties fo:text-align="justify" fo:line-height="0.811cm" fo:orphans="2" fo:widows="2"/>
    </style:style>
    <style:style style:name="T17_1" style:family="text">
      <style:text-properties style:font-name="微軟正黑體" style:font-name-asian="微軟正黑體" style:font-size-complex="12pt"/>
    </style:style>
    <style:style style:name="T17_2" style:family="text"/>
    <style:style style:name="T17_3" style:family="text" style:parent-style-name="Internet_20_link">
      <style:text-properties style:font-name="微軟正黑體" style:font-name-asian="微軟正黑體" style:font-size-complex="12pt"/>
    </style:style>
    <style:style style:name="T17_4" style:family="text">
      <style:text-properties style:font-name="微軟正黑體" style:font-name-asian="微軟正黑體" style:font-size-complex="12pt"/>
    </style:style>
    <style:style style:name="T17_5" style:family="text">
      <style:text-properties style:font-name="微軟正黑體" style:font-name-asian="微軟正黑體" style:font-size-complex="12pt" fo:font-weight="bold" style:font-weight-asian="bold"/>
    </style:style>
    <style:style style:name="T17_6" style:family="text">
      <style:text-properties style:font-name="微軟正黑體" style:font-name-asian="微軟正黑體" style:font-size-complex="12pt" fo:font-weight="bold" style:font-weight-asian="bold"/>
    </style:style>
    <style:style style:name="T17_7" style:family="text">
      <style:text-properties style:font-name="微軟正黑體" style:font-name-asian="微軟正黑體" style:font-size-complex="12pt" fo:font-weight="bold" style:font-weight-asian="bold"/>
    </style:style>
    <style:style style:name="T17_8" style:family="text">
      <style:text-properties style:font-name="微軟正黑體" style:font-name-asian="微軟正黑體" style:font-size-complex="12pt" fo:font-weight="bold" style:font-weight-asian="bold"/>
    </style:style>
    <style:style style:name="T17_9" style:family="text">
      <style:text-properties style:font-name="微軟正黑體" style:font-name-asian="微軟正黑體" style:font-size-complex="12pt"/>
    </style:style>
    <style:style style:name="P18" style:family="paragraph" style:parent-style-name="List_20_Paragraph">
      <style:paragraph-properties fo:text-align="justify" fo:line-height="0.706cm"/>
    </style:style>
    <style:style style:name="T18_1" style:family="text">
      <style:text-properties style:font-name="微軟正黑體" style:font-name-asian="微軟正黑體" style:font-size-complex="12pt"/>
    </style:style>
    <style:style style:name="T18_2" style:family="text">
      <style:text-properties style:font-name="微軟正黑體" style:font-name-asian="微軟正黑體" style:font-size-complex="12pt"/>
    </style:style>
    <style:style style:name="T18_3" style:family="text">
      <style:text-properties style:font-name="微軟正黑體" style:font-name-asian="微軟正黑體" style:font-size-complex="12pt"/>
    </style:style>
    <style:style style:name="T18_4" style:family="text">
      <style:text-properties style:font-name="微軟正黑體" style:font-name-asian="微軟正黑體" style:font-size-complex="12pt"/>
    </style:style>
    <style:style style:name="T18_5" style:family="text">
      <style:text-properties style:font-name="微軟正黑體" style:font-name-asian="微軟正黑體" style:font-size-complex="12pt" fo:font-weight="bold" style:font-weight-asian="bold"/>
    </style:style>
    <style:style style:name="T18_6" style:family="text">
      <style:text-properties style:font-name="微軟正黑體" style:font-name-asian="微軟正黑體" style:font-size-complex="12pt"/>
    </style:style>
    <style:style style:name="T18_7" style:family="text">
      <style:text-properties style:font-name="微軟正黑體" style:font-name-asian="微軟正黑體" style:font-size-complex="12pt"/>
    </style:style>
    <style:style style:name="P19" style:family="paragraph" style:parent-style-name="List_20_Paragraph">
      <style:paragraph-properties fo:text-align="justify" fo:line-height="0.706cm"/>
    </style:style>
    <style:style style:name="T19_1" style:family="text">
      <style:text-properties style:font-name="微軟正黑體" style:font-name-asian="微軟正黑體" style:font-size-complex="12pt"/>
    </style:style>
    <style:style style:name="P20" style:family="paragraph" style:parent-style-name="List_20_Paragraph">
      <style:paragraph-properties fo:text-align="justify" fo:line-height="0.811cm" fo:orphans="2" fo:widows="2"/>
    </style:style>
    <style:style style:name="T20_1" style:family="text">
      <style:text-properties style:font-name="微軟正黑體" style:font-name-asian="微軟正黑體" style:font-size-complex="12pt"/>
    </style:style>
    <style:style style:name="P21" style:family="paragraph" style:parent-style-name="List_20_Paragraph">
      <style:paragraph-properties fo:text-align="justify" fo:line-height="0.811cm" fo:orphans="2" fo:widows="2"/>
    </style:style>
    <style:style style:name="T21_1" style:family="text">
      <style:text-properties style:font-name="微軟正黑體" style:font-name-asian="微軟正黑體" style:font-size-complex="12pt"/>
    </style:style>
    <style:style style:name="P22" style:family="paragraph" style:parent-style-name="List_20_Paragraph">
      <style:paragraph-properties fo:text-align="justify" fo:break-before="page" fo:line-height="0.811cm" fo:orphans="2" fo:widows="2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3" style:family="paragraph" style:parent-style-name="Normal" style:master-page-name="MasterPage1">
      <style:paragraph-properties fo:text-align="center"/>
    </style:style>
    <style:style style:name="T23_1" style:family="text">
      <style:text-properties style:font-name="微軟正黑體" fo:font-size="16pt" style:font-name-asian="微軟正黑體" style:font-size-asian="16pt" style:font-size-complex="16pt" fo:font-weight="bold" style:font-weight-asian="bold"/>
    </style:style>
    <style:style style:name="Table1" style:family="table">
      <style:table-properties table:align="left" style:width="27.496cm" fo:margin-left="0cm"/>
    </style:style>
    <style:style style:name="Column1" style:family="table-column">
      <style:table-column-properties style:column-width="2.743cm"/>
    </style:style>
    <style:style style:name="Column2" style:family="table-column">
      <style:table-column-properties style:column-width="4.5cm"/>
    </style:style>
    <style:style style:name="Column3" style:family="table-column">
      <style:table-column-properties style:column-width="3.251cm"/>
    </style:style>
    <style:style style:name="Column4" style:family="table-column">
      <style:table-column-properties style:column-width="6.5cm"/>
    </style:style>
    <style:style style:name="Column5" style:family="table-column">
      <style:table-column-properties style:column-width="5.71cm"/>
    </style:style>
    <style:style style:name="Column6" style:family="table-column">
      <style:table-column-properties style:column-width="4.792cm"/>
    </style:style>
    <style:style style:name="Row1" style:family="table-row"/>
    <style:style style:name="Cell1" style:family="table-cell">
      <style:table-cell-properties style:vertical-align="top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top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top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border-top="#666666 0.018cm solid" fo:border-bottom="#666666 0.053cm solid" fo:padding-left="0.19cm" fo:border-left="#666666 0.018cm solid" fo:padding-right="0.19cm" fo:border-right="#666666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微軟正黑體" fo:font-size="14pt" style:font-name-asian="微軟正黑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044cm"/>
    </style:style>
    <style:style style:name="Cell7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0" style:family="paragraph" style:parent-style-name="Normal">
      <style:paragraph-properties fo:text-align="justify" fo:line-height="0.706cm"/>
    </style:style>
    <style:style style:name="T30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1" style:family="paragraph" style:parent-style-name="Normal">
      <style:paragraph-properties fo:text-align="justify" fo:line-height="0.706cm"/>
    </style:style>
    <style:style style:name="T31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line-height="0.706cm"/>
    </style:style>
    <style:style style:name="T32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5" style:family="paragraph" style:parent-style-name="List_20_Paragraph">
      <style:paragraph-properties fo:text-align="justify" fo:text-indent="-0.847cm" fo:line-height="0.706cm" fo:margin-left="0.847cm"/>
    </style:style>
    <style:style style:name="T35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4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5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6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7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8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6" style:family="paragraph" style:parent-style-name="List_20_Paragraph">
      <style:paragraph-properties fo:text-align="justify" fo:text-indent="-0.635cm" fo:line-height="0.706cm" fo:margin-left="0.635cm"/>
    </style:style>
    <style:style style:name="T36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6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List_20_Paragraph">
      <style:paragraph-properties fo:text-align="justify" fo:text-indent="-0.635cm" fo:line-height="0.706cm" fo:margin-left="0.635cm"/>
    </style:style>
    <style:style style:name="T37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4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7_5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0.706cm"/>
    </style:style>
    <style:style style:name="T39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3.588cm"/>
    </style:style>
    <style:style style:name="Cell13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2" style:family="paragraph" style:parent-style-name="Normal">
      <style:paragraph-properties fo:text-align="justify" fo:line-height="0.706cm"/>
    </style:style>
    <style:style style:name="T42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3" style:family="paragraph" style:parent-style-name="Normal">
      <style:paragraph-properties fo:text-align="justify" fo:line-height="0.706cm"/>
    </style:style>
    <style:style style:name="T43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line-height="0.706cm"/>
    </style:style>
    <style:style style:name="T44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5" style:family="paragraph" style:parent-style-name="Normal">
      <style:paragraph-properties fo:text-align="justify" fo:line-height="0.706cm"/>
    </style:style>
    <style:style style:name="T45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line-height="0.706cm"/>
    </style:style>
    <style:style style:name="T46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47" style:family="paragraph" style:parent-style-name="List_20_Paragraph">
      <style:paragraph-properties fo:text-align="justify" fo:text-indent="-0.847cm" fo:line-height="0.706cm" fo:margin-left="0.847cm"/>
    </style:style>
    <style:style style:name="T47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8" style:family="paragraph" style:parent-style-name="List_20_Paragraph">
      <style:paragraph-properties fo:text-align="justify" fo:line-height="0.706cm" fo:margin-left="0.847cm"/>
    </style:style>
    <style:style style:name="T48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9" style:family="paragraph" style:parent-style-name="List_20_Paragraph">
      <style:paragraph-properties fo:text-align="justify" fo:text-indent="-0.847cm" fo:line-height="0.706cm" fo:margin-left="0.847cm"/>
    </style:style>
    <style:style style:name="T49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0" style:family="paragraph" style:parent-style-name="List_20_Paragraph">
      <style:paragraph-properties fo:text-align="justify" fo:line-height="0.706cm" fo:margin-left="0.847cm"/>
    </style:style>
    <style:style style:name="T50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1" style:family="paragraph" style:parent-style-name="List_20_Paragraph">
      <style:paragraph-properties fo:text-align="justify" fo:text-indent="-0.635cm" fo:line-height="0.706cm" fo:margin-left="0.635cm"/>
    </style:style>
    <style:style style:name="T51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2" style:family="paragraph" style:parent-style-name="List_20_Paragraph">
      <style:paragraph-properties fo:text-align="justify" fo:text-indent="-0.635cm" fo:line-height="0.706cm" fo:margin-left="0.635cm"/>
    </style:style>
    <style:style style:name="T52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3" style:family="paragraph" style:parent-style-name="Normal">
      <style:paragraph-properties fo:text-align="justify" fo:line-height="0.706cm"/>
    </style:style>
    <style:style style:name="T53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line-height="0.706cm"/>
    </style:style>
    <style:style style:name="T54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3.588cm"/>
    </style:style>
    <style:style style:name="Cell19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5" style:family="paragraph" style:parent-style-name="Normal">
      <style:paragraph-properties fo:text-align="justify" fo:line-height="0.706cm"/>
    </style:style>
    <style:style style:name="T55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6" style:family="paragraph" style:parent-style-name="Normal">
      <style:paragraph-properties fo:text-align="justify" fo:line-height="0.706cm"/>
    </style:style>
    <style:style style:name="T56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line-height="0.706cm"/>
    </style:style>
    <style:style style:name="T57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58" style:family="paragraph" style:parent-style-name="Normal">
      <style:paragraph-properties fo:text-align="justify" fo:line-height="0.706cm"/>
    </style:style>
    <style:style style:name="T58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line-height="0.706cm"/>
    </style:style>
    <style:style style:name="T59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0" style:family="paragraph" style:parent-style-name="List_20_Paragraph">
      <style:paragraph-properties fo:text-align="justify" fo:text-indent="-0.847cm" fo:line-height="0.706cm" fo:margin-left="0.847cm"/>
    </style:style>
    <style:style style:name="T60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4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5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0_6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1" style:family="paragraph" style:parent-style-name="List_20_Paragraph">
      <style:paragraph-properties fo:text-align="justify" fo:text-indent="-0.847cm" fo:line-height="0.706cm" fo:margin-left="0.847cm"/>
    </style:style>
    <style:style style:name="T61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1_4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2" style:family="paragraph" style:parent-style-name="List_20_Paragraph">
      <style:paragraph-properties fo:text-align="justify" fo:text-indent="-0.635cm" fo:line-height="0.706cm" fo:margin-left="0.635cm"/>
    </style:style>
    <style:style style:name="T62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3" style:family="paragraph" style:parent-style-name="List_20_Paragraph">
      <style:paragraph-properties fo:text-align="justify" fo:text-indent="-0.635cm" fo:line-height="0.706cm" fo:margin-left="0.635cm"/>
    </style:style>
    <style:style style:name="T63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3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3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cccccc"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4" style:family="paragraph" style:parent-style-name="Normal">
      <style:paragraph-properties fo:text-align="justify" fo:line-height="0.706cm"/>
    </style:style>
    <style:style style:name="T64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line-height="0.706cm"/>
    </style:style>
    <style:style style:name="T65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line-height="0.706cm"/>
    </style:style>
    <style:style style:name="T66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6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3.588cm"/>
    </style:style>
    <style:style style:name="Cell25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7" style:family="paragraph" style:parent-style-name="Normal">
      <style:paragraph-properties fo:text-align="justify" fo:line-height="0.706cm"/>
    </style:style>
    <style:style style:name="T67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68" style:family="paragraph" style:parent-style-name="Normal">
      <style:paragraph-properties fo:text-align="justify" fo:line-height="0.706cm"/>
    </style:style>
    <style:style style:name="T68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line-height="0.706cm"/>
    </style:style>
    <style:style style:name="T69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70" style:family="paragraph" style:parent-style-name="Normal">
      <style:paragraph-properties fo:text-align="justify" fo:line-height="0.706cm"/>
    </style:style>
    <style:style style:name="T70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line-height="0.706cm"/>
    </style:style>
    <style:style style:name="T71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72" style:family="paragraph" style:parent-style-name="List_20_Paragraph">
      <style:paragraph-properties fo:text-align="justify" fo:text-indent="-0.847cm" fo:line-height="0.706cm" fo:margin-left="0.847cm"/>
    </style:style>
    <style:style style:name="T72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3" style:family="paragraph" style:parent-style-name="List_20_Paragraph">
      <style:paragraph-properties fo:text-align="justify" fo:text-indent="-0.847cm" fo:line-height="0.706cm" fo:margin-left="0.847cm"/>
    </style:style>
    <style:style style:name="T73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3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74" style:family="paragraph" style:parent-style-name="Normal">
      <style:paragraph-properties fo:text-align="justify" fo:line-height="0.706cm"/>
    </style:style>
    <style:style style:name="T74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2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3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666666 0.018cm solid" fo:border-bottom="#666666 0.018cm solid" fo:padding-left="0.19cm" fo:border-left="#666666 0.018cm solid" fo:padding-right="0.19cm" fo:border-right="#666666 0.018cm solid" fo:wrap-option="wrap"/>
    </style:style>
    <style:style style:name="P75" style:family="paragraph" style:parent-style-name="Normal">
      <style:paragraph-properties fo:text-align="justify" fo:line-height="0.706cm"/>
    </style:style>
    <style:style style:name="T75_1" style:family="text">
      <style:text-properties fo:color="#000000"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76" style:family="paragraph" style:parent-style-name="Normal" style:master-page-name="MasterPage2">
      <style:paragraph-properties fo:text-align="center"/>
    </style:style>
    <style:style style:name="T76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able2" style:family="table">
      <style:table-properties table:align="center" style:width="19.002cm" fo:margin-left="-0.27cm"/>
    </style:style>
    <style:style style:name="Column7" style:family="table-column">
      <style:table-column-properties style:column-width="3cm"/>
    </style:style>
    <style:style style:name="Column8" style:family="table-column">
      <style:table-column-properties style:column-width="6.502cm"/>
    </style:style>
    <style:style style:name="Column9" style:family="table-column">
      <style:table-column-properties style:column-width="2.499cm"/>
    </style:style>
    <style:style style:name="Column10" style:family="table-column">
      <style:table-column-properties style:column-width="2.501cm"/>
    </style:style>
    <style:style style:name="Column11" style:family="table-column">
      <style:table-column-properties style:column-width="4.5cm"/>
    </style:style>
    <style:style style:name="Row6" style:family="table-row"/>
    <style:style style:name="Cell31" style:family="table-cell">
      <style:table-cell-properties style:vertical-align="top" fo:border-bottom="#000000 0.018cm solid" fo:padding-left="0.19cm" fo:padding-right="0.19cm" fo:wrap-option="wrap"/>
    </style:style>
    <style:style style:name="P77" style:family="paragraph" style:parent-style-name="Normal">
      <style:paragraph-properties fo:text-align="right"/>
    </style:style>
    <style:style style:name="T7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0.093cm"/>
    </style:style>
    <style:style style:name="Cell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0.882cm"/>
    </style:style>
    <style:style style:name="T7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882cm"/>
    </style:style>
    <style:style style:name="Cell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0.882cm"/>
    </style:style>
    <style:style style:name="T8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88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/>
    <style:style style:name="Cell3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text-align-last="justify" fo:line-height="0.882cm"/>
    </style:style>
    <style:style style:name="T8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0.882cm"/>
    </style:style>
    <style:style style:name="T8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text-align-last="justify" fo:line-height="0.882cm"/>
    </style:style>
    <style:style style:name="T8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88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9" style:family="table-row"/>
    <style:style style:name="Cell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text-align-last="justify" fo:line-height="0.882cm"/>
    </style:style>
    <style:style style:name="T8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88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0" style:family="table-row"/>
    <style:style style:name="Cell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text-align-last="justify" fo:line-height="0.882cm"/>
    </style:style>
    <style:style style:name="T8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0.882cm"/>
    </style:style>
    <style:style style:name="T8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9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9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9_4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9_5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9_6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4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text-align-last="justify" fo:line-height="0.882cm"/>
    </style:style>
    <style:style style:name="T9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0.882cm"/>
    </style:style>
    <style:style style:name="T91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91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88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text-align-last="justify" fo:line-height="0.882cm"/>
    </style:style>
    <style:style style:name="T9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882cm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3" style:family="table-row"/>
    <style:style style:name="Cell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text-align-last="justify" fo:line-height="0.882cm"/>
    </style:style>
    <style:style style:name="T9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882cm"/>
    </style:style>
    <style:style style:name="T9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/>
    <style:style style:name="Cell5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text-align-last="justify" fo:line-height="0.882cm"/>
    </style:style>
    <style:style style:name="T9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0.882cm"/>
    </style:style>
    <style:style style:name="T9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 fo:line-height="0.882cm"/>
    </style:style>
    <style:style style:name="T9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9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99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82cm"/>
    </style:style>
    <style:style style:name="Cell5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text-align-last="justify" fo:line-height="0.882cm"/>
    </style:style>
    <style:style style:name="T10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0.882cm"/>
    </style:style>
    <style:style style:name="T10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1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4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1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0.882cm"/>
    </style:style>
    <style:style style:name="T10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6" style:family="table-row">
      <style:table-row-properties style:min-row-height="0.882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0.882cm"/>
    </style:style>
    <style:style style:name="T10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4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3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6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03_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/>
    <style:style style:name="Cell5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text-align-last="justify" fo:line-height="0.882cm"/>
    </style:style>
    <style:style style:name="T10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05" style:family="paragraph" style:parent-style-name="Normal">
      <style:paragraph-properties fo:text-align="justify" fo:text-align-last="justify" fo:line-height="0.882cm"/>
    </style:style>
    <style:style style:name="T105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0.882cm"/>
    </style:style>
    <style:style style:name="T106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0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/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882cm"/>
    </style:style>
    <style:style style:name="T107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0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/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0.882cm"/>
    </style:style>
    <style:style style:name="T108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08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882cm"/>
    </style:style>
    <style:style style:name="T109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09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/>
    <style:style style:name="Cell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text-align-last="justify" fo:line-height="0.882cm"/>
    </style:style>
    <style:style style:name="T11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0.882cm"/>
    </style:style>
    <style:style style:name="T11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1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4" style:family="text">
      <style:text-properties style:font-name="微軟正黑體" fo:font-size="16pt" style:font-name-asian="微軟正黑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11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/>
    <style:style style:name="Cell6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text-align-last="justify" fo:line-height="0.882cm"/>
    </style:style>
    <style:style style:name="T11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0.882cm"/>
    </style:style>
    <style:style style:name="T113_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3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3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3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7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3_8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9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3_10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11" style:family="text">
      <style:text-properties style:font-name="微軟正黑體" fo:font-size="20pt" style:font-name-asian="微軟正黑體" style:font-size-asian="20pt" style:font-name-complex="Times New Roman" style:font-size-complex="20pt" fo:language="en" fo:language-asian="zh" fo:language-complex="ar" fo:country="US" fo:country-asian="TW" fo:country-complex="SA"/>
    </style:style>
    <style:style style:name="T113_1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1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3" style:family="table-row">
      <style:table-row-properties style:min-row-height="6.137cm"/>
    </style:style>
    <style:style style:name="Cell6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text-align-last="justify" fo:line-height="0.882cm"/>
    </style:style>
    <style:style style:name="T11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List_20_Paragraph">
      <style:paragraph-properties fo:text-align="justify" fo:text-indent="-0.63cm" fo:line-height="0.706cm" fo:margin-left="0.63cm"/>
    </style:style>
    <style:style style:name="T11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5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4" style:family="text"/>
    <style:style style:name="T115_5" style:family="text" style:parent-style-name="Internet_20_link">
      <style:text-properties fo:color="#0000f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5_6" style:family="text" style:parent-style-name="Internet_20_link">
      <style:text-properties fo:color="#0000f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5_7" style:family="text" style:parent-style-name="Internet_20_link">
      <style:text-properties fo:color="#0000ff"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5_8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9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10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1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1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1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1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1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1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5_1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6" style:family="paragraph" style:parent-style-name="List_20_Paragraph">
      <style:paragraph-properties fo:text-align="justify" fo:text-indent="-0.63cm" fo:line-height="0.706cm" fo:margin-left="0.63cm"/>
    </style:style>
    <style:style style:name="T11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6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6_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8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9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6_10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6_1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7" style:family="paragraph" style:parent-style-name="List_20_Paragraph">
      <style:paragraph-properties fo:text-align="justify" fo:text-indent="-0.63cm" fo:line-height="0.706cm" fo:margin-left="0.63cm"/>
    </style:style>
    <style:style style:name="T11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7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8" style:family="paragraph" style:parent-style-name="List_20_Paragraph">
      <style:paragraph-properties fo:text-align="justify" fo:text-indent="-0.63cm" fo:line-height="0.706cm" fo:margin-left="0.63cm"/>
    </style:style>
    <style:style style:name="T11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9" style:family="paragraph" style:parent-style-name="List_20_Paragraph">
      <style:paragraph-properties fo:text-align="justify" fo:text-indent="-0.63cm" fo:line-height="0.706cm" fo:margin-left="0.63cm"/>
    </style:style>
    <style:style style:name="T11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0" style:family="paragraph" style:parent-style-name="List_20_Paragraph">
      <style:paragraph-properties fo:text-align="justify" fo:text-indent="-0.63cm" fo:line-height="0.706cm" fo:margin-left="0.63cm"/>
    </style:style>
    <style:style style:name="T12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782cm"/>
    </style:style>
    <style:style style:name="Cell6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text-align-last="justify" fo:line-height="0.882cm"/>
    </style:style>
    <style:style style:name="T12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21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right" fo:line-height="0.882cm" fo:margin-right="0.706cm"/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P123" style:family="paragraph" style:parent-style-name="Normal">
      <style:paragraph-properties fo:text-align="right" fo:line-height="0.882cm"/>
    </style:style>
    <style:style style:name="T123_1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23_2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23_3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23_4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T123_5" style:family="text">
      <style:text-properties style:font-name="微軟正黑體" fo:font-size="10pt" style:font-name-asian="微軟正黑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P124" style:family="paragraph" style:parent-style-name="Normal">
      <style:paragraph-properties fo:line-height="0.882cm"/>
      <style:text-properties style:font-name="微軟正黑體" style:font-name-asian="微軟正黑體" style:font-size-complex="12pt" fo:font-weight="bold" style:font-weight-asian="bold"/>
    </style:style>
  </office:automatic-styles>
  <office:body>
    <office:text>
      <text:section text:style-name="S1" text:name="S1">
        <text:p text:style-name="P1"><text:span text:style-name="T1_1">國</text:span><text:span text:style-name="T1_2">民</text:span><text:span text:style-name="T1_3">中小學</text:span><text:span text:style-name="T1_4">學</text:span><text:span text:style-name="T1_5">生「校外教學」活動計畫</text:span></text:p>
        <text:list text:style-name="LS2" xml:id="list0">
          <text:list-item>
            <text:p text:style-name="P2"><text:span text:style-name="T2_1">計畫宗旨</text:span></text:p>
          </text:list-item>
        </text:list>
        <text:p text:style-name="P3"><text:span text:style-name="T3_1">淡水，前有淡水河流淌，後有五虎崗盤據，加之各地移民延伸發展出的建築群，形成特殊的聚落風格。始自大航海時代以來，</text:span><text:span text:style-name="T3_2">東西</text:span><text:span text:style-name="T3_3">文化在此交會，留下珍貴的古蹟與文化遺產，也留下多元的價值與信仰，因此</text:span><text:span text:style-name="T3_4">獲選為臺灣世界遺產潛力點之一</text:span><text:span text:style-name="T3_5">。為推廣淡水古蹟文化資產教育向下扎根，</text:span><text:span text:style-name="T3_6">本館針對</text:span><text:span text:style-name="T3_7">國民小學、國民中學學生</text:span><text:span text:style-name="T3_8">規劃４條校外教學路線，辦理踏查導覽活動，並配合相關學習單，透過活潑有趣的方式讓學生認識淡水古蹟，</text:span><text:span text:style-name="T3_9">習得</text:span><text:span text:style-name="T3_10">愛護文化資產的重要性</text:span><text:span text:style-name="T3_11">，更</text:span><text:span text:style-name="T3_12">藉以深耕世界遺產概念，使學生得以瞭解自我文化，進而尊重與欣賞多元文化。</text:span></text:p>
        <text:list text:style-name="LS2" xml:id="list1" text:continue-list="list0">
          <text:list-item>
            <text:p text:style-name="P4"><text:span text:style-name="T4_1">主辦單位</text:span></text:p>
          </text:list-item>
        </text:list>
        <text:p text:style-name="P5"><text:span text:style-name="T5_1">新北市立淡水古蹟博物館。</text:span></text:p>
        <text:list text:style-name="LS2" xml:id="list2" text:continue-list="list0">
          <text:list-item>
            <text:p text:style-name="P6"><text:span text:style-name="T6_1">合作對象</text:span></text:p>
          </text:list-item>
        </text:list>
        <text:p text:style-name="P7"><text:span text:style-name="T7_1">全國國民中學、國民小學學生。</text:span></text:p>
        <text:list text:style-name="LS2" xml:id="list3" text:continue-list="list0">
          <text:list-item>
            <text:p text:style-name="P8"><text:span text:style-name="T8_1">計畫內容</text:span></text:p>
          </text:list-item>
        </text:list>
        <text:list text:style-name="LS3" xml:id="list4">
          <text:list-item>
            <text:p text:style-name="P9"><text:span text:style-name="T9_1">活動時間：每週一至每週五，上午10時至12時、下午14時至16時。</text:span></text:p>
          </text:list-item>
        </text:list>
        <text:p text:style-name="P10"><text:span text:style-name="T10_1">如遇休館日暫停導覽服務。</text:span></text:p>
        <text:list text:style-name="LS3" xml:id="list5" text:continue-list="list4">
          <text:list-item>
            <text:p text:style-name="P11"><text:span text:style-name="T11_1">活動路線：</text:span><text:span text:style-name="T11_2">商業貿易、現代化發展、大航海時代與淡水開港、清法戰爭</text:span></text:p>
          </text:list-item>
        </text:list>
        <text:p text:style-name="P12"><text:span text:style-name="T12_1">路線４擇１，路線內容詳見下頁說明。</text:span></text:p>
        <text:list text:style-name="LS3" xml:id="list6" text:continue-list="list4">
          <text:list-item>
            <text:p text:style-name="P13"><text:span text:style-name="T13_1">活動方式：</text:span><text:span text:style-name="T13_2">本館安排導覽人員針對相應主題進行館舍導覽服務</text:span></text:p>
          </text:list-item>
          <text:list-item>
            <text:p text:style-name="P14"><text:span text:style-name="T14_1">參考教材：</text:span><text:span text:style-name="T14_2">本館官網：「</text:span><text:span text:style-name="T14_3">首頁</text:span><text:span text:style-name="T14_4">→</text:span><text:span text:style-name="T14_5">數位博物館</text:span><text:span text:style-name="T14_6">→</text:span><text:span text:style-name="T14_7">數位學院</text:span><text:span text:style-name="T14_8">」</text:span><text:span text:style-name="T14_9">或點擊下列連結</text:span></text:p>
          </text:list-item>
        </text:list>
        <text:p text:style-name="P15"><text:span text:style-name="T15_1"><text:a xlink:type="simple" xlink:href="https://www.tshs.ntpc.gov.tw/xmdoc/cont?xsmsid=0G245657616718137468&amp;sid=0H082400549412636285"><text:span text:style-name="T15_2">105年世界遺產教材</text:span></text:a></text:span><text:span text:style-name="T15_3">、</text:span><text:span text:style-name="T15_4"><text:a xlink:type="simple" xlink:href="https://www.tshs.ntpc.gov.tw/xmdoc/cont?xsmsid=0G245657616718137468&amp;sid=0I218692266332313113"><text:span text:style-name="T15_5">106年世界遺產教材</text:span></text:a></text:span><text:span text:style-name="T15_6">、</text:span><text:span text:style-name="T15_7"><text:a xlink:type="simple" xlink:href="https://www.tshs.ntpc.gov.tw/xmdoc/cont?xsmsid=0G245657616718137468&amp;sid=0J056572808141656207"><text:span text:style-name="T15_8">107年世界遺產教材</text:span></text:a></text:span></text:p>
        <text:list text:style-name="LS3" xml:id="list8" text:continue-list="list4">
          <text:list-item>
            <text:p text:style-name="P16"><text:span text:style-name="T16_1">活動申請：</text:span></text:p>
          </text:list-item>
        </text:list>
        <text:list text:style-name="LS9" xml:id="list9">
          <text:list-item>
            <text:p text:style-name="P17"><text:span text:style-name="T17_1">請於活動辦理前14日填妥申請表，寄至</text:span><text:span text:style-name="T17_2"><text:a xlink:type="simple" xlink:href="mailto:AV2883@ntpc.gov.tw"><text:span text:style-name="T17_3">AV2883@ntpc.gov.tw</text:span></text:a></text:span><text:span text:style-name="T17_4">。若3個工作天後仍未收到本館回覆或有相關問題，請洽</text:span><text:span text:style-name="T17_5">（02）2621-2830<text:s/>分機</text:span><text:span text:style-name="T17_6">214</text:span><text:span text:style-name="T17_7"><text:s/></text:span><text:span text:style-name="T17_8">梁先生</text:span><text:span text:style-name="T17_9">。</text:span></text:p>
          </text:list-item>
          <text:list-item>
            <text:p text:style-name="P18"><text:span text:style-name="T18_1">為維持</text:span><text:span text:style-name="T18_2">導覽</text:span><text:span text:style-name="T18_3">品質</text:span><text:span text:style-name="T18_4">，每場次總人數以</text:span><text:span text:style-name="T18_5">35</text:span><text:span text:style-name="T18_6">人為限。</text:span><text:span text:style-name="T18_7">課程時間約2小時，將依現場實際情形調整。</text:span></text:p>
          </text:list-item>
          <text:list-item>
            <text:p text:style-name="P19"><text:span text:style-name="T19_1">本導覽活動全程免費參與，帶隊教師及學生免門票（不含隨隊家長）。每場次依據報名參加人數贈送精美小禮品，數量有限，送完為止。</text:span></text:p>
          </text:list-item>
          <text:list-item>
            <text:p text:style-name="P20"><text:span text:style-name="T20_1">如遇天然災害經地方縣市政府宣布停班停課，不再另行通知。</text:span></text:p>
          </text:list-item>
          <text:list-item>
            <text:p text:style-name="P21"><text:span text:style-name="T21_1">本館保有變更、調整行程之權利。</text:span></text:p>
          </text:list-item>
        </text:list>
        <text:list text:style-name="LS3" xml:id="list14" text:continue-list="list4">
          <text:list-item>
            <text:p text:style-name="P22"/>
          </text:list-item>
        </text:list>
      </text:section>
      <text:section text:style-name="S2" text:name="S2">
        <text:p text:style-name="P23"><text:span text:style-name="T23_1">校外教學路線規劃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>
              <text:p text:style-name="P24"><text:span text:style-name="T24_1">主題</text:span></text:p>
            </table:table-cell>
            <table:table-cell table:style-name="Cell2">
              <text:p text:style-name="P25"><text:span text:style-name="T25_1">路線名稱</text:span></text:p>
            </table:table-cell>
            <table:table-cell table:style-name="Cell3">
              <text:p text:style-name="P26"><text:span text:style-name="T26_1">參訪館舍</text:span></text:p>
            </table:table-cell>
            <table:table-cell table:style-name="Cell4">
              <text:p text:style-name="P27"><text:span text:style-name="T27_1">順遊推薦行程</text:span></text:p>
            </table:table-cell>
            <table:table-cell table:style-name="Cell5">
              <text:p text:style-name="P28"><text:span text:style-name="T28_1">學習單規劃</text:span></text:p>
            </table:table-cell>
            <table:table-cell table:style-name="Cell6">
              <text:p text:style-name="P29"><text:span text:style-name="T29_1">配合世遺教材</text:span></text:p>
            </table:table-cell>
          </table:table-row>
          <table:table-row table:style-name="Row2">
            <table:table-cell table:style-name="Cell7">
              <text:p text:style-name="P30"><text:span text:style-name="T30_1">商業貿易</text:span></text:p>
            </table:table-cell>
            <table:table-cell table:style-name="Cell8">
              <text:p text:style-name="P31"><text:span text:style-name="T31_1">到淡水做買賣──</text:span></text:p>
              <text:p text:style-name="P32"><text:span text:style-name="T32_1">老淡水的商業貿易</text:span></text:p>
            </table:table-cell>
            <table:table-cell table:style-name="Cell9">
              <text:p text:style-name="P33"><text:span text:style-name="T33_1">海關碼頭</text:span></text:p>
              <text:p text:style-name="P34"><text:span text:style-name="T34_1">得忌利士洋行</text:span></text:p>
            </table:table-cell>
            <table:table-cell table:style-name="Cell10">
              <text:list text:style-name="LS5" xml:id="list15">
                <text:list-item>
                  <text:p text:style-name="P35"><text:span text:style-name="T35_1">漢人聚落的商業發展：</text:span><text:span text:style-name="T35_2"><text:line-break/></text:span><text:span text:style-name="T35_3">重建街、清水街、福佑宮</text:span><text:span text:style-name="T35_4">、龍山寺</text:span><text:span text:style-name="T35_5">、</text:span><text:span text:style-name="T35_6">鄞山寺</text:span><text:span text:style-name="T35_7">、</text:span><text:span text:style-name="T35_8">施家古厝</text:span></text:p>
                </text:list-item>
              </text:list>
            </table:table-cell>
            <table:table-cell table:style-name="Cell11">
              <text:list text:style-name="LS8" xml:id="list16">
                <text:list-item>
                  <text:p text:style-name="P36"><text:span text:style-name="T36_1">做買賣！怎麼賣？</text:span><text:span text:style-name="T36_2">（高國）</text:span></text:p>
                </text:list-item>
                <text:list-item>
                  <text:p text:style-name="P37"><text:span text:style-name="T37_1">商業之路導覽員</text:span><text:span text:style-name="T37_2">（</text:span><text:span text:style-name="T37_3">低</text:span><text:span text:style-name="T37_4">中</text:span><text:span text:style-name="T37_5">）</text:span></text:p>
                </text:list-item>
              </text:list>
            </table:table-cell>
            <table:table-cell table:style-name="Cell12">
              <text:p text:style-name="P38"><text:span text:style-name="T38_1">低年級：105年度</text:span></text:p>
              <text:p text:style-name="P39"><text:span text:style-name="T39_1">中年級：105.107年度</text:span></text:p>
              <text:p text:style-name="P40"><text:span text:style-name="T40_1">高年級：107年度</text:span></text:p>
              <text:p text:style-name="P41"><text:span text:style-name="T41_1">國</text:span><text:span text:style-name="T41_2">　</text:span><text:span text:style-name="T41_3">中：105.107年度</text:span></text:p>
            </table:table-cell>
          </table:table-row>
          <table:table-row table:style-name="Row3">
            <table:table-cell table:style-name="Cell13">
              <text:p text:style-name="P42"><text:span text:style-name="T42_1">現代化發展</text:span></text:p>
            </table:table-cell>
            <table:table-cell table:style-name="Cell14">
              <text:p text:style-name="P43"><text:span text:style-name="T43_1">我在淡水蓋房子──</text:span></text:p>
              <text:p text:style-name="P44"><text:span text:style-name="T44_1">北</text:span><text:span text:style-name="T44_2">臺</text:span><text:span text:style-name="T44_3">灣現代化的開始</text:span></text:p>
            </table:table-cell>
            <table:table-cell table:style-name="Cell15">
              <text:p text:style-name="P45"><text:span text:style-name="T45_1">紅毛城</text:span></text:p>
              <text:p text:style-name="P46"><text:span text:style-name="T46_1">多田榮吉故居</text:span></text:p>
            </table:table-cell>
            <table:table-cell table:style-name="Cell16">
              <text:list text:style-name="LS5" xml:id="list18">
                <text:list-item>
                  <text:p text:style-name="P47"><text:span text:style-name="T47_1">教育醫療新改革：</text:span></text:p>
                </text:list-item>
              </text:list>
              <text:p text:style-name="P48"><text:span text:style-name="T48_1">理學堂大書院、滬尾偕醫館</text:span></text:p>
              <text:list text:style-name="LS5" xml:id="list19">
                <text:list-item>
                  <text:p text:style-name="P49"><text:span text:style-name="T49_1">日人在台生活：</text:span></text:p>
                </text:list-item>
              </text:list>
              <text:p text:style-name="P50"><text:span text:style-name="T50_1">木下靜涯舊居、日本警官宿舍</text:span></text:p>
            </table:table-cell>
            <table:table-cell table:style-name="Cell17">
              <text:list text:style-name="LS4" xml:id="list20">
                <text:list-item>
                  <text:p text:style-name="P51"><text:span text:style-name="T51_1">理學堂</text:span><text:span text:style-name="T51_2">課程設計師（高國）</text:span></text:p>
                </text:list-item>
                <text:list-item>
                  <text:p text:style-name="P52"><text:span text:style-name="T52_1">帶著寶物穿越去（</text:span><text:span text:style-name="T52_2">低</text:span><text:span text:style-name="T52_3">中）</text:span></text:p>
                </text:list-item>
              </text:list>
            </table:table-cell>
            <table:table-cell table:style-name="Cell18">
              <text:p text:style-name="P53"><text:span text:style-name="T53_1">低年級：105.106年度</text:span></text:p>
              <text:p text:style-name="P54"><text:span text:style-name="T54_1">國</text:span><text:span text:style-name="T54_2">　</text:span><text:span text:style-name="T54_3">中：105.106年度</text:span></text:p>
            </table:table-cell>
          </table:table-row>
          <table:table-row table:style-name="Row4">
            <table:table-cell table:style-name="Cell19">
              <text:p text:style-name="P55"><text:span text:style-name="T55_1">大航海時代及淡水開港</text:span></text:p>
            </table:table-cell>
            <table:table-cell table:style-name="Cell20">
              <text:p text:style-name="P56"><text:span text:style-name="T56_1">海上來的客人──</text:span></text:p>
              <text:p text:style-name="P57"><text:span text:style-name="T57_1">走讀大航海時代及開港時期的淡水</text:span></text:p>
            </table:table-cell>
            <table:table-cell table:style-name="Cell21">
              <text:p text:style-name="P58"><text:span text:style-name="T58_1">紅毛城</text:span></text:p>
              <text:p text:style-name="P59"><text:span text:style-name="T59_1">小白宮</text:span></text:p>
            </table:table-cell>
            <table:table-cell table:style-name="Cell22">
              <text:list text:style-name="LS5" xml:id="list22">
                <text:list-item>
                  <text:p text:style-name="P60"><text:span text:style-name="T60_1">馬偕之路：</text:span><text:span text:style-name="T60_2"><text:line-break/></text:span><text:span text:style-name="T60_3">馬偕上岸處、</text:span><text:span text:style-name="T60_4">理學堂大書院、</text:span><text:span text:style-name="T60_5">牧師樓、姑娘樓、</text:span><text:span text:style-name="T60_6">馬偕故居、滬尾偕醫館</text:span></text:p>
                </text:list-item>
                <text:list-item>
                  <text:p text:style-name="P61"><text:span text:style-name="T61_1">洋商之路：</text:span><text:span text:style-name="T61_2"><text:line-break/></text:span><text:span text:style-name="T61_3">海關碼頭、得忌利士洋行</text:span><text:span text:style-name="T61_4">、原英商嘉士洋行倉庫</text:span></text:p>
                </text:list-item>
              </text:list>
            </table:table-cell>
            <table:table-cell table:style-name="Cell23">
              <text:list text:style-name="LS7" xml:id="list24">
                <text:list-item>
                  <text:p text:style-name="P62"><text:span text:style-name="T62_1">飄洋過海的禮物（高國）</text:span></text:p>
                </text:list-item>
                <text:list-item>
                  <text:p text:style-name="P63"><text:span text:style-name="T63_1">美好地磚設計師（</text:span><text:span text:style-name="T63_2">低</text:span><text:span text:style-name="T63_3">中）</text:span></text:p>
                </text:list-item>
              </text:list>
            </table:table-cell>
            <table:table-cell table:style-name="Cell24">
              <text:p text:style-name="P64"><text:span text:style-name="T64_1">低年級：105.106年度</text:span></text:p>
              <text:p text:style-name="P65"><text:span text:style-name="T65_1">高年級：107年度</text:span></text:p>
              <text:p text:style-name="P66"><text:span text:style-name="T66_1">國</text:span><text:span text:style-name="T66_2">　</text:span><text:span text:style-name="T66_3">中：105年度</text:span></text:p>
            </table:table-cell>
          </table:table-row>
          <table:table-row table:style-name="Row5">
            <table:table-cell table:style-name="Cell25">
              <text:p text:style-name="P67"><text:span text:style-name="T67_1">清法戰爭</text:span></text:p>
            </table:table-cell>
            <table:table-cell table:style-name="Cell26">
              <text:p text:style-name="P68"><text:span text:style-name="T68_1">重返古戰場──</text:span></text:p>
              <text:p text:style-name="P69"><text:span text:style-name="T69_1">清法戰爭的那些事</text:span></text:p>
            </table:table-cell>
            <table:table-cell table:style-name="Cell27">
              <text:p text:style-name="P70"><text:span text:style-name="T70_1">滬尾礮臺</text:span></text:p>
              <text:p text:style-name="P71"><text:span text:style-name="T71_1">海關碼頭</text:span></text:p>
            </table:table-cell>
            <table:table-cell table:style-name="Cell28">
              <text:list text:style-name="LS6" xml:id="list26">
                <text:list-item>
                  <text:p text:style-name="P72"><text:span text:style-name="T72_1">宗教力量：</text:span><text:span text:style-name="T72_2"><text:line-break/></text:span><text:span text:style-name="T72_3">福佑宮、清水巖</text:span></text:p>
                </text:list-item>
                <text:list-item>
                  <text:p text:style-name="P73"><text:span text:style-name="T73_1">激戰現場：</text:span><text:span text:style-name="T73_2"><text:line-break/></text:span><text:span text:style-name="T73_3">滬尾砲台公園</text:span></text:p>
                </text:list-item>
              </text:list>
            </table:table-cell>
            <table:table-cell table:style-name="Cell29">
              <text:p text:style-name="P74"><text:span text:style-name="T74_1">我的</text:span><text:span text:style-name="T74_2">清法戰爭故事</text:span><text:span text:style-name="T74_3">書</text:span></text:p>
            </table:table-cell>
            <table:table-cell table:style-name="Cell30">
              <text:p text:style-name="P75"><text:span text:style-name="T75_1">高年級：105年度</text:span></text:p>
            </table:table-cell>
          </table:table-row>
        </table:table>
      </text:section>
      <text:section text:style-name="S3" text:name="S3">
        <text:p text:style-name="P76"><text:span text:style-name="T76_1">校外教學預約申請表</text:span></text:p>
        <table:table table:style-name="Table2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6">
            <table:table-cell table:style-name="Cell31" table:number-columns-spanned="5">
              <text:p text:style-name="P77"><text:span text:style-name="T77_1">填表日期：<text:s text:c="4"/>年<text:s text:c="4"/>月<text:s text:c="4"/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32">
              <text:p text:style-name="P78"><text:span text:style-name="T78_1">單位名稱</text:span></text:p>
            </table:table-cell>
            <table:table-cell table:style-name="Cell33">
              <text:p text:style-name="P79"><text:bookmark-start text:name="_GoBack"/><text:bookmark-end text:name="_GoBack"/></text:p>
            </table:table-cell>
            <table:table-cell table:style-name="Cell34">
              <text:p text:style-name="P80"><text:span text:style-name="T80_1">聯絡人</text:span></text:p>
            </table:table-cell>
            <table:table-cell table:style-name="Cell35" table:number-columns-spanned="2">
              <text:p text:style-name="P81"/>
            </table:table-cell>
            <table:covered-table-cell/>
          </table:table-row>
          <table:table-row table:style-name="Row8">
            <table:table-cell table:style-name="Cell36">
              <text:p text:style-name="P82"><text:span text:style-name="T82_1">聯絡電話</text:span></text:p>
            </table:table-cell>
            <table:table-cell table:style-name="Cell37">
              <text:p text:style-name="P83"><text:span text:style-name="T83_1">（　）　　　－　　　分機</text:span></text:p>
            </table:table-cell>
            <table:table-cell table:style-name="Cell38">
              <text:p text:style-name="P84"><text:span text:style-name="T84_1">手機號碼</text:span></text:p>
            </table:table-cell>
            <table:table-cell table:style-name="Cell39" table:number-columns-spanned="2">
              <text:p text:style-name="P85"/>
            </table:table-cell>
            <table:covered-table-cell/>
          </table:table-row>
          <table:table-row table:style-name="Row9">
            <table:table-cell table:style-name="Cell40">
              <text:p text:style-name="P86"><text:span text:style-name="T86_1">聯絡地址</text:span></text:p>
            </table:table-cell>
            <table:table-cell table:style-name="Cell41" table:number-columns-spanned="4">
              <text:p text:style-name="P87"/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42">
              <text:p text:style-name="P88"><text:span text:style-name="T88_1">適合聯絡時段</text:span></text:p>
            </table:table-cell>
            <table:table-cell table:style-name="Cell43" table:number-columns-spanned="4">
              <text:p text:style-name="P89"><text:span text:style-name="T89_1">申請人適合聯絡</text:span><text:span text:style-name="T89_2">時段：</text:span><text:span text:style-name="T89_3">　　時　　</text:span><text:span text:style-name="T89_4">分至</text:span><text:span text:style-name="T89_5">　　時　　</text:span><text:span text:style-name="T89_6">分</text:span></text:p>
            </table:table-cell>
            <table:covered-table-cell/>
            <table:covered-table-cell/>
            <table:covered-table-cell/>
          </table:table-row>
          <table:table-row table:style-name="Row11">
            <table:table-cell table:style-name="Cell44" table:number-rows-spanned="2">
              <text:p text:style-name="P90"><text:span text:style-name="T90_1">當日聯絡人員</text:span></text:p>
            </table:table-cell>
            <table:table-cell table:style-name="Cell45" table:number-columns-spanned="4">
              <text:p text:style-name="P91"><text:span text:style-name="T91_1">□</text:span><text:span text:style-name="T91_2">同上列聯絡人資訊，免填此欄位</text:span></text:p>
            </table:table-cell>
            <table:covered-table-cell/>
            <table:covered-table-cell/>
            <table:covered-table-cell/>
          </table:table-row>
          <table:table-row table:style-name="Row12">
            <table:covered-table-cell/>
            <table:table-cell table:style-name="Cell46">
              <text:p text:style-name="P92"/>
            </table:table-cell>
            <table:table-cell table:style-name="Cell47">
              <text:p text:style-name="P93"><text:span text:style-name="T93_1">手機號碼</text:span></text:p>
            </table:table-cell>
            <table:table-cell table:style-name="Cell48" table:number-columns-spanned="2">
              <text:p text:style-name="P94"/>
            </table:table-cell>
            <table:covered-table-cell/>
          </table:table-row>
          <table:table-row table:style-name="Row13">
            <table:table-cell table:style-name="Cell49">
              <text:p text:style-name="P95"><text:span text:style-name="T95_1">參加年級</text:span></text:p>
            </table:table-cell>
            <table:table-cell table:style-name="Cell50" table:number-columns-spanned="4">
              <text:p text:style-name="P96"><text:span text:style-name="T96_1">年級：　　　　</text:span><text:span text:style-name="T96_2">　　　　　</text:span></text:p>
            </table:table-cell>
            <table:covered-table-cell/>
            <table:covered-table-cell/>
            <table:covered-table-cell/>
          </table:table-row>
          <table:table-row table:style-name="Row14">
            <table:table-cell table:style-name="Cell51">
              <text:p text:style-name="P97"><text:span text:style-name="T97_1">參加人數</text:span></text:p>
            </table:table-cell>
            <table:table-cell table:style-name="Cell52" table:number-columns-spanned="4">
              <text:p text:style-name="P98"><text:span text:style-name="T98_1">學生人數：　　　　教師人數：　　　　　家長人數：　　　　　總計：</text:span></text:p>
              <text:p text:style-name="P99"><text:span text:style-name="T99_1">為維持</text:span><text:span text:style-name="T99_2">導覽</text:span><text:span text:style-name="T99_3">品質</text:span><text:span text:style-name="T99_4">，每場次總人數以</text:span><text:span text:style-name="T99_5">35</text:span><text:span text:style-name="T99_6">人為限。</text:span></text:p>
            </table:table-cell>
            <table:covered-table-cell/>
            <table:covered-table-cell/>
            <table:covered-table-cell/>
          </table:table-row>
          <table:table-row table:style-name="Row15">
            <table:table-cell table:style-name="Cell53" table:number-rows-spanned="2">
              <text:p text:style-name="P100"><text:span text:style-name="T100_1">預約時間</text:span></text:p>
            </table:table-cell>
            <table:table-cell table:style-name="Cell54" table:number-columns-spanned="3">
              <text:p text:style-name="P101"><text:span text:style-name="T101_1">第一優先：　　年　　月　　日（星期　）</text:span><text:span text:style-name="T101_2">□</text:span><text:span text:style-name="T101_3">10時　</text:span><text:span text:style-name="T101_4">□</text:span><text:span text:style-name="T101_5">14時</text:span></text:p>
            </table:table-cell>
            <table:table-cell table:style-name="Cell55" table:number-rows-spanned="2">
              <text:p text:style-name="P102"><text:span text:style-name="T102_1">課程時間約2小時</text:span></text:p>
            </table:table-cell>
            <table:covered-table-cell/>
            <table:covered-table-cell/>
          </table:table-row>
          <table:table-row table:style-name="Row16">
            <table:covered-table-cell/>
            <table:table-cell table:style-name="Cell56" table:number-columns-spanned="3">
              <text:p text:style-name="P103"><text:span text:style-name="T103_1">第</text:span><text:span text:style-name="T103_2">二</text:span><text:span text:style-name="T103_3">優先：　　年　　月　　日（星期　）</text:span><text:span text:style-name="T103_4">□</text:span><text:span text:style-name="T103_5">10時　</text:span><text:span text:style-name="T103_6">□</text:span><text:span text:style-name="T103_7">14時</text:span></text:p>
            </table:table-cell>
            <table:covered-table-cell/>
            <table:covered-table-cell/>
            <table:covered-table-cell/>
          </table:table-row>
          <table:table-row table:style-name="Row17">
            <table:table-cell table:style-name="Cell57" table:number-rows-spanned="4">
              <text:p text:style-name="P104"><text:span text:style-name="T104_1">預約主題</text:span></text:p>
              <text:p text:style-name="P105"><text:span text:style-name="T105_1">（請擇一勾選）</text:span></text:p>
            </table:table-cell>
            <table:table-cell table:style-name="Cell58" table:number-columns-spanned="4">
              <text:p text:style-name="P106"><text:span text:style-name="T106_1">□</text:span><text:span text:style-name="T106_2">商業貿易：</text:span><text:span text:style-name="T106_3">到淡水做買賣──老淡水的商業貿易</text:span></text:p>
            </table:table-cell>
            <table:covered-table-cell/>
            <table:covered-table-cell/>
            <table:covered-table-cell/>
          </table:table-row>
          <table:table-row table:style-name="Row18">
            <table:covered-table-cell/>
            <table:table-cell table:style-name="Cell59" table:number-columns-spanned="4">
              <text:p text:style-name="P107"><text:span text:style-name="T107_1">□</text:span><text:span text:style-name="T107_2">現代化發展：我在淡水蓋房子──北臺灣現代化的開始</text:span></text:p>
            </table:table-cell>
            <table:covered-table-cell/>
            <table:covered-table-cell/>
            <table:covered-table-cell/>
          </table:table-row>
          <table:table-row table:style-name="Row19">
            <table:covered-table-cell/>
            <table:table-cell table:style-name="Cell60" table:number-columns-spanned="4">
              <text:p text:style-name="P108"><text:span text:style-name="T108_1">□</text:span><text:span text:style-name="T108_2">大航海時代及淡水開港：海上來的客人──走讀大航海時代及開港時期的淡水</text:span></text:p>
            </table:table-cell>
            <table:covered-table-cell/>
            <table:covered-table-cell/>
            <table:covered-table-cell/>
          </table:table-row>
          <table:table-row table:style-name="Row20">
            <table:covered-table-cell/>
            <table:table-cell table:style-name="Cell61" table:number-columns-spanned="4">
              <text:p text:style-name="P109"><text:span text:style-name="T109_1">□</text:span><text:span text:style-name="T109_2">清法戰爭：重返古戰場──清法戰爭那些事</text:span></text:p>
            </table:table-cell>
            <table:covered-table-cell/>
            <table:covered-table-cell/>
            <table:covered-table-cell/>
          </table:table-row>
          <table:table-row table:style-name="Row21">
            <table:table-cell table:style-name="Cell62">
              <text:p text:style-name="P110"><text:span text:style-name="T110_1">活動照片授權</text:span></text:p>
            </table:table-cell>
            <table:table-cell table:style-name="Cell63" table:number-columns-spanned="4">
              <text:p text:style-name="P111"><text:span text:style-name="T111_1">是否同意活動照片供本館宣傳使用　</text:span><text:span text:style-name="T111_2">□</text:span><text:span text:style-name="T111_3">是　　</text:span><text:span text:style-name="T111_4">□</text:span><text:span text:style-name="T111_5">否</text:span></text:p>
            </table:table-cell>
            <table:covered-table-cell/>
            <table:covered-table-cell/>
            <table:covered-table-cell/>
          </table:table-row>
          <table:table-row table:style-name="Row22">
            <table:table-cell table:style-name="Cell64">
              <text:p text:style-name="P112"><text:span text:style-name="T112_1">訊息來源</text:span></text:p>
            </table:table-cell>
            <table:table-cell table:style-name="Cell65" table:number-columns-spanned="4">
              <text:p text:style-name="P113"><text:span text:style-name="T113_1">□</text:span><text:span text:style-name="T113_2">本館官方網站　</text:span><text:span text:style-name="T113_3">□</text:span><text:span text:style-name="T113_4">F</text:span><text:span text:style-name="T113_5">ACEBOOK</text:span><text:span text:style-name="T113_6">　</text:span><text:span text:style-name="T113_7">□</text:span><text:span text:style-name="T113_8">相關公文　</text:span><text:span text:style-name="T113_9">□</text:span><text:span text:style-name="T113_10">同事親友推薦　</text:span><text:span text:style-name="T113_11">□</text:span><text:span text:style-name="T113_12">其他</text:span><text:span text:style-name="T113_13">　　　　</text:span></text:p>
            </table:table-cell>
            <table:covered-table-cell/>
            <table:covered-table-cell/>
            <table:covered-table-cell/>
          </table:table-row>
          <table:table-row table:style-name="Row23">
            <table:table-cell table:style-name="Cell66">
              <text:p text:style-name="P114"><text:span text:style-name="T114_1">備註</text:span></text:p>
            </table:table-cell>
            <table:table-cell table:style-name="Cell67" table:number-columns-spanned="4">
              <text:list text:style-name="LS1" xml:id="list28">
                <text:list-item>
                  <text:p text:style-name="P115"><text:span text:style-name="T115_1">請於</text:span><text:span text:style-name="T115_2">活動辦理前14日</text:span><text:span text:style-name="T115_3">填妥申請表，寄至</text:span><text:span text:style-name="T115_4"><text:a xlink:type="simple" xlink:href="mailto:AV2883@ntpc.gov.tw"><text:span text:style-name="T115_5">A</text:span><text:span text:style-name="T115_6">V2883</text:span><text:span text:style-name="T115_7">@ntpc.gov.tw</text:span></text:a></text:span><text:span text:style-name="T115_8">。若3個工作天後仍未收到本館回覆</text:span><text:span text:style-name="T115_9">或有相關問題</text:span><text:span text:style-name="T115_10">，請</text:span><text:span text:style-name="T115_11">洽</text:span><text:span text:style-name="T115_12">（02）2621-2830<text:s/>分機</text:span><text:span text:style-name="T115_13">2</text:span><text:span text:style-name="T115_14">14</text:span><text:span text:style-name="T115_15"><text:s/></text:span><text:span text:style-name="T115_16">梁先生</text:span><text:span text:style-name="T115_17">。</text:span></text:p>
                </text:list-item>
                <text:list-item>
                  <text:p text:style-name="P116"><text:span text:style-name="T116_1">為維持</text:span><text:span text:style-name="T116_2">導覽</text:span><text:span text:style-name="T116_3">品質</text:span><text:span text:style-name="T116_4">，每場次總人數以</text:span><text:span text:style-name="T116_5">35</text:span><text:span text:style-name="T116_6">人</text:span><text:span text:style-name="T116_7">為限。</text:span><text:span text:style-name="T116_8"><text:line-break/></text:span><text:span text:style-name="T116_9">課程時間約</text:span><text:span text:style-name="T116_10">2小時</text:span><text:span text:style-name="T116_11">，將依現場實際情形調整。</text:span></text:p>
                </text:list-item>
                <text:list-item>
                  <text:p text:style-name="P117"><text:span text:style-name="T117_1">本導覽活動全程免費參與，帶隊教師及學生免門票（不含隨隊家長）。</text:span><text:span text:style-name="T117_2"><text:line-break/></text:span><text:span text:style-name="T117_3">每場次依據報名參加人數贈送精美小禮品，數量有限，送完為止。</text:span></text:p>
                </text:list-item>
                <text:list-item>
                  <text:p text:style-name="P118"><text:span text:style-name="T118_1">因應COVID-19防疫，請配合全程配戴口罩。</text:span></text:p>
                </text:list-item>
                <text:list-item>
                  <text:p text:style-name="P119"><text:span text:style-name="T119_1">如遇天然災害經地方縣市政府宣布停班停課，不再另行通知。</text:span></text:p>
                </text:list-item>
                <text:list-item>
                  <text:p text:style-name="P120"><text:span text:style-name="T120_1">本館保有變更、調整行程之權利。</text:span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Row24">
            <table:table-cell table:style-name="Cell68">
              <text:p text:style-name="P121"><text:span text:style-name="T121_1">申請單位</text:span><text:span text:style-name="T121_2">用印</text:span></text:p>
            </table:table-cell>
            <table:table-cell table:style-name="Cell69" table:number-columns-spanned="4">
              <text:p text:style-name="P122"/>
              <text:p text:style-name="P123"><text:span text:style-name="T123_1">本表資料僅作為</text:span><text:span text:style-name="T123_2">校外教學</text:span><text:span text:style-name="T123_3">活動</text:span><text:span text:style-name="T123_4">及</text:span><text:span text:style-name="T123_5">登錄使用，不作其它用途。</text:span></text:p>
            </table:table-cell>
            <table:covered-table-cell/>
            <table:covered-table-cell/>
            <table:covered-table-cell/>
          </table:table-row>
        </table:table>
        <text:p text:style-name="P12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589cm" fo:padding-left="0cm" fo:margin-left="1.27cm" fo:padding-right="0cm" fo:margin-right="1.27cm"/>
      <style:header-style>
        <style:header-footer-properties fo:min-height="-0.231cm" style:dynamic-spacing="true"/>
      </style:header-style>
      <style:footer-style>
        <style:header-footer-properties fo:min-height="0.681cm" style:dynamic-spacing="true"/>
      </style:footer-style>
    </style:page-layout>
    <style:style style:name="P1" style:family="paragraph" style:parent-style-name="Header" style:master-page-name="MasterPage2">
      <style:paragraph-properties fo:text-align="center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  <style:style style:name="P4" style:family="paragraph" style:parent-style-name="Header">
      <style:paragraph-properties fo:text-align="center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Footer"/>
    <style:page-layout style:name="pm2">
      <style:page-layout-properties style:print-orientation="landscape" fo:page-width="29.7cm" fo:page-height="21.001cm" fo:padding-top="0cm" fo:margin-top="1.501cm" fo:padding-bottom="0cm" fo:margin-bottom="0.591cm" fo:padding-left="0cm" fo:margin-left="1.27cm" fo:padding-right="0cm" fo:margin-right="1.27cm"/>
      <style:header-style>
        <style:header-footer-properties fo:min-height="-0.415cm" style:dynamic-spacing="true"/>
      </style:header-style>
      <style:footer-style>
        <style:header-footer-properties fo:min-height="0.679cm" style:dynamic-spacing="true"/>
      </style:footer-style>
    </style:page-layout>
    <style:style style:name="P6" style:family="paragraph" style:parent-style-name="Header">
      <style:paragraph-properties fo:text-align="center"/>
    </style:style>
    <style:style style:name="FR3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Footer">
      <style:paragraph-properties fo:text-align="center"/>
    </style:style>
    <style:style style:name="T7_1" style:family="text"/>
    <style:style style:name="P8" style:family="paragraph" style:parent-style-name="Footer"/>
    <style:style style:name="P9" style:family="paragraph" style:parent-style-name="Header">
      <style:paragraph-properties fo:text-align="center"/>
    </style:style>
    <style:style style:name="FR4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Footer"/>
    <style:page-layout style:name="pm3">
      <style:page-layout-properties style:print-orientation="portrait" fo:page-width="21.001cm" fo:page-height="29.7cm" fo:padding-top="0cm" fo:margin-top="1.501cm" fo:padding-bottom="0cm" fo:margin-bottom="0.589cm" fo:padding-left="0cm" fo:margin-left="1.27cm" fo:padding-right="0cm" fo:margin-right="1.27cm"/>
      <style:header-style>
        <style:header-footer-properties fo:min-height="-0.231cm" style:dynamic-spacing="true"/>
      </style:header-style>
      <style:footer-style>
        <style:header-footer-properties fo:min-height="0.681cm" style:dynamic-spacing="true"/>
      </style:footer-style>
    </style:page-layout>
    <style:style style:name="P11" style:family="paragraph" style:parent-style-name="Header">
      <style:paragraph-properties fo:text-align="center"/>
    </style:style>
    <style:style style:name="FR5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Footer">
      <style:paragraph-properties fo:text-align="center"/>
    </style:style>
    <style:style style:name="T12_1" style:family="text"/>
    <style:style style:name="P13" style:family="paragraph" style:parent-style-name="Footer"/>
    <style:style style:name="P14" style:family="paragraph" style:parent-style-name="Header">
      <style:paragraph-properties fo:text-align="center"/>
    </style:style>
    <style:style style:name="FR6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7.595cm" svg:height="0.7cm" draw:style-name="FR1" text:anchor-type="as-char" draw:z-index="0"><draw:image xlink:href="Pictures/image1.png" xlink:type="simple" xlink:show="embed" xlink:actuate="onLoad"/></draw:frame></text:p>
      </style:header>
      <style:footer>
        <text:p text:style-name="P2"><text:span text:style-name="T2_1"><text:page-number text:select-page="current"/></text:span></text:p>
        <text:p text:style-name="P3"/>
      </style:footer>
      <style:header-left>
        <text:p text:style-name="P4"><draw:frame svg:x="0cm" svg:y="0cm" svg:width="7.595cm" svg:height="0.7cm" draw:style-name="FR2" text:anchor-type="as-char" draw:z-index="0"><draw:image xlink:href="Pictures/image2.png" xlink:type="simple" xlink:show="embed" xlink:actuate="onLoad"/></draw:frame></text:p>
      </style:header-left>
      <style:footer-left>
        <text:p text:style-name="P5"/>
      </style:footer-left>
    </style:master-page>
    <style:master-page style:name="MasterPage1" style:page-layout-name="pm2">
      <style:header>
        <text:p text:style-name="P6"><draw:frame svg:x="0cm" svg:y="0cm" svg:width="7.595cm" svg:height="0.7cm" draw:style-name="FR3" text:anchor-type="as-char" draw:z-index="0"><draw:image xlink:href="Pictures/image3.png" xlink:type="simple" xlink:show="embed" xlink:actuate="onLoad"/></draw:frame></text:p>
      </style:header>
      <style:footer>
        <text:p text:style-name="P7"><text:span text:style-name="T7_1"><text:page-number text:select-page="current"/></text:span></text:p>
        <text:p text:style-name="P8"/>
      </style:footer>
      <style:header-left>
        <text:p text:style-name="P9"><draw:frame svg:x="0cm" svg:y="0cm" svg:width="7.595cm" svg:height="0.7cm" draw:style-name="FR4" text:anchor-type="as-char" draw:z-index="0"><draw:image xlink:href="Pictures/image4.png" xlink:type="simple" xlink:show="embed" xlink:actuate="onLoad"/></draw:frame></text:p>
      </style:header-left>
      <style:footer-left>
        <text:p text:style-name="P10"/>
      </style:footer-left>
    </style:master-page>
    <style:master-page style:name="MasterPage2" style:page-layout-name="pm3">
      <style:header>
        <text:p text:style-name="P11"><draw:frame svg:x="0cm" svg:y="0cm" svg:width="7.595cm" svg:height="0.7cm" draw:style-name="FR5" text:anchor-type="as-char" draw:z-index="0"><draw:image xlink:href="Pictures/image5.png" xlink:type="simple" xlink:show="embed" xlink:actuate="onLoad"/></draw:frame></text:p>
      </style:header>
      <style:footer>
        <text:p text:style-name="P12"><text:span text:style-name="T12_1"><text:page-number text:select-page="current"/></text:span></text:p>
        <text:p text:style-name="P13"/>
      </style:footer>
      <style:header-left>
        <text:p text:style-name="P14"><draw:frame svg:x="0cm" svg:y="0cm" svg:width="7.595cm" svg:height="0.7cm" draw:style-name="FR6" text:anchor-type="as-char" draw:z-index="0"><draw:image xlink:href="Pictures/image6.png" xlink:type="simple" xlink:show="embed" xlink:actuate="onLoad"/></draw:frame></text:p>
      </style:header-left>
      <style:footer-left>
        <text:p text:style-name="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陳新瑜</meta:initial-creator>
    <meta:creation-date>2022-07-05T05:52:00</meta:creation-date>
    <dc:creator>梁順發</dc:creator>
    <dc:date>2025-06-16T07:54:00</dc:date>
    <meta:print-date>2025-06-13T07:39:00</meta:print-date>
    <meta:editing-cycles>70</meta:editing-cycles>
    <meta:editing-duration>PT5H52M</meta:editing-duration>
    <meta:document-statistic meta:page-count="3" meta:paragraph-count="5" meta:row-count="17" meta:word-count="376" meta:character-count="2515" meta:non-whitespace-character-count="2144"/>
  </office:meta>
</office:document-meta>
</file>