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208in" fo:margin-bottom="0.0208in"/>
      <style:text-properties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style:snap-to-layout-grid="false" fo:text-align="end" fo:margin-top="0.0208in" fo:margin-bottom="0.0208in" fo:margin-right="0.1388in"/>
      <style:text-properties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2.8541in" style:use-optimal-column-width="false"/>
    </style:style>
    <style:style style:name="TableColumn6" style:family="table-column">
      <style:table-column-properties style:column-width="4.0118in" style:use-optimal-column-width="false"/>
    </style:style>
    <style:style style:name="Table3" style:family="table">
      <style:table-properties style:width="7.158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 fo:margin-top="0.0208in" fo:margin-bottom="0.0208in" fo:line-height="0.1666in"/>
      <style:text-properties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margin-top="0.0208in" fo:margin-bottom="0.0208in" fo:line-height="0.1666in"/>
      <style:text-properties fo:font-weight="bold" style:font-weight-asian="bold" fo:font-size="10pt" style:font-size-asian="10pt" style:font-size-complex="10pt"/>
    </style:style>
    <style:style style:name="TableRow12" style:family="table-row">
      <style:table-row-properties style:min-row-height="1.771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 fo:margin-top="0.0208in" fo:margin-bottom="0.0208in" fo:line-height="0.1666in"/>
      <style:text-properties fo:font-weight="bold" style:font-weight-asian="bold" fo:color="#0000FF" fo:font-size="10pt" style:font-size-asian="10pt" style:font-size-complex="10pt"/>
    </style:style>
    <style:style style:name="P15" style:parent-style-name="Textbody" style:family="paragraph">
      <style:paragraph-properties style:snap-to-layout-grid="false" fo:text-align="justify" fo:margin-top="0.0208in" fo:margin-bottom="0.0208in" fo:line-height="0.1666in"/>
      <style:text-properties fo:font-size="10pt" style:font-size-asian="10pt" style:font-size-complex="10pt"/>
    </style:style>
    <style:style style:name="P16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P17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P18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P19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P23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P24" style:parent-style-name="Textbody" style:family="paragraph">
      <style:paragraph-properties style:snap-to-layout-grid="false" fo:text-align="justify" fo:margin-top="0.0208in" fo:margin-bottom="0.0208in" fo:line-height="0.1666in" fo:margin-left="0.1388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27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28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29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33" style:parent-style-name="預設段落字型" style:family="text">
      <style:text-properties fo:font-weight="bold" style:font-weight-asian="bold" fo:color="#0000FF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margin-top="0.0416in" fo:margin-bottom="0.0416in" fo:line-height="0.1666in"/>
      <style:text-properties fo:font-weight="bold" style:font-weight-asian="bold" fo:color="#000000" fo:font-size="9pt" style:font-size-asian="9pt"/>
    </style:style>
    <style:style style:name="P47" style:parent-style-name="Textbody" style:family="paragraph">
      <style:paragraph-properties style:snap-to-layout-grid="false" fo:margin-top="0.0416in" fo:margin-bottom="0.0416in" fo:line-height="0.1666in"/>
      <style:text-properties fo:font-weight="bold" style:font-weight-asian="bold" fo:color="#000000" fo:font-size="9pt" style:font-size-asian="9pt"/>
    </style:style>
    <style:style style:name="P48" style:parent-style-name="Textbody" style:family="paragraph">
      <style:paragraph-properties style:snap-to-layout-grid="false" fo:margin-top="0.0416in" fo:margin-bottom="0.0416in" fo:line-height="0.1666in"/>
      <style:text-properties fo:font-weight="bold" style:font-weight-asian="bold" fo:color="#000000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weight="bold" style:font-weight-asian="bold" fo:color="#0000FF" fo:font-size="10pt" style:font-size-asian="10pt" style:font-size-complex="10pt"/>
    </style:style>
    <style:style style:name="P51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4333in" style:use-optimal-row-height="false"/>
    </style:style>
    <style:style style:name="P55" style:parent-style-name="內文" style:family="paragraph">
      <style:paragraph-properties fo:widows="2" fo:orphans="2" fo:margin-top="0.0416in" fo:margin-bottom="0.0416in" fo:line-height="0.1666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weight="bold" style:font-weight-asian="bold" fo:color="#0000FF" fo:font-size="10pt" style:font-size-asian="10pt" style:font-size-complex="10pt"/>
    </style:style>
    <style:style style:name="P58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4333in" style:use-optimal-row-height="false"/>
    </style:style>
    <style:style style:name="P62" style:parent-style-name="內文" style:family="paragraph">
      <style:paragraph-properties fo:widows="2" fo:orphans="2" fo:margin-top="0.0416in" fo:margin-bottom="0.0416in" fo:line-height="0.1666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weight="bold" style:font-weight-asian="bold" fo:color="#0000FF" fo:font-size="10pt" style:font-size-asian="10pt" style:font-size-complex="10pt"/>
    </style:style>
    <style:style style:name="P65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69" style:family="table-row">
      <style:table-row-properties style:min-row-height="0.4333in" style:use-optimal-row-height="false"/>
    </style:style>
    <style:style style:name="P70" style:parent-style-name="內文" style:family="paragraph">
      <style:paragraph-properties fo:widows="2" fo:orphans="2" fo:margin-top="0.0416in" fo:margin-bottom="0.0416in" fo:line-height="0.1666i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weight="bold" style:font-weight-asian="bold" fo:color="#0000FF" fo:font-size="10pt" style:font-size-asian="10pt" style:font-size-complex="10pt"/>
    </style:style>
    <style:style style:name="P73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77" style:family="table-row">
      <style:table-row-properties style:min-row-height="0.4333in" style:use-optimal-row-height="false"/>
    </style:style>
    <style:style style:name="P78" style:parent-style-name="內文" style:family="paragraph">
      <style:paragraph-properties fo:widows="2" fo:orphans="2" fo:margin-top="0.0416in" fo:margin-bottom="0.0416in" fo:line-height="0.1666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weight="bold" style:font-weight-asian="bold" fo:color="#0000FF" fo:font-size="10pt" style:font-size-asian="10pt" style:font-size-complex="10pt"/>
    </style:style>
    <style:style style:name="P81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84" style:family="table-row">
      <style:table-row-properties style:min-row-height="0.4333in" style:use-optimal-row-height="false"/>
    </style:style>
    <style:style style:name="P85" style:parent-style-name="內文" style:family="paragraph">
      <style:paragraph-properties fo:widows="2" fo:orphans="2" fo:margin-top="0.0416in" fo:margin-bottom="0.0416in" fo:line-height="0.1666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 fo:margin-top="0.0416in" fo:margin-bottom="0.0416in" fo:line-height="0.1666in" fo:margin-right="0.0416in"/>
    </style:style>
    <style:style style:name="T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90" style:parent-style-name="Textbody" style:family="paragraph">
      <style:paragraph-properties style:snap-to-layout-grid="false" fo:margin-top="0.0416in" fo:margin-bottom="0.0416in" fo:line-height="0.1666in" fo:margin-left="0.0416in" fo:margin-right="0.0416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margin-top="0.0416in" fo:margin-bottom="0.0416in" fo:line-height="0.1666in" fo:margin-left="0.0138in">
        <style:tab-stops/>
      </style:paragraph-properties>
      <style:text-properties fo:font-size="10pt" style:font-size-asian="10pt" style:font-size-complex="10pt"/>
    </style:style>
    <style:style style:name="TableRow93" style:family="table-row">
      <style:table-row-properties style:min-row-height="1.96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9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97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justify" fo:margin-top="0.0208in" fo:margin-bottom="0.0208in" fo:line-height="0.1666in">
        <style:tab-stops>
          <style:tab-stop style:type="left" style:position="0.486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10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115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超連結" style:family="text">
      <style:text-properties style:use-window-font-color="true" fo:font-size="10pt" style:font-size-asian="10pt" style:font-size-complex="10pt"/>
    </style:style>
    <style:style style:name="TableRow118" style:family="table-row">
      <style:table-row-properties style:min-row-height="0.5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12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128" style:parent-style-name="Textbody" style:family="paragraph">
      <style:paragraph-properties style:snap-to-layout-grid="false" fo:text-align="justify" fo:margin-top="0.0208in" fo:margin-bottom="0.0208in" fo:line-height="0.1666in"/>
      <style:text-properties fo:font-size="10pt" style:font-size-asian="10pt" style:font-size-complex="10pt"/>
    </style:style>
    <style:style style:name="P129" style:parent-style-name="Textbody" style:family="paragraph">
      <style:paragraph-properties style:snap-to-layout-grid="false" fo:text-align="justify" fo:margin-top="0.0208in" fo:margin-bottom="0.0208in" fo:line-height="0.1666in"/>
    </style:style>
    <style:style style:name="T130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31" style:parent-style-name="預設段落字型" style:family="text">
      <style:text-properties fo:color="#FF0000" fo:font-size="10pt" style:font-size-asian="10pt" style:font-size-complex="10pt"/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138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139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140" style:parent-style-name="Textbody" style:family="paragraph">
      <style:paragraph-properties style:snap-to-layout-grid="false" fo:text-align="justify" fo:margin-top="0.0208in" fo:margin-bottom="0.0208in" fo:line-height="0.1666in" fo:margin-left="0.0138in">
        <style:tab-stops/>
      </style:paragraph-properties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Row146" style:family="table-row">
      <style:table-row-properties style:min-row-height="0.26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 fo:margin-top="0.0423in" fo:margin-bottom="0.0423in" fo:line-height="0.1666in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fo:margin-top="0.0423in" fo:margin-bottom="0.0423in" fo:line-height="0.1666in" fo:margin-left="0.0138in">
        <style:tab-stops/>
      </style:paragraph-properties>
      <style:text-properties fo:font-size="10pt" style:font-size-asian="10pt" style:font-size-complex="10pt"/>
    </style:style>
    <style:style style:name="P154" style:parent-style-name="Textbody" style:family="paragraph">
      <style:paragraph-properties style:snap-to-layout-grid="false" fo:text-align="justify" fo:margin-top="0.0423in" fo:margin-bottom="0.0423in" fo:line-height="0.1666in"/>
    </style:style>
  </office:automatic-styles>
  <office:body>
    <office:text text:use-soft-page-breaks="true">
      <text:p text:style-name="P1">新北市政府文化局主網站活動訊息刊登表</text:p>
      <text:p text:style-name="P2">Version 2025061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欄位名稱</text:p>
          </table:table-cell>
          <table:covered-table-cell/>
          <table:table-cell table:style-name="TableCell10">
            <text:p text:style-name="P11">填寫內容（請勿使用表格）</text:p>
          </table:table-cell>
        </table:table-row>
        <table:table-row table:style-name="TableRow12">
          <table:table-cell table:style-name="TableCell13" table:number-columns-spanned="2">
            <text:p text:style-name="P14">活動名稱：</text:p>
            <text:p text:style-name="P15">（必填，請選擇以下分類）</text:p>
            <text:p text:style-name="P16">1.<text:s/>活動、表演與節慶</text:p>
            <text:p text:style-name="P17">2.<text:s/>展覽</text:p>
            <text:p text:style-name="P18">3.<text:s/>講座／研討會／說明會</text:p>
            <text:p text:style-name="P19"><text:span text:style-name="T20">4.<text:s/></text:span><text:span text:style-name="T21">徵件／徵選</text:span></text:p>
            <text:p text:style-name="P22">5.<text:s/>採購公告</text:p>
            <text:p text:style-name="P23">6.<text:s/>一般公告</text:p>
            <text:p text:style-name="P24">7.<text:s/>轉知訊息</text:p>
          </table:table-cell>
          <table:covered-table-cell/>
          <table:table-cell table:style-name="TableCell25">
            <text:p text:style-name="P26">範例：</text:p>
            <text:p text:style-name="P27">1. <text:s/>新北市兒童藝術節</text:p>
            <text:p text:style-name="P28">6. <text:s/>公告申請場地開放時間</text:p>
            <text:p text:style-name="P29">7. <text:s/>轉知屏縣政府XXX文學獎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刊登起始日：</text:span><text:span text:style-name="T34">（必填）</text:span></text:p>
          </table:table-cell>
          <table:covered-table-cell/>
          <table:table-cell table:style-name="TableCell35">
            <text:p text:style-name="P36">2025.01.01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刊登下架日：</text:span><text:span text:style-name="T41">（必填）</text:span></text:p>
          </table:table-cell>
          <table:covered-table-cell/>
          <table:table-cell table:style-name="TableCell42">
            <text:p text:style-name="P43">2025.12.31</text:p>
          </table:table-cell>
        </table:table-row>
        <table:table-row table:style-name="TableRow44">
          <table:table-cell table:style-name="TableCell45" table:number-rows-spanned="6">
            <text:p text:style-name="P46">—活動簡述</text:p>
            <text:p text:style-name="P47">—</text:p>
            <text:p text:style-name="P48">刊登頁下方灰底區</text:p>
          </table:table-cell>
          <table:table-cell table:style-name="TableCell49">
            <text:p text:style-name="P50">活動期間<text:s/>(開始日~<text:s/>結束日)：</text:p>
            <text:p text:style-name="P51">（必填；多場次活動，請填第1天~最後1天）</text:p>
          </table:table-cell>
          <table:table-cell table:style-name="TableCell52">
            <text:p text:style-name="P53">2025.01.01 ~ 2025.12.3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活動時間：</text:p>
            <text:p text:style-name="P58">（必填；多場次活動，請填「如活動內容」）</text:p>
          </table:table-cell>
          <table:table-cell table:style-name="TableCell59">
            <text:p text:style-name="P60">08:00 ~ 17:0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活動地點：</text:p>
            <text:p text:style-name="P65"><text:span text:style-name="T66">（非必填；可於「活動內容」欄敘明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人員及電話(或信箱)：</text:p>
            <text:p text:style-name="P73"><text:span text:style-name="T74">（必填；請務必留下聯絡人姓名或稱呼）</text:span></text:p>
          </table:table-cell>
          <table:table-cell table:style-name="TableCell75">
            <text:p text:style-name="P76">陳小姐<text:s/>02-29603456<text:s/>分機1999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主辦單位：</text:p>
            <text:p text:style-name="P81">（非必填；如有承辦、協辦單位，請敘明）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<text:s/></text:span><text:span text:style-name="T89">邀請對象：</text:span></text:p>
            <text:p text:style-name="P90">（必填；格式如「一般民眾，免費參加」；如需購票，請於「活動內容」敘明購票方式）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活動內容：</text:span></text:p>
            <text:p text:style-name="P97"><text:span text:style-name="T98">（必填；網頁主內容，請詳填，限</text:span><text:span text:style-name="T99"><text:s/>2800<text:s/></text:span><text:span text:style-name="T100">字內）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相關連結</text:span><text:span text:style-name="T107">(</text:span><text:span text:style-name="T108">名稱</text:span><text:span text:style-name="T109">+</text:span><text:span text:style-name="T110">網址</text:span><text:span text:style-name="T111">)</text:span><text:span text:style-name="T112">：</text:span></text:p>
          </table:table-cell>
          <table:covered-table-cell/>
          <table:table-cell table:style-name="TableCell113">
            <text:p text:style-name="P114">範例：</text:p>
            <text:p text:style-name="P115"><text:span text:style-name="T116">新北市文化局</text:span><text:a xlink:href="https://www.culture.ntpc.gov.tw/" office:target-frame-name="_top" xlink:show="replace"><text:span text:style-name="T117">https://www.culture.ntpc.gov.tw/</text:span></text:a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相關檔案</text:span><text:span text:style-name="T122">(</text:span><text:span text:style-name="T123">名稱</text:span><text:span text:style-name="T124">+</text:span><text:span text:style-name="T125">格式</text:span><text:span text:style-name="T126">)</text:span><text:span text:style-name="T127">：</text:span></text:p>
            <text:p text:style-name="P128">（文件檔及圖檔皆可，圖檔請自行壓縮；圖需置於內文者務必提供圖檔格式。）</text:p>
            <text:p text:style-name="P129"><text:span text:style-name="T130">★</text:span><text:span text:style-name="T131">便民下載：提供民眾下載</text:span><text:span text:style-name="T132"><text:s/>2<text:s/></text:span><text:span text:style-name="T133">個以上檔案時，請另附</text:span><text:span text:style-name="T134">zip</text:span><text:span text:style-name="T135">壓縮檔。</text:span></text:p>
          </table:table-cell>
          <table:covered-table-cell/>
          <table:table-cell table:style-name="TableCell136">
            <text:p text:style-name="P137">範例：</text:p>
            <text:p text:style-name="P138">文化局海報.jpg</text:p>
            <text:p text:style-name="P139">文化局簡章.pdf</text:p>
            <text:p text:style-name="P140"><text:a xlink:href="https://www.culture.ntpc.gov.tw/files/file_pool/1/0O355426366150560462/下載所有檔案%28zip壓縮檔%29.zip" office:target-frame-name="_top" xlink:show="replace"><text:span text:style-name="T141">下載所有檔案</text:span><text:span text:style-name="T142">(zip</text:span><text:span text:style-name="T143">壓縮檔</text:span><text:span text:style-name="T144">).</text:span></text:a><text:span text:style-name="T145">zip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SDGs</text:span><text:span text:style-name="T150">項目：</text:span><text:span text:style-name="T151">（如有請填寫項目數字，可複選）</text:span>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1" style:display-name="標題1" style:family="text" style:parent-style-name="預設段落字型"/>
    <style:style style:name="cont" style:display-name="co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刊登</dc:title>
    <dc:subject/>
    <meta:initial-creator>User</meta:initial-creator>
    <dc:creator>Renee</dc:creator>
    <meta:creation-date>2025-06-11T05:39:00Z</meta:creation-date>
    <dc:date>2025-06-11T08:11:00Z</dc:date>
    <meta:print-date>2025-06-11T04:34:00Z</meta:print-date>
    <meta:template xlink:href="Normal.dotm" xlink:type="simple"/>
    <meta:editing-cycles>19</meta:editing-cycles>
    <meta:editing-duration>PT960S</meta:editing-duration>
    <meta:document-statistic meta:page-count="1" meta:paragraph-count="1" meta:word-count="138" meta:character-count="925" meta:row-count="6" meta:non-whitespace-character-count="788"/>
  </office:meta>
</office:document-meta>
</file>