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SimSun" svg:font-family="SimSun"/>
    <style:font-face style:name="新細明體" svg:font-family="新細明體"/>
  </office:font-face-decls>
  <office:automatic-styles>
    <style:style style:name="P1" style:family="paragraph" style:parent-style-name="Body_20_Text" style:master-page-name="Standard">
      <style:paragraph-properties fo:text-align="center"/>
    </style:style>
    <style:style style:name="T1_1" style:family="text" style:parent-style-name="預設段落字型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2" style:family="paragraph" style:parent-style-name="Body_20_Text">
      <style:paragraph-properties fo:text-indent="9.999cm" fo:margin-left="0cm" fo:margin-right="0cm"/>
    </style:style>
    <style:style style:name="T2_1" style:family="text" style:parent-style-name="預設段落字型">
      <style:text-properties fo:color="#000000" style:font-name="標楷體" fo:font-size="8pt" style:font-name-asian="標楷體" style:font-size-asian="8pt" style:font-name-complex="新細明體" style:font-size-complex="16pt"/>
    </style:style>
    <style:style style:name="P3" style:family="paragraph" style:parent-style-name="Body_20_Text">
      <style:paragraph-properties fo:text-indent="9.999cm" fo:margin-left="0cm" fo:margin-right="0.847cm"/>
    </style:style>
    <style:style style:name="T3_1" style:family="text" style:parent-style-name="預設段落字型">
      <style:text-properties fo:color="#000000" style:font-name="標楷體" fo:font-size="8pt" style:font-name-asian="標楷體" style:font-size-asian="8pt" style:font-name-complex="新細明體" style:font-size-complex="16pt"/>
    </style:style>
    <style:style style:name="T3_2" style:family="text" style:parent-style-name="預設段落字型">
      <style:text-properties fo:color="#000000" style:font-name="標楷體" fo:font-size="6pt" style:font-name-asian="標楷體" style:font-size-asian="6pt" style:font-name-complex="新細明體" style:font-size-complex="16pt"/>
    </style:style>
    <style:style style:name="T3_3" style:family="text" style:parent-style-name="預設段落字型">
      <style:text-properties fo:color="#000000" style:font-name="標楷體" fo:font-size="6pt" style:font-name-asian="標楷體" style:font-size-asian="6pt" style:font-name-complex="新細明體" style:font-size-complex="16pt"/>
    </style:style>
    <style:style style:name="T3_4" style:family="text" style:parent-style-name="預設段落字型">
      <style:text-properties fo:color="#000000" style:font-name="標楷體" fo:font-size="6pt" style:font-name-asian="標楷體" style:font-size-asian="6pt" style:font-name-complex="新細明體" style:font-size-complex="16pt"/>
    </style:style>
    <style:style style:name="Table1" style:family="table">
      <style:table-properties table:align="left" style:width="16.752cm" fo:margin-left="0.432cm"/>
    </style:style>
    <style:style style:name="Column1" style:family="table-column">
      <style:table-column-properties style:column-width="3.75cm"/>
    </style:style>
    <style:style style:name="Column2" style:family="table-column">
      <style:table-column-properties style:column-width="3.865cm"/>
    </style:style>
    <style:style style:name="Column3" style:family="table-column">
      <style:table-column-properties style:column-width="9.137cm"/>
    </style:style>
    <style:style style:name="Row1" style:family="table-row">
      <style:table-row-properties style:min-row-height="0.1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Body_20_Text">
      <style:paragraph-properties style:text-autospace="none" fo:text-align="center" fo:break-before="auto" fo:line-height="100%" fo:orphans="2" fo:widows="2" style:writing-mode="lr-tb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4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normal" style:text-underline-style="non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Body_20_Text">
      <style:paragraph-properties style:text-autospace="none" fo:text-align="left" fo:break-before="auto" fo:line-height="100%" fo:orphans="2" fo:widows="2" style:writing-mode="lr-tb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normal" style:text-underline-style="none" fo:hyphenate="false" fo:hyphenation-remain-char-count="2" fo:hyphenation-push-char-count="2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Body_20_Text">
      <style:paragraph-properties style:text-autospace="none" fo:text-align="center" fo:break-before="auto" fo:line-height="100%" fo:orphans="2" fo:widows="2" style:writing-mode="lr-tb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6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normal" style:text-underline-style="non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Body_20_Text">
      <style:paragraph-properties style:text-autospace="none" fo:text-align="left" fo:break-before="auto" fo:line-height="100%" fo:orphans="2" fo:widows="2" style:writing-mode="lr-tb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normal" style:text-underline-style="none" fo:hyphenate="false" fo:hyphenation-remain-char-count="2" fo:hyphenation-push-char-count="2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Body_20_Text">
      <style:paragraph-properties style:text-autospace="none" fo:text-align="center" fo:break-before="auto" fo:line-height="100%" fo:orphans="2" fo:widows="2" style:writing-mode="lr-tb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8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normal" style:text-underline-style="non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Body_20_Text">
      <style:paragraph-properties style:text-autospace="none" fo:text-align="left" fo:break-before="auto" fo:line-height="100%" fo:orphans="2" fo:widows="2" style:writing-mode="lr-tb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normal" style:text-underline-style="none" fo:hyphenate="false" fo:hyphenation-remain-char-count="2" fo:hyphenation-push-char-count="2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Body_20_Text">
      <style:paragraph-properties style:text-autospace="none" fo:text-align="center" fo:break-before="auto" fo:line-height="100%" fo:orphans="2" fo:widows="2" style:writing-mode="lr-tb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10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normal" style:text-underline-style="non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Body_20_Text">
      <style:paragraph-properties style:text-autospace="none" fo:text-align="left" fo:break-before="auto" fo:line-height="100%" fo:orphans="2" fo:widows="2" style:writing-mode="lr-tb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normal" style:text-underline-style="none" fo:hyphenate="false" fo:hyphenation-remain-char-count="2" fo:hyphenation-push-char-count="2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Body_20_Text">
      <style:paragraph-properties style:text-autospace="none" fo:text-align="center" fo:break-before="auto" fo:line-height="100%" fo:orphans="2" fo:widows="2" style:writing-mode="lr-tb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12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normal" style:text-underline-style="non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Body_20_Text">
      <style:paragraph-properties style:text-autospace="none" fo:text-align="left" fo:break-before="auto" fo:line-height="100%" fo:orphans="2" fo:widows="2" style:writing-mode="lr-tb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normal" style:text-underline-style="none" fo:hyphenate="false" fo:hyphenation-remain-char-count="2" fo:hyphenation-push-char-count="2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Body_20_Text">
      <style:paragraph-properties style:text-autospace="none" fo:text-align="center" fo:break-before="auto" fo:line-height="100%" fo:orphans="2" fo:widows="2" style:writing-mode="lr-tb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14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normal" style:text-underline-style="non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Body_20_Text">
      <style:paragraph-properties style:text-autospace="none" fo:text-align="left" fo:break-before="auto" fo:line-height="100%" fo:orphans="2" fo:widows="2" style:writing-mode="lr-tb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15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normal" style:text-underline-style="none"/>
    </style:style>
    <style:style style:name="T15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normal" style:text-underline-style="none"/>
    </style:style>
    <style:style style:name="Row7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Body_20_Text">
      <style:paragraph-properties style:text-autospace="none" fo:text-align="center" fo:break-before="auto" fo:line-height="100%" fo:orphans="2" fo:widows="2" style:writing-mode="lr-tb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16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normal" style:text-underline-style="non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Body_20_Text">
      <style:paragraph-properties style:text-autospace="none" fo:text-align="left" fo:break-before="auto" fo:line-height="100%" fo:orphans="2" fo:widows="2" style:writing-mode="lr-tb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17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normal" style:text-underline-style="none"/>
    </style:style>
    <style:style style:name="T17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normal" style:text-underline-style="non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Body_20_Text">
      <style:paragraph-properties style:text-autospace="none" fo:text-align="left" fo:break-before="auto" fo:text-indent="0cm" fo:line-height="100%" fo:margin-left="-0.046cm" fo:margin-right="0cm" fo:orphans="2" fo:widows="2" style:writing-mode="lr-tb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18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P19" style:family="paragraph" style:parent-style-name="Body_20_Text">
      <style:paragraph-properties style:text-autospace="none" fo:text-align="left" fo:break-before="auto" fo:line-height="100%" fo:orphans="2" fo:widows="2" style:writing-mode="lr-tb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19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19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P20" style:family="paragraph" style:parent-style-name="Body_20_Text">
      <style:paragraph-properties style:text-autospace="none" fo:text-align="left" fo:break-before="auto" fo:line-height="100%" fo:orphans="2" fo:widows="2" style:writing-mode="lr-tb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20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0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0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0_4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Row8" style:family="table-row">
      <style:table-row-properties style:min-row-height="10.783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清單段落">
      <style:paragraph-properties style:text-autospace="none" fo:text-align="justify" fo:break-before="auto" fo:text-indent="0cm" fo:line-height="125%" fo:margin-top="0.318cm" fo:margin-left="0cm" fo:margin-right="0cm" fo:orphans="2" fo:widows="2" style:writing-mode="lr-tb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21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P22" style:family="paragraph" style:parent-style-name="清單段落">
      <style:paragraph-properties style:text-autospace="none" fo:text-align="justify" fo:break-before="auto" fo:text-indent="-1.27cm" fo:line-height="125%" fo:margin-top="0.318cm" fo:margin-left="1.266cm" fo:margin-right="0cm" fo:orphans="2" fo:widows="2" style:writing-mode="lr-tb" style:snap-to-layout-grid="true" style:punctuation-wrap="simple" fo:hyphenation-ladder-count="no-limit">
        <style:tab-stops>
          <style:tab-stop style:type="left" style:leader-style="none" style:position="-1.266cm"/>
        </style:tab-stops>
      </style:paragraph-properties>
      <style:text-properties fo:hyphenate="false" fo:hyphenation-remain-char-count="2" fo:hyphenation-push-char-count="2"/>
    </style:style>
    <style:style style:name="T22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4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5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6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7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8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9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P23" style:family="paragraph" style:parent-style-name="清單段落">
      <style:paragraph-properties style:text-autospace="none" fo:text-align="justify" fo:break-before="auto" fo:text-indent="-1.27cm" fo:line-height="125%" fo:margin-top="0.318cm" fo:margin-left="1.266cm" fo:margin-right="0cm" fo:orphans="2" fo:widows="2" style:writing-mode="lr-tb" style:snap-to-layout-grid="true" style:punctuation-wrap="simple" fo:hyphenation-ladder-count="no-limit">
        <style:tab-stops>
          <style:tab-stop style:type="left" style:leader-style="none" style:position="-1.266cm"/>
        </style:tab-stops>
      </style:paragraph-properties>
      <style:text-properties fo:hyphenate="false" fo:hyphenation-remain-char-count="2" fo:hyphenation-push-char-count="2"/>
    </style:style>
    <style:style style:name="T23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3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3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3_4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3_5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3_6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3_7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3_8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3_9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3_10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3_1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3_1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3_1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3_14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3_15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3_16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3_17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3_18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3_19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P24" style:family="paragraph" style:parent-style-name="Body_20_Text">
      <style:paragraph-properties style:text-autospace="none" fo:text-align="justify" fo:break-before="auto" fo:text-indent="-0.751cm" fo:line-height="125%" fo:margin-top="0.318cm" fo:margin-left="1.842cm" fo:margin-right="0cm" fo:orphans="2" fo:widows="2" style:writing-mode="lr-tb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24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4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4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4_4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4_5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ce181e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4_6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4_7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P25" style:family="paragraph" style:parent-style-name="Body_20_Text">
      <style:paragraph-properties style:text-autospace="none" fo:text-align="justify" fo:break-before="auto" fo:text-indent="-0.751cm" fo:line-height="125%" fo:margin-top="0.318cm" fo:margin-left="1.842cm" fo:margin-right="0cm" fo:orphans="2" fo:widows="2" style:writing-mode="lr-tb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25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5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5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5_4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5_5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5_6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5_7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5_8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5_9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P26" style:family="paragraph" style:parent-style-name="Body_20_Text">
      <style:paragraph-properties style:text-autospace="none" fo:text-align="justify" fo:break-before="auto" fo:text-indent="-0.751cm" fo:line-height="125%" fo:margin-top="0.318cm" fo:margin-left="1.842cm" fo:margin-right="0cm" fo:orphans="2" fo:widows="2" style:writing-mode="lr-tb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26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6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6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6_4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6_5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6_6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P27" style:family="paragraph" style:parent-style-name="Body_20_Text">
      <style:paragraph-properties style:text-autospace="none" fo:text-align="justify" fo:break-before="auto" fo:text-indent="-0.751cm" fo:line-height="125%" fo:margin-top="0.318cm" fo:margin-bottom="0cm" fo:margin-left="1.842cm" fo:margin-right="0cm" fo:orphans="2" fo:widows="2" style:writing-mode="lr-tb" style:snap-to-layout-grid="true" style:punctuation-wrap="simple" fo:hyphenation-ladder-count="no-limit"/>
      <style:text-properties fo:hyphenate="false" fo:hyphenation-remain-char-count="2" fo:hyphenation-push-char-count="2"/>
    </style:style>
    <style:style style:name="T27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7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7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7_4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P28" style:family="paragraph" style:parent-style-name="Body_20_Text">
      <style:paragraph-properties fo:text-align="center"/>
    </style:style>
  </office:automatic-styles>
  <office:body>
    <office:text>
      <text:p text:style-name="P1"><text:span text:style-name="T1_1">新北市政府文化資產審議會旁聽申請表</text:span></text:p>
      <text:p text:style-name="P2"><text:span text:style-name="T2_1">申請日期：<text:s text:c="5"/>年<text:s text:c="5"/>月<text:s text:c="5"/>日</text:span></text:p>
      <text:p text:style-name="P3"><text:span text:style-name="T3_1">收件日期：<text:s text:c="5"/>年<text:s text:c="5"/>月<text:s text:c="5"/>日</text:span><text:span text:style-name="T3_2">(</text:span><text:span text:style-name="T3_3">本欄位由本局填寫</text:span><text:span text:style-name="T3_4">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姓　名</text:span></text:p>
          </table:table-cell>
          <table:table-cell table:style-name="Cell2" table:number-columns-spanned="2">
            <text:p text:style-name="P5"/>
          </table:table-cell>
          <table:covered-table-cell/>
        </table:table-row>
        <table:table-row table:style-name="Row2">
          <table:table-cell table:style-name="Cell3">
            <text:p text:style-name="P6"><text:span text:style-name="T6_1">單　位</text:span></text:p>
          </table:table-cell>
          <table:table-cell table:style-name="Cell4" table:number-columns-spanned="2">
            <text:p text:style-name="P7"/>
          </table:table-cell>
          <table:covered-table-cell/>
        </table:table-row>
        <table:table-row table:style-name="Row3">
          <table:table-cell table:style-name="Cell5">
            <text:p text:style-name="P8"><text:span text:style-name="T8_1">電　話</text:span></text:p>
          </table:table-cell>
          <table:table-cell table:style-name="Cell6" table:number-columns-spanned="2">
            <text:p text:style-name="P9"/>
          </table:table-cell>
          <table:covered-table-cell/>
        </table:table-row>
        <table:table-row table:style-name="Row4">
          <table:table-cell table:style-name="Cell7">
            <text:p text:style-name="P10"><text:span text:style-name="T10_1">地　址</text:span></text:p>
          </table:table-cell>
          <table:table-cell table:style-name="Cell8" table:number-columns-spanned="2">
            <text:p text:style-name="P11"/>
          </table:table-cell>
          <table:covered-table-cell/>
        </table:table-row>
        <table:table-row table:style-name="Row5">
          <table:table-cell table:style-name="Cell9">
            <text:p text:style-name="P12"><text:span text:style-name="T12_1">電子郵件信箱</text:span></text:p>
          </table:table-cell>
          <table:table-cell table:style-name="Cell10" table:number-columns-spanned="2">
            <text:p text:style-name="P13"/>
          </table:table-cell>
          <table:covered-table-cell/>
        </table:table-row>
        <table:table-row table:style-name="Row6">
          <table:table-cell table:style-name="Cell11">
            <text:p text:style-name="P14"><text:span text:style-name="T14_1">旁聽審議案</text:span></text:p>
          </table:table-cell>
          <table:table-cell table:style-name="Cell12" table:number-columns-spanned="2">
            <text:p text:style-name="P15"><text:span text:style-name="T15_1">□</text:span><text:span text:style-name="T15_2">第一案<text:s text:c="2"/>□第二案<text:s text:c="3"/>□第三案　□第四案　□第五案　</text:span></text:p>
          </table:table-cell>
          <table:covered-table-cell/>
        </table:table-row>
        <table:table-row table:style-name="Row7">
          <table:table-cell table:style-name="Cell13">
            <text:p text:style-name="P16"><text:span text:style-name="T16_1">是否發言</text:span></text:p>
          </table:table-cell>
          <table:table-cell table:style-name="Cell14">
            <text:p text:style-name="P17"><text:span text:style-name="T17_1">□</text:span><text:span text:style-name="T17_2">是<text:s text:c="3"/>□否</text:span></text:p>
          </table:table-cell>
          <table:table-cell table:style-name="Cell15">
            <text:p text:style-name="P18"><text:span text:style-name="T18_1">注意事項：</text:span></text:p>
            <text:p text:style-name="P19"><text:span text:style-name="T19_1">1.</text:span><text:span text:style-name="T19_2">發言者若為單位或團體，應自行推派代表登記。</text:span></text:p>
            <text:p text:style-name="P20"><text:span text:style-name="T20_1">2.</text:span><text:span text:style-name="T20_2">每人表達意見以</text:span><text:span text:style-name="T20_3">3</text:span><text:span text:style-name="T20_4">分鐘為原則。</text:span></text:p>
          </table:table-cell>
        </table:table-row>
        <table:table-row table:style-name="Row8">
          <table:table-cell table:style-name="Cell16" table:number-columns-spanned="3">
            <text:p text:style-name="P21"><text:span text:style-name="T21_1">備註：</text:span></text:p>
            <text:list text:style-name="LS1" xml:id="list0">
              <text:list-item>
                <text:p text:style-name="P22"><text:span text:style-name="T22_1">本審議會開放旁聽，旁聽之總人數以</text:span><text:span text:style-name="T22_2">20</text:span><text:span text:style-name="T22_3">人為限，如逾</text:span><text:span text:style-name="T22_4">20</text:span><text:span text:style-name="T22_5">人，將依報名時間先後順序而定，若申請者為單位或團體，受限旁聽人數</text:span><text:span text:style-name="T22_6">20</text:span><text:span text:style-name="T22_7">人限制，僅請派代表</text:span><text:span text:style-name="T22_8">1-2</text:span><text:span text:style-name="T22_9">人出席旁聽。</text:span></text:p>
              </text:list-item>
              <text:list-item>
                <text:p text:style-name="P23"><text:span text:style-name="T23_1">報名時間及方式：請於審議會開會前</text:span><text:span text:style-name="T23_2">2</text:span><text:span text:style-name="T23_3">日中午</text:span><text:span text:style-name="T23_4">12</text:span><text:span text:style-name="T23_5">時前</text:span><text:span text:style-name="T23_6">(</text:span><text:span text:style-name="T23_7">例：</text:span><text:span text:style-name="T23_8">1</text:span><text:span text:style-name="T23_9">月</text:span><text:span text:style-name="T23_10">20</text:span><text:span text:style-name="T23_11">日審議會請於</text:span><text:span text:style-name="T23_12">1</text:span><text:span text:style-name="T23_13">月</text:span><text:span text:style-name="T23_14">18</text:span><text:span text:style-name="T23_15">日中午</text:span><text:span text:style-name="T23_16">12</text:span><text:span text:style-name="T23_17">時前</text:span><text:span text:style-name="T23_18">)</text:span><text:span text:style-name="T23_19">，以下列方式申請：</text:span></text:p>
              </text:list-item>
            </text:list>
            <text:p text:style-name="P24"><text:span text:style-name="T24_1">(</text:span><text:span text:style-name="T24_2">一</text:span><text:span text:style-name="T24_3">)</text:span><text:span text:style-name="T24_4">電子郵件申請：申請表請電郵至</text:span><text:span text:style-name="T24_5">CHD</text:span><text:span text:style-name="T24_6">@ntpc.gov.tw</text:span><text:span text:style-name="T24_7">。</text:span></text:p>
            <text:p text:style-name="P25"><text:span text:style-name="T25_1">(</text:span><text:span text:style-name="T25_2">二</text:span><text:span text:style-name="T25_3">)</text:span><text:span text:style-name="T25_4">電話申請：</text:span><text:span text:style-name="T25_5">02-29603456</text:span><text:span text:style-name="T25_6">分機</text:span><text:span text:style-name="T25_7">4</text:span><text:span text:style-name="T25_8">503</text:span><text:span text:style-name="T25_9">文化資產科陳小姐。</text:span></text:p>
            <text:p text:style-name="P26"><text:span text:style-name="T26_1">(</text:span><text:span text:style-name="T26_2">三</text:span><text:span text:style-name="T26_3">)</text:span><text:span text:style-name="T26_4">傳真申請：</text:span><text:span text:style-name="T26_5">02-89535325<text:s/></text:span><text:span text:style-name="T26_6">文化資產科陳小姐收。</text:span></text:p>
            <text:p text:style-name="P27"><text:span text:style-name="T27_1">(</text:span><text:span text:style-name="T27_2">四</text:span><text:span text:style-name="T27_3">)</text:span><text:span text:style-name="T27_4">送出申請表件後，請以電話向新北市政府文化局文化資產科陳小姐確認收件。</text:span></text:p>
          </table:table-cell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SimSun" svg:font-family="SimSun"/>
    <style:font-face style:name="新細明體" svg:font-family="新細明體"/>
  </office:font-face-decls>
  <office:styles>
    <style:default-style style:family="paragraph">
      <style:paragraph-properties style:text-autospace="none" fo:orphans="2" fo:widows="2" style:punctuation-wrap="simple" style:tab-stop-distance="0.847cm"/>
      <style:text-properties style:use-window-font-color="true" style:font-name="Calibri" fo:font-size="12pt" style:font-name-asian="SimSun" style:font-size-asian="12pt" style:font-name-complex="Times New Roman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none" fo:text-align="left" fo:break-before="auto" fo:line-height="100%" fo:orphans="2" fo:widows="2" style:writing-mode="lr-tb" style:snap-to-layout-grid="true" style:punctuation-wrap="simple"/>
      <style:text-properties fo:letter-spacing="0cm" style:text-scale="100%" style:text-line-through-style="none" fo:font-style="normal" style:font-style-asian="normal" style:font-style-complex="normal" fo:color="#000000" style:font-name="Calibri" fo:font-size="12pt" style:font-name-asian="SimSun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Default_20_Paragraph_20_Font" style:display-name="Default Paragraph Font" style:family="text"/>
    <style:style style:name="預設段落字型" style:family="text"/>
    <style:style style:name="網際網路連結" style:family="text" style:parent-style-name="預設段落字型">
      <style:text-properties fo:color="#0000ff" style:text-underline-style="solid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SimSun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Body_20_Text" style:display-name="Body Text" style:family="paragraph">
      <style:paragraph-properties style:text-autospace="none" fo:text-align="left" fo:break-before="auto" fo:line-height="100%" fo:orphans="2" fo:widows="2" style:writing-mode="lr-tb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Calibri" fo:font-size="12pt" style:font-name-asian="SimSun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無清單1" style:family="paragraph">
      <style:paragraph-properties style:text-autospace="none" fo:text-align="left" fo:break-before="auto" fo:line-height="100%" fo:orphans="2" fo:widows="2" style:writing-mode="lr-tb" style:snap-to-layout-grid="true" style:punctuation-wrap="simpl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Calibri" fo:font-size="12pt" style:font-name-asian="SimSun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清單段落" style:family="paragraph" style:parent-style-name="Body_20_Text">
      <style:paragraph-properties fo:text-indent="0cm" fo:margin-left="0.847cm" fo:margin-right="0cm" fo:hyphenation-ladder-count="no-limit"/>
    </style:style>
    <style:style style:name="註解文字" style:family="paragraph" style:parent-style-name="Body_20_Text">
      <style:paragraph-properties fo:hyphenation-ladder-count="no-limit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/>
    </style:style>
    <style:style style:name="註解方塊文字" style:family="paragraph" style:parent-style-name="Body_20_Text">
      <style:paragraph-properties fo:hyphenation-ladder-count="no-limit"/>
      <style:text-properties style:font-name="Cambria" fo:font-size="9pt" style:font-size-asian="9pt" style:font-size-complex="9pt"/>
    </style:style>
    <style:style style:name="頁首與頁尾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_20__28_user_29_" style:display-name="Header (user)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_28_user_29_" style:display-name="Footer (user)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表格內容" style:family="paragraph" style:parent-style-name="Normal"/>
    <style:style style:name="LS1" style:family="paragraph">
      <style:paragraph-properties style:text-autospace="none" fo:orphans="2" fo:widows="2" style:punctuation-wrap="simple"/>
      <style:text-properties fo:font-size="12pt" style:font-size-asian="12pt" style:font-size-complex="12pt"/>
    </style:style>
    <style:style style:name="LS2" style:family="paragraph">
      <style:paragraph-properties style:text-autospace="none" fo:orphans="2" fo:widows="2" style:punctuation-wrap="simple"/>
      <style:text-properties fo:font-size="12pt" style:font-size-asian="12pt" style:font-size-complex="12pt"/>
    </style:style>
    <style:style style:name="LS3" style:family="paragraph">
      <style:paragraph-properties style:text-autospace="none" fo:orphans="2" fo:widows="2" style:punctuation-wrap="simple"/>
      <style:text-properties fo:font-size="12pt" style:font-size-asian="12pt" style:font-size-complex="12pt"/>
    </style:style>
    <text:list-style style:name="LS1">
      <text:list-level-style-number style:num-format="1" text:style-name="List1Level0" style:num-suffix="、" text:level="1">
        <style:list-level-properties text:space-before="-0.004cm" text:min-label-width="1.27cm" fo:text-align="start" text:list-level-position-and-space-mode="label-alignment">
          <style:list-level-label-alignment text:label-followed-by="listtab" fo:margin-left="1.266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nana</meta:initial-creator>
    <meta:creation-date>2020-05-14T03:13:00</meta:creation-date>
    <dc:creator/>
    <dc:date>2023-02-08T09:45:51</dc:date>
    <meta:editing-cycles>5</meta:editing-cycles>
    <meta:editing-duration>PT3M</meta:editing-duration>
    <meta:document-statistic meta:page-count="1" meta:paragraph-count="22" meta:row-count="0" meta:word-count="362" meta:character-count="456" meta:non-whitespace-character-count="410"/>
  </office:meta>
</office:document-meta>
</file>