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Vijaya" svg:font-family="Vijaya" style:font-pitch="variable"/>
    <style:font-face style:name="華康圓緣體W2" svg:font-family="華康圓緣體W2" style:font-pitch="fixed" style:font-family-generic="decorative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1.411cm" fo:margin-top="0cm"/>
    </style:style>
    <style:style style:name="T1_1" style:family="text">
      <style:text-properties style:font-name="Vijaya" fo:font-size="36pt" style:font-name-asian="華康圓緣體W2" style:font-size-asian="36pt" style:font-name-complex="Vijaya" style:font-size-complex="36pt" style:font-weight-complex="bold"/>
    </style:style>
    <style:style style:name="T1_2" style:family="text">
      <style:text-properties style:font-name="Vijaya" fo:font-size="36pt" style:font-name-asian="華康圓緣體W2" style:font-size-asian="36pt" style:font-name-complex="Vijaya" style:font-size-complex="36pt" style:font-weight-complex="bold"/>
    </style:style>
    <style:style style:name="T1_3" style:family="text">
      <style:text-properties style:font-name="Vijaya" fo:font-size="36pt" style:font-name-asian="華康圓緣體W2" style:font-size-asian="36pt" style:font-name-complex="Vijaya" style:font-size-complex="36pt" style:font-weight-complex="bold"/>
    </style:style>
    <style:style style:name="P2" style:family="paragraph" style:parent-style-name="Normal">
      <style:paragraph-properties fo:text-align="left" fo:text-indent="-2.963cm" fo:line-height="0.635cm" fo:margin-top="0cm" fo:margin-left="2.963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P3" style:family="paragraph" style:parent-style-name="Normal">
      <style:paragraph-properties fo:text-align="left" fo:line-height="0.635cm" fo:margin-top="0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style:font-name-asian="標楷體"/>
    </style:style>
    <style:style style:name="P4" style:family="paragraph" style:parent-style-name="Normal">
      <style:paragraph-properties fo:text-align="left" fo:line-height="0.635cm" fo:margin-top="0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text-align="left" fo:line-height="0.635cm" fo:margin-top="0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P6" style:family="paragraph" style:parent-style-name="Normal">
      <style:paragraph-properties fo:text-align="left" fo:line-height="0.635cm" fo:margin-top="0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style:font-name-asian="標楷體"/>
    </style:style>
    <style:style style:name="P7" style:family="paragraph" style:parent-style-name="Normal">
      <style:paragraph-properties fo:text-indent="2.963cm" fo:line-height="0.635cm" fo:margin-top="0.212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P8" style:family="paragraph" style:parent-style-name="Normal">
      <style:paragraph-properties fo:text-align="left" fo:text-indent="0.423cm" fo:line-height="0.635cm" fo:margin-top="0cm" fo:margin-left="3.387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P9" style:family="paragraph" style:parent-style-name="Normal">
      <style:paragraph-properties fo:text-align="left" fo:text-indent="0.423cm" fo:line-height="0.635cm" fo:margin-top="0cm" fo:margin-left="3.387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P10" style:family="paragraph" style:parent-style-name="Normal">
      <style:paragraph-properties fo:text-align="left" fo:text-indent="0.423cm" fo:line-height="0.635cm" fo:margin-top="0cm" fo:margin-left="3.387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 style:font-size-complex="10pt"/>
    </style:style>
    <style:style style:name="T10_4" style:family="text">
      <style:text-properties style:font-name="標楷體" style:font-name-asian="標楷體" style:font-size-complex="10pt"/>
    </style:style>
    <style:style style:name="T10_5" style:family="text">
      <style:text-properties style:font-name="標楷體" style:font-name-asian="標楷體" style:font-size-complex="10pt"/>
    </style:style>
    <style:style style:name="T10_6" style:family="text">
      <style:text-properties style:font-name="標楷體" style:font-name-asian="標楷體" style:font-size-complex="10pt"/>
    </style:style>
    <style:style style:name="P11" style:family="paragraph" style:parent-style-name="Normal">
      <style:paragraph-properties fo:text-indent="2.963cm" fo:line-height="0.635cm" fo:margin-top="0.212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P12" style:family="paragraph" style:parent-style-name="Normal">
      <style:paragraph-properties fo:text-align="left" fo:text-indent="0.423cm" fo:line-height="0.635cm" fo:margin-top="0cm" fo:margin-left="3.387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/>
    </style:style>
    <style:style style:name="P13" style:family="paragraph" style:parent-style-name="Normal">
      <style:paragraph-properties fo:text-align="left" fo:text-indent="-0.423cm" fo:line-height="0.635cm" fo:margin-top="0cm" fo:margin-left="4.233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P14" style:family="paragraph" style:parent-style-name="Normal">
      <style:paragraph-properties fo:text-indent="2.963cm" fo:line-height="0.635cm" fo:margin-top="0.212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P15" style:family="paragraph" style:parent-style-name="Normal">
      <style:paragraph-properties fo:text-align="left" fo:line-height="0.635cm" fo:margin-top="0cm" fo:margin-left="4.233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P16" style:family="paragraph" style:parent-style-name="Normal">
      <style:paragraph-properties fo:text-align="left" fo:text-indent="-5.537cm" fo:line-height="0.635cm" fo:margin-top="0cm" fo:margin-left="5.537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P17" style:family="paragraph" style:parent-style-name="Normal">
      <style:paragraph-properties fo:text-align="left" fo:text-indent="-0.423cm" fo:line-height="0.635cm" fo:margin-top="0cm" fo:margin-left="4.233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T17_8" style:family="text">
      <style:text-properties style:font-name="標楷體" style:font-name-asian="標楷體"/>
    </style:style>
    <style:style style:name="T17_9" style:family="text">
      <style:text-properties style:font-name="標楷體" style:font-name-asian="標楷體"/>
    </style:style>
    <style:style style:name="T17_10" style:family="text">
      <style:text-properties style:font-name="標楷體" style:font-name-asian="標楷體"/>
    </style:style>
    <style:style style:name="P18" style:family="paragraph" style:parent-style-name="Normal">
      <style:paragraph-properties fo:text-align="left" fo:text-indent="-0.423cm" fo:line-height="0.635cm" fo:margin-top="0cm" fo:margin-left="4.233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 style:font-size-complex="10pt"/>
    </style:style>
    <style:style style:name="T18_3" style:family="text">
      <style:text-properties style:font-name="標楷體" style:font-name-asian="標楷體" style:font-size-complex="10pt"/>
    </style:style>
    <style:style style:name="T18_4" style:family="text">
      <style:text-properties style:font-name="標楷體" style:font-name-asian="標楷體" style:font-size-complex="10pt"/>
    </style:style>
    <style:style style:name="T18_5" style:family="text">
      <style:text-properties style:font-name="標楷體" style:font-name-asian="標楷體" style:font-size-complex="10pt"/>
    </style:style>
    <style:style style:name="T18_6" style:family="text">
      <style:text-properties style:font-name="標楷體" style:font-name-asian="標楷體" style:font-size-complex="10pt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T18_9" style:family="text">
      <style:text-properties style:font-name="標楷體" style:font-name-asian="標楷體" style:font-size-complex="10pt"/>
    </style:style>
    <style:style style:name="T18_10" style:family="text">
      <style:text-properties style:font-name="標楷體" style:font-name-asian="標楷體" style:font-size-complex="10pt"/>
    </style:style>
    <style:style style:name="T18_11" style:family="text">
      <style:text-properties style:font-name="標楷體" style:font-name-asian="標楷體" style:font-size-complex="10pt"/>
    </style:style>
    <style:style style:name="P19" style:family="paragraph" style:parent-style-name="Normal">
      <style:paragraph-properties fo:text-indent="2.963cm" fo:line-height="0.635cm" fo:margin-top="0.212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P20" style:family="paragraph" style:parent-style-name="Normal">
      <style:paragraph-properties fo:text-align="left" fo:text-indent="-0.423cm" fo:line-height="0.635cm" fo:margin-top="0cm" fo:margin-left="4.233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style:font-name="標楷體" style:font-name-asian="標楷體"/>
    </style:style>
    <style:style style:name="T20_7" style:family="text">
      <style:text-properties style:font-name="標楷體" style:font-name-asian="標楷體"/>
    </style:style>
    <style:style style:name="T20_8" style:family="text">
      <style:text-properties style:font-name="標楷體" style:font-name-asian="標楷體"/>
    </style:style>
    <style:style style:name="T20_9" style:family="text">
      <style:text-properties style:font-name="標楷體" style:font-name-asian="標楷體"/>
    </style:style>
    <style:style style:name="T20_10" style:family="text">
      <style:text-properties style:font-name="標楷體" style:font-name-asian="標楷體"/>
    </style:style>
    <style:style style:name="T20_11" style:family="text">
      <style:text-properties style:font-name="標楷體" style:font-name-asian="標楷體"/>
    </style:style>
    <style:style style:name="T20_12" style:family="text">
      <style:text-properties style:font-name="標楷體" style:font-name-asian="標楷體"/>
    </style:style>
    <style:style style:name="P21" style:family="paragraph" style:parent-style-name="Normal">
      <style:paragraph-properties fo:text-align="left" fo:text-indent="-0.423cm" fo:line-height="0.635cm" fo:margin-top="0cm" fo:margin-left="4.233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="標楷體" style:font-name-asian="標楷體"/>
    </style:style>
    <style:style style:name="T21_6" style:family="text">
      <style:text-properties style:font-name="標楷體" style:font-name-asian="標楷體"/>
    </style:style>
    <style:style style:name="P22" style:family="paragraph" style:parent-style-name="Normal">
      <style:paragraph-properties fo:text-indent="2.963cm" fo:line-height="0.635cm" fo:margin-top="0.212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P23" style:family="paragraph" style:parent-style-name="Normal">
      <style:paragraph-properties fo:text-align="left" fo:line-height="0.635cm" fo:margin-top="0cm" fo:margin-left="4.233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font-name="標楷體" style:font-name-asian="標楷體"/>
    </style:style>
    <style:style style:name="P24" style:family="paragraph" style:parent-style-name="Normal">
      <style:paragraph-properties fo:text-align="left" fo:line-height="0.635cm" fo:margin-top="0cm" fo:margin-left="3.175cm"/>
    </style:style>
    <style:style style:name="T24_1" style:family="text">
      <style:text-properties style:font-name="標楷體" style:font-name-asian="標楷體" style:font-size-complex="10pt"/>
    </style:style>
    <style:style style:name="P25" style:family="paragraph" style:parent-style-name="Normal">
      <style:paragraph-properties fo:text-align="left" fo:text-indent="-0.423cm" fo:line-height="0.635cm" fo:margin-top="0cm" fo:margin-left="4.233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 style:font-size-complex="10pt"/>
    </style:style>
    <style:style style:name="T25_3" style:family="text">
      <style:text-properties style:font-name="標楷體" style:font-name-asian="標楷體" style:font-size-complex="10pt"/>
    </style:style>
    <style:style style:name="T25_4" style:family="text">
      <style:text-properties style:font-name="標楷體" style:font-name-asian="標楷體" style:font-size-complex="10pt"/>
    </style:style>
    <style:style style:name="T25_5" style:family="text">
      <style:text-properties style:font-name="標楷體" style:font-name-asian="標楷體" style:font-size-complex="10pt"/>
    </style:style>
    <style:style style:name="T25_6" style:family="text">
      <style:text-properties style:font-name="標楷體" style:font-name-asian="標楷體" style:font-size-complex="10pt"/>
    </style:style>
    <style:style style:name="T25_7" style:family="text">
      <style:text-properties style:font-name="標楷體" style:font-name-asian="標楷體"/>
    </style:style>
    <style:style style:name="P26" style:family="paragraph" style:parent-style-name="Normal">
      <style:paragraph-properties fo:text-indent="-0.847cm" fo:line-height="0.635cm" fo:margin-top="0.212cm" fo:margin-left="3.81cm">
        <style:tab-stops>
          <style:tab-stop style:type="left" style:leader-style="none" style:position="-0.635cm"/>
        </style:tab-stops>
      </style:paragraph-properties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 style:font-size-complex="10pt"/>
    </style:style>
    <style:style style:name="P27" style:family="paragraph" style:parent-style-name="Normal">
      <style:paragraph-properties fo:text-align="left" fo:text-indent="-0.423cm" fo:line-height="0.635cm" fo:margin-top="0cm" fo:margin-left="4.233cm">
        <style:tab-stops>
          <style:tab-stop style:type="left" style:leader-style="none" style:position="-1.058cm"/>
        </style:tab-stops>
      </style:paragraph-properties>
    </style:style>
    <style:style style:name="T27_1" style:family="text">
      <style:text-properties style:font-name="標楷體" style:font-name-asian="標楷體" style:font-size-complex="10pt"/>
    </style:style>
    <style:style style:name="T27_2" style:family="text">
      <style:text-properties style:font-name="標楷體" style:font-name-asian="標楷體" style:font-size-complex="10pt"/>
    </style:style>
    <style:style style:name="T27_3" style:family="text">
      <style:text-properties style:font-name="標楷體" style:font-name-asian="標楷體" style:font-size-complex="10pt"/>
    </style:style>
    <style:style style:name="T27_4" style:family="text">
      <style:text-properties style:font-name="標楷體" style:font-name-asian="標楷體" style:font-size-complex="10pt"/>
    </style:style>
    <style:style style:name="T27_5" style:family="text">
      <style:text-properties style:font-name="標楷體" style:font-name-asian="標楷體" style:font-size-complex="10pt"/>
    </style:style>
    <style:style style:name="T27_6" style:family="text">
      <style:text-properties style:font-name="標楷體" style:font-name-asian="標楷體" style:font-size-complex="10pt"/>
    </style:style>
    <style:style style:name="T27_7" style:family="text">
      <style:text-properties style:font-name="標楷體" style:font-name-asian="標楷體" style:font-size-complex="10pt"/>
    </style:style>
    <style:style style:name="T27_8" style:family="text">
      <style:text-properties style:font-name="標楷體" style:font-name-asian="標楷體" style:font-size-complex="10pt"/>
    </style:style>
    <style:style style:name="T27_9" style:family="text">
      <style:text-properties style:font-name="標楷體" style:font-name-asian="標楷體" style:font-size-complex="10pt"/>
    </style:style>
    <style:style style:name="T27_10" style:family="text">
      <style:text-properties style:font-name="標楷體" style:font-name-asian="標楷體" style:font-size-complex="10pt"/>
    </style:style>
    <style:style style:name="T27_11" style:family="text">
      <style:text-properties style:font-name="標楷體" style:font-name-asian="標楷體" style:font-size-complex="10pt"/>
    </style:style>
    <style:style style:name="T27_12" style:family="text">
      <style:text-properties style:font-name="標楷體" style:font-name-asian="標楷體" style:font-size-complex="10pt"/>
    </style:style>
    <style:style style:name="P28" style:family="paragraph" style:parent-style-name="Normal">
      <style:paragraph-properties fo:text-align="left" fo:text-indent="-0.423cm" fo:line-height="0.635cm" fo:margin-top="0cm" fo:margin-left="4.233cm">
        <style:tab-stops>
          <style:tab-stop style:type="left" style:leader-style="none" style:position="-1.058cm"/>
        </style:tab-stops>
      </style:paragraph-properties>
    </style:style>
    <style:style style:name="T28_1" style:family="text">
      <style:text-properties style:font-name="標楷體" style:font-name-asian="標楷體" style:font-size-complex="10pt"/>
    </style:style>
    <style:style style:name="T28_2" style:family="text">
      <style:text-properties style:font-name="標楷體" style:font-name-asian="標楷體" style:font-size-complex="10pt"/>
    </style:style>
    <style:style style:name="T28_3" style:family="text">
      <style:text-properties style:font-name="標楷體" style:font-name-asian="標楷體" style:font-size-complex="10pt"/>
    </style:style>
    <style:style style:name="T28_4" style:family="text">
      <style:text-properties style:font-name="標楷體" style:font-name-asian="標楷體" style:font-size-complex="10pt"/>
    </style:style>
    <style:style style:name="T28_5" style:family="text">
      <style:text-properties style:font-name="標楷體" style:font-name-asian="標楷體" style:font-size-complex="10pt"/>
    </style:style>
    <style:style style:name="T28_6" style:family="text">
      <style:text-properties style:font-name="標楷體" style:font-name-asian="標楷體" style:font-size-complex="10pt"/>
    </style:style>
    <style:style style:name="T28_7" style:family="text">
      <style:text-properties style:font-name="標楷體" style:font-name-asian="標楷體" style:font-size-complex="10pt"/>
    </style:style>
    <style:style style:name="T28_8" style:family="text">
      <style:text-properties style:font-name="標楷體" style:font-name-asian="標楷體" style:font-size-complex="10pt"/>
    </style:style>
    <style:style style:name="T28_9" style:family="text">
      <style:text-properties style:font-name="標楷體" style:font-name-asian="標楷體" style:font-size-complex="10pt"/>
    </style:style>
    <style:style style:name="T28_10" style:family="text">
      <style:text-properties style:font-name="標楷體" style:font-name-asian="標楷體" style:font-size-complex="10pt"/>
    </style:style>
    <style:style style:name="T28_11" style:family="text">
      <style:text-properties style:font-name="標楷體" style:font-name-asian="標楷體" style:font-size-complex="10pt"/>
    </style:style>
    <style:style style:name="T28_12" style:family="text">
      <style:text-properties style:font-name="標楷體" style:font-name-asian="標楷體" style:font-size-complex="10pt"/>
    </style:style>
    <style:style style:name="T28_13" style:family="text">
      <style:text-properties style:font-name="標楷體" style:font-name-asian="標楷體" style:font-size-complex="10pt"/>
    </style:style>
    <style:style style:name="T28_14" style:family="text">
      <style:text-properties style:font-name="標楷體" style:font-name-asian="標楷體" style:font-size-complex="10pt"/>
    </style:style>
    <style:style style:name="T28_15" style:family="text">
      <style:text-properties style:font-name="標楷體" style:font-name-asian="標楷體" style:font-size-complex="10pt"/>
    </style:style>
    <style:style style:name="T28_16" style:family="text">
      <style:text-properties style:font-name="標楷體" style:font-name-asian="標楷體" style:font-size-complex="10pt"/>
    </style:style>
    <style:style style:name="T28_17" style:family="text">
      <style:text-properties style:font-name="標楷體" style:font-name-asian="標楷體" style:font-size-complex="10pt"/>
    </style:style>
    <style:style style:name="T28_18" style:family="text">
      <style:text-properties style:font-name="標楷體" style:font-name-asian="標楷體" style:font-size-complex="10pt"/>
    </style:style>
    <style:style style:name="T28_19" style:family="text">
      <style:text-properties style:font-name="標楷體" style:font-name-asian="標楷體" style:font-size-complex="10pt"/>
    </style:style>
    <style:style style:name="T28_20" style:family="text">
      <style:text-properties style:font-name="標楷體" style:font-name-asian="標楷體" style:font-size-complex="10pt"/>
    </style:style>
    <style:style style:name="T28_21" style:family="text">
      <style:text-properties style:font-name="標楷體" style:font-name-asian="標楷體" style:font-size-complex="10pt"/>
    </style:style>
    <style:style style:name="P29" style:family="paragraph" style:parent-style-name="Normal">
      <style:paragraph-properties fo:text-align="left" fo:text-indent="-0.423cm" fo:line-height="0.635cm" fo:margin-top="0cm" fo:margin-left="4.233cm">
        <style:tab-stops>
          <style:tab-stop style:type="left" style:leader-style="none" style:position="-1.058cm"/>
        </style:tab-stops>
      </style:paragraph-properties>
    </style:style>
    <style:style style:name="T29_1" style:family="text">
      <style:text-properties style:font-name="標楷體" style:font-name-asian="標楷體" style:font-size-complex="10pt"/>
    </style:style>
    <style:style style:name="T29_2" style:family="text">
      <style:text-properties style:font-name="標楷體" style:font-name-asian="標楷體" style:font-size-complex="10pt"/>
    </style:style>
    <style:style style:name="T29_3" style:family="text">
      <style:text-properties style:font-name="標楷體" style:font-name-asian="標楷體" style:font-size-complex="10pt"/>
    </style:style>
    <style:style style:name="T29_4" style:family="text">
      <style:text-properties style:font-name="標楷體" style:font-name-asian="標楷體" style:font-size-complex="10pt"/>
    </style:style>
    <style:style style:name="T29_5" style:family="text">
      <style:text-properties style:font-name="標楷體" style:font-name-asian="標楷體" style:font-size-complex="10pt"/>
    </style:style>
    <style:style style:name="T29_6" style:family="text">
      <style:text-properties style:font-name="標楷體" style:font-name-asian="標楷體" style:font-size-complex="10pt"/>
    </style:style>
    <style:style style:name="T29_7" style:family="text">
      <style:text-properties style:font-name="標楷體" style:font-name-asian="標楷體" style:font-size-complex="10pt"/>
    </style:style>
    <style:style style:name="P30" style:family="paragraph" style:parent-style-name="Normal">
      <style:paragraph-properties fo:text-align="left" fo:text-indent="-3.951cm" fo:line-height="0.635cm" fo:margin-top="0.212cm" fo:margin-left="3.951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/>
    </style:style>
    <style:style style:name="T30_5" style:family="text">
      <style:text-properties style:font-name="標楷體" style:font-name-asian="標楷體"/>
    </style:style>
    <style:style style:name="T30_6" style:family="text">
      <style:text-properties style:font-name="標楷體" style:font-name-asian="標楷體"/>
    </style:style>
    <style:style style:name="T30_7" style:family="text">
      <style:text-properties style:font-name="標楷體" style:font-name-asian="標楷體"/>
    </style:style>
    <style:style style:name="T30_8" style:family="text">
      <style:text-properties style:font-name="標楷體" style:font-name-asian="標楷體"/>
    </style:style>
    <style:style style:name="T30_9" style:family="text">
      <style:text-properties style:font-name="標楷體" style:font-name-asian="標楷體"/>
    </style:style>
    <style:style style:name="T30_10" style:family="text">
      <style:text-properties style:font-name="標楷體" style:font-name-asian="標楷體"/>
    </style:style>
    <style:style style:name="T30_11" style:family="text">
      <style:text-properties style:font-name="標楷體" style:font-name-asian="標楷體"/>
    </style:style>
    <style:style style:name="T30_12" style:family="text">
      <style:text-properties style:font-name="標楷體" style:font-name-asian="標楷體"/>
    </style:style>
    <style:style style:name="T30_13" style:family="text">
      <style:text-properties style:font-name="標楷體" style:font-name-asian="標楷體"/>
    </style:style>
    <style:style style:name="T30_14" style:family="text">
      <style:text-properties style:font-name="標楷體" style:font-name-asian="標楷體"/>
    </style:style>
    <style:style style:name="P31" style:family="paragraph" style:parent-style-name="Normal">
      <style:paragraph-properties fo:text-indent="-0.847cm" fo:line-height="0.635cm" fo:margin-top="0.212cm" fo:margin-left="3.81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T31_5" style:family="text">
      <style:text-properties style:font-name="標楷體" style:font-name-asian="標楷體"/>
    </style:style>
    <style:style style:name="T31_6" style:family="text">
      <style:text-properties style:font-name="標楷體" style:font-name-asian="標楷體"/>
    </style:style>
    <style:style style:name="T31_7" style:family="text">
      <style:text-properties style:font-name="標楷體" style:font-name-asian="標楷體"/>
    </style:style>
    <style:style style:name="T31_8" style:family="text">
      <style:text-properties style:font-name="標楷體" style:font-name-asian="標楷體"/>
    </style:style>
    <style:style style:name="T31_9" style:family="text">
      <style:text-properties style:font-name="標楷體" style:font-name-asian="標楷體"/>
    </style:style>
    <style:style style:name="T31_10" style:family="text">
      <style:text-properties style:font-name="標楷體" style:font-name-asian="標楷體"/>
    </style:style>
    <style:style style:name="T31_11" style:family="text">
      <style:text-properties style:font-name="標楷體" style:font-name-asian="標楷體"/>
    </style:style>
    <style:style style:name="T31_12" style:family="text">
      <style:text-properties style:font-name="標楷體" style:font-name-asian="標楷體"/>
    </style:style>
    <style:style style:name="T31_13" style:family="text">
      <style:text-properties style:font-name="標楷體" style:font-name-asian="標楷體"/>
    </style:style>
    <style:style style:name="T31_14" style:family="text">
      <style:text-properties style:font-name="標楷體" style:font-name-asian="標楷體"/>
    </style:style>
    <style:style style:name="T31_15" style:family="text">
      <style:text-properties style:font-name="標楷體" style:font-name-asian="標楷體"/>
    </style:style>
    <style:style style:name="P32" style:family="paragraph" style:parent-style-name="Normal">
      <style:paragraph-properties fo:text-indent="-0.847cm" fo:line-height="0.635cm" fo:margin-top="0.212cm" fo:margin-left="3.81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style-complex="italic" style:font-name="標楷體" style:font-name-asian="標楷體" style:font-weight-complex="bold"/>
    </style:style>
    <style:style style:name="T32_3" style:family="text">
      <style:text-properties style:font-style-complex="italic" style:font-name="標楷體" style:font-name-asian="標楷體" style:font-weight-complex="bold"/>
    </style:style>
    <style:style style:name="T32_4" style:family="text">
      <style:text-properties style:font-style-complex="italic" style:font-name="標楷體" style:font-name-asian="標楷體" style:font-weight-complex="bold"/>
    </style:style>
    <style:style style:name="T32_5" style:family="text">
      <style:text-properties style:font-style-complex="italic" style:font-name="標楷體" style:font-name-asian="標楷體" style:font-weight-complex="bold"/>
    </style:style>
    <style:style style:name="T32_6" style:family="text">
      <style:text-properties style:font-style-complex="italic" style:font-name="標楷體" style:font-name-asian="標楷體" style:font-weight-complex="bold"/>
    </style:style>
    <style:style style:name="T32_7" style:family="text">
      <style:text-properties style:font-style-complex="italic" style:font-name="標楷體" style:font-name-asian="標楷體" style:font-weight-complex="bold"/>
    </style:style>
    <style:style style:name="T32_8" style:family="text">
      <style:text-properties style:font-style-complex="italic" style:font-name="標楷體" style:font-name-asian="標楷體" style:font-weight-complex="bold"/>
    </style:style>
    <style:style style:name="T32_9" style:family="text">
      <style:text-properties style:font-style-complex="italic" style:font-name="標楷體" style:font-name-asian="標楷體" style:font-weight-complex="bold"/>
    </style:style>
    <style:style style:name="T32_10" style:family="text">
      <style:text-properties style:font-name="標楷體" style:font-name-asian="標楷體" style:font-size-complex="10pt"/>
    </style:style>
    <style:style style:name="T32_11" style:family="text">
      <style:text-properties style:font-name="標楷體" style:font-name-asian="標楷體" style:font-size-complex="10pt"/>
    </style:style>
    <style:style style:name="T32_12" style:family="text">
      <style:text-properties style:font-name="標楷體" style:font-name-asian="標楷體"/>
    </style:style>
    <style:style style:name="T32_13" style:family="text">
      <style:text-properties style:font-name="標楷體" style:font-name-asian="標楷體"/>
    </style:style>
    <style:style style:name="T32_14" style:family="text">
      <style:text-properties style:font-name="標楷體" style:font-name-asian="標楷體"/>
    </style:style>
    <style:style style:name="T32_15" style:family="text">
      <style:text-properties style:font-name="標楷體" style:font-name-asian="標楷體"/>
    </style:style>
    <style:style style:name="T32_16" style:family="text">
      <style:text-properties style:font-name="標楷體" style:font-name-asian="標楷體"/>
    </style:style>
    <style:style style:name="T32_17" style:family="text">
      <style:text-properties style:font-name="標楷體" style:font-name-asian="標楷體"/>
    </style:style>
    <style:style style:name="T32_18" style:family="text">
      <style:text-properties style:font-name="標楷體" style:font-name-asian="標楷體"/>
    </style:style>
    <style:style style:name="T32_19" style:family="text">
      <style:text-properties style:font-name="標楷體" style:font-name-asian="標楷體"/>
    </style:style>
    <style:style style:name="T32_20" style:family="text">
      <style:text-properties style:font-name="標楷體" style:font-name-asian="標楷體"/>
    </style:style>
    <style:style style:name="T32_21" style:family="text">
      <style:text-properties style:font-name="標楷體" style:font-name-asian="標楷體"/>
    </style:style>
    <style:style style:name="T32_22" style:family="text">
      <style:text-properties style:font-name="標楷體" style:font-name-asian="標楷體"/>
    </style:style>
    <style:style style:name="T32_23" style:family="text">
      <style:text-properties style:font-name="標楷體" style:font-name-asian="標楷體"/>
    </style:style>
    <style:style style:name="T32_24" style:family="text">
      <style:text-properties style:font-name="標楷體" style:font-name-asian="標楷體"/>
    </style:style>
    <style:style style:name="T32_25" style:family="text">
      <style:text-properties style:font-name="標楷體" style:font-name-asian="標楷體"/>
    </style:style>
    <style:style style:name="T32_26" style:family="text">
      <style:text-properties style:font-name="標楷體" style:font-name-asian="標楷體"/>
    </style:style>
    <style:style style:name="P33" style:family="paragraph" style:parent-style-name="Normal">
      <style:paragraph-properties fo:text-indent="-0.847cm" fo:line-height="0.635cm" fo:margin-top="0.212cm" fo:margin-left="3.81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T33_4" style:family="text">
      <style:text-properties style:font-name="標楷體" style:font-name-asian="標楷體"/>
    </style:style>
    <style:style style:name="T33_5" style:family="text">
      <style:text-properties style:font-name="標楷體" style:font-name-asian="標楷體"/>
    </style:style>
    <style:style style:name="P34" style:family="paragraph" style:parent-style-name="Normal">
      <style:paragraph-properties fo:text-align="left" fo:text-indent="-2.963cm" fo:line-height="0.635cm" fo:margin-top="0cm" fo:margin-left="2.963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P35" style:family="paragraph" style:parent-style-name="Normal">
      <style:paragraph-properties fo:text-align="left" fo:text-indent="-2.54cm" fo:line-height="0.635cm" fo:margin-top="0cm" fo:margin-left="2.54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T35_4" style:family="text">
      <style:text-properties style:font-name="標楷體" style:font-name-asian="標楷體"/>
    </style:style>
    <style:style style:name="T35_5" style:family="text">
      <style:text-properties style:font-name="標楷體" style:font-name-asian="標楷體"/>
    </style:style>
    <style:style style:name="P36" style:family="paragraph" style:parent-style-name="Normal">
      <style:paragraph-properties fo:text-align="left" fo:text-indent="-2.54cm" fo:line-height="0.635cm" fo:margin-top="0cm" fo:margin-left="2.54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P37" style:family="paragraph" style:parent-style-name="Normal">
      <style:paragraph-properties fo:text-align="left" fo:line-height="0.635cm" fo:margin-top="0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style:font-name-asian="標楷體" style:font-size-complex="10pt"/>
    </style:style>
    <style:style style:name="T37_3" style:family="text">
      <style:text-properties style:font-name="標楷體" style:font-name-asian="標楷體"/>
    </style:style>
    <style:style style:name="P38" style:family="paragraph" style:parent-style-name="Normal">
      <style:paragraph-properties fo:text-align="left" fo:text-indent="-2.963cm" fo:line-height="0.635cm" fo:margin-top="0cm" fo:margin-left="2.963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/>
    </style:style>
    <style:style style:name="T38_4" style:family="text">
      <style:text-properties style:font-name="標楷體" style:font-name-asian="標楷體"/>
    </style:style>
    <style:style style:name="T38_5" style:family="text">
      <style:text-properties style:font-name="標楷體" style:font-name-asian="標楷體"/>
    </style:style>
    <style:style style:name="T38_6" style:family="text">
      <style:text-properties style:font-name="標楷體" style:font-name-asian="標楷體"/>
    </style:style>
    <style:style style:name="T38_7" style:family="text">
      <style:text-properties style:font-name="標楷體" style:font-name-asian="標楷體"/>
    </style:style>
    <style:style style:name="T38_8" style:family="text">
      <style:text-properties style:font-name="標楷體" style:font-name-asian="標楷體"/>
    </style:style>
    <style:style style:name="T38_9" style:family="text">
      <style:text-properties style:font-name="標楷體" style:font-name-asian="標楷體"/>
    </style:style>
    <style:style style:name="T38_10" style:family="text">
      <style:text-properties style:font-name="標楷體" style:font-name-asian="標楷體"/>
    </style:style>
    <style:style style:name="T38_11" style:family="text">
      <style:text-properties style:font-name="標楷體" style:font-name-asian="標楷體"/>
    </style:style>
    <style:style style:name="T38_12" style:family="text">
      <style:text-properties style:font-name="標楷體" style:font-name-asian="標楷體"/>
    </style:style>
    <style:style style:name="P39" style:family="paragraph" style:parent-style-name="Normal">
      <style:paragraph-properties fo:text-align="left" fo:line-height="0.635cm" fo:margin-top="0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T39_4" style:family="text">
      <style:text-properties style:font-name="標楷體" style:font-name-asian="標楷體"/>
    </style:style>
    <style:style style:name="T39_5" style:family="text">
      <style:text-properties style:font-name="標楷體" style:font-name-asian="標楷體"/>
    </style:style>
    <style:style style:name="T39_6" style:family="text">
      <style:text-properties style:font-name="標楷體" style:font-name-asian="標楷體"/>
    </style:style>
    <style:style style:name="P40" style:family="paragraph" style:parent-style-name="Normal">
      <style:paragraph-properties fo:text-indent="-3.828cm" fo:line-height="0.635cm" fo:margin-top="0cm" fo:margin-left="3.828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style:font-name-asian="標楷體"/>
    </style:style>
    <style:style style:name="P41" style:family="paragraph" style:parent-style-name="Normal">
      <style:paragraph-properties fo:text-indent="-0.847cm" fo:line-height="0.635cm" fo:margin-top="0.212cm" fo:margin-left="3.81cm"/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P42" style:family="paragraph" style:parent-style-name="Normal">
      <style:paragraph-properties fo:text-indent="-0.847cm" fo:line-height="0.635cm" fo:margin-top="0.212cm" fo:margin-left="3.81cm"/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P43" style:family="paragraph" style:parent-style-name="Normal">
      <style:paragraph-properties fo:line-height="0.635cm" fo:margin-top="0.212cm" fo:margin-left="3.81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P44" style:family="paragraph" style:parent-style-name="Normal">
      <style:paragraph-properties fo:line-height="0.635cm" fo:margin-top="0.212cm" fo:margin-left="3.81cm"/>
    </style:style>
    <style:style style:name="T44_1" style:family="text">
      <style:text-properties style:font-name="標楷體" style:font-name-asian="標楷體"/>
    </style:style>
    <style:style style:name="T44_2" style:family="text">
      <style:text-properties style:font-name="標楷體" style:font-name-asian="標楷體"/>
    </style:style>
    <style:style style:name="T44_3" style:family="text">
      <style:text-properties style:font-name="標楷體" style:font-name-asian="標楷體"/>
    </style:style>
    <style:style style:name="P45" style:family="paragraph" style:parent-style-name="Normal">
      <style:paragraph-properties fo:line-height="0.635cm" fo:margin-top="0.212cm" fo:margin-left="3.81cm"/>
    </style:style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P46" style:family="paragraph" style:parent-style-name="Normal">
      <style:paragraph-properties fo:text-indent="-0.847cm" fo:line-height="0.635cm" fo:margin-top="0.212cm" fo:margin-left="3.81cm"/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P47" style:family="paragraph" style:parent-style-name="Normal">
      <style:paragraph-properties fo:text-indent="-0.847cm" fo:line-height="0.635cm" fo:margin-top="0.212cm" fo:margin-left="3.81cm"/>
    </style:style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P48" style:family="paragraph" style:parent-style-name="Normal">
      <style:paragraph-properties fo:text-indent="-0.847cm" fo:line-height="0.635cm" fo:margin-top="0.212cm" fo:margin-left="3.81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P49" style:family="paragraph" style:parent-style-name="Normal">
      <style:paragraph-properties fo:text-indent="-0.847cm" fo:line-height="0.635cm" fo:margin-top="0.212cm" fo:margin-left="3.81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T49_3" style:family="text">
      <style:text-properties style:font-name="標楷體" style:font-name-asian="標楷體"/>
    </style:style>
    <style:style style:name="T49_4" style:family="text">
      <style:text-properties style:font-name="標楷體" style:font-name-asian="標楷體"/>
    </style:style>
    <style:style style:name="T49_5" style:family="text">
      <style:text-properties style:font-name="標楷體" style:font-name-asian="標楷體"/>
    </style:style>
    <style:style style:name="P50" style:family="paragraph" style:parent-style-name="Normal">
      <style:paragraph-properties fo:text-align="left" fo:line-height="0.635cm" fo:margin-top="0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style:font-name-asian="標楷體"/>
    </style:style>
    <style:style style:name="P51" style:family="paragraph" style:parent-style-name="Normal">
      <style:paragraph-properties fo:text-align="left" fo:line-height="0.635cm" fo:margin-top="0cm"/>
      <style:text-properties style:font-name="新細明體" style:font-name-asian="標楷體"/>
    </style:style>
    <style:style style:name="P52" style:family="paragraph" style:parent-style-name="Normal">
      <style:paragraph-properties fo:text-align="left" fo:line-height="0.635cm" fo:margin-top="0cm"/>
      <style:text-properties style:font-name="新細明體" style:font-name-asian="標楷體"/>
    </style:style>
    <style:style style:name="P53" style:family="paragraph" style:parent-style-name="Normal">
      <style:paragraph-properties fo:text-align="left" fo:line-height="0.635cm" fo:margin-top="0cm"/>
      <style:text-properties style:font-name="新細明體" style:font-name-asian="標楷體"/>
    </style:style>
    <style:style style:name="P54" style:family="paragraph" style:parent-style-name="Normal">
      <style:paragraph-properties fo:text-align="left" fo:line-height="0.635cm" fo:margin-top="0cm"/>
      <style:text-properties style:font-name="新細明體" style:font-name-asian="標楷體"/>
    </style:style>
    <style:style style:name="P55" style:family="paragraph" style:parent-style-name="Normal">
      <style:paragraph-properties fo:text-align="left" fo:line-height="0.635cm" fo:margin-top="0cm"/>
      <style:text-properties style:font-name="新細明體" style:font-name-asian="標楷體"/>
    </style:style>
    <style:style style:name="P56" style:family="paragraph" style:parent-style-name="Normal">
      <style:paragraph-properties fo:text-align="left" fo:line-height="0.635cm" fo:margin-top="0cm"/>
      <style:text-properties style:font-name="新細明體" style:font-name-asian="標楷體"/>
    </style:style>
    <style:style style:name="P57" style:family="paragraph" style:parent-style-name="Normal">
      <style:paragraph-properties fo:text-align="left" fo:line-height="0.635cm" fo:margin-top="0cm"/>
      <style:text-properties style:font-name="新細明體" style:font-name-asian="標楷體"/>
    </style:style>
    <style:style style:name="P58" style:family="paragraph" style:parent-style-name="Normal">
      <style:paragraph-properties fo:text-align="left" fo:line-height="0.635cm" fo:margin-top="0cm"/>
      <style:text-properties style:font-name="新細明體" style:font-name-asian="標楷體"/>
    </style:style>
    <style:style style:name="P59" style:family="paragraph" style:parent-style-name="Normal">
      <style:paragraph-properties fo:text-align="left" fo:line-height="0.635cm" fo:margin-top="0cm"/>
      <style:text-properties style:font-name="新細明體" style:font-name-asian="標楷體"/>
    </style:style>
    <style:style style:name="P60" style:family="paragraph" style:parent-style-name="Normal">
      <style:paragraph-properties fo:text-align="left" fo:line-height="0.635cm" fo:margin-top="0cm"/>
      <style:text-properties style:font-name="新細明體" style:font-name-asian="標楷體"/>
    </style:style>
    <style:style style:name="P61" style:family="paragraph" style:parent-style-name="Normal">
      <style:paragraph-properties fo:text-align="left" fo:line-height="0.635cm" fo:margin-top="0cm"/>
      <style:text-properties style:font-name="新細明體" style:font-name-asian="標楷體"/>
    </style:style>
    <style:style style:name="P62" style:family="paragraph" style:parent-style-name="Normal">
      <style:paragraph-properties fo:text-align="left" fo:line-height="0.635cm" fo:margin-top="0cm"/>
      <style:text-properties style:font-name="新細明體" style:font-name-asian="標楷體"/>
    </style:style>
    <style:style style:name="P63" style:family="paragraph" style:parent-style-name="Normal">
      <style:paragraph-properties fo:text-align="left" fo:line-height="100%" fo:margin-top="0.212cm"/>
      <style:text-properties style:font-name="標楷體" style:font-name-asian="標楷體"/>
    </style:style>
    <style:style style:name="P64" style:family="paragraph" style:parent-style-name="Normal">
      <style:paragraph-properties fo:text-align="left" fo:line-height="100%" fo:margin-top="0.212cm"/>
      <style:text-properties style:font-name="標楷體" style:font-name-asian="標楷體"/>
    </style:style>
    <style:style style:name="P65" style:family="paragraph" style:parent-style-name="Normal">
      <style:paragraph-properties fo:text-align="left" fo:line-height="100%" fo:margin-top="0.212cm"/>
      <style:text-properties style:font-name="標楷體" style:font-name-asian="標楷體"/>
    </style:style>
    <style:style style:name="P66" style:family="paragraph" style:parent-style-name="Normal">
      <style:paragraph-properties fo:text-align="left" fo:line-height="100%" fo:margin-top="0.212cm"/>
      <style:text-properties style:font-name="標楷體" style:font-name-asian="標楷體"/>
    </style:style>
    <style:style style:name="P67" style:family="paragraph" style:parent-style-name="Normal">
      <style:paragraph-properties fo:text-align="left" fo:line-height="100%" fo:margin-top="0.212cm"/>
      <style:text-properties style:font-name="標楷體" style:font-name-asian="標楷體"/>
    </style:style>
    <style:style style:name="P68" style:family="paragraph" style:parent-style-name="Normal">
      <style:paragraph-properties fo:text-align="left" fo:line-height="100%" fo:margin-top="0.212cm"/>
      <style:text-properties style:font-name="標楷體" style:font-name-asian="標楷體"/>
    </style:style>
    <style:style style:name="P69" style:family="paragraph" style:parent-style-name="Normal">
      <style:paragraph-properties fo:text-align="left" fo:line-height="100%" fo:margin-top="0.212cm"/>
      <style:text-properties style:font-name="標楷體" style:font-name-asian="標楷體"/>
    </style:style>
    <style:style style:name="P70" style:family="paragraph" style:parent-style-name="Normal">
      <style:paragraph-properties fo:text-align="left" fo:line-height="100%" fo:margin-top="0.212cm"/>
      <style:text-properties style:font-name="標楷體" style:font-name-asian="標楷體"/>
    </style:style>
    <style:style style:name="P71" style:family="paragraph" style:parent-style-name="Normal">
      <style:paragraph-properties fo:text-align="left" fo:line-height="100%" fo:margin-top="0.212cm"/>
      <style:text-properties style:font-name="標楷體" style:font-name-asian="標楷體"/>
    </style:style>
    <style:style style:name="P72" style:family="paragraph" style:parent-style-name="Normal">
      <style:paragraph-properties fo:text-align="left" fo:line-height="100%" fo:margin-top="0.212cm"/>
      <style:text-properties style:font-name="標楷體" style:font-name-asian="標楷體"/>
    </style:style>
    <style:style style:name="P73" style:family="paragraph" style:parent-style-name="Normal">
      <style:paragraph-properties fo:text-align="left" fo:line-height="100%" fo:margin-top="0.212cm"/>
      <style:text-properties style:font-name="標楷體" style:font-name-asian="標楷體"/>
    </style:style>
    <style:style style:name="P74" style:family="paragraph" style:parent-style-name="Normal">
      <style:paragraph-properties fo:text-align="left" fo:line-height="100%" fo:margin-top="0.212cm"/>
      <style:text-properties style:font-name="標楷體" style:font-name-asian="標楷體"/>
    </style:style>
    <style:style style:name="P75" style:family="paragraph" style:parent-style-name="Normal">
      <style:paragraph-properties fo:text-align="left" fo:line-height="100%" fo:margin-top="0.212cm"/>
      <style:text-properties style:font-name="標楷體" style:font-name-asian="標楷體"/>
    </style:style>
    <style:style style:name="P76" style:family="paragraph" style:parent-style-name="Normal">
      <style:paragraph-properties fo:text-align="left" fo:line-height="100%" fo:margin-top="0.212cm"/>
      <style:text-properties style:font-name="標楷體" style:font-name-asian="標楷體"/>
    </style:style>
    <style:style style:name="P77" style:family="paragraph" style:parent-style-name="Normal">
      <style:paragraph-properties fo:text-align="left" fo:line-height="100%" fo:margin-top="0.212cm"/>
      <style:text-properties style:font-name="標楷體" style:font-name-asian="標楷體"/>
    </style:style>
    <style:style style:name="P78" style:family="paragraph" style:parent-style-name="Normal">
      <style:paragraph-properties fo:text-align="left" fo:line-height="100%" fo:margin-top="0.212cm"/>
      <style:text-properties style:font-name="標楷體" style:font-name-asian="標楷體"/>
    </style:style>
    <style:style style:name="P79" style:family="paragraph" style:parent-style-name="Normal">
      <style:paragraph-properties fo:text-align="left" fo:line-height="100%" fo:margin-top="0.212cm"/>
    </style:style>
    <style:style style:name="T79_1" style:family="text">
      <style:text-properties style:font-name="標楷體" style:font-name-asian="標楷體"/>
    </style:style>
    <style:style style:name="T79_2" style:family="text">
      <style:text-properties style:font-name="標楷體" style:font-name-asian="標楷體"/>
    </style:style>
    <style:style style:name="T79_3" style:family="text">
      <style:text-properties style:font-name="標楷體" style:font-name-asian="標楷體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3.096cm"/>
    </style:style>
    <style:style style:name="Column2" style:family="table-column">
      <style:table-column-properties style:column-width="5.616cm"/>
    </style:style>
    <style:style style:name="Column3" style:family="table-column">
      <style:table-column-properties style:column-width="2.249cm"/>
    </style:style>
    <style:style style:name="Column4" style:family="table-column">
      <style:table-column-properties style:column-width="0.501cm"/>
    </style:style>
    <style:style style:name="Column5" style:family="table-column">
      <style:table-column-properties style:column-width="6.05cm"/>
    </style:style>
    <style:style style:name="Row1" style:family="table-row">
      <style:table-row-properties style:min-row-height="2.032cm"/>
    </style:style>
    <style:style style:name="Cell1" style:family="table-cell">
      <style:table-cell-properties fo:background-color="#d0cece" style:vertical-align="middle" fo:border-top="#000000 0.079cm solid" fo:border-bottom="#000000 0.026cm solid" fo:padding-left="0.049cm" fo:border-left="#000000 0.079cm solid" fo:padding-right="0.049cm" fo:border-right="#000000 0.079cm solid" fo:wrap-option="wrap"/>
    </style:style>
    <style:style style:name="P80" style:family="paragraph" style:parent-style-name="Normal">
      <style:paragraph-properties fo:text-align="left" fo:line-height="100%" fo:margin-top="0.212cm">
        <style:tab-stops>
          <style:tab-stop style:type="left" style:leader-style="none" style:position="1.011cm"/>
        </style:tab-stops>
      </style:paragraph-properties>
    </style:style>
    <style:style style:name="T80_1" style:family="text">
      <style:text-properties fo:color="#000000" style:font-name="標楷體" fo:font-size="12pt" style:font-name-asian="標楷體" style:font-size-asian="12pt" style:font-name-complex="新細明體" style:font-size-complex="20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80_3" style:family="text">
      <style:text-properties fo:color="#000000"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 style:font-weight-complex="bold"/>
    </style:style>
    <style:style style:name="T80_4" style:family="text">
      <style:text-properties fo:color="#000000"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/>
    </style:style>
    <style:style style:name="T80_5" style:family="text">
      <style:text-properties fo:color="#000000"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/>
    </style:style>
    <style:style style:name="T80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0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0_8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0_9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0_10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0_1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0_1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2" style:family="table-row">
      <style:table-row-properties style:min-row-height="2.24cm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1" style:family="paragraph" style:parent-style-name="Normal">
      <style:paragraph-properties fo:text-align="center" fo:line-height="100%" fo:margin-top="0.212cm"/>
    </style:style>
    <style:style style:name="T8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82" style:family="paragraph" style:parent-style-name="Normal">
      <style:paragraph-properties fo:text-align="left" fo:line-height="100%" fo:margin-top="0.212cm"/>
    </style:style>
    <style:style style:name="T82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left" fo:line-height="100%" fo:margin-top="0.212cm"/>
    </style:style>
    <style:style style:name="T83_1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83_2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83_3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83_4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83_5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83_6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83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344cm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4" style:family="paragraph" style:parent-style-name="Normal">
      <style:paragraph-properties fo:text-align="center" fo:text-indent="-0.494cm" fo:line-height="100%" fo:margin-top="0.212cm" fo:margin-left="0.494cm"/>
    </style:style>
    <style:style style:name="T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85" style:family="paragraph" style:parent-style-name="Normal">
      <style:paragraph-properties fo:text-align="left" fo:line-height="100%" fo:margin-top="0.212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9cm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6" style:family="paragraph" style:parent-style-name="Normal">
      <style:paragraph-properties fo:text-align="center" fo:text-indent="-0.494cm" fo:line-height="100%" fo:margin-top="0.212cm" fo:margin-left="0.494cm"/>
    </style:style>
    <style:style style:name="T8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6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87" style:family="paragraph" style:parent-style-name="Normal">
      <style:paragraph-properties fo:text-align="left" fo:line-height="100%" fo:margin-top="0.212cm"/>
    </style:style>
    <style:style style:name="T87_1" style:family="text">
      <style:text-properties style:font-name="Times New Roman" fo:font-size="11pt" style:font-name-asian="新細明體" style:font-size-asian="11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cm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8" style:family="paragraph" style:parent-style-name="Normal">
      <style:paragraph-properties fo:text-align="center" fo:text-indent="-0.494cm" fo:line-height="100%" fo:margin-top="0.212cm" fo:margin-left="0.494cm"/>
    </style:style>
    <style:style style:name="T8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left" fo:line-height="100%" fo:margin-top="0.212cm"/>
      <style:text-properties style:text-position="sub 58%" style:font-name="標楷體" fo:font-size="12pt" style:font-name-asian="標楷體" style:font-size-asian="12pt" style:font-size-complex="2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left" fo:line-height="100%" fo:margin-top="0.212cm"/>
    </style:style>
    <style:style style:name="T9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0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91" style:family="paragraph" style:parent-style-name="Normal">
      <style:paragraph-properties fo:text-align="left" fo:line-height="100%" fo:margin-top="0.212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44cm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92" style:family="paragraph" style:parent-style-name="Normal">
      <style:paragraph-properties fo:text-align="center" fo:line-height="100%" fo:margin-top="0.212cm"/>
    </style:style>
    <style:style style:name="T9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left" fo:line-height="100%" fo:margin-top="0.212cm"/>
    </style:style>
    <style:style style:name="T9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3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3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left" fo:line-height="100%" fo:margin-top="0.212cm"/>
    </style:style>
    <style:style style:name="T9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95" style:family="paragraph" style:parent-style-name="Normal">
      <style:paragraph-properties fo:text-align="left" fo:line-height="100%" fo:margin-top="0.212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035cm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96" style:family="paragraph" style:parent-style-name="Normal">
      <style:paragraph-properties fo:text-align="center" fo:line-height="100%" fo:margin-top="0.212cm"/>
    </style:style>
    <style:style style:name="T9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97" style:family="paragraph" style:parent-style-name="Normal">
      <style:paragraph-properties fo:text-align="left" fo:line-height="100%" fo:margin-top="0.212cm"/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035cm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98" style:family="paragraph" style:parent-style-name="Normal">
      <style:paragraph-properties fo:text-align="center" fo:line-height="100%" fo:margin-top="0.212cm"/>
    </style:style>
    <style:style style:name="T9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99" style:family="paragraph" style:parent-style-name="Normal">
      <style:paragraph-properties fo:text-align="left" fo:line-height="100%" fo:margin-top="0.21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952cm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00" style:family="paragraph" style:parent-style-name="Normal">
      <style:paragraph-properties fo:text-align="left" fo:text-indent="0.494cm" fo:line-height="100%" fo:margin-top="0.212cm"/>
    </style:style>
    <style:style style:name="T10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left" fo:line-height="100%" fo:margin-top="0.21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center" fo:line-height="100%" fo:margin-top="0.212cm"/>
    </style:style>
    <style:style style:name="T10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03" style:family="paragraph" style:parent-style-name="Normal">
      <style:paragraph-properties fo:text-align="left" fo:line-height="100%" fo:margin-top="0.212cm"/>
    </style:style>
    <style:style style:name="T103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left" fo:line-height="100%" fo:margin-top="0.212cm"/>
    </style:style>
    <style:style style:name="T104_1" style:family="text">
      <style:text-properties style:font-name="標楷體" fo:font-size="11pt" style:font-name-asian="標楷體" style:font-size-asian="11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17cm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 fo:line-height="100%" fo:margin-top="0.212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06" style:family="paragraph" style:parent-style-name="Normal">
      <style:paragraph-properties fo:text-align="left" fo:line-height="100%" fo:margin-top="0.21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035cm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07" style:family="paragraph" style:parent-style-name="Normal">
      <style:paragraph-properties fo:text-align="center" fo:line-height="100%" fo:margin-top="0.212cm"/>
    </style:style>
    <style:style style:name="T1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 fo:line-height="100%" fo:margin-top="0.212cm"/>
    </style:style>
    <style:style style:name="T1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left" fo:text-indent="1.235cm" fo:line-height="100%" fo:margin-top="0.212cm"/>
    </style:style>
    <style:style style:name="T10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10" style:family="paragraph" style:parent-style-name="Normal">
      <style:paragraph-properties fo:text-align="left" fo:line-height="100%" fo:margin-top="0.212cm"/>
    </style:style>
    <style:style style:name="T1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035cm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left" fo:line-height="100%" fo:margin-top="0.21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12" style:family="paragraph" style:parent-style-name="Normal">
      <style:paragraph-properties fo:text-align="left" fo:line-height="100%" fo:margin-top="0.21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able2" style:family="table">
      <style:table-properties table:align="center" style:width="17.512cm" fo:margin-left="-0.254cm"/>
    </style:style>
    <style:style style:name="Column6" style:family="table-column">
      <style:table-column-properties style:column-width="3.096cm"/>
    </style:style>
    <style:style style:name="Column7" style:family="table-column">
      <style:table-column-properties style:column-width="5.519cm"/>
    </style:style>
    <style:style style:name="Column8" style:family="table-column">
      <style:table-column-properties style:column-width="8.897cm"/>
    </style:style>
    <style:style style:name="Row13" style:family="table-row">
      <style:table-row-properties style:min-row-height="1.302cm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113" style:family="paragraph" style:parent-style-name="Normal">
      <style:paragraph-properties fo:text-align="left" style:line-height-at-least="0.847cm" fo:margin-top="0.212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5.36cm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14" style:family="paragraph" style:parent-style-name="Normal">
      <style:paragraph-properties fo:text-align="center" fo:line-height="100%" fo:margin-top="0.212cm"/>
    </style:style>
    <style:style style:name="T1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15" style:family="paragraph" style:parent-style-name="Normal">
      <style:paragraph-properties fo:text-align="center" fo:line-height="100%" fo:margin-top="0.212cm"/>
    </style:style>
    <style:style style:name="T1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2.775cm"/>
    </style:style>
    <style:style style:name="Cell34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116" style:family="paragraph" style:parent-style-name="Normal">
      <style:paragraph-properties fo:text-align="center" fo:text-indent="3.175cm" fo:line-height="100%" fo:margin-top="0.212cm"/>
    </style:style>
    <style:style style:name="T116_1" style:family="text">
      <style:text-properties fo:background-color="#ffffff"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6_2" style:family="text">
      <style:text-properties fo:background-color="#ffffff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117" style:family="paragraph" style:parent-style-name="Normal">
      <style:paragraph-properties fo:text-align="left" style:line-height-at-least="0.776cm" fo:margin-top="0.212cm"/>
    </style:style>
    <style:style style:name="T11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1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17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17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17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17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17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118" style:family="paragraph" style:parent-style-name="Normal">
      <style:paragraph-properties fo:text-align="left" style:line-height-at-least="0.776cm" fo:margin-top="0.212cm"/>
    </style:style>
    <style:style style:name="T1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119" style:family="paragraph" style:parent-style-name="Normal">
      <style:paragraph-properties fo:text-align="left" fo:line-height="100%" fo:margin-top="0.212cm"/>
    </style:style>
    <style:style style:name="T119_1" style:family="text">
      <style:text-properties style:font-name="標楷體" style:font-name-asian="標楷體" style:font-size-complex="14pt"/>
    </style:style>
    <style:style style:name="T119_2" style:family="text">
      <style:text-properties style:font-name="標楷體" style:font-name-asian="標楷體" style:font-size-complex="14pt"/>
    </style:style>
    <style:style style:name="T119_3" style:family="text">
      <style:text-properties style:font-name="標楷體" style:font-name-asian="標楷體" style:font-size-complex="14pt"/>
    </style:style>
    <style:style style:name="P120" style:family="paragraph" style:parent-style-name="Normal">
      <style:paragraph-properties fo:text-align="center" style:line-height-at-least="0.706cm" fo:margin-top="0.212cm"/>
    </style:style>
    <style:style style:name="T120_1" style:family="text">
      <style:text-properties fo:color="#000000"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P121" style:family="paragraph" style:parent-style-name="Normal">
      <style:paragraph-properties fo:text-align="left" fo:line-height="100%" fo:margin-top="0.212cm" fo:margin-bottom="0.318cm"/>
    </style:style>
    <style:style style:name="T12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1_2" style:family="text">
      <style:text-properties fo:color="#000000" style:font-name="標楷體" fo:font-size="14pt" style:font-name-asian="標楷體" style:font-size-asian="14pt" style:font-size-complex="14pt"/>
    </style:style>
    <style:style style:name="P122" style:family="paragraph" style:parent-style-name="Normal">
      <style:paragraph-properties fo:text-align="left" fo:text-indent="-0.988cm" fo:line-height="100%" fo:margin-top="0.212cm" fo:margin-left="0.988cm"/>
    </style:style>
    <style:style style:name="T12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3" style:family="paragraph" style:parent-style-name="Normal">
      <style:paragraph-properties fo:text-align="left" fo:text-indent="-0.988cm" fo:line-height="100%" fo:margin-top="0.212cm" fo:margin-left="0.988cm"/>
    </style:style>
    <style:style style:name="T12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4" style:family="paragraph" style:parent-style-name="Normal">
      <style:paragraph-properties fo:text-align="left" fo:text-indent="-0.988cm" fo:line-height="100%" fo:margin-top="0.212cm" fo:margin-left="0.988cm"/>
    </style:style>
    <style:style style:name="T12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5" style:family="paragraph" style:parent-style-name="Normal">
      <style:paragraph-properties fo:text-align="left" fo:text-indent="-0.988cm" fo:line-height="100%" fo:margin-top="0.212cm" fo:margin-left="0.988cm"/>
    </style:style>
    <style:style style:name="T125_1" style:family="text">
      <style:text-properties fo:color="#000000" style:font-name="標楷體" fo:font-size="14pt" style:font-name-asian="標楷體" style:font-size-asian="14pt" style:font-size-complex="14pt"/>
    </style:style>
    <style:style style:name="T12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5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5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5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5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6" style:family="paragraph" style:parent-style-name="Normal">
      <style:paragraph-properties fo:text-align="left" fo:text-indent="0.249cm" fo:line-height="100%" fo:margin-top="0.212cm"/>
    </style:style>
    <style:style style:name="T12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6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7" style:family="paragraph" style:parent-style-name="Normal">
      <style:paragraph-properties fo:text-align="left" fo:text-indent="0.249cm" fo:line-height="100%" fo:margin-top="0.212cm"/>
    </style:style>
    <style:style style:name="T12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7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7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7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7_5" style:family="text">
      <style:text-properties style:font-name="標楷體" fo:font-size="14pt" style:font-name-asian="標楷體" style:font-size-asian="14pt" style:font-size-complex="14pt"/>
    </style:style>
    <style:style style:name="P128" style:family="paragraph" style:parent-style-name="Normal">
      <style:paragraph-properties fo:text-align="left" fo:text-indent="-1.998cm" fo:line-height="100%" fo:margin-top="0.212cm" fo:margin-left="2.251cm"/>
    </style:style>
    <style:style style:name="T12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8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8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9" style:family="paragraph" style:parent-style-name="Normal">
      <style:paragraph-properties fo:text-align="left" fo:text-indent="-1.998cm" fo:line-height="100%" fo:margin-top="0.212cm" fo:margin-left="2.251cm"/>
    </style:style>
    <style:style style:name="T12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9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9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30" style:family="paragraph" style:parent-style-name="Normal">
      <style:paragraph-properties fo:text-align="left" fo:text-indent="-1.998cm" fo:line-height="100%" fo:margin-top="0.212cm" fo:margin-left="2.251cm"/>
    </style:style>
    <style:style style:name="T13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0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0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0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0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0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0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0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31" style:family="paragraph" style:parent-style-name="Normal">
      <style:paragraph-properties fo:text-align="left" fo:text-indent="-1.247cm" fo:line-height="100%" fo:margin-top="0.212cm" fo:margin-left="1.247cm"/>
    </style:style>
    <style:style style:name="T13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32" style:family="paragraph" style:parent-style-name="Normal">
      <style:paragraph-properties fo:text-align="left" fo:text-indent="0.988cm" fo:line-height="100%" fo:margin-top="0.212cm"/>
    </style:style>
    <style:style style:name="T13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2_2" style:family="text">
      <style:text-properties fo:color="#000000" style:font-name="標楷體" fo:font-size="14pt" style:font-name-asian="標楷體" style:font-size-asian="14pt" style:font-size-complex="14pt"/>
    </style:style>
    <style:style style:name="T132_3" style:family="text">
      <style:text-properties fo:color="#000000" style:font-name="標楷體" fo:font-size="14pt" style:font-name-asian="標楷體" style:font-size-asian="14pt" style:font-size-complex="14pt"/>
    </style:style>
    <style:style style:name="T132_4" style:family="text">
      <style:text-properties fo:color="#000000" style:font-name="標楷體" fo:font-size="14pt" style:font-name-asian="標楷體" style:font-size-asian="14pt" style:font-size-complex="14pt"/>
    </style:style>
    <style:style style:name="P133" style:family="paragraph" style:parent-style-name="Normal">
      <style:paragraph-properties fo:text-align="left" fo:text-indent="0.847cm" fo:line-height="100%" fo:margin-top="0.212cm"/>
    </style:style>
    <style:style style:name="T133_1" style:family="text">
      <style:text-properties fo:color="#000000" style:font-name="標楷體" style:font-name-asian="標楷體"/>
    </style:style>
    <style:style style:name="T133_2" style:family="text">
      <style:text-properties fo:color="#000000" style:font-name="標楷體" style:font-name-asian="標楷體"/>
    </style:style>
    <style:style style:name="T133_3" style:family="text">
      <style:text-properties fo:color="#000000" style:font-name="標楷體" style:font-name-asian="標楷體"/>
    </style:style>
    <style:style style:name="T133_4" style:family="text">
      <style:text-properties fo:color="#000000" style:font-name="標楷體" style:font-name-asian="標楷體"/>
    </style:style>
    <style:style style:name="T133_5" style:family="text">
      <style:text-properties style:font-name="標楷體" style:font-name-asian="標楷體"/>
    </style:style>
    <style:style style:name="T133_6" style:family="text">
      <style:text-properties style:font-name="標楷體" style:font-name-asian="標楷體"/>
    </style:style>
    <style:style style:name="T133_7" style:family="text">
      <style:text-properties fo:color="#000000" style:font-name="標楷體" style:font-name-asian="標楷體"/>
    </style:style>
    <style:style style:name="T133_8" style:family="text">
      <style:text-properties fo:color="#000000" style:font-name="標楷體" style:font-name-asian="標楷體"/>
    </style:style>
    <style:style style:name="P134" style:family="paragraph" style:parent-style-name="Normal">
      <style:paragraph-properties fo:text-align="left" style:line-height-at-least="0.706cm" fo:margin-top="0.212cm"/>
      <style:text-properties fo:color="#000000" style:font-name="標楷體" style:font-name-asian="標楷體"/>
    </style:style>
    <style:style style:name="P135" style:family="paragraph" style:parent-style-name="Normal">
      <style:paragraph-properties fo:text-align="left" style:line-height-at-least="0.706cm" fo:margin-top="0.212cm"/>
      <style:text-properties fo:color="#000000" style:font-name="標楷體" style:font-name-asian="標楷體"/>
    </style:style>
    <style:style style:name="P136" style:family="paragraph" style:parent-style-name="Normal">
      <style:paragraph-properties fo:text-align="left" style:line-height-at-least="0.706cm" fo:margin-top="0.212cm"/>
      <style:text-properties fo:color="#000000" style:font-name="標楷體" style:font-name-asian="標楷體"/>
    </style:style>
    <style:style style:name="P137" style:family="paragraph" style:parent-style-name="Normal">
      <style:paragraph-properties fo:text-align="left" style:line-height-at-least="0.706cm" fo:margin-top="0.212cm"/>
      <style:text-properties fo:color="#000000" style:font-name="標楷體" style:font-name-asian="標楷體"/>
    </style:style>
    <style:style style:name="P138" style:family="paragraph" style:parent-style-name="Normal">
      <style:paragraph-properties fo:text-align="justify" fo:text-align-last="justify" fo:line-height="100%" fo:margin-top="0.212cm"/>
    </style:style>
    <style:style style:name="T13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8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8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8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8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8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39" style:family="paragraph" style:parent-style-name="Normal">
      <style:paragraph-properties fo:line-height="0.847cm" fo:margin-top="0.212cm"/>
      <style:text-properties style:font-name="標楷體" fo:font-size="11pt" style:font-name-asian="標楷體" style:font-size-asian="11pt" style:font-size-complex="14pt"/>
    </style:style>
    <style:style style:name="P140" style:family="paragraph" style:parent-style-name="Normal">
      <style:paragraph-properties fo:margin-top="0.212cm"/>
      <style:text-properties style:font-name="標楷體" fo:font-size="14pt" style:font-name-asian="標楷體" style:font-size-asian="14pt" style:font-size-complex="14pt"/>
    </style:style>
    <style:style style:name="P141" style:family="paragraph" style:parent-style-name="Normal">
      <style:paragraph-properties fo:margin-top="0.212cm"/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42" style:family="paragraph" style:parent-style-name="Normal" style:master-page-name="MasterPage1">
      <style:paragraph-properties fo:margin-top="0.212cm"/>
    </style:style>
    <style:style style:name="T142_1" style:family="text">
      <style:text-properties style:font-name="標楷體" style:font-name-asian="標楷體" style:font-size-complex="14pt"/>
    </style:style>
    <style:style style:name="T142_2" style:family="text">
      <style:text-properties style:font-name="標楷體" style:font-name-asian="標楷體" style:font-size-complex="14pt"/>
    </style:style>
    <style:style style:name="T142_3" style:family="text">
      <style:text-properties style:font-name="標楷體" style:font-name-asian="標楷體" style:font-size-complex="14pt"/>
    </style:style>
    <style:style style:name="Table3" style:family="table">
      <style:table-properties table:align="left" style:width="5.108cm" fo:margin-left="19.495cm"/>
    </style:style>
    <style:style style:name="Column9" style:family="table-column">
      <style:table-column-properties style:column-width="5.108cm"/>
    </style:style>
    <style:style style:name="Row1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right" fo:line-height="0.423cm" fo:margin-top="0.21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right" fo:line-height="0.423cm" fo:margin-top="0.212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right" fo:line-height="0.423cm" fo:margin-top="0.212cm"/>
    </style:style>
    <style:style style:name="T14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line-height="0.423cm" fo:margin-top="0.212cm"/>
    </style:style>
    <style:style style:name="T146_1" style:family="text">
      <style:text-properties style:font-name="標楷體" style:font-name-asian="標楷體" style:font-size-complex="14pt"/>
    </style:style>
    <style:style style:name="P147" style:family="paragraph" style:parent-style-name="Normal">
      <style:paragraph-properties fo:line-height="0.423cm" fo:margin-top="0.212cm"/>
    </style:style>
    <style:style style:name="T147_1" style:family="text">
      <style:text-properties style:font-name="標楷體" style:font-name-asian="標楷體" style:font-size-complex="14pt"/>
    </style:style>
    <style:style style:name="P148" style:family="paragraph" style:parent-style-name="Normal">
      <style:paragraph-properties fo:line-height="0.423cm" fo:margin-top="0.212cm"/>
    </style:style>
    <style:style style:name="T148_1" style:family="text">
      <style:text-properties style:font-name="標楷體" style:font-name-asian="標楷體" style:font-size-complex="14pt"/>
    </style:style>
    <style:style style:name="P149" style:family="paragraph" style:parent-style-name="Normal">
      <style:paragraph-properties fo:line-height="0.423cm" fo:margin-top="0.212cm"/>
      <style:text-properties style:font-name="標楷體" style:font-name-asian="標楷體" style:font-size-complex="14pt"/>
    </style:style>
    <style:style style:name="Table4" style:family="table">
      <style:table-properties table:align="left" style:width="13.564cm" fo:margin-left="9.493cm"/>
    </style:style>
    <style:style style:name="Column10" style:family="table-column">
      <style:table-column-properties style:column-width="13.564cm"/>
    </style:style>
    <style:style style:name="Row17" style:family="table-row">
      <style:table-row-properties style:min-row-height="5.969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0.776cm" fo:margin-top="0.212cm" fo:orphans="2" fo:widows="2"/>
      <style:text-properties style:font-name="標楷體" fo:font-size="16pt" style:font-name-asian="標楷體" style:font-size-asian="16pt" style:font-size-complex="14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line-height="0.776cm" fo:margin-top="0.212cm" fo:orphans="2" fo:widows="2"/>
    </style:style>
    <style:style style:name="T151_1" style:family="text">
      <style:text-properties style:font-name="標楷體" fo:font-size="16pt" style:font-name-asian="標楷體" style:font-size-asian="16pt" style:font-size-complex="14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 fo:line-height="0.776cm" fo:margin-top="0.212cm" fo:orphans="2" fo:widows="2"/>
    </style:style>
    <style:style style:name="T152_1" style:family="text">
      <style:text-properties style:font-name="標楷體" fo:font-size="16pt" style:font-name-asian="標楷體" style:font-size-asian="16pt" style:font-size-complex="14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6pt" style:font-name-asian="標楷體" style:font-size-asian="16pt" style:font-size-complex="14pt" fo:language="en" fo:language-asian="zh" fo:language-complex="ar" fo:country="US" fo:country-asian="TW" fo:country-complex="SA"/>
    </style:style>
    <style:style style:name="T152_3" style:family="text">
      <style:text-properties style:font-name="標楷體" fo:font-size="16pt" style:font-name-asian="標楷體" style:font-size-asian="16pt" style:font-size-complex="14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fo:line-height="0.776cm" fo:margin-top="0.212cm" fo:orphans="2" fo:widows="2"/>
    </style:style>
    <style:style style:name="T153_1" style:family="text">
      <style:text-properties style:font-name="標楷體" fo:font-size="16pt" style:font-name-asian="標楷體" style:font-size-asian="16pt" style:font-size-complex="14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margin-top="0.212cm" fo:orphans="2" fo:widows="2"/>
      <style:text-properties style:font-name="標楷體" style:font-name-asian="標楷體" style:font-size-complex="14pt"/>
    </style:style>
    <style:style style:name="P155" style:family="paragraph" style:parent-style-name="Normal">
      <style:paragraph-properties fo:margin-top="0.212cm" fo:orphans="2" fo:widows="2"/>
      <style:text-properties style:font-name="標楷體" style:font-name-asian="標楷體" style:font-size-complex="14pt"/>
    </style:style>
    <style:style style:name="P156" style:family="paragraph" style:parent-style-name="Normal">
      <style:paragraph-properties fo:margin-top="0.212cm" fo:orphans="2" fo:widows="2"/>
      <style:text-properties style:font-name="標楷體" style:font-name-asian="標楷體" style:font-size-complex="14pt"/>
    </style:style>
    <style:style style:name="P157" style:family="paragraph" style:parent-style-name="Normal">
      <style:paragraph-properties fo:margin-top="0.212cm" fo:orphans="2" fo:widows="2"/>
    </style:style>
    <style:style style:name="T157_1" style:family="text">
      <style:text-properties style:font-name="標楷體" style:font-name-asian="標楷體" style:font-size-complex="14pt"/>
    </style:style>
    <style:style style:name="T157_2" style:family="text">
      <style:text-properties fo:color="#000000" style:font-name="標楷體" style:font-name-asian="標楷體" style:font-name-complex="新細明體"/>
    </style:style>
    <style:style style:name="T157_3" style:family="text">
      <style:text-properties style:font-name="標楷體" style:font-name-asian="標楷體" style:font-size-complex="14pt"/>
    </style:style>
    <style:style style:name="T157_4" style:family="text">
      <style:text-properties style:font-name="標楷體" style:font-name-asian="標楷體" style:font-size-complex="14pt"/>
    </style:style>
    <style:style style:name="T157_5" style:family="text">
      <style:text-properties style:font-name="標楷體" style:font-name-asian="標楷體" style:font-size-complex="14pt"/>
    </style:style>
    <style:style style:name="T157_6" style:family="text">
      <style:text-properties style:font-name="標楷體" style:font-name-asian="標楷體" style:font-size-complex="14pt"/>
    </style:style>
    <style:style style:name="T157_7" style:family="text">
      <style:text-properties style:font-name="標楷體" style:font-name-asian="標楷體" style:font-size-complex="14pt"/>
    </style:style>
    <style:style style:name="T157_8" style:family="text">
      <style:text-properties style:font-name="標楷體" style:font-name-asian="標楷體" style:font-size-complex="14pt"/>
    </style:style>
    <style:style style:name="T157_9" style:family="text">
      <style:text-properties style:font-name="標楷體" style:font-name-asian="標楷體" style:font-size-complex="14pt"/>
    </style:style>
    <style:style style:name="T157_10" style:family="text">
      <style:text-properties style:font-name="標楷體" style:font-name-asian="標楷體" style:font-size-complex="14pt"/>
    </style:style>
    <style:style style:name="T157_11" style:family="text">
      <style:text-properties style:font-name="標楷體" style:font-name-asian="標楷體" style:font-size-complex="14pt"/>
    </style:style>
    <style:style style:name="P158" style:family="paragraph" style:parent-style-name="Normal">
      <style:paragraph-properties fo:text-align="left" fo:line-height="100%" fo:margin-top="0cm" fo:orphans="2" fo:widows="2"/>
    </style:style>
    <style:style style:name="T158_1" style:family="text">
      <style:text-properties style:font-name="標楷體" style:font-name-asian="標楷體"/>
    </style:style>
    <style:style style:name="T158_2" style:family="text">
      <style:text-properties style:font-name="標楷體" style:font-name-asian="標楷體"/>
    </style:style>
    <style:style style:name="T158_3" style:family="text">
      <style:text-properties style:font-name="標楷體" style:font-name-asian="標楷體"/>
    </style:style>
    <style:style style:name="T158_4" style:family="text">
      <style:text-properties style:font-name="標楷體" style:font-name-asian="標楷體"/>
    </style:style>
    <style:style style:name="T158_5" style:family="text">
      <style:text-properties style:font-name="標楷體" style:font-name-asian="標楷體"/>
    </style:style>
    <style:style style:name="T158_6" style:family="text">
      <style:text-properties style:font-name="標楷體" style:font-name-asian="標楷體"/>
    </style:style>
    <style:style style:name="T158_7" style:family="text">
      <style:text-properties style:font-name="標楷體" style:font-name-asian="標楷體"/>
    </style:style>
    <style:style style:name="T158_8" style:family="text">
      <style:text-properties style:font-name="標楷體" style:font-name-asian="標楷體"/>
    </style:style>
    <style:style style:name="T158_9" style:family="text">
      <style:text-properties style:font-name="標楷體" style:font-name-asian="標楷體"/>
    </style:style>
    <style:style style:name="T158_10" style:family="text">
      <style:text-properties style:font-name="標楷體" style:font-name-asian="標楷體"/>
    </style:style>
    <style:style style:name="T158_11" style:family="text">
      <style:text-properties style:font-name="標楷體" style:font-name-asian="標楷體"/>
    </style:style>
  </office:automatic-styles>
  <office:body>
    <office:text>
      <text:section text:style-name="S1" text:name="S1">
        <text:p text:style-name="P1"><text:span text:style-name="T1_1">第</text:span><text:span text:style-name="T1_2">28</text:span><text:span text:style-name="T1_3">屆菊島文學獎徵文簡章</text:span></text:p>
        <text:p text:style-name="P2"><text:span text:style-name="T2_1">【主</text:span><text:span text:style-name="T2_2">　　</text:span><text:span text:style-name="T2_3">旨】</text:span><text:span text:style-name="T2_4">為發揚本縣文化，提倡地方文學創作，培養後起之秀，促使全國民眾關注澎湖，將澎湖自然人文景觀及風土民情以文字創作的方式呈現，讓文學結合文化觀光，特辦理本文學獎。</text:span><text:span text:style-name="T2_5"><text:s text:c="2"/></text:span></text:p>
        <text:p text:style-name="P3"><text:span text:style-name="T3_1">【參賽資格】</text:span><text:span text:style-name="T3_2">凡本國國民均可參加。</text:span></text:p>
        <text:p text:style-name="P4"><text:span text:style-name="T4_1">【徵文主題】</text:span><text:span text:style-name="T4_2">須為與澎湖歷史人文、自然景觀、生活相關的印象、感想等之文學表現。</text:span></text:p>
        <text:p text:style-name="P5"><text:span text:style-name="T5_1">【組</text:span><text:span text:style-name="T5_2">　　</text:span><text:span text:style-name="T5_3">別】</text:span><text:span text:style-name="T5_4">社會組（含大學生）、高中</text:span><text:span text:style-name="T5_5">職</text:span><text:span text:style-name="T5_6">組、國中組。</text:span></text:p>
        <text:p text:style-name="P6"><text:span text:style-name="T6_1">【徵文類別】</text:span><text:span text:style-name="T6_2">分下列三組：</text:span></text:p>
        <text:p text:style-name="P7"><text:span text:style-name="T7_1">一、</text:span><text:span text:style-name="T7_2">社會組：</text:span></text:p>
        <text:p text:style-name="P8"><text:span text:style-name="T8_1">1.</text:span><text:span text:style-name="T8_2">現代詩：</text:span><text:span text:style-name="T8_3">總行數</text:span><text:span text:style-name="T8_4">50</text:span><text:span text:style-name="T8_5">行</text:span><text:span text:style-name="T8_6">以內</text:span><text:span text:style-name="T8_7">，</text:span><text:span text:style-name="T8_8">組詩</text:span><text:span text:style-name="T8_9">須有總篇名。</text:span></text:p>
        <text:p text:style-name="P9"><text:span text:style-name="T9_1">2.</text:span><text:span text:style-name="T9_2">散文：</text:span><text:span text:style-name="T9_3">2000</text:span><text:span text:style-name="T9_4">字至</text:span><text:span text:style-name="T9_5">5000</text:span><text:span text:style-name="T9_6">字。</text:span></text:p>
        <text:p text:style-name="P10"><text:span text:style-name="T10_1">3.</text:span><text:span text:style-name="T10_2">短篇小說：</text:span><text:span text:style-name="T10_3">5000</text:span><text:span text:style-name="T10_4">至</text:span><text:span text:style-name="T10_5">15000</text:span><text:span text:style-name="T10_6">字為原則。</text:span></text:p>
        <text:p text:style-name="P11"><text:span text:style-name="T11_1">二、</text:span><text:span text:style-name="T11_2">高中</text:span><text:span text:style-name="T11_3">職</text:span><text:span text:style-name="T11_4">組：</text:span></text:p>
        <text:p text:style-name="P12"><text:span text:style-name="T12_1">1.</text:span><text:span text:style-name="T12_2">散文：</text:span><text:span text:style-name="T12_3">800</text:span><text:span text:style-name="T12_4">字至</text:span><text:span text:style-name="T12_5">2500</text:span><text:span text:style-name="T12_6">字。</text:span></text:p>
        <text:p text:style-name="P13"><text:span text:style-name="T13_1">2.</text:span><text:span text:style-name="T13_2">短詩：主題不限，總行數為</text:span><text:span text:style-name="T13_3">8-14</text:span><text:span text:style-name="T13_4">行，不可為組詩（限澎湖縣在學學生參加）。</text:span></text:p>
        <text:p text:style-name="P14"><text:span text:style-name="T14_1">三</text:span><text:span text:style-name="T14_2">、</text:span><text:span text:style-name="T14_3">國中組：</text:span></text:p>
        <text:p text:style-name="P15"><text:span text:style-name="T15_1">短詩：主題不限，總行數為</text:span><text:span text:style-name="T15_2">8-14</text:span><text:span text:style-name="T15_3">行，不可為組詩（限澎湖縣在學學生參加）。</text:span><text:span text:style-name="T15_4"><text:s/></text:span></text:p>
        <text:p text:style-name="P16"><text:span text:style-name="T16_1">【獎勵方式】</text:span><text:span text:style-name="T16_2">一、</text:span><text:span text:style-name="T16_3">社會組：</text:span></text:p>
        <text:p text:style-name="P17"><text:span text:style-name="T17_1">1.</text:span><text:span text:style-name="T17_2">現代詩、散文：首獎乙名獎金</text:span><text:span text:style-name="T17_3">4</text:span><text:span text:style-name="T17_4">萬元、優等乙名獎金</text:span><text:span text:style-name="T17_5">3</text:span><text:span text:style-name="T17_6">萬元、佳作</text:span><text:span text:style-name="T17_7">3</text:span><text:span text:style-name="T17_8">名每人獎金</text:span><text:span text:style-name="T17_9">2</text:span><text:span text:style-name="T17_10">萬元。</text:span></text:p>
        <text:p text:style-name="P18"><text:span text:style-name="T18_1">2.</text:span><text:span text:style-name="T18_2">短篇小說：首獎乙名獎金</text:span><text:span text:style-name="T18_3">5</text:span><text:span text:style-name="T18_4">萬元、優等乙名獎金</text:span><text:span text:style-name="T18_5">3</text:span><text:span text:style-name="T18_6">萬元、佳作</text:span><text:span text:style-name="T18_7">3</text:span><text:span text:style-name="T18_8">名</text:span><text:span text:style-name="T18_9">每人獎金</text:span><text:span text:style-name="T18_10">2</text:span><text:span text:style-name="T18_11">萬元。</text:span></text:p>
        <text:p text:style-name="P19"><text:span text:style-name="T19_1">二、高中</text:span><text:span text:style-name="T19_2">職</text:span><text:span text:style-name="T19_3">組：</text:span></text:p>
        <text:p text:style-name="P20"><text:span text:style-name="T20_1">1.</text:span><text:span text:style-name="T20_2">散文：首獎乙名獎金</text:span><text:span text:style-name="T20_3">1</text:span><text:span text:style-name="T20_4">萬</text:span><text:span text:style-name="T20_5">2000</text:span><text:span text:style-name="T20_6">元、優等乙名獎金</text:span><text:span text:style-name="T20_7">8000</text:span><text:span text:style-name="T20_8">元、佳作</text:span><text:span text:style-name="T20_9">3</text:span><text:span text:style-name="T20_10">名每人獎金</text:span><text:span text:style-name="T20_11">5000</text:span><text:span text:style-name="T20_12">元。</text:span></text:p>
        <text:p text:style-name="P21"><text:span text:style-name="T21_1">2.</text:span><text:span text:style-name="T21_2">短詩：優等</text:span><text:span text:style-name="T21_3">5</text:span><text:span text:style-name="T21_4">名每人獎金</text:span><text:span text:style-name="T21_5">2000</text:span><text:span text:style-name="T21_6">元。</text:span></text:p>
        <text:p text:style-name="P22"><text:span text:style-name="T22_1">三、國中組</text:span><text:span text:style-name="T22_2">:</text:span></text:p>
        <text:p text:style-name="P23"><text:span text:style-name="T23_1">短詩：優等</text:span><text:span text:style-name="T23_2">10</text:span><text:span text:style-name="T23_3">名每人獎金</text:span><text:span text:style-name="T23_4">2000</text:span><text:span text:style-name="T23_5">元。</text:span></text:p>
        <text:p text:style-name="P24"><text:span text:style-name="T24_1"><text:s/></text:span></text:p>
        <text:p text:style-name="P25"><text:span text:style-name="T25_1">※</text:span><text:span text:style-name="T25_2">各類組首獎及優等得獎者頒給獎金、獎狀及獎座</text:span><text:span text:style-name="T25_3"><text:s/>(</text:span><text:span text:style-name="T25_4">短詩類除外</text:span><text:span text:style-name="T25_5">)</text:span><text:span text:style-name="T25_6">，佳作以下頒給獎金及獎狀</text:span><text:span text:style-name="T25_7">（獎金依規定扣所得稅），得獎名額得視作品件數及水準而增減，各類獎項若未達水準者，得以從缺辦理。</text:span></text:p>
        <text:p text:style-name="P26"><text:span text:style-name="T26_1">四、</text:span><text:span text:style-name="T26_2">澎湖縣</text:span><text:span text:style-name="T26_3">各</text:span><text:span text:style-name="T26_4">機關、學校人員</text:span><text:span text:style-name="T26_5">參加徵文獎勵辦法：</text:span></text:p>
        <text:p text:style-name="P27"><text:span text:style-name="T27_1">1</text:span><text:span text:style-name="T27_2">.</text:span><text:span text:style-name="T27_3">本縣教師、代理教師、公務員參加新詩、散文、短篇小說等</text:span><text:span text:style-name="T27_4">3<text:s/></text:span><text:span text:style-name="T27_5">類組榮獲首獎得敘記功</text:span><text:span text:style-name="T27_6"><text:s/>1<text:s/></text:span><text:span text:style-name="T27_7">次、優等得敘嘉奬</text:span><text:span text:style-name="T27_8"><text:s/>2<text:s/></text:span><text:span text:style-name="T27_9">次、佳作得敘嘉獎</text:span><text:span text:style-name="T27_10">1</text:span><text:span text:style-name="T27_11">次。</text:span><text:span text:style-name="T27_12"><text:s/></text:span></text:p>
        <text:p text:style-name="P28"><text:span text:style-name="T28_1">2</text:span><text:span text:style-name="T28_2">.</text:span><text:span text:style-name="T28_3">凡推薦本縣學生參加高中</text:span><text:span text:style-name="T28_4">職</text:span><text:span text:style-name="T28_5">組及國中組之散文類及短詩類之學校校長及承辦人，累積作品</text:span><text:span text:style-name="T28_6">3</text:span><text:span text:style-name="T28_7">件</text:span><text:span text:style-name="T28_8">(</text:span><text:span text:style-name="T28_9">含</text:span><text:span text:style-name="T28_10">)</text:span><text:span text:style-name="T28_11">以上者，得敘嘉獎</text:span><text:span text:style-name="T28_12">1</text:span><text:span text:style-name="T28_13">次，累積作品</text:span><text:span text:style-name="T28_14">6</text:span><text:span text:style-name="T28_15">件</text:span><text:span text:style-name="T28_16">(</text:span><text:span text:style-name="T28_17">含</text:span><text:span text:style-name="T28_18">)</text:span><text:span text:style-name="T28_19">以上者，得敘嘉獎</text:span><text:span text:style-name="T28_20">2</text:span><text:span text:style-name="T28_21">次。若承辦單位人員為代理教師以同等方式辦理敍獎。</text:span></text:p>
        <text:p text:style-name="P29"><text:span text:style-name="T29_1">3</text:span><text:span text:style-name="T29_2">.</text:span><text:span text:style-name="T29_3">指導本縣學生參加高中</text:span><text:span text:style-name="T29_4">職</text:span><text:span text:style-name="T29_5">組及國中組之徵文，且獲得散文類首獎及短詩類優等，核予教師嘉獎</text:span><text:span text:style-name="T29_6">1</text:span><text:span text:style-name="T29_7">次。</text:span></text:p>
        <text:p text:style-name="P30"><text:span text:style-name="T30_1">【報名方式】</text:span><text:span text:style-name="T30_2">一、</text:span><text:span text:style-name="T30_3">請向澎湖縣政府文化局圖書資訊科</text:span><text:span text:style-name="T30_4">(</text:span><text:span text:style-name="T30_5">澎湖縣圖書館，澎湖縣馬公市中華路</text:span><text:span text:style-name="T30_6">236-1</text:span><text:span text:style-name="T30_7">號</text:span><text:span text:style-name="T30_8">)</text:span><text:span text:style-name="T30_9">索取簡章及報名表，或逕上澎湖縣政府文化局網站下載報名表</text:span><text:span text:style-name="T30_10">及授權同意書</text:span><text:span text:style-name="T30_11">。</text:span><text:span text:style-name="T30_12">(</text:span><text:span text:style-name="T30_13">網址：</text:span><text:span text:style-name="T30_14">http://www.phhcc.gov.tw)<text:s/></text:span></text:p>
        <text:p text:style-name="P31"><text:span text:style-name="T31_1">二、</text:span><text:span text:style-name="T31_2">作品請以電腦打字，雙面列印（新細明體14級字，直式橫書，需編頁碼，稿件不得署名或附任何註記及符號且不得另加封面）。填妥報名表及授權同意書各</text:span><text:span text:style-name="T31_3">1</text:span><text:span text:style-name="T31_4">份，連同作品一式</text:span><text:span text:style-name="T31_5">6</text:span><text:span text:style-name="T31_6">份，以迴紋針固定勿裝訂，放入大於</text:span><text:span text:style-name="T31_7">A4</text:span><text:span text:style-name="T31_8">尺寸之信封。</text:span><text:span text:style-name="T31_9">請使用附件</text:span><text:span text:style-name="T31_10">三</text:span><text:span text:style-name="T31_11">之</text:span><text:span text:style-name="T31_12">制式封面貼於信封外，並於封面上勾選應徵類別及送件確認項目，封裝後以掛號寄達或專人送至指定收件地點（澎湖縣政府文化局圖書資訊科</text:span><text:span text:style-name="T31_13">崔小姐收</text:span><text:span text:style-name="T31_14">，地址：澎湖縣馬公市中華路236-1號，電話：06-9261141#154）</text:span><text:span text:style-name="T31_15">。</text:span></text:p>
        <text:p text:style-name="P32"><text:span text:style-name="T32_1">三、</text:span><text:span text:style-name="T32_2">請</text:span><text:span text:style-name="T32_3">同時</text:span><text:span text:style-name="T32_4">將作品</text:span><text:span text:style-name="T32_5">電子</text:span><text:span text:style-name="T32_6">檔</text:span><text:span text:style-name="T32_7">e-mail</text:span><text:span text:style-name="T32_8">至</text:span><text:span text:style-name="T32_9">fs13350</text:span><text:span text:style-name="T32_10">@phhcc.penghu.gov.tw</text:span><text:span text:style-name="T32_11">信箱</text:span><text:span text:style-name="T32_12">，主旨：組別（社會</text:span><text:span text:style-name="T32_13">/</text:span><text:span text:style-name="T32_14">高中</text:span><text:span text:style-name="T32_15">/</text:span><text:span text:style-name="T32_16">國中）</text:span><text:span text:style-name="T32_17">-</text:span><text:span text:style-name="T32_18">文類</text:span><text:span text:style-name="T32_19">-</text:span><text:span text:style-name="T32_20">姓名；學校可統一寄送，主旨：高中</text:span><text:span text:style-name="T32_21">職</text:span><text:span text:style-name="T32_22">組</text:span><text:span text:style-name="T32_23">/</text:span><text:span text:style-name="T32_24">國中組</text:span><text:span text:style-name="T32_25">-</text:span><text:span text:style-name="T32_26">校名。</text:span></text:p>
        <text:p text:style-name="P33"><text:span text:style-name="T33_1">四</text:span><text:span text:style-name="T33_2">、</text:span><text:span text:style-name="T33_3">逾期不受理（郵寄者以郵戳為憑），參加兩個獎項以上者可一併交寄，本局於收到作品以</text:span><text:span text:style-name="T33_4">E-mail</text:span><text:span text:style-name="T33_5">通知（不另寄執據）。</text:span></text:p>
        <text:p text:style-name="P34"><text:span text:style-name="T34_1">【收件日期】</text:span><text:span text:style-name="T34_2">社會組</text:span><text:span text:style-name="T34_3">：</text:span><text:span text:style-name="T34_4">114年6月1日至6月30日</text:span></text:p>
        <text:p text:style-name="P35"><text:span text:style-name="T35_1"><text:s text:c="13"/></text:span><text:span text:style-name="T35_2"><text:s/></text:span><text:span text:style-name="T35_3">高中職組及國中組</text:span><text:span text:style-name="T35_4">：</text:span><text:span text:style-name="T35_5">114年7月1日至7月31日</text:span></text:p>
        <text:p text:style-name="P36"><text:span text:style-name="T36_1"><text:s text:c="14"/></text:span><text:span text:style-name="T36_2">（收件以掛號郵戳日期為憑，逾時恕不受理）。</text:span></text:p>
        <text:p text:style-name="P37"><text:span text:style-name="T37_1">【評審方式】</text:span><text:span text:style-name="T37_2">分初審、複審、決選，共三階段，評審委員由承辦單位遴聘之</text:span><text:span text:style-name="T37_3">。</text:span></text:p>
        <text:p text:style-name="P38"><text:span text:style-name="T38_1">【得獎公布】</text:span><text:span text:style-name="T38_2">得獎名單於決選結束後於</text:span><text:span text:style-name="T38_3">114</text:span><text:span text:style-name="T38_4">年</text:span><text:span text:style-name="T38_5">10</text:span><text:span text:style-name="T38_6">月</text:span><text:span text:style-name="T38_7">15</text:span><text:span text:style-name="T38_8">日前公告於</text:span><text:span text:style-name="T38_9">文化</text:span><text:span text:style-name="T38_10">局網站、</text:span><text:span text:style-name="T38_11">臉書、</text:span><text:span text:style-name="T38_12">菊島藝聞月刊，並發新聞稿請媒體刊登（除得獎者以專函、專電通知外，餘不另行個別通知）。</text:span></text:p>
        <text:p text:style-name="P39"><text:span text:style-name="T39_1">【頒　　獎】</text:span><text:span text:style-name="T39_2">114</text:span><text:span text:style-name="T39_3">年</text:span><text:span text:style-name="T39_4">1</text:span><text:span text:style-name="T39_5">1</text:span><text:span text:style-name="T39_6">月舉辦頒獎典禮，詳細時間地點另行通知。</text:span></text:p>
        <text:p text:style-name="P40"><text:span text:style-name="T40_1">【注意事項】</text:span><text:span text:style-name="T40_2">一、參賽作品一概不退件。</text:span></text:p>
        <text:p text:style-name="P41"><text:span text:style-name="T41_1">二</text:span><text:span text:style-name="T41_2">、參賽類別不拘，但每類作品以一件為限。</text:span></text:p>
        <text:p text:style-name="P42"><text:span text:style-name="T42_1">三</text:span><text:span text:style-name="T42_2">、得獎作品經發現有下列情形之一者，取消其得獎資格，並追回獎金、獎座：</text:span></text:p>
        <text:p text:style-name="P43"><text:span text:style-name="T43_1">1.</text:span><text:span text:style-name="T43_2">抄襲他人作品或冒名頂替或非獨立創作參選者。</text:span></text:p>
        <text:p text:style-name="P44"><text:span text:style-name="T44_1">2.</text:span><text:span text:style-name="T44_2">作品曾公開發表者（含網路）。</text:span><text:span text:style-name="T44_3"><text:tab/></text:span></text:p>
        <text:p text:style-name="P45"><text:span text:style-name="T45_1">3.</text:span><text:span text:style-name="T45_2">作品曾參賽並獲獎者。</text:span></text:p>
        <text:p text:style-name="P46"><text:span text:style-name="T46_1">四</text:span><text:span text:style-name="T46_2">、各類首獎得獎人二屆內不得以同類作品於同組再行參賽。</text:span></text:p>
        <text:p text:style-name="P47"><text:span text:style-name="T47_1">五</text:span><text:span text:style-name="T47_2">、凡送件參賽者視為認同本徵文簡章，對評審會之決議亦不得異議。</text:span></text:p>
        <text:p text:style-name="P48"><text:span text:style-name="T48_1">六</text:span><text:span text:style-name="T48_2">、具高中組參賽資格得送件參加社會組，惟報名時僅得擇一類組送件，重覆報名取消參選資格。</text:span></text:p>
        <text:p text:style-name="P49"><text:span text:style-name="T49_1">七</text:span><text:span text:style-name="T49_2">、得獎作品由承辦單位暫存，視經費許可出版專輯，出版權利歸承辦單位所有，不另支酬勞；出版後致贈得獎者</text:span><text:span text:style-name="T49_3">2</text:span><text:span text:style-name="T49_4">冊。承辦單位並保有以任何形式推廣（如數位化、公佈上網、光碟、有聲出版、書報雜誌等形式）、保存及轉載授權之權利，得獎者不得異議。</text:span><text:span text:style-name="T49_5"><text:s text:c="5"/></text:span></text:p>
        <text:p text:style-name="P50"><text:span text:style-name="T50_1">【其他】</text:span><text:span text:style-name="T50_2">本辦法如有未盡事宜，得經修正後公布。</text:span>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><text:span text:style-name="T79_1">附件</text:span><text:span text:style-name="T79_2">一</text:span><text:span text:style-name="T79_3">：報名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header-rows>
            <table:table-row table:style-name="Row1">
              <table:table-cell table:style-name="Cell1" table:number-columns-spanned="5">
                <text:p text:style-name="P80"><text:span text:style-name="T80_1"><text:s text:c="2"/></text:span><text:span text:style-name="T80_2"><text:s text:c="4"/></text:span><text:span text:style-name="T80_3">第二十八屆菊島文學獎</text:span><text:span text:style-name="T80_4">報名表</text:span><text:span text:style-name="T80_5"><text:s text:c="5"/></text:span><text:span text:style-name="T80_6">編號</text:span><text:span text:style-name="T80_7">(</text:span><text:span text:style-name="T80_8">執行</text:span><text:span text:style-name="T80_9">單位填寫</text:span><text:span text:style-name="T80_10">)</text:span><text:span text:style-name="T80_11">：</text:span><text:span text:style-name="T80_12"><text:s text:c="7"/></text:span></text:p>
              </table:table-cell>
              <table:covered-table-cell/>
              <table:covered-table-cell/>
              <table:covered-table-cell/>
              <table:covered-table-cell/>
            </table:table-row>
          </table:table-header-rows>
          <table:table-row table:style-name="Row2">
            <table:table-cell table:style-name="Cell2">
              <text:p text:style-name="P81"><text:span text:style-name="T81_1">參加類別</text:span></text:p>
            </table:table-cell>
            <table:table-cell table:style-name="Cell3" table:number-columns-spanned="4">
              <text:p text:style-name="P82"><text:span text:style-name="T82_1">□社會組現代詩□社會組散文□社會組短篇小說</text:span></text:p>
              <text:p text:style-name="P83"><text:span text:style-name="T83_1">□高中</text:span><text:span text:style-name="T83_2">職</text:span><text:span text:style-name="T83_3">組散文□高中</text:span><text:span text:style-name="T83_4">職</text:span><text:span text:style-name="T83_5">組短詩</text:span><text:span text:style-name="T83_6">□國中組短詩</text:span><text:span text:style-name="T83_7">（擇一類別勾選）</text:span></text:p>
            </table:table-cell>
            <table:covered-table-cell/>
            <table:covered-table-cell/>
            <table:covered-table-cell/>
          </table:table-row>
          <table:table-row table:style-name="Row3">
            <table:table-cell table:style-name="Cell4">
              <text:p text:style-name="P84"><text:span text:style-name="T84_1">作品名稱</text:span></text:p>
            </table:table-cell>
            <table:table-cell table:style-name="Cell5" table:number-columns-spanned="4">
              <text:p text:style-name="P85"/>
            </table:table-cell>
            <table:covered-table-cell/>
            <table:covered-table-cell/>
            <table:covered-table-cell/>
          </table:table-row>
          <table:table-row table:style-name="Row4">
            <table:table-cell table:style-name="Cell6">
              <text:p text:style-name="P86"><text:span text:style-name="T86_1">作品字</text:span><text:span text:style-name="T86_2">(</text:span><text:span text:style-name="T86_3">行</text:span><text:span text:style-name="T86_4">)</text:span><text:span text:style-name="T86_5">數</text:span></text:p>
            </table:table-cell>
            <table:table-cell table:style-name="Cell7" table:number-columns-spanned="4">
              <text:p text:style-name="P87"><text:span text:style-name="T87_1">現代詩請註明行數，散文、短篇小說請註明字數</text:span></text:p>
            </table:table-cell>
            <table:covered-table-cell/>
            <table:covered-table-cell/>
            <table:covered-table-cell/>
          </table:table-row>
          <table:table-row table:style-name="Row5">
            <table:table-cell table:style-name="Cell8">
              <text:p text:style-name="P88"><text:span text:style-name="T88_1">姓</text:span><text:span text:style-name="T88_2"><text:s text:c="4"/></text:span><text:span text:style-name="T88_3">名</text:span></text:p>
            </table:table-cell>
            <table:table-cell table:style-name="Cell9">
              <text:p text:style-name="P89"/>
            </table:table-cell>
            <table:table-cell table:style-name="Cell10" table:number-columns-spanned="2">
              <text:p text:style-name="P90"><text:span text:style-name="T90_1">筆</text:span><text:span text:style-name="T90_2"><text:s text:c="5"/></text:span><text:span text:style-name="T90_3">名</text:span></text:p>
            </table:table-cell>
            <table:table-cell table:style-name="Cell11">
              <text:p text:style-name="P91"/>
            </table:table-cell>
            <table:covered-table-cell/>
          </table:table-row>
          <table:table-row table:style-name="Row6">
            <table:table-cell table:style-name="Cell12">
              <text:p text:style-name="P92"><text:span text:style-name="T92_1">出生日期</text:span></text:p>
            </table:table-cell>
            <table:table-cell table:style-name="Cell13">
              <text:p text:style-name="P93"><text:span text:style-name="T93_1">民國</text:span><text:span text:style-name="T93_2">　　</text:span><text:span text:style-name="T93_3"><text:s/></text:span><text:span text:style-name="T93_4">年　</text:span><text:span text:style-name="T93_5"><text:s/></text:span><text:span text:style-name="T93_6">月</text:span><text:span text:style-name="T93_7"><text:s/></text:span><text:span text:style-name="T93_8"><text:s text:c="2"/></text:span><text:span text:style-name="T93_9">日</text:span></text:p>
            </table:table-cell>
            <table:table-cell table:style-name="Cell14" table:number-columns-spanned="2">
              <text:p text:style-name="P94"><text:span text:style-name="T94_1">性　　</text:span><text:span text:style-name="T94_2"><text:s/></text:span><text:span text:style-name="T94_3">別</text:span></text:p>
            </table:table-cell>
            <table:table-cell table:style-name="Cell15">
              <text:p text:style-name="P95"/>
            </table:table-cell>
            <table:covered-table-cell/>
          </table:table-row>
          <table:table-row table:style-name="Row7">
            <table:table-cell table:style-name="Cell16">
              <text:p text:style-name="P96"><text:span text:style-name="T96_1">通訊住址</text:span></text:p>
            </table:table-cell>
            <table:table-cell table:style-name="Cell17" table:number-columns-spanned="4">
              <text:p text:style-name="P97"/>
            </table:table-cell>
            <table:covered-table-cell/>
            <table:covered-table-cell/>
            <table:covered-table-cell/>
          </table:table-row>
          <table:table-row table:style-name="Row8">
            <table:table-cell table:style-name="Cell18">
              <text:p text:style-name="P98"><text:span text:style-name="T98_1">戶籍地址</text:span></text:p>
            </table:table-cell>
            <table:table-cell table:style-name="Cell19" table:number-columns-spanned="4">
              <text:p text:style-name="P99"/>
            </table:table-cell>
            <table:covered-table-cell/>
            <table:covered-table-cell/>
            <table:covered-table-cell/>
          </table:table-row>
          <table:table-row table:style-name="Row9">
            <table:table-cell table:style-name="Cell20" table:number-rows-spanned="2">
              <text:p text:style-name="P100"><text:span text:style-name="T100_1">服務單位</text:span></text:p>
            </table:table-cell>
            <table:table-cell table:style-name="Cell21" table:number-rows-spanned="2">
              <text:p text:style-name="P101"/>
            </table:table-cell>
            <table:table-cell table:style-name="Cell22">
              <text:p text:style-name="P102"><text:span text:style-name="T102_1">聯絡電話</text:span></text:p>
            </table:table-cell>
            <table:table-cell table:style-name="Cell23" table:number-columns-spanned="2">
              <text:p text:style-name="P103"><text:span text:style-name="T103_1">市話：</text:span></text:p>
              <text:p text:style-name="P104"><text:span text:style-name="T104_1">手機：</text:span></text:p>
            </table:table-cell>
            <table:covered-table-cell/>
          </table:table-row>
          <table:table-row table:style-name="Row10">
            <table:covered-table-cell/>
            <table:covered-table-cell/>
            <table:table-cell table:style-name="Cell24">
              <text:p text:style-name="P105"><text:span text:style-name="T105_1">E-Mail</text:span></text:p>
            </table:table-cell>
            <table:table-cell table:style-name="Cell25" table:number-columns-spanned="2">
              <text:p text:style-name="P106"/>
            </table:table-cell>
            <table:covered-table-cell/>
          </table:table-row>
          <table:table-row table:style-name="Row11">
            <table:table-cell table:style-name="Cell26" table:number-rows-spanned="2">
              <text:p text:style-name="P107"><text:span text:style-name="T107_1">高中</text:span><text:span text:style-name="T107_2">職組及</text:span><text:span text:style-name="T107_3">國中</text:span><text:span text:style-name="T107_4">組</text:span></text:p>
              <text:p text:style-name="P108"><text:span text:style-name="T108_1">請填就讀學校</text:span></text:p>
            </table:table-cell>
            <table:table-cell table:style-name="Cell27">
              <text:p text:style-name="P109"><text:span text:style-name="T109_1">學校名稱</text:span></text:p>
            </table:table-cell>
            <table:table-cell table:style-name="Cell28" table:number-columns-spanned="3">
              <text:p text:style-name="P110"><text:span text:style-name="T110_1">指導老師</text:span></text:p>
            </table:table-cell>
            <table:covered-table-cell/>
            <table:covered-table-cell/>
          </table:table-row>
          <table:table-row table:style-name="Row12">
            <table:covered-table-cell/>
            <table:table-cell table:style-name="Cell29">
              <text:p text:style-name="P111"/>
            </table:table-cell>
            <table:table-cell table:style-name="Cell30" table:number-columns-spanned="3">
              <text:p text:style-name="P112"/>
            </table:table-cell>
            <table:covered-table-cell/>
            <table:covered-table-cell/>
          </table:table-row>
        </table:table>
        <table:table table:style-name="Table2">
          <table:table-column table:style-name="Column6"/>
          <table:table-column table:style-name="Column7"/>
          <table:table-column table:style-name="Column8"/>
          <table:table-row table:style-name="Row13">
            <table:table-cell table:style-name="Cell31" table:number-columns-spanned="3">
              <text:p text:style-name="P113"><text:span text:style-name="T113_1">請附身分證正反面影本</text:span></text:p>
            </table:table-cell>
            <table:covered-table-cell/>
            <table:covered-table-cell/>
          </table:table-row>
          <table:table-row table:style-name="Row14">
            <table:table-cell table:style-name="Cell32" table:number-columns-spanned="2">
              <text:p text:style-name="P114"><text:span text:style-name="T114_1">（身分證影本正面浮貼）</text:span></text:p>
            </table:table-cell>
            <table:table-cell table:style-name="Cell33">
              <text:p text:style-name="P115"><text:span text:style-name="T115_1">（身分證影本反面浮貼）</text:span></text:p>
            </table:table-cell>
            <table:covered-table-cell/>
          </table:table-row>
          <table:table-row table:style-name="Row15">
            <table:table-cell table:style-name="Cell34">
              <text:p text:style-name="P116"><text:span text:style-name="T116_1">※</text:span><text:span text:style-name="T116_2">檢送資料</text:span></text:p>
            </table:table-cell>
            <table:table-cell table:style-name="Cell35" table:number-columns-spanned="2">
              <text:p text:style-name="P117"><text:span text:style-name="T117_1">請備妥報名表、著作權人授權同意書各</text:span><text:span text:style-name="T117_2">1</text:span><text:span text:style-name="T117_3">份、作品乙式</text:span><text:span text:style-name="T117_4">6</text:span><text:span text:style-name="T117_5">份</text:span><text:span text:style-name="T117_6"><text:s text:c="6"/></text:span><text:span text:style-name="T117_7">（報名表請勿與作品一同裝訂）。</text:span></text:p>
              <text:p text:style-name="P118"><text:span text:style-name="T118_1">參加多項類別者，請就各類作品分別填具報名表。</text:span></text:p>
            </table:table-cell>
            <table:covered-table-cell/>
          </table:table-row>
        </table:table>
        <text:p text:style-name="P119"><text:span text:style-name="T119_1">附件</text:span><text:span text:style-name="T119_2">二</text:span><text:span text:style-name="T119_3">：授權同意書</text:span></text:p>
        <text:p text:style-name="P120"><text:span text:style-name="T120_1">著作權人授權同意書</text:span></text:p>
        <text:p text:style-name="P121"><text:span text:style-name="T121_1">本人已詳閱並同意遵守「第二十八屆菊島文學獎徵文活動」簡章，並在此聲明下列事項</text:span><text:span text:style-name="T121_2">:</text:span></text:p>
        <text:p text:style-name="P122"><text:span text:style-name="T122_1">一、遵守本次徵件活動簡章規定，擔保參賽作品的著作權皆屬本人所有，如有剽竊他人之情事，經查證屬實，所產生法律責任由本人自行負擔，與主辦單位無關。</text:span></text:p>
        <text:p text:style-name="P123"><text:span text:style-name="T123_1">二、得獎作品得由承辦單位集結出版得獎作品集，本人亦享有著作人格權及著作財產權。</text:span></text:p>
        <text:p text:style-name="P124"><text:span text:style-name="T124_1">三、本人同意無償授權澎湖縣政府（代表機關：澎湖縣政府文化局）將得獎作品以任何形式如網站、光碟、出版、刊登書報雜誌、數位典藏、保存、轉授權進行非營利性質推廣使用，作為推廣使用，不需另支稿酬及版稅，亦不得對主辦單位行使著作人格權。</text:span></text:p>
        <text:p text:style-name="P125"><text:span text:style-name="T125_1">四、參選</text:span><text:span text:style-name="T125_2">作品若發生下列情形之一，主辦單位得取消其參賽及得獎資格，並追回獎金、獎座</text:span><text:span text:style-name="T125_3">(</text:span><text:span text:style-name="T125_4">獎狀</text:span><text:span text:style-name="T125_5">)</text:span><text:span text:style-name="T125_6">，侵犯著作權部分，由立書人自行負責：</text:span></text:p>
        <text:p text:style-name="P126"><text:span text:style-name="T126_1"><text:s text:c="3"/>(</text:span><text:span text:style-name="T126_2">一</text:span><text:span text:style-name="T126_3">)<text:s/></text:span><text:span text:style-name="T126_4">抄襲、翻譯他人作品或冒名頂替參加者。</text:span></text:p>
        <text:p text:style-name="P127"><text:span text:style-name="T127_1"><text:s text:c="3"/>(</text:span><text:span text:style-name="T127_2">二</text:span><text:span text:style-name="T127_3">)<text:s/></text:span><text:span text:style-name="T127_4">作品曾於</text:span><text:span text:style-name="T127_5">平面媒體及網路公開發表者。</text:span></text:p>
        <text:p text:style-name="P128"><text:span text:style-name="T128_1"><text:s text:c="3"/>(</text:span><text:span text:style-name="T128_2">三</text:span><text:span text:style-name="T128_3">)<text:s/></text:span><text:span text:style-name="T128_4">作品曾參賽並獲獎者或作品正在參加其他文學獎者或即將刊登者。</text:span></text:p>
        <text:p text:style-name="P129"><text:span text:style-name="T129_1"><text:s text:c="3"/>(</text:span><text:span text:style-name="T129_2">四</text:span><text:span text:style-name="T129_3">)<text:s/></text:span><text:span text:style-name="T129_4">得獎者投稿資格經查不合規定者。</text:span></text:p>
        <text:p text:style-name="P130"><text:span text:style-name="T130_1"><text:s text:c="3"/>(</text:span><text:span text:style-name="T130_2">五</text:span><text:span text:style-name="T130_3">)<text:s/></text:span><text:span text:style-name="T130_4">使用</text:span><text:span text:style-name="T130_5">AI</text:span><text:span text:style-name="T130_6">軟體創作</text:span><text:span text:style-name="T130_7">之作品</text:span><text:span text:style-name="T130_8">投稿。</text:span></text:p>
        <text:p text:style-name="P131"><text:span text:style-name="T131_1">五、本人同意獲獎時由澎湖縣政府文化局公告姓名於網路及新聞媒體。</text:span></text:p>
        <text:p text:style-name="P132"><text:span text:style-name="T132_1">聲明人</text:span><text:span text:style-name="T132_2">:<text:s text:c="18"/></text:span><text:span text:style-name="T132_3">法定代理人</text:span><text:span text:style-name="T132_4">:</text:span></text:p>
        <text:p text:style-name="P133"><text:span text:style-name="T133_1">(</text:span><text:span text:style-name="T133_2">親筆簽名</text:span><text:span text:style-name="T133_3">)<text:s text:c="19"/>(</text:span><text:span text:style-name="T133_4">未滿</text:span><text:span text:style-name="T133_5">18</text:span><text:span text:style-name="T133_6">歲</text:span><text:span text:style-name="T133_7">須請法定代理人親筆簽名</text:span><text:span text:style-name="T133_8">)</text:span></text:p>
        <text:p text:style-name="P134"/>
        <text:p text:style-name="P135"/>
        <text:p text:style-name="P136"/>
        <text:p text:style-name="P137"/>
        <text:p text:style-name="P138"><text:span text:style-name="T138_1">中華民國</text:span><text:span text:style-name="T138_2">114</text:span><text:span text:style-name="T138_3">年</text:span><text:span text:style-name="T138_4"><text:s/></text:span><text:span text:style-name="T138_5">月</text:span><text:span text:style-name="T138_6"><text:s/></text:span><text:span text:style-name="T138_7">日</text:span></text:p>
        <text:p text:style-name="P139"/>
        <text:p text:style-name="P140"/>
        <text:p text:style-name="P141"/>
      </text:section>
      <text:section text:style-name="S2" text:name="S2">
        <text:p text:style-name="P142"><text:span text:style-name="T142_1">附件</text:span><text:span text:style-name="T142_2">三</text:span><text:span text:style-name="T142_3">：信封封面</text:span></text:p>
        <table:table table:style-name="Table3">
          <table:table-column table:style-name="Column9"/>
          <table:table-row table:style-name="Row16">
            <table:table-cell table:style-name="Cell36">
              <text:p text:style-name="P143"/>
              <text:p text:style-name="P144"/>
              <text:p text:style-name="P145"><text:span text:style-name="T145_1">收件編號（由本局填寫）</text:span></text:p>
            </table:table-cell>
          </table:table-row>
        </table:table>
        <text:p text:style-name="P146"><text:span text:style-name="T146_1">姓名：</text:span></text:p>
        <text:p text:style-name="P147"><text:span text:style-name="T147_1">電話：</text:span></text:p>
        <text:p text:style-name="P148"><text:span text:style-name="T148_1">地址：</text:span></text:p>
        <text:p text:style-name="P149"/>
        <table:table table:style-name="Table4">
          <table:table-column table:style-name="Column10"/>
          <table:table-row table:style-name="Row17">
            <table:table-cell table:style-name="Cell37">
              <text:p text:style-name="P150"/>
              <text:p text:style-name="P151"><text:span text:style-name="T151_1">88007</text:span></text:p>
              <text:p text:style-name="P152"><text:span text:style-name="T152_1">澎湖縣馬公市中華路</text:span><text:span text:style-name="T152_2">236-1</text:span><text:span text:style-name="T152_3">號</text:span></text:p>
              <text:p text:style-name="P153"><text:span text:style-name="T153_1">澎湖縣政府文化局圖書資訊科崔小姐收</text:span></text:p>
            </table:table-cell>
          </table:table-row>
        </table:table>
        <text:p text:style-name="P154"/>
        <text:p text:style-name="P155"/>
        <text:p text:style-name="P156"/>
        <text:p text:style-name="P157"><text:span text:style-name="T157_1">徵選類別</text:span><text:span text:style-name="T157_2">（擇一類別勾選）</text:span><text:span text:style-name="T157_3">：</text:span><text:span text:style-name="T157_4">□社會組現代詩□社會組散文□社會組短篇小說□高中</text:span><text:span text:style-name="T157_5">職</text:span><text:span text:style-name="T157_6">組散文□高中</text:span><text:span text:style-name="T157_7">職</text:span><text:span text:style-name="T157_8">組短詩</text:span><text:span text:style-name="T157_9">□</text:span><text:span text:style-name="T157_10">國</text:span><text:span text:style-name="T157_11">中組短詩</text:span></text:p>
        <text:p text:style-name="P158"><text:span text:style-name="T158_1">確認清單：□報名表</text:span><text:span text:style-name="T158_2">1</text:span><text:span text:style-name="T158_3">份□稿件</text:span><text:span text:style-name="T158_4">1</text:span><text:span text:style-name="T158_5">式</text:span><text:span text:style-name="T158_6">6</text:span><text:span text:style-name="T158_7">份</text:span><text:span text:style-name="T158_8"><text:s/></text:span><text:span text:style-name="T158_9">□同意書</text:span><text:span text:style-name="T158_10">1</text:span><text:span text:style-name="T158_11">份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Vijaya" svg:font-family="Vijaya" style:font-pitch="variable"/>
    <style:font-face style:name="華康圓緣體W2" svg:font-family="華康圓緣體W2" style:font-pitch="fixed" style:font-family-generic="decorative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line-height="0.776cm" fo:margin-top="0.088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106cm" fo:margin-bottom="0.106cm" fo:keep-with-next="always"/>
      <style:text-properties style:font-name="Calibri Light" fo:font-size="18pt" style:font-size-asian="18pt" style:font-size-complex="26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text-indent="-0.85cm" fo:margin-left="1.101cm" fo:keep-with-next="always"/>
      <style:text-properties style:font-name="Calibri Light" fo:font-size="16pt" style:font-name-asian="微軟正黑體" style:font-size-asian="16pt" style:font-size-complex="24pt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Calibri Light" fo:font-size="26pt" style:font-name-asian="新細明體" style:font-size-asian="26pt" fo:font-weight="bold" style:font-weight-asian="bold"/>
    </style:style>
    <style:style style:name="標題_20_2_20_字元" style:display-name="標題 2 字元" style:family="text">
      <style:text-properties style:font-name="Calibri Light" fo:font-size="24pt" style:font-name-asian="微軟正黑體" style:font-size-asian="24pt"/>
    </style:style>
    <style:style style:name="List_20_Paragraph" style:display-name="List Paragraph" style:family="paragraph" style:parent-style-name="Normal"/>
    <style:style style:name="清單段落_20_字元" style:display-name="清單段落 字元" style:family="text">
      <style:text-properties fo:font-size="12pt" style:font-size-asian="12pt"/>
    </style:style>
    <style:style style:name="style1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/>
    </style:style>
    <style:style style:name="Balloon_20_Text" style:display-name="Balloon Text" style:family="paragraph" style:parent-style-name="Normal">
      <style:paragraph-properties fo:line-height="100%" fo:margin-top="0cm"/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/>
    </style:style>
    <style:style style:name="List1Level0" style:family="text">
      <style:text-properties fo:letter-spacing="0cm" text:display="true" style:text-line-through-style="none" fo:font-style="normal" style:font-style-asian="normal" style:font-style-complex="normal" fo:color="#000000" fo:font-size="24pt" style:font-size-asian="24pt" style:font-name-complex="Times New Roman" style:font-size-complex="24pt" style:text-underline-style="none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="微軟正黑體" style:font-name-asian="微軟正黑體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16.004cm" text:min-label-width="0.847cm" fo:text-align="start" text:list-level-position-and-space-mode="label-alignment">
          <style:list-level-label-alignment text:label-followed-by="listtab" fo:margin-left="16.85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size="24pt" style:font-size-asian="24pt" style:font-name-complex="Times New Roman" style:font-size-complex="24pt" style:text-underline-style="none"/>
      </text:list-level-style-number>
      <text:list-level-style-number style:num-format="一, 十, 一百(繁), ..." text:style-name="List1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  <style:text-properties style:font-name-complex="Times New Roman"/>
      </text:list-level-style-number>
      <text:list-level-style-number style:num-format="一, 十, 一百(繁), ..." text:style-name="List1Level2" style:num-suffix="）" style:num-prefix="（" text:level="3">
        <style:list-level-properties text:space-before="1.944cm" text:min-label-width="1.693cm" fo:text-align="start" text:list-level-position-and-space-mode="label-alignment">
          <style:list-level-label-alignment text:label-followed-by="listtab" fo:margin-left="3.637cm" fo:text-indent="-1.693cm"/>
        </style:list-level-properties>
        <style:text-properties style:font-name-complex="Times New Roman"/>
      </text:list-level-style-number>
      <text:list-level-style-bullet text:bullet-char="●" text:style-name="List1Level3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微軟正黑體" style:font-name-asian="微軟正黑體"/>
      </text:list-level-style-bullet>
      <text:list-level-style-number style:num-format="甲, 乙, 丙, ..." text:style-name="List1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fo:letter-spacing="0cm" text:display="true" style:text-line-through-style="none" fo:font-style="normal" style:font-style-asian="normal" style:font-style-complex="normal" fo:color="#000000" fo:font-size="24pt" style:font-size-asian="24pt" style:font-name-complex="Times New Roman" style:font-size-complex="24pt" style:text-underline-style="none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="微軟正黑體" style:font-name-asian="微軟正黑體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16.004cm" text:min-label-width="0.847cm" fo:text-align="start" text:list-level-position-and-space-mode="label-alignment">
          <style:list-level-label-alignment text:label-followed-by="listtab" fo:margin-left="16.85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size="24pt" style:font-size-asian="24pt" style:font-name-complex="Times New Roman" style:font-size-complex="24pt" style:text-underline-style="none"/>
      </text:list-level-style-number>
      <text:list-level-style-number style:num-format="一, 十, 一百(繁), ..." text:style-name="List2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  <style:text-properties style:font-name-complex="Times New Roman"/>
      </text:list-level-style-number>
      <text:list-level-style-number style:num-format="一, 十, 一百(繁), ..." text:style-name="List2Level2" style:num-suffix="）" style:num-prefix="（" text:level="3">
        <style:list-level-properties text:space-before="1.944cm" text:min-label-width="1.693cm" fo:text-align="start" text:list-level-position-and-space-mode="label-alignment">
          <style:list-level-label-alignment text:label-followed-by="listtab" fo:margin-left="3.637cm" fo:text-indent="-1.693cm"/>
        </style:list-level-properties>
        <style:text-properties style:font-name-complex="Times New Roman"/>
      </text:list-level-style-number>
      <text:list-level-style-bullet text:bullet-char="●" text:style-name="List2Level3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微軟正黑體" style:font-name-asian="微軟正黑體"/>
      </text:list-level-style-bullet>
      <text:list-level-style-number style:num-format="甲, 乙, 丙, ..." text:style-name="List2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fo:color="#000000" style:font-name="微軟正黑體" style:font-name-asian="微軟正黑體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●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微軟正黑體" style:font-name-asian="微軟正黑體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一, 十, 一百(繁), ..." text:style-name="List4Level1" style:num-suffix=")" style:num-prefix="(" text:level="2">
        <style:list-level-properties text:space-before="0.847cm" text:min-label-width="0.82cm" fo:text-align="start" text:list-level-position-and-space-mode="label-alignment">
          <style:list-level-label-alignment text:label-followed-by="listtab" fo:margin-left="1.667cm" fo:text-indent="-0.82cm"/>
        </style:list-level-properties>
        <style:text-properties style:font-name-complex="Times New Roman"/>
      </text:list-level-style-number>
      <text:list-level-style-number style:num-format="一, 十, 一百(繁), ..." text:style-name="List4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nothing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1.75cm" text:min-label-width="1.72cm" fo:text-align="start" text:list-level-position-and-space-mode="label-alignment">
          <style:list-level-label-alignment text:label-followed-by="listtab" fo:margin-left="3.47cm" fo:text-indent="-1.72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056cm" text:min-label-width="0.847cm" fo:text-align="start" text:list-level-position-and-space-mode="label-alignment">
          <style:list-level-label-alignment text:label-followed-by="listtab" fo:margin-left="0.903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1.75cm" text:min-label-distance="0.847cm" fo:text-align="end" text:list-level-position-and-space-mode="label-alignment">
          <style:list-level-label-alignment text:label-followed-by="listtab" fo:margin-left="1.75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4.29cm" text:min-label-distance="0.847cm" fo:text-align="end" text:list-level-position-and-space-mode="label-alignment">
          <style:list-level-label-alignment text:label-followed-by="listtab" fo:margin-left="4.29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5.136cm" text:min-label-width="0.847cm" fo:text-align="start" text:list-level-position-and-space-mode="label-alignment">
          <style:list-level-label-alignment text:label-followed-by="listtab" fo:margin-left="5.98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6.83cm" text:min-label-distance="0.847cm" fo:text-align="end" text:list-level-position-and-space-mode="label-alignment">
          <style:list-level-label-alignment text:label-followed-by="listtab" fo:margin-left="6.83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壹, 貳, 參, ..." text:style-name="List6Level0" style:num-suffix="、" text:level="1">
        <style:list-level-properties text:space-before="13.753cm" text:min-label-width="1.27cm" fo:text-align="start" text:list-level-position-and-space-mode="label-alignment">
          <style:list-level-label-alignment text:label-followed-by="nothing" fo:margin-left="15.023cm" fo:text-indent="-1.27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14.6cm" text:min-label-width="0.847cm" fo:text-align="start" text:list-level-position-and-space-mode="label-alignment">
          <style:list-level-label-alignment text:label-followed-by="listtab" fo:margin-left="15.446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16.293cm" text:min-label-distance="0.847cm" fo:text-align="end" text:list-level-position-and-space-mode="label-alignment">
          <style:list-level-label-alignment text:label-followed-by="listtab" fo:margin-left="16.293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16.293cm" text:min-label-width="0.847cm" fo:text-align="start" text:list-level-position-and-space-mode="label-alignment">
          <style:list-level-label-alignment text:label-followed-by="listtab" fo:margin-left="17.1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17.14cm" text:min-label-width="0.847cm" fo:text-align="start" text:list-level-position-and-space-mode="label-alignment">
          <style:list-level-label-alignment text:label-followed-by="listtab" fo:margin-left="17.986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18.833cm" text:min-label-distance="0.847cm" fo:text-align="end" text:list-level-position-and-space-mode="label-alignment">
          <style:list-level-label-alignment text:label-followed-by="listtab" fo:margin-left="18.833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18.833cm" text:min-label-width="0.847cm" fo:text-align="start" text:list-level-position-and-space-mode="label-alignment">
          <style:list-level-label-alignment text:label-followed-by="listtab" fo:margin-left="19.6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19.68cm" text:min-label-width="0.847cm" fo:text-align="start" text:list-level-position-and-space-mode="label-alignment">
          <style:list-level-label-alignment text:label-followed-by="listtab" fo:margin-left="20.526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21.373cm" text:min-label-distance="0.847cm" fo:text-align="end" text:list-level-position-and-space-mode="label-alignment">
          <style:list-level-label-alignment text:label-followed-by="listtab" fo:margin-left="21.373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style:font-name-complex="Times New Roman"/>
      </text:list-level-style-number>
      <text:list-level-style-number style:num-format="壹, 貳, 參, ..." text:start-value="8" text:style-name="List8Level1" style:num-suffix="、" text:level="2">
        <style:list-level-properties text:space-before="-0.25cm" text:min-label-width="1.27cm" fo:text-align="start" text:list-level-position-and-space-mode="label-alignment">
          <style:list-level-label-alignment text:label-followed-by="nothing" fo:margin-left="1.02cm" fo:text-indent="-1.2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2.29cm" text:min-label-distance="0.847cm" fo:text-align="end" text:list-level-position-and-space-mode="label-alignment">
          <style:list-level-label-alignment text:label-followed-by="listtab" fo:margin-left="2.29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3.136cm" text:min-label-width="0.847cm" fo:text-align="start" text:list-level-position-and-space-mode="label-alignment">
          <style:list-level-label-alignment text:label-followed-by="listtab" fo:margin-left="3.983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4.83cm" text:min-label-distance="0.847cm" fo:text-align="end" text:list-level-position-and-space-mode="label-alignment">
          <style:list-level-label-alignment text:label-followed-by="listtab" fo:margin-left="4.83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5.676cm" text:min-label-width="0.847cm" fo:text-align="start" text:list-level-position-and-space-mode="label-alignment">
          <style:list-level-label-alignment text:label-followed-by="listtab" fo:margin-left="6.523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37cm" text:min-label-distance="0.847cm" fo:text-align="end" text:list-level-position-and-space-mode="label-alignment">
          <style:list-level-label-alignment text:label-followed-by="listtab" fo:margin-left="7.37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75cm" text:min-label-width="0.847cm" fo:text-align="start" text:list-level-position-and-space-mode="label-alignment">
          <style:list-level-label-alignment text:label-followed-by="nothing" fo:margin-left="1.59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3.117cm" text:min-label-width="0.847cm" fo:text-align="start" text:list-level-position-and-space-mode="label-alignment">
          <style:list-level-label-alignment text:label-followed-by="listtab" fo:margin-left="3.96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4.81cm" text:min-label-distance="0.847cm" fo:text-align="end" text:list-level-position-and-space-mode="label-alignment">
          <style:list-level-label-alignment text:label-followed-by="listtab" fo:margin-left="4.81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4.81cm" text:min-label-width="0.847cm" fo:text-align="start" text:list-level-position-and-space-mode="label-alignment">
          <style:list-level-label-alignment text:label-followed-by="listtab" fo:margin-left="5.65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5.657cm" text:min-label-width="0.847cm" fo:text-align="start" text:list-level-position-and-space-mode="label-alignment">
          <style:list-level-label-alignment text:label-followed-by="listtab" fo:margin-left="6.50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7.35cm" text:min-label-distance="0.847cm" fo:text-align="end" text:list-level-position-and-space-mode="label-alignment">
          <style:list-level-label-alignment text:label-followed-by="listtab" fo:margin-left="7.35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35cm" text:min-label-width="0.847cm" fo:text-align="start" text:list-level-position-and-space-mode="label-alignment">
          <style:list-level-label-alignment text:label-followed-by="listtab" fo:margin-left="8.19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8.197cm" text:min-label-width="0.847cm" fo:text-align="start" text:list-level-position-and-space-mode="label-alignment">
          <style:list-level-label-alignment text:label-followed-by="listtab" fo:margin-left="9.04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9.89cm" text:min-label-distance="0.847cm" fo:text-align="end" text:list-level-position-and-space-mode="label-alignment">
          <style:list-level-label-alignment text:label-followed-by="listtab" fo:margin-left="9.89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nothing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1.944cm" text:min-label-width="0.847cm" fo:text-align="start" text:list-level-position-and-space-mode="label-alignment">
          <style:list-level-label-alignment text:label-followed-by="listtab" fo:margin-left="2.79cm" fo:text-indent="-0.847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3.637cm" text:min-label-distance="0.847cm" fo:text-align="end" text:list-level-position-and-space-mode="label-alignment">
          <style:list-level-label-alignment text:label-followed-by="listtab" fo:margin-left="3.637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4.484cm" text:min-label-width="0.847cm" fo:text-align="start" text:list-level-position-and-space-mode="label-alignment">
          <style:list-level-label-alignment text:label-followed-by="listtab" fo:margin-left="5.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177cm" text:min-label-distance="0.847cm" fo:text-align="end" text:list-level-position-and-space-mode="label-alignment">
          <style:list-level-label-alignment text:label-followed-by="listtab" fo:margin-left="6.177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7.024cm" text:min-label-width="0.847cm" fo:text-align="start" text:list-level-position-and-space-mode="label-alignment">
          <style:list-level-label-alignment text:label-followed-by="listtab" fo:margin-left="7.87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8.717cm" text:min-label-distance="0.847cm" fo:text-align="end" text:list-level-position-and-space-mode="label-alignment">
          <style:list-level-label-alignment text:label-followed-by="listtab" fo:margin-left="8.717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yle-name="List11Level0" style:num-suffix="、" text:level="1">
        <style:list-level-properties text:space-before="1cm" text:min-label-width="1.27cm" fo:text-align="start" text:list-level-position-and-space-mode="label-alignment">
          <style:list-level-label-alignment text:label-followed-by="nothing" fo:margin-left="2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1cm" text:min-label-width="1.27cm" fo:text-align="start" text:list-level-position-and-space-mode="label-alignment">
          <style:list-level-label-alignment text:label-followed-by="nothing" fo:margin-left="2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壹, 貳, 參, ..." text:start-value="7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2.503cm" text:min-label-width="0.847cm" fo:text-align="start" text:list-level-position-and-space-mode="label-alignment">
          <style:list-level-label-alignment text:label-followed-by="listtab" fo:margin-left="3.35cm" fo:text-indent="-0.847cm"/>
        </style:list-level-properties>
        <style:text-properties style:font-name-complex="Times New Roman"/>
      </text:list-level-style-number>
      <text:list-level-style-number style:num-format="1" text:start-value="2" text:style-name="List14Level1" style:num-suffix="." text:level="2">
        <style:list-level-properties text:space-before="3.316cm" text:min-label-width="0.635cm" fo:text-align="start" text:list-level-position-and-space-mode="label-alignment">
          <style:list-level-label-alignment text:label-followed-by="listtab" fo:margin-left="3.951cm" fo:text-indent="-0.635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5.009cm" text:min-label-distance="0.847cm" fo:text-align="end" text:list-level-position-and-space-mode="label-alignment">
          <style:list-level-label-alignment text:label-followed-by="listtab" fo:margin-left="5.009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5.009cm" text:min-label-width="0.847cm" fo:text-align="start" text:list-level-position-and-space-mode="label-alignment">
          <style:list-level-label-alignment text:label-followed-by="listtab" fo:margin-left="5.85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5.856cm" text:min-label-width="0.847cm" fo:text-align="start" text:list-level-position-and-space-mode="label-alignment">
          <style:list-level-label-alignment text:label-followed-by="listtab" fo:margin-left="6.70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7.549cm" text:min-label-distance="0.847cm" fo:text-align="end" text:list-level-position-and-space-mode="label-alignment">
          <style:list-level-label-alignment text:label-followed-by="listtab" fo:margin-left="7.549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7.549cm" text:min-label-width="0.847cm" fo:text-align="start" text:list-level-position-and-space-mode="label-alignment">
          <style:list-level-label-alignment text:label-followed-by="listtab" fo:margin-left="8.39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8.396cm" text:min-label-width="0.847cm" fo:text-align="start" text:list-level-position-and-space-mode="label-alignment">
          <style:list-level-label-alignment text:label-followed-by="listtab" fo:margin-left="9.24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10.089cm" text:min-label-distance="0.847cm" fo:text-align="end" text:list-level-position-and-space-mode="label-alignment">
          <style:list-level-label-alignment text:label-followed-by="listtab" fo:margin-left="10.089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一, 十, 一百(繁), ..." text:style-name="List16Level1" style:num-suffix="、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-complex="Times New Roman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、" text:level="1">
        <style:list-level-properties text:space-before="1.104cm" text:min-label-width="0.847cm" fo:text-align="start" text:list-level-position-and-space-mode="label-alignment">
          <style:list-level-label-alignment text:label-followed-by="listtab" fo:margin-left="1.95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1.951cm" text:min-label-width="0.847cm" fo:text-align="start" text:list-level-position-and-space-mode="label-alignment">
          <style:list-level-label-alignment text:label-followed-by="listtab" fo:margin-left="2.798cm" fo:text-indent="-0.847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3.644cm" text:min-label-distance="0.847cm" fo:text-align="end" text:list-level-position-and-space-mode="label-alignment">
          <style:list-level-label-alignment text:label-followed-by="listtab" fo:margin-left="3.644cm" fo:text-indent="-0.847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3.644cm" text:min-label-width="0.847cm" fo:text-align="start" text:list-level-position-and-space-mode="label-alignment">
          <style:list-level-label-alignment text:label-followed-by="listtab" fo:margin-left="4.49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4" style:num-suffix="、" text:level="5">
        <style:list-level-properties text:space-before="4.491cm" text:min-label-width="0.847cm" fo:text-align="start" text:list-level-position-and-space-mode="label-alignment">
          <style:list-level-label-alignment text:label-followed-by="listtab" fo:margin-left="5.338cm" fo:text-indent="-0.847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6.184cm" text:min-label-distance="0.847cm" fo:text-align="end" text:list-level-position-and-space-mode="label-alignment">
          <style:list-level-label-alignment text:label-followed-by="listtab" fo:margin-left="6.184cm" fo:text-indent="-0.847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6.184cm" text:min-label-width="0.847cm" fo:text-align="start" text:list-level-position-and-space-mode="label-alignment">
          <style:list-level-label-alignment text:label-followed-by="listtab" fo:margin-left="7.03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7" style:num-suffix="、" text:level="8">
        <style:list-level-properties text:space-before="7.031cm" text:min-label-width="0.847cm" fo:text-align="start" text:list-level-position-and-space-mode="label-alignment">
          <style:list-level-label-alignment text:label-followed-by="listtab" fo:margin-left="7.878cm" fo:text-indent="-0.847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8.724cm" text:min-label-distance="0.847cm" fo:text-align="end" text:list-level-position-and-space-mode="label-alignment">
          <style:list-level-label-alignment text:label-followed-by="listtab" fo:margin-left="8.724cm" fo:text-indent="-0.847cm"/>
        </style:list-level-properties>
        <style:text-properties style:font-name-complex="Times New Roman"/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18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18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18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18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18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18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18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1" text:display-levels="2" text:style-name="List18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19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19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19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19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19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19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19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  <text:list-level-style-number style:num-format="1" text:display-levels="2" text:style-name="List19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20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20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20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20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20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20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20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  <text:list-level-style-number style:num-format="1" text:display-levels="2" text:style-name="List20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21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21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21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21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21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21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21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  <text:list-level-style-number style:num-format="1" text:display-levels="2" text:style-name="List21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22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22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22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22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22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22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22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  <text:list-level-style-number style:num-format="1" text:display-levels="2" text:style-name="List22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23Level0" style:family="text">
      <style:text-properties style:font-name="Wingdings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" text:style-name="List23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3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3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3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3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3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23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" text:style-name="List24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4Level1" text:level="2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4Level2" text:level="3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4Level4" text:level="5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4Level5" text:level="6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4Level7" text:level="8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  <text:list-level-style-bullet text:bullet-char="" text:style-name="List24Level8" text:level="9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5Level1" text:level="2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5Level2" text:level="3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5Level4" text:level="5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5Level5" text:level="6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5Level7" text:level="8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  <text:list-level-style-bullet text:bullet-char="" text:style-name="List25Level8" text:level="9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" text:style-name="List26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6Level1" text:level="2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6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6Level4" text:level="5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6Level5" text:level="6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6Level7" text:level="8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" text:style-name="List26Level8" text:level="9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" text:style-name="List27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7Level1" text:level="2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7Level2" text:level="3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7Level4" text:level="5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7Level5" text:level="6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7Level7" text:level="8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  <text:list-level-style-bullet text:bullet-char="" text:style-name="List27Level8" text:level="9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34cm" fo:text-align="start" text:list-level-position-and-space-mode="label-alignment">
          <style:list-level-label-alignment text:label-followed-by="listtab" fo:margin-left="0.834cm" fo:text-indent="-0.834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34cm" fo:text-align="start" text:list-level-position-and-space-mode="label-alignment">
          <style:list-level-label-alignment text:label-followed-by="listtab" fo:margin-left="0.834cm" fo:text-indent="-0.834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cm" fo:padding-bottom="0cm" fo:margin-bottom="1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MasterPage1">
      <style:paragraph-properties fo:margin-top="0.212cm"/>
    </style:style>
    <style:style style:name="P2" style:family="paragraph" style:parent-style-name="Footer">
      <style:paragraph-properties fo:margin-top="0.212cm"/>
    </style:style>
    <style:page-layout style:name="pm2">
      <style:page-layout-properties style:print-orientation="landscape" fo:page-width="29.702cm" fo:page-height="21.003cm" fo:padding-top="0cm" fo:margin-top="1cm" fo:padding-bottom="0cm" fo:margin-bottom="1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3" style:family="paragraph" style:parent-style-name="Header">
      <style:paragraph-properties fo:margin-top="0.212cm"/>
    </style:style>
    <style:style style:name="P4" style:family="paragraph" style:parent-style-name="Footer">
      <style:paragraph-properties fo:margin-top="0.212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  <style:master-page style:name="MasterPage1" style:page-layout-name="pm2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icrosoft 帳戶</meta:initial-creator>
    <meta:creation-date>2025-01-15T07:06:00</meta:creation-date>
    <dc:creator>崔璐璐</dc:creator>
    <dc:date>2025-04-08T06:37:00</dc:date>
    <meta:print-date>2024-04-12T05:45:00</meta:print-date>
    <meta:editing-cycles>34</meta:editing-cycles>
    <meta:editing-duration>PT4H16M</meta:editing-duration>
    <meta:document-statistic meta:page-count="6" meta:paragraph-count="6" meta:row-count="22" meta:word-count="476" meta:character-count="3185" meta:non-whitespace-character-count="2715"/>
  </office:meta>
</office:document-meta>
</file>