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2cm" style:rel-width="100%" fo:margin-left="0cm" table:align="left"/>
    </style:style>
    <style:style style:name="表格1.A" style:family="table-column">
      <style:table-column-properties style:column-width="0.743cm" style:rel-column-width="421*"/>
    </style:style>
    <style:style style:name="表格1.B" style:family="table-column">
      <style:table-column-properties style:column-width="7.013cm" style:rel-column-width="3972*"/>
    </style:style>
    <style:style style:name="表格1.C" style:family="table-column">
      <style:table-column-properties style:column-width="10.444cm" style:rel-column-width="591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99cm" style:use-optimal-row-height="false"/>
    </style:style>
    <style:style style:name="表格1.3" style:family="table-row">
      <style:table-row-properties style:min-row-height="1.094cm" style:use-optimal-row-height="false"/>
    </style:style>
    <style:style style:name="表格1.4" style:family="table-row">
      <style:table-row-properties style:min-row-height="1.117cm" style:use-optimal-row-height="false"/>
    </style:style>
    <style:style style:name="表格1.5" style:family="table-row">
      <style:table-row-properties style:min-row-height="1.499cm" style:use-optimal-row-height="false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cm" style:use-optimal-row-height="false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24cm" style:use-optimal-row-height="false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2.688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42cm" style:use-optimal-row-height="false"/>
    </style:style>
    <style:style style:name="表格1.15" style:family="table-row">
      <style:table-row-properties style:min-row-height="0.884cm" style:use-optimal-row-height="false"/>
    </style:style>
    <style:style style:name="P1" style:family="paragraph" style:parent-style-name="Text_20_body">
      <style:paragraph-properties fo:text-align="end" style:justify-single-word="false" style:line-break="normal" style:snap-to-layout-gri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064cm" style:contextual-spacing="false" fo:line-height="0.423cm" fo:text-align="justify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無間距">
      <style:paragraph-properties fo:margin-top="0cm" fo:margin-bottom="0.064cm" style:contextual-spacing="false" fo:line-height="0.423cm" fo:text-align="justify" style:justify-single-word="false">
        <style:tab-stops>
          <style:tab-stop style:position="1.2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top="0cm" fo:margin-bottom="0.064cm" style:contextual-spacing="false" fo:line-height="0.423cm"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cm" fo:margin-bottom="0.064cm" style:contextual-spacing="false" fo:line-height="0.423cm" fo:text-align="justify" style:justify-single-word="false" style:snap-to-layout-grid="false"/>
      <style:text-properties fo:color="#0000ff" loext:opacity="100%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.064cm" style:contextual-spacing="false" fo:line-height="0.423cm" fo:text-align="justify" style:justify-single-word="false" style:snap-to-layout-grid="false"/>
    </style:style>
    <style:style style:name="P7" style:family="paragraph" style:parent-style-name="Text_20_body">
      <style:paragraph-properties fo:line-height="0.318cm"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Text_20_body">
      <style:paragraph-properties fo:line-height="0.318cm"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ff0000" loext:opacity="100%" fo:font-size="10pt" fo:font-weight="bold" style:font-size-asian="10pt" style:font-weight-asian="bold" style:font-size-complex="10pt"/>
    </style:style>
    <style:style style:name="T5" style:family="text">
      <style:text-properties fo:color="#ff0000" loext:opacity="100%" fo:font-size="10pt" style:font-size-asian="10pt" style:font-size-complex="10pt"/>
    </style:style>
    <style:style style:name="T6" style:family="text">
      <style:text-properties fo:color="#ff0000" loext:opacity="100%" style:font-name="Segoe UI Symbol" fo:font-size="10pt" style:font-size-asian="10pt" style:font-name-complex="Segoe UI Symbol" style:font-size-complex="10pt"/>
    </style:style>
    <style:style style:name="T7" style:family="text">
      <style:text-properties fo:color="#ff0000" loext:opacity="100%" style:font-name="Segoe UI Symbo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Segoe UI Symbol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color="#0000ff" loext:opacity="100%" fo:font-size="10pt" fo:font-weight="bold" style:font-size-asian="10pt" style:font-weight-asian="bold" style:font-size-complex="10pt"/>
    </style:style>
    <style:style style:name="T10" style:family="text">
      <style:text-properties fo:color="#0000ff" loext:opacity="100%" fo:font-size="10pt" fo:font-weight="bold" officeooo:rsid="000aaa30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文化局主網站活動訊息刊登表</text:p>
      <text:p text:style-name="P1">Version 20250203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199703455216">
          <table:table-cell table:style-name="表格1.A1" table:number-columns-spanned="2" office:value-type="string">
            <text:p text:style-name="P4">欄位名稱</text:p>
          </table:table-cell>
          <table:covered-table-cell/>
          <table:table-cell table:style-name="表格1.A1" office:value-type="string">
            <text:p text:style-name="P4">填寫內容（請勿使用表格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活動名稱：</text:p>
            <text:p text:style-name="P2">（必填，並請選擇以下分類）</text:p>
            <text:p text:style-name="P2">1.活動、表演與節慶</text:p>
            <text:p text:style-name="P2">2.展覽</text:p>
            <text:p text:style-name="P2">3.講座／研討會／說明會</text:p>
            <text:p text:style-name="P6"><text:span text:style-name="預設段落字型"><text:span text:style-name="T1">4.徵件／徵選</text:span></text:span></text:p>
            <text:p text:style-name="P2">5.採購公告</text:p>
            <text:p text:style-name="P2">6.一般公告</text:p>
            <text:p text:style-name="P2">7.轉知訊息</text:p>
          </table:table-cell>
          <table:covered-table-cell/>
          <table:table-cell table:style-name="表格1.A1" office:value-type="string">
            <text:p text:style-name="P2">範例：</text:p>
            <text:p text:style-name="P2">1. <text:s/>新北市兒童藝術節</text:p>
            <text:p text:style-name="P2">6. <text:s/>公告申請場地開放時間</text:p>
            <text:p text:style-name="P2">7. <text:s/>轉知屏東縣政府XXX文學獎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預設段落字型"><text:span text:style-name="T2">後台設定-刊登日期：</text:span></text:span></text:p>
            <text:p text:style-name="P6"><text:span text:style-name="預設段落字型"><text:span text:style-name="T1">（必填；本活動訊息於局網</text:span></text:span><text:span text:style-name="預設段落字型"><text:span text:style-name="T4">公開日</text:span></text:span><text:span text:style-name="預設段落字型"><text:span text:style-name="T1">）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6"><text:span text:style-name="預設段落字型"><text:span text:style-name="T2">後台設定-刊登日期：(該日結束後隱藏)</text:span></text:span></text:p>
            <text:p text:style-name="P6"><text:span text:style-name="預設段落字型"><text:span text:style-name="T1">（必填；本活動訊息於局網</text:span></text:span><text:span text:style-name="預設段落字型"><text:span text:style-name="T4">下架日</text:span></text:span><text:span text:style-name="預設段落字型"><text:span text:style-name="T1">）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rows-spanned="7" office:value-type="string">
            <text:p text:style-name="P7">本區</text:p>
            <text:p text:style-name="P7">資訊顯示於</text:p>
            <text:p text:style-name="P8"><text:span text:style-name="預設段落字型"><text:span text:style-name="T8">刊登頁下方灰底區塊</text:span></text:span></text:p>
          </table:table-cell>
          <table:table-cell table:style-name="表格1.B5" office:value-type="string">
            <text:p text:style-name="P6"><text:span text:style-name="預設段落字型"><text:span text:style-name="T9">活動期間-開始日：</text:span></text:span></text:p>
            <text:p text:style-name="P2">（必填；格式如「2010.12.25」；如為多場次活動，請填第一場、第一天日期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><text:span text:style-name="預設段落字型"><text:span text:style-name="T9">活動期間-結束日：</text:span></text:span></text:p>
            <text:p text:style-name="P2">（必填；格式如「2010.12.25」；如為多場次活動，請填最後一場、最後一天日期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B7" office:value-type="string">
            <text:p text:style-name="P5">主辦單位：</text:p>
            <text:p text:style-name="P2">（非必填；如有承辦單位、協辦單位，請於「活動內容」欄敘明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office:value-type="string">
            <text:p text:style-name="P5">活動時間：</text:p>
            <text:p text:style-name="P2">（必填；格式如「08:00~17:00」；多場次活動，請填「如活動內容」，並於「活動內容」欄敘明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>活動地點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B10" office:value-type="string">
            <text:p text:style-name="P5">邀請對象：</text:p>
            <text:p text:style-name="P2">（必填；格式如「一般民眾，免費參加，不需報名」；如為購票活動，另請於「活動內容」敘明票價及購票方式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B11" office:value-type="string">
            <text:p text:style-name="P6"><text:span text:style-name="預設段落字型"><text:span text:style-name="T9">聯絡人員及電話：</text:span></text:span><text:span text:style-name="預設段落字型"><text:span text:style-name="T1">（必填；格式如「陳小姐02-29603456分機1999」，請務必留下聯絡人姓名或稱呼）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2" office:value-type="string">
            <text:p text:style-name="P6"><text:span text:style-name="預設段落字型"><text:span text:style-name="T9">活動內容：</text:span></text:span><text:span text:style-name="預設段落字型"><text:span text:style-name="T3">(網頁呈現內容)</text:span></text:span></text:p>
            <text:p text:style-name="P2">（必填；請詳細填寫，但勿超過2800字）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5">相關連結(名稱+網址)：</text:p>
          </table:table-cell>
          <table:covered-table-cell/>
          <table:table-cell table:style-name="表格1.A1" office:value-type="string">
            <text:p text:style-name="P2">範例：</text:p>
            <text:p text:style-name="P6"><text:span text:style-name="預設段落字型"><text:span text:style-name="T1">新北市文化局</text:span></text:span><text:a xlink:type="simple" xlink:href="https://www.culture.ntpc.gov.tw/" office:target-frame-name="_top" xlink:show="replace" text:style-name="Internet_20_link" text:visited-style-name="Visited_20_Internet_20_Link"><text:span text:style-name="超連結"><text:span text:style-name="T1">https://www.culture.ntpc.gov.tw/</text:span></text:span></text:a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9">相關檔案(名稱+格式)：</text:span></text:span></text:p>
            <text:p text:style-name="P2">（文檔及圖檔皆可，圖檔請自行壓縮；如有圖檔要放內文務必用圖片格式）</text:p>
            <text:p text:style-name="P6"><text:span text:style-name="預設段落字型"><text:span text:style-name="T6">★便民下載-供民眾申請文件，請另附-</text:span></text:span><text:span text:style-name="預設段落字型"><text:span text:style-name="T7">下載所有檔案(zip壓縮檔)</text:span></text:span></text:p>
          </table:table-cell>
          <table:covered-table-cell/>
          <table:table-cell table:style-name="表格1.A1" office:value-type="string">
            <text:p text:style-name="P2">範例：</text:p>
            <text:p text:style-name="P2">文化局海報.JPG</text:p>
            <text:p text:style-name="P2">文化局簡章.PDF</text:p>
            <text:p text:style-name="P6"><text:a xlink:type="simple" xlink:href="https://www.culture.ntpc.gov.tw/files/file_pool/1/0O355426366150560462/下載所有檔案%28zip壓縮檔%29.zip" office:target-frame-name="_top" xlink:show="replace" text:style-name="Internet_20_link" text:visited-style-name="Visited_20_Internet_20_Link"><text:span text:style-name="預設段落字型"><text:span text:style-name="T6">下載所有檔案(zip壓縮檔).</text:span></text:span></text:a><text:span text:style-name="預設段落字型"><text:span text:style-name="T5">ZIP</text:span>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5">SDGs項目：</text:p>
            <text:p text:style-name="P6"><text:span text:style-name="預設段落字型"><text:span text:style-name="T1">（如有請填寫項目數字，可填寫多個）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exposed_5f_show" style:display-name="text_exposed_show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活動刊登</dc:title>
    <dc:subject/>
    <meta:initial-creator>User</meta:initial-creator>
    <meta:creation-date>2024-02-23T05:57:00Z</meta:creation-date>
    <dc:date>2025-03-25T16:18:26.947000000</dc:date>
    <meta:editing-cycles>114</meta:editing-cycles>
    <meta:editing-duration>PT3H6M32S</meta:editing-duration>
    <meta:document-statistic meta:table-count="1" meta:image-count="0" meta:object-count="0" meta:page-count="1" meta:paragraph-count="50" meta:word-count="642" meta:character-count="768" meta:non-whitespace-character-count="761"/>
    <meta:template xlink:type="simple" xlink:actuate="onRequest" xlink:title="" xlink:href="Normal.dotm"/>
  </office:meta>
</office:document-meta>
</file>