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917cm"/>
    </style:style>
    <style:style style:name="T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5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6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7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8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9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10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2" style:family="paragraph" style:parent-style-name="Normal">
      <style:paragraph-properties fo:line-height="0.917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P3" style:family="paragraph" style:parent-style-name="Normal">
      <style:paragraph-properties fo:line-height="0.917cm" fo:margin-left="0.847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line-height="0.917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line-height="0.917cm" fo:margin-left="0.847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P6" style:family="paragraph" style:parent-style-name="Normal">
      <style:paragraph-properties fo:line-height="0.917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P7" style:family="paragraph" style:parent-style-name="Normal">
      <style:paragraph-properties fo:line-height="0.917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P8" style:family="paragraph" style:parent-style-name="Normal">
      <style:paragraph-properties fo:line-height="0.917cm" fo:margin-left="0.847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P9" style:family="paragraph" style:parent-style-name="Normal">
      <style:paragraph-properties fo:line-height="0.917cm" fo:margin-left="0.644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P10" style:family="paragraph" style:parent-style-name="Normal">
      <style:paragraph-properties fo:line-height="0.917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P11" style:family="paragraph" style:parent-style-name="Normal">
      <style:paragraph-properties fo:line-height="0.917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Normal">
      <style:paragraph-properties fo:line-height="0.917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/>
    </style:style>
    <style:style style:name="T12_8" style:family="text">
      <style:text-properties style:font-name="標楷體" style:font-name-asian="標楷體"/>
    </style:style>
    <style:style style:name="T12_9" style:family="text">
      <style:text-properties style:font-name="標楷體" style:font-name-asian="標楷體"/>
    </style:style>
    <style:style style:name="T12_10" style:family="text">
      <style:text-properties style:font-name="標楷體" style:font-name-asian="標楷體"/>
    </style:style>
    <style:style style:name="P13" style:family="paragraph" style:parent-style-name="Normal">
      <style:paragraph-properties fo:line-height="0.917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Normal">
      <style:paragraph-properties fo:line-height="0.917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indent="-1.693cm" fo:line-height="0.917cm" fo:margin-left="1.693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P16" style:family="paragraph" style:parent-style-name="Normal">
      <style:paragraph-properties fo:line-height="0.917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P17" style:family="paragraph" style:parent-style-name="Normal_20__28_Web_29_">
      <style:paragraph-properties fo:text-indent="-1.693cm" fo:line-height="0.917cm" fo:margin-top="0.131cm" fo:margin-bottom="0.21cm" fo:margin-left="1.693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P18" style:family="paragraph" style:parent-style-name="Normal">
      <style:paragraph-properties fo:line-height="0.917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P19" style:family="paragraph" style:parent-style-name="Normal">
      <style:paragraph-properties fo:text-indent="-1.905cm" fo:line-height="0.917cm" fo:margin-left="1.905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P20" style:family="paragraph" style:parent-style-name="Normal">
      <style:paragraph-properties fo:text-indent="-1.905cm" fo:line-height="0.917cm" fo:margin-left="1.905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T20_8" style:family="text">
      <style:text-properties style:font-name="標楷體" style:font-name-asian="標楷體"/>
    </style:style>
    <style:style style:name="T20_9" style:family="text">
      <style:text-properties style:font-name="標楷體" style:font-name-asian="標楷體"/>
    </style:style>
    <style:style style:name="T20_10" style:family="text">
      <style:text-properties style:font-name="標楷體" style:font-name-asian="標楷體"/>
    </style:style>
    <style:style style:name="T20_11" style:family="text">
      <style:text-properties style:font-name="標楷體" style:font-name-asian="標楷體"/>
    </style:style>
    <style:style style:name="T20_12" style:family="text">
      <style:text-properties style:font-name="標楷體" style:font-name-asian="標楷體"/>
    </style:style>
    <style:style style:name="T20_13" style:family="text">
      <style:text-properties style:font-name="標楷體" style:font-name-asian="標楷體"/>
    </style:style>
    <style:style style:name="T20_14" style:family="text">
      <style:text-properties style:font-name="標楷體" style:font-name-asian="標楷體"/>
    </style:style>
    <style:style style:name="T20_15" style:family="text">
      <style:text-properties style:font-name="標楷體" style:font-name-asian="標楷體"/>
    </style:style>
    <style:style style:name="T20_16" style:family="text">
      <style:text-properties style:font-name="標楷體" style:font-name-asian="標楷體"/>
    </style:style>
    <style:style style:name="T20_17" style:family="text">
      <style:text-properties style:font-name="標楷體" style:font-name-asian="標楷體"/>
    </style:style>
    <style:style style:name="T20_18" style:family="text">
      <style:text-properties style:font-name="標楷體" style:font-name-asian="標楷體"/>
    </style:style>
    <style:style style:name="T20_19" style:family="text">
      <style:text-properties style:font-name="標楷體" style:font-name-asian="標楷體"/>
    </style:style>
    <style:style style:name="T20_20" style:family="text">
      <style:text-properties style:font-name="標楷體" style:font-name-asian="標楷體"/>
    </style:style>
    <style:style style:name="T20_21" style:family="text">
      <style:text-properties style:font-name="標楷體" style:font-name-asian="標楷體"/>
    </style:style>
    <style:style style:name="T20_22" style:family="text">
      <style:text-properties style:font-name="標楷體" style:font-name-asian="標楷體"/>
    </style:style>
    <style:style style:name="T20_23" style:family="text">
      <style:text-properties style:font-name="標楷體" style:font-name-asian="標楷體"/>
    </style:style>
    <style:style style:name="T20_24" style:family="text">
      <style:text-properties style:font-name="標楷體" style:font-name-asian="標楷體"/>
    </style:style>
    <style:style style:name="T20_25" style:family="text">
      <style:text-properties style:font-name="標楷體" style:font-name-asian="標楷體"/>
    </style:style>
    <style:style style:name="T20_26" style:family="text">
      <style:text-properties style:font-name="標楷體" style:font-name-asian="標楷體"/>
    </style:style>
    <style:style style:name="T20_27" style:family="text">
      <style:text-properties style:font-name="標楷體" style:font-name-asian="標楷體"/>
    </style:style>
    <style:style style:name="T20_28" style:family="text">
      <style:text-properties style:font-name="標楷體" style:font-name-asian="標楷體"/>
    </style:style>
    <style:style style:name="T20_29" style:family="text">
      <style:text-properties style:font-name="標楷體" style:font-name-asian="標楷體"/>
    </style:style>
    <style:style style:name="T20_30" style:family="text">
      <style:text-properties style:font-name="標楷體" style:font-name-asian="標楷體"/>
    </style:style>
    <style:style style:name="T20_31" style:family="text">
      <style:text-properties style:font-name="標楷體" style:font-name-asian="標楷體"/>
    </style:style>
    <style:style style:name="T20_32" style:family="text">
      <style:text-properties style:font-name="標楷體" style:font-name-asian="標楷體"/>
    </style:style>
    <style:style style:name="T20_33" style:family="text">
      <style:text-properties style:font-name="標楷體" style:font-name-asian="標楷體"/>
    </style:style>
    <style:style style:name="T20_34" style:family="text">
      <style:text-properties style:font-name="標楷體" style:font-name-asian="標楷體"/>
    </style:style>
    <style:style style:name="T20_35" style:family="text">
      <style:text-properties style:font-name="標楷體" style:font-name-asian="標楷體"/>
    </style:style>
    <style:style style:name="T20_36" style:family="text">
      <style:text-properties style:font-name="標楷體" style:font-name-asian="標楷體"/>
    </style:style>
    <style:style style:name="T20_37" style:family="text">
      <style:text-properties style:font-name="標楷體" style:font-name-asian="標楷體"/>
    </style:style>
    <style:style style:name="P21" style:family="paragraph" style:parent-style-name="Normal">
      <style:paragraph-properties fo:text-indent="-1.693cm" fo:line-height="0.917cm" fo:margin-left="1.833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T21_6" style:family="text">
      <style:text-properties style:font-name="標楷體" style:font-name-asian="標楷體"/>
    </style:style>
    <style:style style:name="P22" style:family="paragraph" style:parent-style-name="Normal">
      <style:paragraph-properties fo:text-indent="-1.905cm" fo:line-height="0.917cm" fo:margin-left="1.905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T22_5" style:family="text">
      <style:text-properties style:font-name="標楷體" style:font-name-asian="標楷體"/>
    </style:style>
    <style:style style:name="T22_6" style:family="text">
      <style:text-properties style:font-name="標楷體" style:font-name-asian="標楷體"/>
    </style:style>
    <style:style style:name="T22_7" style:family="text">
      <style:text-properties style:font-name="標楷體" style:font-name-asian="標楷體"/>
    </style:style>
    <style:style style:name="T22_8" style:family="text">
      <style:text-properties style:font-name="標楷體" style:font-name-asian="標楷體"/>
    </style:style>
    <style:style style:name="T22_9" style:family="text">
      <style:text-properties style:font-name="標楷體" style:font-name-asian="標楷體"/>
    </style:style>
    <style:style style:name="T22_10" style:family="text">
      <style:text-properties style:font-name="標楷體" style:font-name-asian="標楷體"/>
    </style:style>
    <style:style style:name="T22_11" style:family="text">
      <style:text-properties style:font-name="標楷體" style:font-name-asian="標楷體"/>
    </style:style>
    <style:style style:name="T22_12" style:family="text">
      <style:text-properties style:font-name="標楷體" style:font-name-asian="標楷體"/>
    </style:style>
    <style:style style:name="T22_13" style:family="text">
      <style:text-properties style:font-name="標楷體" style:font-name-asian="標楷體"/>
    </style:style>
    <style:style style:name="T22_14" style:family="text">
      <style:text-properties style:font-name="標楷體" style:font-name-asian="標楷體"/>
    </style:style>
    <style:style style:name="T22_15" style:family="text">
      <style:text-properties style:font-name="標楷體" style:font-name-asian="標楷體"/>
    </style:style>
    <style:style style:name="T22_16" style:family="text">
      <style:text-properties style:font-name="標楷體" style:font-name-asian="標楷體"/>
    </style:style>
    <style:style style:name="T22_17" style:family="text">
      <style:text-properties style:font-name="標楷體" style:font-name-asian="標楷體"/>
    </style:style>
    <style:style style:name="T22_18" style:family="text">
      <style:text-properties style:font-name="標楷體" style:font-name-asian="標楷體"/>
    </style:style>
    <style:style style:name="T22_19" style:family="text">
      <style:text-properties style:font-name="標楷體" style:font-name-asian="標楷體"/>
    </style:style>
    <style:style style:name="T22_20" style:family="text">
      <style:text-properties style:font-name="標楷體" style:font-name-asian="標楷體"/>
    </style:style>
    <style:style style:name="T22_21" style:family="text">
      <style:text-properties style:font-name="標楷體" style:font-name-asian="標楷體"/>
    </style:style>
    <style:style style:name="T22_22" style:family="text">
      <style:text-properties style:font-name="標楷體" style:font-name-asian="標楷體"/>
    </style:style>
    <style:style style:name="T22_23" style:family="text">
      <style:text-properties style:font-name="標楷體" style:font-name-asian="標楷體"/>
    </style:style>
    <style:style style:name="T22_24" style:family="text">
      <style:text-properties style:font-name="標楷體" style:font-name-asian="標楷體"/>
    </style:style>
    <style:style style:name="T22_25" style:family="text">
      <style:text-properties style:font-name="標楷體" style:font-name-asian="標楷體"/>
    </style:style>
    <style:style style:name="T22_26" style:family="text">
      <style:text-properties style:font-name="標楷體" style:font-name-asian="標楷體"/>
    </style:style>
    <style:style style:name="T22_27" style:family="text">
      <style:text-properties style:font-name="標楷體" style:font-name-asian="標楷體"/>
    </style:style>
    <style:style style:name="T22_28" style:family="text" style:parent-style-name="Internet_20_link">
      <style:text-properties style:font-name="標楷體" style:font-name-asian="標楷體"/>
    </style:style>
    <style:style style:name="T22_29" style:family="text">
      <style:text-properties style:font-name="標楷體" style:font-name-asian="標楷體"/>
    </style:style>
    <style:style style:name="T22_30" style:family="text">
      <style:text-properties style:font-name="標楷體" style:font-name-asian="標楷體"/>
    </style:style>
    <style:style style:name="T22_31" style:family="text">
      <style:text-properties style:font-name="標楷體" style:font-name-asian="標楷體"/>
    </style:style>
    <style:style style:name="T22_32" style:family="text">
      <style:text-properties style:font-name="標楷體" style:font-name-asian="標楷體"/>
    </style:style>
    <style:style style:name="T22_33" style:family="text">
      <style:text-properties style:font-name="標楷體" style:font-name-asian="標楷體"/>
    </style:style>
    <style:style style:name="T22_34" style:family="text">
      <style:text-properties style:font-name="標楷體" style:font-name-asian="標楷體"/>
    </style:style>
    <style:style style:name="T22_35" style:family="text">
      <style:text-properties style:font-name="標楷體" style:font-name-asian="標楷體"/>
    </style:style>
    <style:style style:name="T22_36" style:family="text">
      <style:text-properties style:font-name="標楷體" style:font-name-asian="標楷體"/>
    </style:style>
    <style:style style:name="T22_37" style:family="text">
      <style:text-properties style:font-name="標楷體" style:font-name-asian="標楷體"/>
    </style:style>
    <style:style style:name="P23" style:family="paragraph" style:parent-style-name="Normal">
      <style:paragraph-properties fo:line-height="0.917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style:font-name-asian="標楷體"/>
    </style:style>
    <style:style style:name="T23_6" style:family="text">
      <style:text-properties style:font-name="標楷體" style:font-name-asian="標楷體"/>
    </style:style>
    <style:style style:name="P24" style:family="paragraph" style:parent-style-name="Normal">
      <style:paragraph-properties fo:line-height="0.917cm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fo:line-height="0.917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P26" style:family="paragraph" style:parent-style-name="Normal">
      <style:paragraph-properties fo:line-height="0.91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T26_6" style:family="text">
      <style:text-properties style:font-name="標楷體" style:font-name-asian="標楷體"/>
    </style:style>
    <style:style style:name="T26_7" style:family="text">
      <style:text-properties style:font-name="標楷體" style:font-name-asian="標楷體"/>
    </style:style>
    <style:style style:name="T26_8" style:family="text">
      <style:text-properties style:font-name="標楷體" style:font-name-asian="標楷體"/>
    </style:style>
    <style:style style:name="T26_9" style:family="text">
      <style:text-properties style:font-name="標楷體" style:font-name-asian="標楷體"/>
    </style:style>
    <style:style style:name="T26_10" style:family="text">
      <style:text-properties style:font-name="標楷體" style:font-name-asian="標楷體"/>
    </style:style>
    <style:style style:name="T26_11" style:family="text">
      <style:text-properties style:font-name="標楷體" style:font-name-asian="標楷體"/>
    </style:style>
    <style:style style:name="P27" style:family="paragraph" style:parent-style-name="Normal">
      <style:paragraph-properties fo:line-height="0.917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P28" style:family="paragraph" style:parent-style-name="Normal">
      <style:paragraph-properties fo:text-indent="-2.117cm" fo:line-height="0.917cm" fo:margin-left="2.117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/>
    </style:style>
    <style:style style:name="T28_5" style:family="text">
      <style:text-properties style:font-name="標楷體" style:font-name-asian="標楷體"/>
    </style:style>
    <style:style style:name="T28_6" style:family="text">
      <style:text-properties style:font-name="標楷體" style:font-name-asian="標楷體"/>
    </style:style>
    <style:style style:name="T28_7" style:family="text">
      <style:text-properties style:font-name="標楷體" style:font-name-asian="標楷體"/>
    </style:style>
    <style:style style:name="T28_8" style:family="text">
      <style:text-properties style:font-name="標楷體" style:font-name-asian="標楷體"/>
    </style:style>
    <style:style style:name="T28_9" style:family="text">
      <style:text-properties style:font-name="標楷體" style:font-name-asian="標楷體"/>
    </style:style>
    <style:style style:name="T28_10" style:family="text">
      <style:text-properties style:font-name="標楷體" style:font-name-asian="標楷體"/>
    </style:style>
    <style:style style:name="T28_11" style:family="text">
      <style:text-properties style:font-name="標楷體" style:font-name-asian="標楷體"/>
    </style:style>
    <style:style style:name="T28_12" style:family="text">
      <style:text-properties style:font-name="標楷體" style:font-name-asian="標楷體"/>
    </style:style>
    <style:style style:name="T28_13" style:family="text">
      <style:text-properties style:font-name="標楷體" style:font-name-asian="標楷體"/>
    </style:style>
    <style:style style:name="T28_14" style:family="text">
      <style:text-properties style:font-name="標楷體" style:font-name-asian="標楷體"/>
    </style:style>
    <style:style style:name="T28_15" style:family="text">
      <style:text-properties style:font-name="標楷體" style:font-name-asian="標楷體"/>
    </style:style>
    <style:style style:name="P29" style:family="paragraph" style:parent-style-name="Normal">
      <style:paragraph-properties fo:text-indent="-2.117cm" fo:line-height="0.917cm" fo:margin-left="2.117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P30" style:family="paragraph" style:parent-style-name="Normal">
      <style:paragraph-properties fo:text-indent="-1.693cm" fo:line-height="0.917cm" fo:margin-left="1.693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/>
    </style:style>
    <style:style style:name="P31" style:family="paragraph" style:parent-style-name="Normal">
      <style:paragraph-properties fo:line-height="0.917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P32" style:family="paragraph" style:parent-style-name="Normal">
      <style:paragraph-properties fo:text-indent="-1.693cm" fo:line-height="0.917cm" fo:margin-left="1.693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T32_4" style:family="text">
      <style:text-properties style:font-name="標楷體" style:font-name-asian="標楷體"/>
    </style:style>
    <style:style style:name="T32_5" style:family="text">
      <style:text-properties style:font-name="標楷體" style:font-name-asian="標楷體"/>
    </style:style>
    <style:style style:name="P33" style:family="paragraph" style:parent-style-name="Normal">
      <style:paragraph-properties fo:text-indent="-1.693cm" fo:line-height="0.917cm" fo:margin-left="1.693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T33_4" style:family="text">
      <style:text-properties style:font-name="標楷體" style:font-name-asian="標楷體"/>
    </style:style>
    <style:style style:name="T33_5" style:family="text">
      <style:text-properties style:font-name="標楷體" style:font-name-asian="標楷體"/>
    </style:style>
    <style:style style:name="P34" style:family="paragraph" style:parent-style-name="Normal">
      <style:paragraph-properties fo:text-indent="-2.117cm" fo:line-height="0.917cm" fo:margin-left="2.117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P35" style:family="paragraph" style:parent-style-name="Normal">
      <style:paragraph-properties fo:text-indent="-2.117cm" fo:line-height="0.917cm" fo:margin-left="2.117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P36" style:family="paragraph" style:parent-style-name="Normal">
      <style:paragraph-properties fo:text-indent="-1.482cm" fo:line-height="0.917cm" fo:margin-left="1.482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T36_5" style:family="text">
      <style:text-properties style:font-name="標楷體" style:font-name-asian="標楷體"/>
    </style:style>
    <style:style style:name="T36_6" style:family="text">
      <style:text-properties style:font-name="標楷體" style:font-name-asian="標楷體"/>
    </style:style>
    <style:style style:name="P37" style:family="paragraph" style:parent-style-name="Normal">
      <style:paragraph-properties fo:text-indent="-1.905cm" fo:line-height="0.917cm" fo:margin-left="1.905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T37_5" style:family="text">
      <style:text-properties style:font-name="標楷體" style:font-name-asian="標楷體"/>
    </style:style>
    <style:style style:name="T37_6" style:family="text">
      <style:text-properties style:font-name="標楷體" style:font-name-asian="標楷體"/>
    </style:style>
    <style:style style:name="T37_7" style:family="text">
      <style:text-properties style:font-name="標楷體" style:font-name-asian="標楷體"/>
    </style:style>
    <style:style style:name="T37_8" style:family="text">
      <style:text-properties style:font-name="標楷體" style:font-name-asian="標楷體"/>
    </style:style>
    <style:style style:name="T37_9" style:family="text">
      <style:text-properties style:font-name="標楷體" style:font-name-asian="標楷體"/>
    </style:style>
    <style:style style:name="T37_10" style:family="text">
      <style:text-properties style:font-name="標楷體" style:font-name-asian="標楷體"/>
    </style:style>
    <style:style style:name="T37_11" style:family="text">
      <style:text-properties style:font-name="標楷體" style:font-name-asian="標楷體"/>
    </style:style>
    <style:style style:name="T37_12" style:family="text">
      <style:text-properties style:font-name="標楷體" style:font-name-asian="標楷體"/>
    </style:style>
    <style:style style:name="T37_13" style:family="text">
      <style:text-properties style:font-name="標楷體" style:font-name-asian="標楷體"/>
    </style:style>
    <style:style style:name="T37_14" style:family="text">
      <style:text-properties style:font-name="標楷體" style:font-name-asian="標楷體"/>
    </style:style>
    <style:style style:name="T37_15" style:family="text">
      <style:text-properties style:font-name="標楷體" style:font-name-asian="標楷體"/>
    </style:style>
    <style:style style:name="T37_16" style:family="text">
      <style:text-properties style:font-name="標楷體" style:font-name-asian="標楷體"/>
    </style:style>
    <style:style style:name="P38" style:family="paragraph" style:parent-style-name="Normal">
      <style:paragraph-properties fo:text-indent="-1.482cm" fo:line-height="0.917cm" fo:margin-left="1.482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T38_4" style:family="text">
      <style:text-properties style:font-name="標楷體" style:font-name-asian="標楷體"/>
    </style:style>
    <style:style style:name="T38_5" style:family="text">
      <style:text-properties style:font-name="標楷體" style:font-name-asian="標楷體"/>
    </style:style>
    <style:style style:name="P39" style:family="paragraph" style:parent-style-name="Normal">
      <style:paragraph-properties fo:text-indent="-1.905cm" fo:line-height="0.917cm" fo:margin-left="1.905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標楷體" style:font-name-asian="標楷體"/>
    </style:style>
    <style:style style:name="T39_5" style:family="text">
      <style:text-properties style:font-name="標楷體" style:font-name-asian="標楷體"/>
    </style:style>
    <style:style style:name="T39_6" style:family="text">
      <style:text-properties style:font-name="標楷體" style:font-name-asian="標楷體"/>
    </style:style>
    <style:style style:name="T39_7" style:family="text">
      <style:text-properties style:font-name="標楷體" style:font-name-asian="標楷體"/>
    </style:style>
    <style:style style:name="T39_8" style:family="text">
      <style:text-properties style:font-name="標楷體" style:font-name-asian="標楷體"/>
    </style:style>
    <style:style style:name="T39_9" style:family="text">
      <style:text-properties style:font-name="標楷體" style:font-name-asian="標楷體"/>
    </style:style>
    <style:style style:name="T39_10" style:family="text">
      <style:text-properties style:font-name="標楷體" style:font-name-asian="標楷體"/>
    </style:style>
    <style:style style:name="T39_11" style:family="text">
      <style:text-properties style:font-name="標楷體" style:font-name-asian="標楷體"/>
    </style:style>
    <style:style style:name="T39_12" style:family="text">
      <style:text-properties style:font-name="標楷體" style:font-name-asian="標楷體"/>
    </style:style>
    <style:style style:name="T39_13" style:family="text">
      <style:text-properties style:font-name="標楷體" style:font-name-asian="標楷體"/>
    </style:style>
    <style:style style:name="T39_14" style:family="text">
      <style:text-properties style:font-name="標楷體" style:font-name-asian="標楷體"/>
    </style:style>
    <style:style style:name="P40" style:family="paragraph" style:parent-style-name="Normal">
      <style:paragraph-properties style:text-autospace="none" fo:text-indent="-1.905cm" fo:line-height="0.917cm" fo:margin-left="1.905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="標楷體" style:font-name-asian="標楷體"/>
    </style:style>
    <style:style style:name="T40_5" style:family="text">
      <style:text-properties style:font-name="標楷體" style:font-name-asian="標楷體"/>
    </style:style>
    <style:style style:name="T40_6" style:family="text">
      <style:text-properties style:font-name="標楷體" style:font-name-asian="標楷體"/>
    </style:style>
    <style:style style:name="T40_7" style:family="text">
      <style:text-properties style:font-name="標楷體" style:font-name-asian="標楷體"/>
    </style:style>
    <style:style style:name="T40_8" style:family="text">
      <style:text-properties style:font-name="標楷體" style:font-name-asian="標楷體"/>
    </style:style>
    <style:style style:name="T40_9" style:family="text">
      <style:text-properties style:font-name="標楷體" style:font-name-asian="標楷體"/>
    </style:style>
    <style:style style:name="T40_10" style:family="text">
      <style:text-properties style:font-name="標楷體" style:font-name-asian="標楷體"/>
    </style:style>
    <style:style style:name="T40_11" style:family="text">
      <style:text-properties style:font-name="標楷體" style:font-name-asian="標楷體"/>
    </style:style>
    <style:style style:name="T40_12" style:family="text">
      <style:text-properties style:font-name="標楷體" style:font-name-asian="標楷體"/>
    </style:style>
    <style:style style:name="T40_13" style:family="text">
      <style:text-properties style:font-name="標楷體" style:font-name-asian="標楷體"/>
    </style:style>
    <style:style style:name="T40_14" style:family="text">
      <style:text-properties style:font-name="標楷體" style:font-name-asian="標楷體"/>
    </style:style>
    <style:style style:name="T40_15" style:family="text">
      <style:text-properties style:font-name="標楷體" style:font-name-asian="標楷體"/>
    </style:style>
    <style:style style:name="T40_16" style:family="text">
      <style:text-properties style:font-name="標楷體" style:font-name-asian="標楷體"/>
    </style:style>
    <style:style style:name="T40_17" style:family="text">
      <style:text-properties style:font-name="標楷體" style:font-name-asian="標楷體"/>
    </style:style>
    <style:style style:name="T40_18" style:family="text">
      <style:text-properties style:font-name="標楷體" style:font-name-asian="標楷體"/>
    </style:style>
    <style:style style:name="T40_19" style:family="text">
      <style:text-properties style:font-name="標楷體" style:font-name-asian="標楷體"/>
    </style:style>
    <style:style style:name="T40_20" style:family="text">
      <style:text-properties style:font-name="標楷體" style:font-name-asian="標楷體"/>
    </style:style>
    <style:style style:name="P41" style:family="paragraph" style:parent-style-name="Normal">
      <style:paragraph-properties fo:text-indent="-1.482cm" fo:line-height="0.917cm" fo:margin-left="1.482cm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T41_4" style:family="text">
      <style:text-properties style:font-name="標楷體" style:font-name-asian="標楷體"/>
    </style:style>
    <style:style style:name="T41_5" style:family="text">
      <style:text-properties style:font-name="標楷體" style:font-name-asian="標楷體"/>
    </style:style>
    <style:style style:name="T41_6" style:family="text">
      <style:text-properties style:font-name="標楷體" style:font-name-asian="標楷體"/>
    </style:style>
    <style:style style:name="T41_7" style:family="text">
      <style:text-properties style:font-name="標楷體" style:font-name-asian="標楷體"/>
    </style:style>
    <style:style style:name="T41_8" style:family="text">
      <style:text-properties style:font-name="標楷體" style:font-name-asian="標楷體"/>
    </style:style>
    <style:style style:name="T41_9" style:family="text">
      <style:text-properties style:font-name="標楷體" style:font-name-asian="標楷體"/>
    </style:style>
    <style:style style:name="P42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43" style:family="paragraph" style:parent-style-name="Normal">
      <style:paragraph-properties style:text-autospace="none" fo:text-align="right" fo:line-height="0.635cm" fo:margin-top="0.635cm" fo:margin-bottom="0.318cm"/>
      <style:text-properties style:font-name="標楷體" style:font-name-asian="標楷體"/>
    </style:style>
    <style:style style:name="P44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45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46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47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48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49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50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51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52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53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54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55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56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57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58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59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60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61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62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63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P64" style:family="paragraph" style:parent-style-name="Normal">
      <style:paragraph-properties fo:text-indent="-1.482cm" fo:line-height="0.917cm" fo:margin-left="1.482cm"/>
      <style:text-properties style:font-name="標楷體" style:font-name-asian="標楷體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415cm"/>
    </style:style>
    <style:style style:name="Column2" style:family="table-column">
      <style:table-column-properties style:column-width="3.491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266cm"/>
    </style:style>
    <style:style style:name="Column5" style:family="table-column">
      <style:table-column-properties style:column-width="0.146cm"/>
    </style:style>
    <style:style style:name="Column6" style:family="table-column">
      <style:table-column-properties style:column-width="2.616cm"/>
    </style:style>
    <style:style style:name="Column7" style:family="table-column">
      <style:table-column-properties style:column-width="2.168cm"/>
    </style:style>
    <style:style style:name="Column8" style:family="table-column">
      <style:table-column-properties style:column-width="3.646cm"/>
    </style:style>
    <style:style style:name="Row1" style:family="table-row"/>
    <style:style style:name="Cell1" style:family="table-cell">
      <style:table-cell-properties style:vertical-align="top" fo:border-top="#000000 0.079cm solid" fo:border-bottom="#000000 0.053cm solid" fo:padding-left="0.19cm" fo:border-left="#000000 0.079cm solid" fo:padding-right="0.19cm" fo:border-right="#000000 0.079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65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65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65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2" style:family="table-cell">
      <style:table-cell-properties style:vertical-align="top" fo:border-top="#000000 0.053cm solid" fo:border-bottom="#000000 0.053cm solid" fo:padding-left="0.19cm" fo:border-left="#000000 0.079cm solid" fo:padding-right="0.19cm" fo:border-right="#000000 0.035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79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53cm solid" fo:border-bottom="#000000 0.053cm solid" fo:padding-left="0.19cm" fo:border-left="#000000 0.079cm solid" fo:padding-right="0.19cm" fo:border-right="#000000 0.035cm solid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79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border-top="#000000 0.053cm solid" fo:border-bottom="#000000 0.053cm solid" fo:padding-left="0.19cm" fo:border-left="#000000 0.079cm solid" fo:padding-right="0.19cm" fo:border-right="#000000 0.035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79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top" fo:border-top="#000000 0.053cm solid" fo:border-bottom="#000000 0.053cm solid" fo:padding-left="0.19cm" fo:border-left="#000000 0.079cm solid" fo:padding-right="0.19cm" fo:border-right="#000000 0.035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79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422cm"/>
    </style:style>
    <style:style style:name="Cell18" style:family="table-cell">
      <style:table-cell-properties style:vertical-align="top" fo:border-top="#000000 0.053cm solid" fo:border-bottom="#000000 0.053cm solid" fo:padding-left="0.19cm" fo:border-left="#000000 0.079cm solid" fo:padding-right="0.19cm" fo:border-right="#000000 0.053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79cm solid" fo:wrap-option="wrap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8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/>
    <style:style style:name="Cell20" style:family="table-cell">
      <style:table-cell-properties style:vertical-align="top" fo:border-top="#000000 0.053cm solid" fo:border-bottom="#000000 0.053cm solid" fo:padding-left="0.19cm" fo:border-left="#000000 0.079cm solid" fo:padding-right="0.19cm" fo:border-right="#000000 0.035cm solid" fo:wrap-option="wrap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79cm solid" fo:wrap-option="wrap"/>
    </style:style>
    <style:style style:name="P91" style:family="paragraph" style:parent-style-name="Normal"/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border-top="#000000 0.053cm solid" fo:border-bottom="#000000 0.053cm solid" fo:padding-left="0.19cm" fo:border-left="#000000 0.079cm solid" fo:padding-right="0.19cm" fo:border-right="#000000 0.035cm solid" fo:wrap-option="wrap"/>
    </style:style>
    <style:style style:name="P93" style:family="paragraph" style:parent-style-name="Normal"/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/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79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26" style:family="table-cell">
      <style:table-cell-properties style:vertical-align="top" fo:border-top="#000000 0.053cm solid" fo:border-bottom="#000000 0.053cm solid" fo:padding-left="0.19cm" fo:border-left="#000000 0.079cm solid" fo:padding-right="0.19cm" fo:border-right="#000000 0.079cm solid" fo:wrap-option="wrap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indent="0.282cm"/>
    </style:style>
    <style:style style:name="T9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indent="0.282cm"/>
    </style:style>
    <style:style style:name="T10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/>
    <style:style style:name="T10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27" style:family="table-cell">
      <style:table-cell-properties style:vertical-align="top" fo:border-top="#000000 0.053cm solid" fo:border-bottom="#000000 0.053cm solid" fo:padding-left="0.19cm" fo:border-left="#000000 0.079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53cm solid" fo:border-bottom="#000000 0.053cm solid" fo:padding-left="0.19cm" fo:border-left="#000000 0.018cm solid" fo:padding-right="0.19cm" fo:border-right="#000000 0.079cm solid" fo:wrap-option="wrap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29" style:family="table-cell">
      <style:table-cell-properties style:vertical-align="top" fo:border-top="#000000 0.053cm solid" fo:border-bottom="#000000 0.053cm solid" fo:padding-left="0.19cm" fo:border-left="#000000 0.079cm solid" fo:padding-right="0.19cm" fo:border-right="#000000 0.079cm solid" fo:wrap-option="wrap"/>
    </style:style>
    <style:style style:name="P115" style:family="paragraph" style:parent-style-name="Normal">
      <style:paragraph-properties fo:line-height="0.917cm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49cm"/>
    </style:style>
    <style:style style:name="Cell30" style:family="table-cell">
      <style:table-cell-properties style:vertical-align="top" fo:border-top="#000000 0.053cm solid" fo:border-bottom="#000000 0.053cm solid" fo:padding-left="0.19cm" fo:border-left="#000000 0.079cm solid" fo:padding-right="0.19cm" fo:border-right="#000000 0.079cm solid" fo:wrap-option="wrap"/>
    </style:style>
    <style:style style:name="P116" style:family="paragraph" style:parent-style-name="Body_20_Text_20_Indent_20_3">
      <style:paragraph-properties fo:text-align="center" fo:line-height="0.635cm" fo:margin-top="0.318cm" fo:margin-bottom="0.212cm" fo:margin-left="0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7" style:family="paragraph" style:parent-style-name="Body_20_Text_20_Indent_20_3">
      <style:paragraph-properties fo:text-align="justify" fo:line-height="0.635cm" fo:margin-bottom="0.212cm" fo:margin-left="0.847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8" style:family="paragraph" style:parent-style-name="Body_20_Text_20_Indent_20_3">
      <style:paragraph-properties fo:text-align="justify" fo:line-height="0.635cm" fo:margin-bottom="0.212cm" fo:margin-left="0.847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indent="2.469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indent="2.469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25.455cm"/>
    </style:style>
    <style:style style:name="Cell31" style:family="table-cell">
      <style:table-cell-properties style:vertical-align="top" fo:border-top="#000000 0.053cm solid" fo:border-bottom="#000000 0.079cm solid" fo:padding-left="0.19cm" fo:border-left="#000000 0.079cm solid" fo:padding-right="0.19cm" fo:border-right="#000000 0.079cm solid" fo:wrap-option="wrap"/>
    </style:style>
    <style:style style:name="P121" style:family="paragraph" style:parent-style-name="Body_20_Text_20_Indent_20_3">
      <style:paragraph-properties fo:text-align="center" fo:line-height="0.635cm" fo:margin-top="0.318cm" fo:margin-bottom="0.212cm" fo:margin-left="0cm"/>
    </style:style>
    <style:style style:name="T121_1" style:family="text">
      <style:text-properties style:font-name="標楷體" fo:font-size="18pt" style:font-name-asian="標楷體" style:font-size-asian="18pt" style:font-size-complex="18pt" fo:language-complex="ar" fo:country-complex="SA" fo:font-weight="bold" style:font-weight-asian="bold"/>
    </style:style>
    <style:style style:name="P122" style:family="paragraph" style:parent-style-name="Normal">
      <style:paragraph-properties fo:line-height="0.917cm"/>
      <style:text-properties style:font-name="標楷體" style:font-name-asian="標楷體"/>
    </style:style>
  </office:automatic-styles>
  <office:body>
    <office:text>
      <text:p text:style-name="P1"><text:span text:style-name="T1_1"><text:s/></text:span><text:span text:style-name="T1_2">「</text:span><text:span text:style-name="T1_3">澎湖縣作家作品集</text:span><text:span text:style-name="T1_4">第</text:span><text:span text:style-name="T1_5">三</text:span><text:span text:style-name="T1_6">十</text:span><text:span text:style-name="T1_7">輯</text:span><text:span text:style-name="T1_8">」</text:span><text:span text:style-name="T1_9">徵選</text:span><text:span text:style-name="T1_10">簡章</text:span></text:p>
      <text:list text:style-name="LS1" xml:id="list0">
        <text:list-item>
          <text:p text:style-name="P2"><text:span text:style-name="T2_1">宗旨：蒐集地方文獻，充實縣籍作家資料檔案</text:span><text:span text:style-name="T2_2">，</text:span><text:span text:style-name="T2_3">以供研究參考，</text:span><text:span text:style-name="T2_4">並</text:span><text:span text:style-name="T2_5">推廣文學創作風氣，</text:span></text:p>
        </text:list-item>
      </text:list>
      <text:p text:style-name="P3"><text:span text:style-name="T3_1"><text:s text:c="6"/></text:span><text:span text:style-name="T3_2">提升本縣藝文水準。</text:span></text:p>
      <text:list text:style-name="LS1" xml:id="list1" text:continue-list="list0">
        <text:list-item>
          <text:p text:style-name="P4"><text:span text:style-name="T4_1">辦理</text:span><text:span text:style-name="T4_2">單位：</text:span></text:p>
        </text:list-item>
      </text:list>
      <text:p text:style-name="P5"><text:span text:style-name="T5_1">(一)</text:span><text:span text:style-name="T5_2">主辦單位</text:span><text:span text:style-name="T5_3">：</text:span><text:span text:style-name="T5_4">澎湖縣政府</text:span></text:p>
      <text:p text:style-name="P6"><text:span text:style-name="T6_1"><text:s text:c="4"/>(二)承</text:span><text:span text:style-name="T6_2">辦單位：澎湖縣政府文化局</text:span></text:p>
      <text:list text:style-name="LS1" xml:id="list2" text:continue-list="list0">
        <text:list-item>
          <text:p text:style-name="P7"><text:span text:style-name="T7_1">徵選資格</text:span><text:span text:style-name="T7_2">：</text:span></text:p>
        </text:list-item>
      </text:list>
      <text:p text:style-name="P8"><text:span text:style-name="T8_1">(一)</text:span><text:span text:style-name="T8_2">凡本籍或曾設籍澎湖</text:span><text:span text:style-name="T8_3">及在本縣</text:span><text:span text:style-name="T8_4">就學、工作</text:span><text:span text:style-name="T8_5">、居住</text:span><text:span text:style-name="T8_6">一年以上者。</text:span></text:p>
      <text:p text:style-name="P9"><text:span text:style-name="T9_1"><text:s/>(二)</text:span><text:span text:style-name="T9_2">雖非本縣籍作者，但其作品以描述澎湖風土民情為主要內容者。</text:span></text:p>
      <text:p text:style-name="P10"><text:span text:style-name="T10_1"><text:s text:c="3"/></text:span><text:span text:style-name="T10_2"><text:s/>(</text:span><text:span text:style-name="T10_3">三</text:span><text:span text:style-name="T10_4">)以未曾出版者為優先考量，已出版之作家，隔年得以不同類別作品再參加徵選。</text:span><text:span text:style-name="T10_5"><text:s/></text:span></text:p>
      <text:list text:style-name="LS1" xml:id="list3" text:continue-list="list0">
        <text:list-item>
          <text:p text:style-name="P11"><text:span text:style-name="T11_1">徵選類別</text:span><text:span text:style-name="T11_2">：</text:span></text:p>
        </text:list-item>
      </text:list>
      <text:p text:style-name="P12"><text:span text:style-name="T12_1"><text:s text:c="4"/></text:span><text:span text:style-name="T12_2">以作家未</text:span><text:span text:style-name="T12_3">結集</text:span><text:span text:style-name="T12_4">出版之</text:span><text:span text:style-name="T12_5">新</text:span><text:span text:style-name="T12_6">詩、散文、小說、報導文學</text:span><text:span text:style-name="T12_7">、</text:span><text:span text:style-name="T12_8">兒童文學、</text:span><text:span text:style-name="T12_9">綜合類</text:span><text:span text:style-name="T12_10">等現代文學作品</text:span></text:p>
      <text:p text:style-name="P13"><text:span text:style-name="T13_1"><text:s text:c="4"/></text:span><text:span text:style-name="T13_2">之創作為主</text:span><text:span text:style-name="T13_3">。</text:span></text:p>
      <text:p text:style-name="P14"><text:span text:style-name="T14_1">五、作品字數；</text:span></text:p>
      <text:p text:style-name="P15"><text:span text:style-name="T15_1"><text:s text:c="2"/></text:span><text:span text:style-name="T15_2"><text:s text:c="2"/></text:span><text:span text:style-name="T15_3">(</text:span><text:span text:style-name="T15_4">一)</text:span><text:span text:style-name="T15_5">新</text:span><text:span text:style-name="T15_6">詩以四十至六十首或一千至一千五百行為原則。其餘各類篇數不拘，總字數五萬至八萬字之間為原則。作品集得視該作品字數出版個人單行本或數人合集。</text:span></text:p>
      <text:p text:style-name="P16"><text:span text:style-name="T16_1"><text:s text:c="2"/></text:span><text:span text:style-name="T16_2"><text:s text:c="2"/></text:span><text:span text:style-name="T16_3">(二)</text:span><text:span text:style-name="T16_4">參選作品必須包含作品目錄及作品簡介。</text:span></text:p>
      <text:p text:style-name="P17"><text:span text:style-name="T17_1"><text:s text:c="2"/></text:span><text:span text:style-name="T17_2"><text:s text:c="2"/></text:span><text:span text:style-name="T17_3">(三)</text:span><text:span text:style-name="T17_4">作品得視文稿需要加入手繪插圖、照片使圖文並茂，請於送件時一併繳交。手繪插圖、照片等應附圖說。內文照片以50幀為原則，若為數位相片應以300<text:s/>dpi以上存檔並標示對應文稿之章節段落。相關圖檔俟入選後併送文化局。</text:span><text:span text:style-name="T17_5"><text:s/></text:span></text:p>
      <text:p text:style-name="P18"><text:span text:style-name="T18_1">六</text:span><text:span text:style-name="T18_2">、</text:span><text:span text:style-name="T18_3">報名方式</text:span><text:span text:style-name="T18_4">：</text:span></text:p>
      <text:p text:style-name="P19"><text:span text:style-name="T19_1"><text:s text:c="3"/></text:span><text:span text:style-name="T19_2">（一）文稿請以新細明體14號字型直式橫書，</text:span><text:span text:style-name="T19_3">A4</text:span><text:span text:style-name="T19_4">紙張左邊裝訂。第一頁為封面，需呈現作品完整之正、副題名、作者姓名；第二頁起為</text:span><text:span text:style-name="T19_5">目錄及</text:span><text:span text:style-name="T19_6">內文；最後一頁為封底</text:span><text:span text:style-name="T19_7">，封底應呈現作品內</text:span><text:span text:style-name="T19_8">容簡介</text:span><text:span text:style-name="T19_9">，使全書呈現完整面貌。</text:span></text:p>
      <text:p text:style-name="P20"><text:span text:style-name="T20_1"><text:s text:c="3"/></text:span><text:span text:style-name="T20_2"><text:s/></text:span><text:span text:style-name="T20_3">(二)</text:span><text:span text:style-name="T20_4"><text:s/></text:span><text:span text:style-name="T20_5">請將作品</text:span><text:span text:style-name="T20_6">一式</text:span><text:span text:style-name="T20_7">4份連</text:span><text:span text:style-name="T20_8">同</text:span><text:span text:style-name="T20_9">著作電子檔（請附光碟或寄至電子信箱</text:span><text:span text:style-name="T20_10">fs13350@phhcc.penghu.gov.tw</text:span><text:span text:style-name="T20_11">）</text:span><text:span text:style-name="T20_12">、</text:span><text:span text:style-name="T20_13">報名表及資格證明文件影本（</text:span><text:span text:style-name="T20_14">例：身分證</text:span><text:span text:style-name="T20_15">、</text:span><text:span text:style-name="T20_16">戶籍謄本</text:span><text:span text:style-name="T20_17">、</text:span><text:span text:style-name="T20_18">學生證或工作證明</text:span><text:span text:style-name="T20_19">），</text:span><text:span text:style-name="T20_20">並於信封上</text:span><text:span text:style-name="T20_21">加註「澎湖縣作家作品集</text:span><text:span text:style-name="T20_22">徵集</text:span><text:span text:style-name="T20_23">」字樣，</text:span><text:span text:style-name="T20_24">自</text:span><text:span text:style-name="T20_25">即日起</text:span><text:span text:style-name="T20_26">至</text:span><text:span text:style-name="T20_27">止掛號郵寄或親送澎湖縣</text:span><text:span text:style-name="T20_28">政府</text:span><text:span text:style-name="T20_29">文化局</text:span><text:span text:style-name="T20_30">圖書資訊科</text:span><text:span text:style-name="T20_31">崔</text:span><text:span text:style-name="T20_32">小姐收</text:span><text:span text:style-name="T20_33">（</text:span><text:span text:style-name="T20_34">地址：</text:span><text:span text:style-name="T20_35">880澎湖縣馬公市中華路23</text:span><text:span text:style-name="T20_36">6-1</text:span><text:span text:style-name="T20_37">號）。</text:span></text:p>
      <text:p text:style-name="P21"><text:span text:style-name="T21_1"><text:s text:c="3"/></text:span><text:span text:style-name="T21_2"><text:s/></text:span><text:span text:style-name="T21_3">(</text:span><text:span text:style-name="T21_4">三</text:span><text:span text:style-name="T21_5">)</text:span><text:span text:style-name="T21_6">送件前請務必檢查各項徵選送件表中應附之個人資料、資格證明文件是否已附，資料不全者恕不收件。</text:span></text:p>
      <text:p text:style-name="P22"><text:span text:style-name="T22_1"><text:s text:c="3"/></text:span><text:span text:style-name="T22_2"><text:s/></text:span><text:span text:style-name="T22_3"><text:s/></text:span><text:span text:style-name="T22_4">(</text:span><text:span text:style-name="T22_5">四</text:span><text:span text:style-name="T22_6">)</text:span><text:span text:style-name="T22_7">請向澎湖縣政府文化局</text:span><text:span text:style-name="T22_8">圖書資訊科</text:span><text:span text:style-name="T22_9">索取報名表，</text:span><text:span text:style-name="T22_10">或</text:span><text:span text:style-name="T22_11">至</text:span><text:span text:style-name="T22_12">文化局網</text:span><text:span text:style-name="T22_13">站</text:span><text:span text:style-name="T22_14">http</text:span><text:span text:style-name="T22_15">:</text:span><text:span text:style-name="T22_16">//www.phhcc</text:span><text:span text:style-name="T22_17">.gov.tw</text:span><text:span text:style-name="T22_18">/</text:span><text:span text:style-name="T22_19">下載簡章。</text:span><text:span text:style-name="T22_20">亦可</text:span><text:span text:style-name="T22_21">來信</text:span><text:span text:style-name="T22_22">寄澎湖縣政府文化局</text:span><text:span text:style-name="T22_23">E</text:span><text:span text:style-name="T22_24">-m</text:span><text:span text:style-name="T22_25">ail</text:span><text:span text:style-name="T22_26">：</text:span><text:span text:style-name="T22_27"><text:a xlink:type="simple" xlink:href="mailto:fs13350@phhcc.penghu.gov.tw"><text:span text:style-name="T22_28">fs13350@phhcc.penghu.gov.tw</text:span></text:a></text:span><text:span text:style-name="T22_29">(</text:span><text:span text:style-name="T22_30">信件主旨請註明:」「11</text:span><text:span text:style-name="T22_31">4</text:span><text:span text:style-name="T22_32">年澎湖縣作家作品集徵集」)</text:span><text:span text:style-name="T22_33">，</text:span><text:span text:style-name="T22_34">洽詢</text:span><text:span text:style-name="T22_35">電話：（06）926-1141轉154</text:span><text:span text:style-name="T22_36">崔</text:span><text:span text:style-name="T22_37">小姐。</text:span></text:p>
      <text:p text:style-name="P23"><text:span text:style-name="T23_1">七</text:span><text:span text:style-name="T23_2">、</text:span><text:span text:style-name="T23_3">評審：由主辦單位邀請學者專家組成評審委員會，經</text:span><text:span text:style-name="T23_4">評選通過後</text:span><text:span text:style-name="T23_5">印製出版</text:span><text:span text:style-name="T23_6">(得視作品水準</text:span></text:p>
      <text:p text:style-name="P24"><text:span text:style-name="T24_1"><text:s text:c="4"/>而增加錄取或從缺)</text:span></text:p>
      <text:p text:style-name="P25"><text:span text:style-name="T25_1">八</text:span><text:span text:style-name="T25_2">、</text:span><text:span text:style-name="T25_3">獎勵</text:span><text:span text:style-name="T25_4">及權責</text:span><text:span text:style-name="T25_5">：</text:span></text:p>
      <text:p text:style-name="P26"><text:span text:style-name="T26_1"><text:s/></text:span><text:span text:style-name="T26_2"><text:s text:c="3"/></text:span><text:span text:style-name="T26_3">(一)</text:span><text:span text:style-name="T26_4">入選者本局贈送</text:span><text:span text:style-name="T26_5">單行本之作者</text:span><text:span text:style-name="T26_6">每人新</text:span><text:span text:style-name="T26_7">臺</text:span><text:span text:style-name="T26_8">幣1萬元獎勵金</text:span><text:span text:style-name="T26_9">，不另支給稿酬</text:span><text:span text:style-name="T26_10">。</text:span><text:span text:style-name="T26_11">合集之作</text:span></text:p>
      <text:p text:style-name="P27"><text:span text:style-name="T27_1"><text:s text:c="8"/></text:span><text:span text:style-name="T27_2">者以</text:span><text:span text:style-name="T27_3">作品數量平均分配</text:span><text:span text:style-name="T27_4">新臺幣1萬元。</text:span></text:p>
      <text:p text:style-name="P28"><text:span text:style-name="T28_1"><text:s/></text:span><text:span text:style-name="T28_2"><text:s text:c="3"/></text:span><text:span text:style-name="T28_3">(二)</text:span><text:span text:style-name="T28_4">作品出版後，</text:span><text:span text:style-name="T28_5">贈送</text:span><text:span text:style-name="T28_6">單行本</text:span><text:span text:style-name="T28_7">作者作品集</text:span><text:span text:style-name="T28_8">6</text:span><text:span text:style-name="T28_9">套及個人作品1</text:span><text:span text:style-name="T28_10">0</text:span><text:span text:style-name="T28_11">0本</text:span><text:span text:style-name="T28_12">。</text:span><text:span text:style-name="T28_13">合集之作者</text:span><text:span text:style-name="T28_14">以</text:span><text:span text:style-name="T28_15">作者人</text:span></text:p>
      <text:p text:style-name="P29"><text:span text:style-name="T29_1"><text:s text:c="8"/></text:span><text:span text:style-name="T29_2">數平均分配。</text:span></text:p>
      <text:p text:style-name="P30"><text:span text:style-name="T30_1"><text:s/></text:span><text:span text:style-name="T30_2"><text:s text:c="3"/></text:span><text:span text:style-name="T30_3">(三)本局擇期舉辦新書發表會行銷，邀請媒體記者及民眾參與，推</text:span><text:span text:style-name="T30_4">介閱讀好書。本出版品作家應配合參加文化局所舉辦文學系列之相關推廣活動。</text:span></text:p>
      <text:p text:style-name="P31"><text:span text:style-name="T31_1">九</text:span><text:span text:style-name="T31_2">、</text:span><text:span text:style-name="T31_3">參選作品應注意事項：</text:span></text:p>
      <text:p text:style-name="P32"><text:span text:style-name="T32_1"><text:s text:c="3"/></text:span><text:span text:style-name="T32_2">（</text:span><text:span text:style-name="T32_3">一</text:span><text:span text:style-name="T32_4">）</text:span><text:span text:style-name="T32_5">來稿影印模糊致辨識困難者，恕不收件；內容不符或資料不齊者，將不列入評選。</text:span></text:p>
      <text:p text:style-name="P33"><text:span text:style-name="T33_1"><text:s text:c="6"/></text:span><text:span text:style-name="T33_2"><text:s text:c="3"/></text:span><text:span text:style-name="T33_3">參選資料概不退件，請參選者自行存留原作，本</text:span><text:span text:style-name="T33_4">局</text:span><text:span text:style-name="T33_5">不負保管責任。<text:s/></text:span></text:p>
      <text:p text:style-name="P34"><text:span text:style-name="T34_1"><text:s text:c="3"/></text:span><text:span text:style-name="T34_2">（二）請依報名類別之規定檢附作品資料，內容不符者不予受理；表格欄位不足填寫者，</text:span></text:p>
      <text:p text:style-name="P35"><text:span text:style-name="T35_1"><text:s text:c="9"/></text:span><text:span text:style-name="T35_2">可自行複製影印。</text:span></text:p>
      <text:p text:style-name="P36"><text:span text:style-name="T36_1"><text:s/></text:span><text:span text:style-name="T36_2"><text:s text:c="3"/></text:span><text:span text:style-name="T36_3">(</text:span><text:span text:style-name="T36_4">三</text:span><text:span text:style-name="T36_5">)</text:span><text:span text:style-name="T36_6"><text:s/>入選者須配合校對作品，不另支付校稿費。</text:span></text:p>
      <text:p text:style-name="P37"><text:span text:style-name="T37_1"><text:s text:c="3"/></text:span><text:span text:style-name="T37_2">（</text:span><text:span text:style-name="T37_3">四</text:span><text:span text:style-name="T37_4">）</text:span><text:span text:style-name="T37_5">參選作品不得抄襲他人作品或侵害他人著作權之情事，</text:span><text:span text:style-name="T37_6">如有著作權法糾紛</text:span><text:span text:style-name="T37_7">涉訟，經</text:span><text:span text:style-name="T37_8"><text:s/></text:span><text:span text:style-name="T37_9">法律程序敗訴確定者取消</text:span><text:span text:style-name="T37_10">入選資格</text:span><text:span text:style-name="T37_11">並</text:span><text:span text:style-name="T37_12">追回獎勵金</text:span><text:span text:style-name="T37_13">，</text:span><text:span text:style-name="T37_14">損害第三人權利者，由作者自行負責</text:span><text:span text:style-name="T37_15">法律責任</text:span><text:span text:style-name="T37_16">。</text:span></text:p>
      <text:p text:style-name="P38"><text:span text:style-name="T38_1"><text:s text:c="3"/></text:span><text:span text:style-name="T38_2">（</text:span><text:span text:style-name="T38_3">五</text:span><text:span text:style-name="T38_4">）</text:span><text:span text:style-name="T38_5">參加稿件與原刊載之報章雜誌社之著作權問題，作者應自行負責。</text:span></text:p>
      <text:p text:style-name="P39"><text:span text:style-name="T39_1"><text:s text:c="3"/></text:span><text:span text:style-name="T39_2">（</text:span><text:span text:style-name="T39_3">六</text:span><text:span text:style-name="T39_4">）</text:span><text:span text:style-name="T39_5">為使作品能廣為流通，並提供研究使用，本局第一版</text:span><text:span text:style-name="T39_6">印製量為</text:span><text:span text:style-name="T39_7">5</text:span><text:span text:style-name="T39_8">00</text:span><text:span text:style-name="T39_9">冊</text:span><text:span text:style-name="T39_10">。</text:span><text:span text:style-name="T39_11">除贈送相關單位外得予展售，作者不得異議，再版時</text:span><text:span text:style-name="T39_12">依</text:span><text:span text:style-name="T39_13">著作財產權授權契約書規定辦理</text:span><text:span text:style-name="T39_14">。</text:span></text:p>
      <text:p text:style-name="P40"><text:span text:style-name="T40_1"><text:s text:c="3"/></text:span><text:span text:style-name="T40_2">（</text:span><text:span text:style-name="T40_3">七</text:span><text:span text:style-name="T40_4">）</text:span><text:span text:style-name="T40_5">得獎作品之作者享有著作人格權及著作財產權，並</text:span><text:span text:style-name="T40_6">授權</text:span><text:span text:style-name="T40_7">澎湖縣（代表</text:span><text:span text:style-name="T40_8">機關</text:span><text:span text:style-name="T40_9">澎湖縣政府文化局）</text:span><text:span text:style-name="T40_10">於該著作之著作</text:span><text:span text:style-name="T40_11">權</text:span><text:span text:style-name="T40_12">存續期間，</text:span><text:span text:style-name="T40_13">以各種方法，不限地域、時間、內容加以利用，</text:span><text:span text:style-name="T40_14">轉</text:span><text:span text:style-name="T40_15">授權他人利用</text:span><text:span text:style-name="T40_16">該著作</text:span><text:span text:style-name="T40_17">之權利，包括轉製可攜式文件檔、網際網路傳輸下載、轉存於光碟片、由電子檔印製紙本、掃描封面、製作內容預覽、調整定價等。</text:span><text:span text:style-name="T40_18">著作人不得撤銷此項授權，且澎湖縣（代表</text:span><text:span text:style-name="T40_19">機關</text:span><text:span text:style-name="T40_20">澎湖縣政府文化局）不需因此支付任何費用。</text:span></text:p>
      <text:p text:style-name="P41"><text:span text:style-name="T41_1"><text:s text:c="3"/></text:span><text:span text:style-name="T41_2">（</text:span><text:span text:style-name="T41_3">八</text:span><text:span text:style-name="T41_4">）</text:span><text:span text:style-name="T41_5">本要點如有未盡事宜</text:span><text:span text:style-name="T41_6">者，得隨時</text:span><text:span text:style-name="T41_7">修正</text:span><text:span text:style-name="T41_8">補充</text:span><text:span text:style-name="T41_9">之並另行公告週知。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65"><text:span text:style-name="T65_1">澎湖縣作家作品集第</text:span><text:span text:style-name="T65_2">三</text:span><text:span text:style-name="T65_3">十</text:span><text:span text:style-name="T65_4">輯徵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6"><text:span text:style-name="T66_1"><text:s/>參加類別</text:span></text:p>
          </table:table-cell>
          <table:table-cell table:style-name="Cell3" table:number-columns-spanned="7">
            <text:p text:style-name="P67"><text:span text:style-name="T67_1">□</text:span><text:span text:style-name="T67_2">小說</text:span><text:span text:style-name="T67_3"><text:s text:c="2"/></text:span><text:span text:style-name="T67_4">□</text:span><text:span text:style-name="T67_5">散文<text:s/></text:span><text:span text:style-name="T67_6"><text:s/></text:span><text:span text:style-name="T67_7">□</text:span><text:span text:style-name="T67_8">新詩<text:s/></text:span><text:span text:style-name="T67_9">□</text:span><text:span text:style-name="T67_10">報導文學</text:span><text:span text:style-name="T67_11"><text:s/></text:span><text:span text:style-name="T67_12">□</text:span><text:span text:style-name="T67_13">兒童文學類</text:span><text:span text:style-name="T67_14"><text:s/></text:span><text:span text:style-name="T67_15">□</text:span><text:span text:style-name="T67_16">綜合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68"><text:span text:style-name="T68_1"><text:s/>作品名稱</text:span></text:p>
          </table:table-cell>
          <table:table-cell table:style-name="Cell5" table:number-columns-spanned="5">
            <text:p text:style-name="P69"/>
          </table:table-cell>
          <table:table-cell table:style-name="Cell6">
            <text:p text:style-name="P70"><text:span text:style-name="T70_1">作品字數</text:span></text:p>
          </table:table-cell>
          <table:table-cell table:style-name="Cell7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72"><text:span text:style-name="T72_1"><text:s/>姓<text:s text:c="4"/>名</text:span></text:p>
          </table:table-cell>
          <table:table-cell table:style-name="Cell9" table:number-columns-spanned="3">
            <text:p text:style-name="P73"/>
          </table:table-cell>
          <table:table-cell table:style-name="Cell10" table:number-columns-spanned="2">
            <text:p text:style-name="P74"><text:span text:style-name="T74_1">筆<text:s text:c="4"/>名</text:span></text:p>
          </table:table-cell>
          <table:table-cell table:style-name="Cell11" table:number-columns-spanned="2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76"><text:span text:style-name="T76_1"><text:s/>出生日期</text:span></text:p>
          </table:table-cell>
          <table:table-cell table:style-name="Cell13">
            <text:p text:style-name="P77"><text:span text:style-name="T77_1"><text:s text:c="2"/>年<text:s text:c="2"/>月<text:s text:c="2"/>日</text:span></text:p>
          </table:table-cell>
          <table:table-cell table:style-name="Cell14">
            <text:p text:style-name="P78"><text:span text:style-name="T78_1">性別</text:span></text:p>
          </table:table-cell>
          <table:table-cell table:style-name="Cell15">
            <text:p text:style-name="P79"/>
          </table:table-cell>
          <table:table-cell table:style-name="Cell16" table:number-columns-spanned="2">
            <text:p text:style-name="P80"><text:span text:style-name="T80_1">身分證字號</text:span></text:p>
          </table:table-cell>
          <table:table-cell table:style-name="Cell17" table:number-columns-spanned="2">
            <text:p text:style-name="P81"/>
          </table:table-cell>
          <table:covered-table-cell/>
          <table:covered-table-cell/>
        </table:table-row>
        <table:table-row table:style-name="Row6">
          <table:table-cell table:style-name="Cell18">
            <text:p text:style-name="P82"><text:span text:style-name="T82_1"><text:s/></text:span></text:p>
            <text:p text:style-name="P83"/>
            <text:p text:style-name="P84"><text:span text:style-name="T84_1">地址</text:span></text:p>
            <text:p text:style-name="P85"/>
            <text:p text:style-name="P86"/>
          </table:table-cell>
          <table:table-cell table:style-name="Cell19" table:number-columns-spanned="7">
            <text:p text:style-name="P87"><text:span text:style-name="T87_1">戶籍地址:</text:span><text:span text:style-name="T87_2">□□□</text:span><text:span text:style-name="T87_3">-</text:span><text:span text:style-name="T87_4">□□</text:span></text:p>
            <text:p text:style-name="P88"/>
            <text:p text:style-name="P89"><text:span text:style-name="T89_1">通訊地址:（同戶籍地址者免填）</text:span><text:span text:style-name="T89_2">□□□</text:span><text:span text:style-name="T89_3">-</text:span><text:span text:style-name="T89_4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0">
            <text:p text:style-name="P90"><text:span text:style-name="T90_1"><text:s/>聯絡</text:span><text:span text:style-name="T90_2">方式</text:span></text:p>
          </table:table-cell>
          <table:table-cell table:style-name="Cell21" table:number-columns-spanned="7">
            <text:p text:style-name="P91"><text:span text:style-name="T91_1">公:</text:span><text:span text:style-name="T91_2"><text:s text:c="23"/></text:span><text:span text:style-name="T91_3"><text:s/></text:span><text:span text:style-name="T91_4">手機：</text:span></text:p>
            <text:p text:style-name="P92"><text:span text:style-name="T92_1">宅:</text:span><text:span text:style-name="T92_2"><text:s text:c="24"/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>
            <text:p text:style-name="P93"><text:span text:style-name="T93_1"><text:s/>服務單位</text:span></text:p>
            <text:p text:style-name="P94"><text:span text:style-name="T94_1"><text:s/>就讀學校</text:span></text:p>
          </table:table-cell>
          <table:table-cell table:style-name="Cell23" table:number-columns-spanned="3">
            <text:p text:style-name="P95"/>
          </table:table-cell>
          <table:table-cell table:style-name="Cell24" table:number-columns-spanned="2">
            <text:p text:style-name="P96"><text:span text:style-name="T96_1">現職</text:span></text:p>
          </table:table-cell>
          <table:table-cell table:style-name="Cell25" table:number-columns-spanned="2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6" table:number-columns-spanned="8">
            <text:p text:style-name="P98"><text:span text:style-name="T98_1">符合下列條件者請打勾</text:span></text:p>
            <text:p text:style-name="P99"><text:span text:style-name="T99_1">□</text:span><text:span text:style-name="T99_2">本籍或曾設籍澎湖縣者</text:span><text:span text:style-name="T99_3"><text:s text:c="16"/></text:span><text:span text:style-name="T99_4"><text:s/></text:span></text:p>
            <text:p text:style-name="P100"><text:span text:style-name="T100_1">□</text:span><text:span text:style-name="T100_2">目前於澎湖縣就學、工作一年以上者</text:span></text:p>
            <text:p text:style-name="P101"><text:span text:style-name="T101_1"><text:s/></text:span><text:span text:style-name="T101_2">□</text:span><text:span text:style-name="T101_3">作品以描述澎湖風土民情為主</text:span><text:span text:style-name="T101_4">要內容者。</text:span></text:p>
            <text:p text:style-name="P102"><text:span text:style-name="T102_1">請檢附證明文件（戶口名簿、學生證、服務證明或其他相關可證明文件）影本</text:span><text:span text:style-name="T102_2">於本表之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7" table:number-columns-spanned="5">
            <text:p text:style-name="P103"><text:span text:style-name="T103_1">(黏貼身分證正面)</text:span></text:p>
            <text:p text:style-name="P104"/>
          </table:table-cell>
          <table:table-cell table:style-name="Cell28" table:number-columns-spanned="3">
            <text:p text:style-name="P105"><text:span text:style-name="T105_1">(黏貼身分證</text:span><text:span text:style-name="T105_2">反</text:span><text:span text:style-name="T105_3">面)</text:span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9" table:number-columns-spanned="8">
            <text:p text:style-name="P115"><text:span text:style-name="T115_1"><text:s text:c="2"/></text:span><text:span text:style-name="T115_2">□</text:span><text:span text:style-name="T115_3">以上個人資料本人同意提供主辦單位於本活動相關業務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0" table:number-columns-spanned="8">
            <text:p text:style-name="P116"><text:span text:style-name="T116_1">同<text:s text:c="4"/>意<text:s text:c="4"/>書</text:span></text:p>
            <text:p text:style-name="P117"><text:span text:style-name="T117_1">本人同意依澎湖縣政府文化局「澎湖縣作家作品集」徵選</text:span><text:span text:style-name="T117_2">計畫</text:span><text:span text:style-name="T117_3">之相關規定參選徵稿，對評選結果不得異議。<text:s text:c="3"/>此致</text:span></text:p>
            <text:p text:style-name="P118"><text:span text:style-name="T118_1">澎湖縣政府文化局</text:span></text:p>
            <text:p text:style-name="P119"><text:span text:style-name="T119_1">立同意書人：(簽章)　　　　　　　　</text:span></text:p>
            <text:p text:style-name="P120"><text:span text:style-name="T120_1">中華民國<text:s text:c="3"/>年<text:s text:c="2"/></text:span><text:span text:style-name="T120_2"><text:s/></text:span><text:span text:style-name="T120_3">月<text:s text:c="2"/></text:span><text:span text:style-name="T120_4"><text:s/></text:span><text:span text:style-name="T120_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 table:number-columns-spanned="8">
            <text:p text:style-name="P121"><text:span text:style-name="T121_1">作品內容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>
      <style:text-properties fo:font-size="12pt" style:font-size-asian="12pt" style:font-size-complex="12pt"/>
    </style:style>
    <style:style style:name="WWNum7" style:family="paragraph" style:parent-style-name="No_20_List"/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未解析的提及" style:family="text">
      <style:text-properties fo:background-color="#e1dfdd" fo:color="#605e5c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art-value="7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8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8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art-value="2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二, 三, ..." text:style-name="List6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7">
      <text:list-level-style-number style:num-format="一, 二, 三, ..." text:style-name="List7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0.834cm" fo:text-align="start" text:list-level-position-and-space-mode="label-alignment">
          <style:list-level-label-alignment text:label-followed-by="listtab" fo:margin-left="1.681cm" fo:text-indent="-0.83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644cm" text:min-label-width="1.27cm" fo:text-align="start" text:list-level-position-and-space-mode="label-alignment">
          <style:list-level-label-alignment text:label-followed-by="listtab" fo:margin-left="1.914cm" fo:text-indent="-1.27cm"/>
        </style:list-level-properties>
        <style:text-properties fo:language="en" fo:country="US"/>
      </text:list-level-style-number>
      <text:list-level-style-number style:num-format="甲, 乙, 丙, ..." text:style-name="List9Level1" style:num-suffix="、" text:level="2">
        <style:list-level-properties text:space-before="1.49cm" text:min-label-width="0.847cm" fo:text-align="start" text:list-level-position-and-space-mode="label-alignment">
          <style:list-level-label-alignment text:label-followed-by="listtab" fo:margin-left="2.33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84cm" text:min-label-distance="0.847cm" fo:text-align="end" text:list-level-position-and-space-mode="label-alignment">
          <style:list-level-label-alignment text:label-followed-by="listtab" fo:margin-left="3.18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84cm" text:min-label-width="0.847cm" fo:text-align="start" text:list-level-position-and-space-mode="label-alignment">
          <style:list-level-label-alignment text:label-followed-by="listtab" fo:margin-left="4.0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03cm" text:min-label-width="0.847cm" fo:text-align="start" text:list-level-position-and-space-mode="label-alignment">
          <style:list-level-label-alignment text:label-followed-by="listtab" fo:margin-left="4.87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24cm" text:min-label-distance="0.847cm" fo:text-align="end" text:list-level-position-and-space-mode="label-alignment">
          <style:list-level-label-alignment text:label-followed-by="listtab" fo:margin-left="5.72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24cm" text:min-label-width="0.847cm" fo:text-align="start" text:list-level-position-and-space-mode="label-alignment">
          <style:list-level-label-alignment text:label-followed-by="listtab" fo:margin-left="6.5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7cm" text:min-label-width="0.847cm" fo:text-align="start" text:list-level-position-and-space-mode="label-alignment">
          <style:list-level-label-alignment text:label-followed-by="listtab" fo:margin-left="7.41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64cm" text:min-label-distance="0.847cm" fo:text-align="end" text:list-level-position-and-space-mode="label-alignment">
          <style:list-level-label-alignment text:label-followed-by="listtab" fo:margin-left="8.264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澎湖縣文化局出版『澎湖縣作家作品集』徵稿要點</dc:title>
    <meta:initial-creator>user</meta:initial-creator>
    <meta:creation-date>2020-03-03T00:41:00</meta:creation-date>
    <dc:creator>崔璐璐</dc:creator>
    <dc:date>2025-02-21T08:01:00</dc:date>
    <meta:print-date>2024-05-31T09:08:00</meta:print-date>
    <meta:editing-cycles>56</meta:editing-cycles>
    <meta:editing-duration>PT14H21M</meta:editing-duration>
    <meta:document-statistic meta:page-count="5" meta:paragraph-count="5" meta:row-count="17" meta:word-count="375" meta:character-count="2514" meta:non-whitespace-character-count="2144"/>
  </office:meta>
</office:document-meta>
</file>