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/>
    </style:style>
    <style:style style:name="P2" style:parent-style-name="Textbody" style:family="paragraph">
      <style:paragraph-properties style:line-break="normal" style:snap-to-layout-grid="false"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2.7583in" style:use-optimal-column-width="false"/>
    </style:style>
    <style:style style:name="TableColumn6" style:family="table-column">
      <style:table-column-properties style:column-width="4.1076in" style:use-optimal-column-width="false"/>
    </style:style>
    <style:style style:name="Table3" style:family="table">
      <style:table-properties style:width="7.158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text-align="center" fo:margin-bottom="0.025in" fo:line-height="0.1666in"/>
      <style:text-properties fo:font-weight="bold" style:font-weight-asian="bold" fo:color="#000000" fo:font-size="10pt" style:font-size-asian="10pt" style:font-size-complex="1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margin-bottom="0.025in" fo:line-height="0.1666in"/>
      <style:text-properties fo:font-weight="bold" style:font-weight-asian="bold" fo:color="#000000" fo:font-size="10pt" style:font-size-asian="10pt" style:font-size-complex="10pt"/>
    </style:style>
    <style:style style:name="TableRow12" style:family="table-row">
      <style:table-row-properties style:min-row-height="1.731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P15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6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7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8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9" style:parent-style-name="Textbody" style:family="paragraph">
      <style:paragraph-properties style:snap-to-layout-grid="false" fo:text-align="justify" fo:margin-bottom="0.025in" fo:line-height="0.1666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23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24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27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28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29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30" style:family="table-row">
      <style:table-row-properties style:min-row-height="0.430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margin-bottom="0.025in" fo:line-height="0.1666in"/>
    </style:style>
    <style:style style:name="T3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36" style:parent-style-name="Textbody" style:family="paragraph">
      <style:paragraph-properties style:snap-to-layout-grid="false" fo:text-align="justify" fo:margin-bottom="0.025in" fo:line-height="0.1666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42" style:family="table-row">
      <style:table-row-properties style:min-row-height="0.43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margin-bottom="0.025in" fo:line-height="0.1666in"/>
    </style:style>
    <style:style style:name="T4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51" style:parent-style-name="Textbody" style:family="paragraph">
      <style:paragraph-properties style:snap-to-layout-grid="false" fo:text-align="justify" fo:margin-bottom="0.025in" fo:line-height="0.1666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125in"/>
      <style:text-properties fo:font-weight="bold" style:font-weight-asian="bold" fo:font-size="9pt" style:font-size-asian="9pt" style:font-size-complex="9pt"/>
    </style:style>
    <style:style style:name="P60" style:parent-style-name="Textbody" style:family="paragraph">
      <style:paragraph-properties style:snap-to-layout-grid="false" fo:text-align="justify" fo:line-height="0.125in"/>
      <style:text-properties fo:font-weight="bold" style:font-weight-asian="bold" fo:font-size="9pt" style:font-size-asian="9pt" style:font-size-complex="9pt"/>
    </style:style>
    <style:style style:name="P61" style:parent-style-name="Textbody" style:family="paragraph">
      <style:paragraph-properties style:snap-to-layout-grid="false" fo:text-align="justify" fo:line-height="0.125in"/>
    </style:style>
    <style:style style:name="T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snap-to-layout-grid="false" fo:text-align="justify" fo:margin-bottom="0.025in" fo:line-height="0.1666in"/>
    </style:style>
    <style:style style:name="T6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68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style:snap-to-layout-grid="false" fo:text-align="justify" fo:margin-bottom="0.025in" fo:line-height="0.1666in"/>
    </style:style>
    <style:style style:name="T7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78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81" style:family="table-row">
      <style:table-row-properties style:min-row-height="0.5902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P85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88" style:family="table-row">
      <style:table-row-properties style:min-row-height="0.7875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P92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95" style:family="table-row">
      <style:table-row-properties style:min-row-height="0.2458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101" style:family="table-row">
      <style:table-row-properties style:min-row-height="0.7875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P105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108" style:family="table-row">
      <style:table-row-properties style:min-row-height="0.5902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style:snap-to-layout-grid="false" fo:text-align="justify" fo:margin-bottom="0.025in" fo:line-height="0.1666in"/>
    </style:style>
    <style:style style:name="T11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Row120" style:family="table-row">
      <style:table-row-properties style:min-row-height="1.058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margin-bottom="0.025in" fo:line-height="0.1666in"/>
    </style:style>
    <style:style style:name="T12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P128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justify" fo:margin-bottom="0.025in" fo:line-height="0.1666in">
        <style:tab-stops>
          <style:tab-stop style:type="left" style:position="0.486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36" style:parent-style-name="Textbody" style:family="paragraph">
      <style:paragraph-properties style:snap-to-layout-grid="false" fo:text-align="justify" fo:margin-bottom="0.025in" fo:line-height="0.1666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超連結" style:family="text">
      <style:text-properties fo:font-size="10pt" style:font-size-asian="10pt" style:font-size-complex="10pt"/>
    </style:style>
    <style:style style:name="TableRow139" style:family="table-row">
      <style:table-row-properties style:min-row-height="0.55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fo:margin-bottom="0.025in" fo:line-height="0.1666in"/>
    </style:style>
    <style:style style:name="T14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149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50" style:parent-style-name="Textbody" style:family="paragraph">
      <style:paragraph-properties style:snap-to-layout-grid="false" fo:text-align="justify" fo:margin-bottom="0.025in" fo:line-height="0.1666in"/>
    </style:style>
    <style:style style:name="T151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52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53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54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55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56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57" style:parent-style-name="預設段落字型" style:family="text">
      <style:text-properties style:font-name="Segoe UI Symbol" style:font-name-complex="Segoe UI Symbo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Segoe UI Symbol" style:font-name-complex="Segoe UI Symbo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Segoe UI Symbol" style:font-name-complex="Segoe UI Symbo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Segoe UI Symbol" style:font-name-complex="Segoe UI Symbo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63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64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65" style:parent-style-name="Textbody" style:family="paragraph">
      <style:paragraph-properties style:snap-to-layout-grid="false" fo:text-align="justify" fo:margin-bottom="0.025in" fo:line-height="0.1666in"/>
    </style:style>
    <style:style style:name="T166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67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68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69" style:parent-style-name="預設段落字型" style:family="text">
      <style:text-properties style:font-name="Segoe UI Symbol" style:font-name-complex="Segoe UI Symbol" fo:color="#FF0000" fo:font-size="10pt" style:font-size-asian="10pt" style:font-size-complex="10pt"/>
    </style:style>
    <style:style style:name="T170" style:parent-style-name="預設段落字型" style:family="text">
      <style:text-properties fo:color="#FF0000" fo:font-size="10pt" style:font-size-asian="10pt" style:font-size-complex="10pt"/>
    </style:style>
    <style:style style:name="TableRow171" style:family="table-row">
      <style:table-row-properties style:min-row-height="0.3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 fo:margin-bottom="0.025in" fo:line-height="0.1666in"/>
      <style:text-properties fo:font-weight="bold" style:font-weight-asian="bold" fo:color="#0000FF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 fo:margin-bottom="0.025in" fo:line-height="0.1666in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margin-bottom="0.025in" fo:line-height="0.1666in"/>
      <style:text-properties fo:font-size="10pt" style:font-size-asian="10pt" style:font-size-complex="10pt"/>
    </style:style>
    <style:style style:name="P178" style:parent-style-name="Textbody" style:family="paragraph">
      <style:paragraph-properties style:snap-to-layout-grid="false" fo:text-align="justify"/>
    </style:style>
  </office:automatic-styles>
  <office:body>
    <office:text text:use-soft-page-breaks="true">
      <text:p text:style-name="P1">新北市政府文化局主網站活動訊息刊登表</text:p>
      <text:p text:style-name="P2">Version 2025020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欄位名稱</text:p>
          </table:table-cell>
          <table:covered-table-cell/>
          <table:table-cell table:style-name="TableCell10">
            <text:p text:style-name="P11">填寫內容（請勿使用表格）</text:p>
          </table:table-cell>
        </table:table-row>
        <table:table-row table:style-name="TableRow12">
          <table:table-cell table:style-name="TableCell13" table:number-columns-spanned="2">
            <text:p text:style-name="P14">活動名稱：</text:p>
            <text:p text:style-name="P15">（必填，並請選擇以下分類）</text:p>
            <text:p text:style-name="P16">1.活動、表演與節慶</text:p>
            <text:p text:style-name="P17">2.展覽</text:p>
            <text:p text:style-name="P18">3.講座／研討會／說明會</text:p>
            <text:p text:style-name="P19"><text:span text:style-name="T20">4.</text:span><text:span text:style-name="T21">徵件／徵選</text:span></text:p>
            <text:p text:style-name="P22">5.採購公告</text:p>
            <text:p text:style-name="P23">6.一般公告</text:p>
            <text:p text:style-name="P24">7.轉知訊息</text:p>
          </table:table-cell>
          <table:covered-table-cell/>
          <table:table-cell table:style-name="TableCell25">
            <text:p text:style-name="P26">範例：</text:p>
            <text:p text:style-name="P27">1. <text:s/>新北市兒童藝術節</text:p>
            <text:p text:style-name="P28">6. <text:s/>公告申請場地開放時間</text:p>
            <text:p text:style-name="P29">7. <text:s/>轉知屏東縣政府XXX文學獎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後台設定</text:span><text:span text:style-name="T34">-</text:span><text:span text:style-name="T35">刊登日期：</text:span></text:p>
            <text:p text:style-name="P36"><text:span text:style-name="T37">（必填；本活動訊息於局網</text:span><text:span text:style-name="T38">公開日</text:span><text:span text:style-name="T39">）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後台設定</text:span><text:span text:style-name="T46">-</text:span><text:span text:style-name="T47">刊登日期：</text:span><text:span text:style-name="T48">(</text:span><text:span text:style-name="T49">該日結束後隱藏</text:span><text:span text:style-name="T50">)</text:span></text:p>
            <text:p text:style-name="P51"><text:span text:style-name="T52">（必填；本活動訊息於局網</text:span><text:span text:style-name="T53">下架日</text:span><text:span text:style-name="T54">）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7">
            <text:p text:style-name="P59">本區</text:p>
            <text:p text:style-name="P60">資訊顯示於</text:p>
            <text:p text:style-name="P61"><text:span text:style-name="T62">刊登頁下方灰底區塊</text:span></text:p>
          </table:table-cell>
          <table:table-cell table:style-name="TableCell63">
            <text:p text:style-name="P64"><text:span text:style-name="T65">活動期間</text:span><text:span text:style-name="T66">-</text:span><text:span text:style-name="T67">開始日：</text:span></text:p>
            <text:p text:style-name="P68">（必填；格式如「2010.12.25」；如為多場次活動，請填第一場、第一天日期）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活動期間</text:span><text:span text:style-name="T76">-</text:span><text:span text:style-name="T77">結束日：</text:span></text:p>
            <text:p text:style-name="P78">（必填；格式如「2010.12.25」；如為多場次活動，請填最後一場、最後一天日期）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主辦單位：</text:p>
            <text:p text:style-name="P85">（非必填；如有承辦單位、協辦單位，請於「活動內容」欄敘明）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活動時間：</text:p>
            <text:p text:style-name="P92">（必填；格式如「08:00~17:00」；多場次活動，請填「如活動內容」，並於「活動內容」欄敘明）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活動地點：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邀請對象：</text:p>
            <text:p text:style-name="P105">（必填；格式如「一般民眾，免費參加，不需報名」；如為購票活動，另請於「活動內容」敘明票價及購票方式）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人員及電話：</text:span><text:span text:style-name="T113">（必填；格式如「陳小姐</text:span><text:span text:style-name="T114">02-29603456</text:span><text:span text:style-name="T115">分機</text:span><text:span text:style-name="T116">1999</text:span><text:span text:style-name="T117">」，請務必留下聯絡人姓名或稱呼）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活動內</text:span><text:span text:style-name="T124">容：</text:span><text:span text:style-name="T125">(</text:span><text:span text:style-name="T126">網頁呈現內容</text:span><text:span text:style-name="T127">)</text:span></text:p>
            <text:p text:style-name="P128">（必填；請詳細填寫，但勿超過2800字）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相關連結(名稱+網址)：</text:p>
          </table:table-cell>
          <table:covered-table-cell/>
          <table:table-cell table:style-name="TableCell134">
            <text:p text:style-name="P135">範例：</text:p>
            <text:p text:style-name="P136"><text:span text:style-name="T137">新北市文化局</text:span><text:a xlink:href="https://www.culture.ntpc.gov.tw/" office:target-frame-name="_top" xlink:show="replace"><text:span text:style-name="T138">https://www.culture.ntpc.gov.tw/</text:span></text:a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相關檔案</text:span><text:span text:style-name="T143">(</text:span><text:span text:style-name="T144">名稱</text:span><text:span text:style-name="T145">+</text:span><text:span text:style-name="T146">格式</text:span><text:span text:style-name="T147">)</text:span><text:span text:style-name="T148">：</text:span></text:p>
            <text:p text:style-name="P149">（文檔及圖檔皆可，圖檔請自行壓縮；如有圖檔要放內文務必用圖片格式）</text:p>
            <text:p text:style-name="P150"><text:span text:style-name="T151">★</text:span><text:span text:style-name="T152">便民下載</text:span><text:span text:style-name="T153">-</text:span><text:span text:style-name="T154">供民眾申請文件，</text:span><text:span text:style-name="T155">請另附</text:span><text:span text:style-name="T156">-</text:span><text:span text:style-name="T157">下載所有檔案</text:span><text:span text:style-name="T158">(zip</text:span><text:span text:style-name="T159">壓縮檔</text:span><text:span text:style-name="T160">)</text:span></text:p>
          </table:table-cell>
          <table:covered-table-cell/>
          <table:table-cell table:style-name="TableCell161">
            <text:p text:style-name="P162">範例：</text:p>
            <text:p text:style-name="P163">文化局海報.JPG</text:p>
            <text:p text:style-name="P164">文化局簡章.PDF</text:p>
            <text:p text:style-name="P165"><text:a xlink:href="https://www.culture.ntpc.gov.tw/files/file_pool/1/0O355426366150560462/下載所有檔案%28zip壓縮檔%29.zip" office:target-frame-name="_top" xlink:show="replace"><text:span text:style-name="T166">下載所有檔案</text:span><text:span text:style-name="T167">(zip</text:span><text:span text:style-name="T168">壓縮檔</text:span><text:span text:style-name="T169">).</text:span></text:a><text:span text:style-name="T170">ZIP</text:span></text:p>
          </table:table-cell>
        </table:table-row>
        <table:table-row table:style-name="TableRow171">
          <table:table-cell table:style-name="TableCell172" table:number-columns-spanned="2">
            <text:p text:style-name="P173">SDGs項目：</text:p>
            <text:p text:style-name="P174"><text:span text:style-name="T175">（如有請填寫項目數字，可填寫多個）</text:span>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刊登</dc:title>
    <dc:subject/>
    <meta:initial-creator>User</meta:initial-creator>
    <dc:creator>孫芮羚</dc:creator>
    <meta:creation-date>2024-02-23T05:57:00Z</meta:creation-date>
    <dc:date>2025-02-03T07:41:00Z</dc:date>
    <meta:template xlink:href="Normal.dotm" xlink:type="simple"/>
    <meta:editing-cycles>113</meta:editing-cycles>
    <meta:editing-duration>PT11160S</meta:editing-duration>
    <meta:document-statistic meta:page-count="1" meta:paragraph-count="2" meta:word-count="151" meta:character-count="1010" meta:row-count="7" meta:non-whitespace-character-count="861"/>
  </office:meta>
</office:document-meta>
</file>