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line-height="0.988cm" fo:margin-left="1.99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fo:font-size="18pt" style:font-name-asian="標楷體" style:font-size-asian="18pt"/>
    </style:style>
    <style:style style:name="P35" style:family="paragraph" style:parent-style-name="Normal">
      <style:text-properties style:font-name="標楷體" fo:font-size="16pt" style:font-name-asian="標楷體" style:font-size-asian="16pt"/>
    </style:style>
    <style:style style:name="P36" style:family="paragraph" style:parent-style-name="Normal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T39_2" style:family="text">
      <style:text-properties style:font-name="標楷體" fo:font-size="16pt" style:font-name-asian="標楷體" style:font-size-asian="16pt"/>
    </style:style>
    <style:style style:name="T39_3" style:family="text">
      <style:text-properties style:font-name="標楷體" fo:font-size="16pt" style:font-name-asian="標楷體" style:font-size-asian="16pt"/>
    </style:style>
    <style:style style:name="T39_4" style:family="text">
      <style:text-properties style:font-name="標楷體" fo:font-size="16pt" style:font-name-asian="標楷體" style:font-size-asian="16pt"/>
    </style:style>
    <style:style style:name="P40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6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name-asian="標楷體" style:font-size-asian="14pt" style:font-size-complex="10pt"/>
    </style:style>
    <style:style style:name="T54_2" style:family="text">
      <style:text-properties fo:color="#ff0000" style:font-name="標楷體" fo:font-size="14pt" style:font-name-asian="標楷體" style:font-size-asian="14pt"/>
    </style:style>
    <style:style style:name="T54_3" style:family="text">
      <style:text-properties fo:color="#ff0000" style:font-name="標楷體" fo:font-size="14pt" style:font-name-asian="標楷體" style:font-size-asian="14pt" style:font-size-complex="10pt"/>
    </style:style>
    <style:style style:name="P5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8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8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8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text-align="center" fo:background-color="#ffffff" fo:line-height="0.847cm" fo:margin-top="0.19cm" fo:orphans="2" fo:widows="2"/>
    </style:style>
    <style:style style:name="T8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87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text-align="center" fo:background-color="#ffffff" fo:line-height="0.847cm" fo:margin-top="0.19cm" fo:orphans="2" fo:widows="2"/>
    </style:style>
    <style:style style:name="T8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8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4" style:family="paragraph" style:parent-style-name="Normal">
      <style:paragraph-properties fo:background-color="#ffffff" fo:line-height="1.411cm" fo:margin-top="0.19cm" fo:orphans="2" fo:widows="2"/>
    </style:style>
    <style:style style:name="T94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5" style:family="paragraph" style:parent-style-name="Normal">
      <style:paragraph-properties fo:background-color="#ffffff" fo:line-height="1.411cm" fo:margin-top="0.19cm" fo:orphans="2" fo:widows="2"/>
    </style:style>
    <style:style style:name="T9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6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7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8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102" style:family="paragraph" style:parent-style-name="Normal">
      <style:paragraph-properties fo:text-align="center" fo:line-height="0.847cm" fo:margin-top="0.19cm" fo:orphans="2" fo:widows="2"/>
    </style:style>
    <style:style style:name="T10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103" style:family="paragraph" style:parent-style-name="Normal">
      <style:paragraph-properties fo:text-align="center" fo:line-height="0.847cm" fo:margin-top="0.19cm" fo:orphans="2" fo:widows="2"/>
    </style:style>
    <style:style style:name="T103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104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line-height="0.811cm" fo:margin-top="0.19cm" fo:margin-left="1.771cm" fo:orphans="2" fo:widows="2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line-height="0.811cm" fo:margin-top="0.19cm" fo:orphans="2" fo:widows="2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margin-top="0.141cm" fo:margin-left="1.771cm" fo:orphans="2" fo:widows="2"/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line-height="0.847cm" fo:margin-top="0.141cm" fo:orphans="2" fo:widows="2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line-height="0.847cm" fo:margin-top="0.141cm" fo:orphans="2" fo:widows="2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List_20_Paragraph">
      <style:paragraph-properties fo:margin-left="1.833cm"/>
      <style:text-properties style:font-name="標楷體" fo:font-size="14pt" style:font-name-asian="標楷體" style:font-size-asian="14pt" style:font-size-complex="14pt"/>
    </style:style>
    <style:style style:name="P129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0.811cm" fo:margin-top="0.19cm" fo:margin-bottom="0.19cm" fo:orphans="2" fo:widows="2">
        <style:tab-stops>
          <style:tab-stop style:type="left" style:leader-style="none" style:position="2.54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center" style:width="17.002cm" fo:margin-left="0cm"/>
    </style:style>
    <style:style style:name="Column5" style:family="table-column">
      <style:table-column-properties style:column-width="3.235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89cm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564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4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7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7_1" style:family="text">
      <style:text-properties fo:color="#ff0000" style:font-name="標楷體" style:font-name-asian="標楷體" style:font-name-complex="微軟正黑體" fo:font-weight="bold" style:font-weight-asian="bold"/>
    </style:style>
    <style:style style:name="T247_2" style:family="text">
      <style:text-properties fo:color="#ff0000" style:font-name="標楷體" style:font-name-asian="標楷體" style:font-name-complex="微軟正黑體"/>
    </style:style>
    <style:style style:name="T247_3" style:family="text">
      <style:text-properties fo:color="#ff0000" style:font-name="標楷體" style:font-name-asian="標楷體" style:font-name-complex="微軟正黑體"/>
    </style:style>
    <style:style style:name="T247_4" style:family="text">
      <style:text-properties fo:color="#ff0000" style:font-name="標楷體" style:font-name-asian="標楷體" style:font-name-complex="微軟正黑體"/>
    </style:style>
    <style:style style:name="P248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8_1" style:family="text">
      <style:text-properties fo:color="#ff0000" style:font-name="標楷體" style:font-name-asian="標楷體" style:font-name-complex="微軟正黑體"/>
    </style:style>
    <style:style style:name="T248_2" style:family="text">
      <style:text-properties fo:color="#ff0000" style:font-name="標楷體" style:font-name-asian="標楷體" style:font-name-complex="微軟正黑體"/>
    </style:style>
    <style:style style:name="T248_3" style:family="text">
      <style:text-properties fo:color="#ff0000" style:font-name="標楷體" style:font-name-asian="標楷體" style:font-name-complex="微軟正黑體"/>
    </style:style>
    <style:style style:name="P249" style:family="paragraph" style:parent-style-name="Normal">
      <style:paragraph-properties fo:text-indent="-3.598cm" fo:line-height="0.459cm" fo:margin-top="0.19cm" fo:margin-bottom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9_1" style:family="text">
      <style:text-properties fo:color="#ff0000" style:font-name="標楷體" style:font-name-asian="標楷體" style:font-name-complex="微軟正黑體"/>
    </style:style>
    <style:style style:name="T249_2" style:family="text">
      <style:text-properties fo:color="#ff0000" style:font-name="標楷體" style:font-name-asian="標楷體" style:font-name-complex="微軟正黑體"/>
    </style:style>
    <style:style style:name="T249_3" style:family="text">
      <style:text-properties fo:color="#ff0000" style:font-name="標楷體" style:font-name-asian="標楷體" style:font-name-complex="微軟正黑體" fo:font-weight="bold" style:font-weight-asian="bold"/>
    </style:style>
    <style:style style:name="T249_4" style:family="text">
      <style:text-properties fo:color="#ff0000" style:font-name="標楷體" style:font-name-asian="標楷體" style:font-name-complex="微軟正黑體"/>
    </style:style>
    <style:style style:name="T249_5" style:family="text">
      <style:text-properties fo:color="#ff0000" style:font-name="標楷體" style:font-name-asian="標楷體" style:font-name-complex="微軟正黑體"/>
    </style:style>
    <style:style style:name="P25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6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61" style:family="paragraph" style:parent-style-name="Normal">
      <style:paragraph-properties fo:text-align="center" fo:text-indent="-1.642cm" fo:line-height="0.706cm" fo:margin-left="1.998cm"/>
    </style:style>
    <style:style style:name="T261_1" style:family="text">
      <style:text-properties fo:color="#000000" style:font-name="標楷體" fo:font-size="16pt" style:font-name-asian="標楷體" style:font-size-asian="16pt" style:font-size-complex="14pt" style:font-weight-complex="bold"/>
    </style:style>
    <style:style style:name="P262" style:family="paragraph" style:parent-style-name="Normal">
      <style:paragraph-properties fo:text-align="center" fo:text-indent="-1.642cm" fo:line-height="0.706cm" fo:margin-left="1.998cm"/>
      <style:text-properties fo:color="#000000" style:font-name="標楷體" fo:font-size="16pt" style:font-name-asian="標楷體" style:font-size-asian="16pt" style:font-size-complex="14pt" style:font-weight-complex="bold"/>
    </style:style>
    <style:style style:name="Table4" style:family="table">
      <style:table-properties table:align="left" style:width="16.849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4.75cm"/>
    </style:style>
    <style:style style:name="Column14" style:family="table-column">
      <style:table-column-properties style:column-width="1.752cm"/>
    </style:style>
    <style:style style:name="Column15" style:family="table-column">
      <style:table-column-properties style:column-width="2.574cm"/>
    </style:style>
    <style:style style:name="Column16" style:family="table-column">
      <style:table-column-properties style:column-width="0.427cm"/>
    </style:style>
    <style:style style:name="Column17" style:family="table-column">
      <style:table-column-properties style:column-width="4.075cm"/>
    </style:style>
    <style:style style:name="Row38" style:family="table-row">
      <style:table-row-properties style:min-row-height="0.9cm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4" style:family="paragraph" style:parent-style-name="Normal">
      <style:paragraph-properties fo:text-align="justify" fo:text-align-last="justify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5" style:family="paragraph" style:parent-style-name="Normal">
      <style:paragraph-properties fo:text-align="justify" fo:text-align-last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justify" fo:text-align-last="justify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09cm"/>
    </style:style>
    <style:style style:name="Cell1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69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9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0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70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right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09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text-align="justify" fo:line-height="0.564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justify" fo:line-height="0.564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4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74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text-align="right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 fo:orphans="2" fo:widows="2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justify" fo:line-height="0.564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8" style:family="paragraph" style:parent-style-name="Normal">
      <style:paragraph-properties fo:text-align="justify" fo:line-height="0.564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8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78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text-align="right" fo:line-height="0.564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justify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text-align="justify" fo:line-height="0.564cm" fo:orphans="2" fo:widows="2"/>
    </style:style>
    <style:style style:name="T281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text-align="justify" fo:line-height="0.564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justify" fo:line-height="0.564cm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4" style:family="paragraph" style:parent-style-name="Normal">
      <style:paragraph-properties fo:text-align="center" fo:line-height="0.564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botto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/>
    </style:style>
    <style:style style:name="T28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justify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564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564cm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9" style:family="paragraph" style:parent-style-name="Normal">
      <style:paragraph-properties fo:text-align="justify" fo:line-height="0.564cm" fo:orphans="2" fo:widows="2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564cm" fo:margin-left="-0.04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1" style:family="paragraph" style:parent-style-name="Normal">
      <style:paragraph-properties fo:text-align="justify" fo:line-height="0.564cm" fo:orphans="2" fo:widows="2"/>
    </style:style>
    <style:style style:name="T29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right" fo:line-height="0.564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92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92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92_4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3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line-height="0.564cm" fo:margin-left="0.189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5" style:family="paragraph" style:parent-style-name="Normal">
      <style:paragraph-properties fo:text-align="justify" fo:line-height="0.564cm" fo:orphans="2" fo:widows="2"/>
    </style:style>
    <style:style style:name="T29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564cm" fo:margin-left="0.189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7" style:family="paragraph" style:parent-style-name="Normal">
      <style:paragraph-properties fo:text-align="justify" fo:line-height="0.564cm" fo:orphans="2" fo:widows="2"/>
    </style:style>
    <style:style style:name="T29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right" fo:line-height="0.564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564cm" fo:margin-left="0.189cm"/>
    </style:style>
    <style:style style:name="T300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1" style:family="paragraph" style:parent-style-name="Normal">
      <style:paragraph-properties fo:text-align="justify" fo:line-height="0.564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right" fo:line-height="0.564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2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2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2_4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line-height="0.564cm" fo:margin-left="0.189cm"/>
    </style:style>
    <style:style style:name="T30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5" style:family="paragraph" style:parent-style-name="Normal">
      <style:paragraph-properties fo:text-align="justify" fo:line-height="0.564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text-align="right" fo:line-height="0.564cm" fo:orphans="2" fo:widows="2"/>
    </style:style>
    <style:style style:name="T306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6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6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7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564cm" fo:margin-left="0.189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9" style:family="paragraph" style:parent-style-name="Normal">
      <style:paragraph-properties fo:text-align="justify" fo:line-height="0.564cm" fo:orphans="2" fo:widows="2"/>
    </style:style>
    <style:style style:name="T30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right" fo:line-height="0.564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10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10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564cm" fo:margin-left="0.189cm" fo:margin-right="-0.644cm"/>
    </style:style>
    <style:style style:name="T312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3" style:family="paragraph" style:parent-style-name="Normal">
      <style:paragraph-properties fo:text-align="justify" fo:line-height="0.564cm" fo:orphans="2" fo:widows="2"/>
    </style:style>
    <style:style style:name="T31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right" fo:line-height="0.564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14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5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826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6" style:family="paragraph" style:parent-style-name="Normal">
      <style:paragraph-properties fo:text-align="justify" fo:line-height="0.564cm" fo:orphans="2" fo:widows="2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564cm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8" style:family="paragraph" style:parent-style-name="Normal">
      <style:paragraph-properties fo:text-align="justify" fo:line-height="0.564cm"/>
    </style:style>
    <style:style style:name="T31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right" fo:line-height="0.564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321" style:family="paragraph" style:parent-style-name="Normal"/>
    <style:style style:name="T321_1" style:family="text">
      <style:text-properties fo:color="#000000" style:font-name="標楷體" fo:font-size="14pt" style:font-name-asian="標楷體" style:font-size-asian="14pt"/>
    </style:style>
    <style:style style:name="T321_2" style:family="text">
      <style:text-properties fo:color="#000000" style:font-name="標楷體" fo:font-size="14pt" style:font-name-asian="標楷體" style:font-size-asian="14pt"/>
    </style:style>
    <style:style style:name="T321_3" style:family="text">
      <style:text-properties fo:color="#000000" style:font-name="標楷體" fo:font-size="14pt" style:font-name-asian="標楷體" style:font-size-asian="14pt"/>
    </style:style>
    <style:style style:name="P322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3" style:family="paragraph" style:parent-style-name="Normal">
      <style:paragraph-properties fo:text-align="center" fo:margin-top="0cm" fo:margin-bottom="0cm"/>
    </style:style>
    <style:style style:name="T323_1" style:family="text">
      <style:text-properties style:font-name="標楷體" style:font-name-asian="標楷體" fo:font-weight="bold" style:font-weight-asian="bold"/>
    </style:style>
    <style:style style:name="T323_2" style:family="text">
      <style:text-properties style:font-name="標楷體" style:font-name-asian="標楷體" fo:font-weight="bold" style:font-weight-asian="bold"/>
    </style:style>
    <style:style style:name="P324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325" style:family="paragraph" style:parent-style-name="Normal">
      <style:paragraph-properties style:text-autospace="none" fo:text-align="center"/>
    </style:style>
    <style:style style:name="T32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25_2" style:family="text">
      <style:text-properties fo:font-size="20pt" style:font-name-asian="標楷體" style:font-size-asian="20pt" style:font-size-complex="20pt" fo:font-weight="bold" style:font-weight-asian="bold"/>
    </style:style>
    <style:style style:name="T325_3" style:family="text">
      <style:text-properties fo:font-size="20pt" style:font-name-asian="標楷體" style:font-size-asian="20pt" style:font-size-complex="20pt" fo:font-weight="bold" style:font-weight-asian="bold"/>
    </style:style>
    <style:style style:name="T325_4" style:family="text">
      <style:text-properties fo:font-size="20pt" style:font-name-asian="標楷體" style:font-size-asian="20pt" style:font-size-complex="20pt" fo:font-weight="bold" style:font-weight-asian="bold"/>
    </style:style>
    <style:style style:name="P326" style:family="paragraph" style:parent-style-name="Normal">
      <style:paragraph-properties style:text-autospace="none" fo:text-align="center" fo:margin-bottom="0.423cm"/>
    </style:style>
    <style:style style:name="T326_1" style:family="text">
      <style:text-properties fo:font-size="20pt" style:font-name-asian="標楷體" style:font-size-asian="20pt" style:font-size-complex="20pt" fo:font-weight="bold" style:font-weight-asian="bold"/>
    </style:style>
    <style:style style:name="T326_2" style:family="text">
      <style:text-properties fo:font-size="20pt" style:font-name-asian="標楷體" style:font-size-asian="20pt" style:font-size-complex="20pt" fo:font-weight="bold" style:font-weight-asian="bold"/>
    </style:style>
    <style:style style:name="P327" style:family="paragraph" style:parent-style-name="Normal">
      <style:paragraph-properties style:text-autospace="none" fo:text-indent="0.988cm" fo:line-height="0.882cm"/>
    </style:style>
    <style:style style:name="T327_1" style:family="text">
      <style:text-properties fo:font-size="14pt" style:font-name-asian="標楷體" style:font-size-asian="14pt" style:font-size-complex="10pt"/>
    </style:style>
    <style:style style:name="T327_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27_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27_4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27_5" style:family="text">
      <style:text-properties fo:font-size="14pt" style:font-name-asian="標楷體" style:font-size-asian="14pt" style:font-size-complex="10pt"/>
    </style:style>
    <style:style style:name="T327_6" style:family="text">
      <style:text-properties fo:font-size="14pt" style:font-name-asian="標楷體" style:font-size-asian="14pt" style:font-size-complex="10pt"/>
    </style:style>
    <style:style style:name="T327_7" style:family="text">
      <style:text-properties fo:font-size="14pt" style:font-name-asian="標楷體" style:font-size-asian="14pt" style:font-size-complex="10pt"/>
    </style:style>
    <style:style style:name="T327_8" style:family="text">
      <style:text-properties fo:font-size="14pt" style:font-name-asian="標楷體" style:font-size-asian="14pt" style:font-size-complex="10pt"/>
    </style:style>
    <style:style style:name="T327_9" style:family="text">
      <style:text-properties fo:font-size="14pt" style:font-name-asian="標楷體" style:font-size-asian="14pt" style:font-size-complex="10pt"/>
    </style:style>
    <style:style style:name="T327_10" style:family="text">
      <style:text-properties fo:font-size="14pt" style:font-name-asian="標楷體" style:font-size-asian="14pt" style:font-size-complex="10pt"/>
    </style:style>
    <style:style style:name="T327_11" style:family="text">
      <style:text-properties fo:font-size="14pt" style:font-name-asian="標楷體" style:font-size-asian="14pt" style:font-size-complex="10pt"/>
    </style:style>
    <style:style style:name="T327_1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27_1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27_14" style:family="text">
      <style:text-properties fo:font-size="14pt" style:font-name-asian="標楷體" style:font-size-asian="14pt" style:font-size-complex="10pt"/>
    </style:style>
    <style:style style:name="T327_15" style:family="text">
      <style:text-properties fo:font-size="14pt" style:font-name-asian="標楷體" style:font-size-asian="14pt" style:font-size-complex="10pt"/>
    </style:style>
    <style:style style:name="T327_16" style:family="text">
      <style:text-properties fo:font-size="14pt" style:font-name-asian="標楷體" style:font-size-asian="14pt" style:font-size-complex="10pt"/>
    </style:style>
    <style:style style:name="T327_17" style:family="text">
      <style:text-properties fo:font-size="14pt" style:font-name-asian="標楷體" style:font-size-asian="14pt" style:font-size-complex="10pt"/>
    </style:style>
    <style:style style:name="P328" style:family="paragraph" style:parent-style-name="Normal">
      <style:paragraph-properties style:text-autospace="none" fo:text-indent="0.988cm" fo:line-height="0.882cm"/>
    </style:style>
    <style:style style:name="T328_1" style:family="text">
      <style:text-properties fo:font-size="14pt" style:font-name-asian="標楷體" style:font-size-asian="14pt" style:font-size-complex="10pt"/>
    </style:style>
    <style:style style:name="P329" style:family="paragraph" style:parent-style-name="Normal">
      <style:paragraph-properties style:text-autospace="none" fo:line-height="0.6cm"/>
      <style:text-properties style:font-name-asian="標楷體"/>
    </style:style>
    <style:style style:name="P330" style:family="paragraph" style:parent-style-name="Normal">
      <style:paragraph-properties style:text-autospace="none" fo:line-height="0.882cm"/>
    </style:style>
    <style:style style:name="T330_1" style:family="text">
      <style:text-properties fo:font-size="14pt" style:font-name-asian="標楷體" style:font-size-asian="14pt"/>
    </style:style>
    <style:style style:name="T330_2" style:family="text">
      <style:text-properties fo:font-size="14pt" style:font-name-asian="標楷體" style:font-size-asian="14pt"/>
    </style:style>
    <style:style style:name="T330_3" style:family="text">
      <style:text-properties fo:font-size="14pt" style:font-name-asian="標楷體" style:font-size-asian="14pt"/>
    </style:style>
    <style:style style:name="T330_4" style:family="text">
      <style:text-properties fo:font-size="14pt" style:font-name-asian="標楷體" style:font-size-asian="14pt"/>
    </style:style>
    <style:style style:name="T330_5" style:family="text">
      <style:text-properties fo:font-size="14pt" style:font-name-asian="標楷體" style:font-size-asian="14pt"/>
    </style:style>
    <style:style style:name="T330_6" style:family="text">
      <style:text-properties fo:font-size="14pt" style:font-name-asian="標楷體" style:font-size-asian="14pt"/>
    </style:style>
    <style:style style:name="T330_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330_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330_9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330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330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P331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332" style:family="paragraph" style:parent-style-name="Normal">
      <style:paragraph-properties style:text-autospace="none" fo:line-height="0.882cm"/>
    </style:style>
    <style:style style:name="T332_1" style:family="text">
      <style:text-properties fo:font-size="14pt" style:font-name-asian="標楷體" style:font-size-asian="14pt"/>
    </style:style>
    <style:style style:name="T332_2" style:family="text">
      <style:text-properties fo:font-size="14pt" style:font-name-asian="標楷體" style:font-size-asian="14pt"/>
    </style:style>
    <style:style style:name="T332_3" style:family="text">
      <style:text-properties fo:font-size="14pt" style:font-name-asian="標楷體" style:font-size-asian="14pt"/>
    </style:style>
    <style:style style:name="P333" style:family="paragraph" style:parent-style-name="Normal">
      <style:paragraph-properties style:text-autospace="none" fo:line-height="0.882cm"/>
    </style:style>
    <style:style style:name="T333_1" style:family="text">
      <style:text-properties fo:font-size="14pt" style:font-name-asian="標楷體" style:font-size-asian="14pt"/>
    </style:style>
    <style:style style:name="T333_2" style:family="text">
      <style:text-properties fo:font-size="14pt" style:font-name-asian="標楷體" style:font-size-asian="14pt"/>
    </style:style>
    <style:style style:name="P334" style:family="paragraph" style:parent-style-name="Normal">
      <style:paragraph-properties style:text-autospace="none" fo:line-height="0.882cm"/>
    </style:style>
    <style:style style:name="T334_1" style:family="text">
      <style:text-properties fo:font-size="14pt" style:font-name-asian="標楷體" style:font-size-asian="14pt"/>
    </style:style>
    <style:style style:name="T334_2" style:family="text">
      <style:text-properties fo:font-size="14pt" style:font-name-asian="標楷體" style:font-size-asian="14pt"/>
    </style:style>
    <style:style style:name="T334_3" style:family="text">
      <style:text-properties fo:font-size="14pt" style:font-name-asian="標楷體" style:font-size-asian="14pt"/>
    </style:style>
    <style:style style:name="P335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336" style:family="paragraph" style:parent-style-name="Normal">
      <style:paragraph-properties style:text-autospace="none" fo:text-align="center" fo:line-height="0.882cm"/>
    </style:style>
    <style:style style:name="T336_1" style:family="text">
      <style:text-properties fo:font-size="14pt" style:font-name-asian="標楷體" style:font-size-asian="14pt"/>
    </style:style>
    <style:style style:name="T336_2" style:family="text">
      <style:text-properties fo:font-size="14pt" style:font-name-asian="標楷體" style:font-size-asian="14pt"/>
    </style:style>
    <style:style style:name="T336_3" style:family="text">
      <style:text-properties fo:font-size="14pt" style:font-name-asian="標楷體" style:font-size-asian="14pt"/>
    </style:style>
    <style:style style:name="T336_4" style:family="text">
      <style:text-properties fo:font-size="14pt" style:font-name-asian="標楷體" style:font-size-asian="14pt"/>
    </style:style>
    <style:style style:name="T336_5" style:family="text">
      <style:text-properties fo:font-size="14pt" style:font-name-asian="標楷體" style:font-size-asian="14pt"/>
    </style:style>
    <style:style style:name="T336_6" style:family="text">
      <style:text-properties fo:font-size="14pt" style:font-name-asian="標楷體" style:font-size-asian="14pt"/>
    </style:style>
    <style:style style:name="T336_7" style:family="text">
      <style:text-properties fo:font-size="14pt" style:font-name-asian="標楷體" style:font-size-asian="14pt"/>
    </style:style>
    <style:style style:name="T336_8" style:family="text">
      <style:text-properties fo:font-size="14pt" style:font-name-asian="標楷體" style:font-size-asian="14pt"/>
    </style:style>
    <style:style style:name="T336_9" style:family="text">
      <style:text-properties fo:font-size="14pt" style:font-name-asian="標楷體" style:font-size-asian="14pt"/>
    </style:style>
    <style:style style:name="T336_10" style:family="text">
      <style:text-properties fo:font-size="14pt" style:font-name-asian="標楷體" style:font-size-asian="14pt"/>
    </style:style>
    <style:style style:name="T336_11" style:family="text">
      <style:text-properties fo:font-size="14pt" style:font-name-asian="標楷體" style:font-size-asian="14pt"/>
    </style:style>
    <style:style style:name="T336_12" style:family="text">
      <style:text-properties fo:font-size="14pt" style:font-name-asian="標楷體" style:font-size-asian="14pt"/>
    </style:style>
    <style:style style:name="P337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表(個人)</text:span></text:p>
      <text:p text:style-name="P6"><text:span text:style-name="T6_1">聯絡</text:span><text:span text:style-name="T6_2">地址：□□□□□□</text:span><text:span text:style-name="T6_3"><text:s/></text:span><text:span text:style-name="T6_4">(請填可收掛號</text:span><text:span text:style-name="T6_5">信件</text:span><text:span text:style-name="T6_6">之地址</text:span><text:span text:style-name="T6_7">及6碼郵區</text:span><text:span text:style-name="T6_8">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自我檢核表</text:span><text:span text:style-name="T20_2">(請於核對欄內打勾</text:span><text:span text:style-name="T20_3">，並</text:span><text:span text:style-name="T20_4">將以下資料依序放入信封內</text:span><text:span text:style-name="T20_5">)</text:span><text:span text:style-name="T20_6">免備文</text:span><text:span text:style-name="T20_7">，勿釘針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核對欄</text:span></text:p>
          </table:table-cell>
          <table:table-cell table:style-name="Cell3">
            <text:p text:style-name="P22"><text:span text:style-name="T22_1">資料名稱</text:span></text:p>
          </table:table-cell>
        </table:table-row>
        <table:table-row table:style-name="Row3">
          <table:table-cell table:style-name="Cell4">
            <text:p text:style-name="P23"/>
          </table:table-cell>
          <table:table-cell table:style-name="Cell5">
            <text:p text:style-name="P24"><text:span text:style-name="T24_1">回覆委員</text:span><text:span text:style-name="T24_2">意見表紙本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修正</text:span><text:span text:style-name="T26_2">計畫書紙本</text:span><text:span text:style-name="T26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7"/>
          </table:table-cell>
          <table:table-cell table:style-name="Cell9">
            <text:p text:style-name="P28"><text:span text:style-name="T28_1">核定計畫執行保證暨著作權授權同意書(</text:span><text:span text:style-name="T28_2">正本，請簽章</text:span><text:span text:style-name="T28_3">)</text:span></text:p>
          </table:table-cell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><text:span text:style-name="T30_1">電子檔（請存可編輯如ODT或word檔</text:span><text:span text:style-name="T30_2">）</text:span><text:span text:style-name="T30_3">電郵上述郵件地址</text:span></text:p>
          </table:table-cell>
        </table:table-row>
      </table:table>
      <text:p text:style-name="P31"/>
      <text:p text:style-name="P32"/>
      <text:p text:style-name="P33"><draw:frame svg:x="15.053cm" svg:y="-0.018cm" svg:width="1.967cm" svg:height="0.914cm" draw:style-name="FR2" text:anchor-type="char" draw:z-index="2"><draw:text-box><text:p text:style-name="P34"><text:span text:style-name="T34_1">附件</text:span><text:span text:style-name="T34_2">7</text:span></text:p></draw:text-box></draw:frame><text:span text:style-name="T34_3">回覆委員審查意見表</text:span></text:p>
      <text:p text:style-name="P35"/>
      <text:p text:style-name="P36"/>
      <text:p text:style-name="P37"><text:span text:style-name="T37_1">申請類別：一般性第__梯次<text:s/></text:span></text:p>
      <text:p text:style-name="P38"><text:span text:style-name="T38_1">計畫名稱：</text:span></text:p>
      <text:p text:style-name="P39"><text:span text:style-name="T39_1">計畫</text:span><text:span text:style-name="T39_2">申請</text:span><text:span text:style-name="T39_3">人</text:span><text:span text:style-name="T39_4">：</text:span></text:p>
      <text:p text:style-name="P40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1"><text:span text:style-name="T41_1">評審綜合意見</text:span></text:p>
          </table:table-cell>
          <table:table-cell table:style-name="Cell13">
            <text:p text:style-name="P42"><text:span text:style-name="T42_1">意見回覆</text:span></text:p>
          </table:table-cell>
        </table:table-row>
        <table:table-row table:style-name="Row8">
          <table:table-cell table:style-name="Cell14" table:number-columns-spanned="2">
            <text:p text:style-name="P43"><text:span text:style-name="T43_1">＊</text:span><text:span text:style-name="T43_2">可自行增減表格</text:span><text:span text:style-name="T43_3">(以下為</text:span><text:span text:style-name="T43_4">舉例問答</text:span><text:span text:style-name="T43_5">，實際</text:span><text:span text:style-name="T43_6">請依照附件委員意見回覆</text:span><text:span text:style-name="T43_7">。)</text:span></text:p>
          </table:table-cell>
          <table:covered-table-cell/>
        </table:table-row>
        <table:table-row table:style-name="Row9">
          <table:table-cell table:style-name="Cell15">
            <text:p text:style-name="P44"><text:span text:style-name="T44_1">(範例)</text:span></text:p>
            <text:list text:style-name="LS25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8"/>
              </text:list-item>
            </text:list>
          </table:table-cell>
          <table:table-cell table:style-name="Cell18">
            <text:p text:style-name="P49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50"/>
              </text:list-item>
            </text:list>
          </table:table-cell>
          <table:table-cell table:style-name="Cell20">
            <text:p text:style-name="P51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2"/>
              </text:list-item>
            </text:list>
          </table:table-cell>
          <table:table-cell table:style-name="Cell22">
            <text:p text:style-name="P53"/>
          </table:table-cell>
        </table:table-row>
      </table:table>
      <text:p text:style-name="P54"><text:span text:style-name="T54_1">如依委員意見修正計畫書，請於意見回覆處標示參照</text:span><text:span text:style-name="T54_2">計畫書</text:span><text:span text:style-name="T54_3">頁數。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7_1">113</text:span><text:span text:style-name="T87_2">年新北市政府文化局社區營造一般性補助</text:span></text:p>
      <text:p text:style-name="P88"><text:span text:style-name="T88_1">修正</text:span><text:span text:style-name="T88_2">計畫書</text:span></text:p>
      <text:p text:style-name="P89"/>
      <text:p text:style-name="P90"/>
      <text:p text:style-name="P91"/>
      <text:p text:style-name="P92"/>
      <text:p text:style-name="P93"/>
      <text:p text:style-name="P94"><text:span text:style-name="T94_1">計畫名稱：</text:span></text:p>
      <text:p text:style-name="P95"><text:span text:style-name="T95_1">申請人：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2_1"><text:s text:c="4"/>年<text:s text:c="5"/>月<text:s text:c="5"/>日</text:span></text:p>
      <text:p text:style-name="P103"><text:span text:style-name="T103_1">(請依行動計畫提送日期填寫)</text:span></text:p>
      <text:list text:style-name="LS12" xml:id="list4">
        <text:list-item>
          <text:list>
            <text:list-item>
              <text:p text:style-name="P104"><text:span text:style-name="T104_1">計畫名稱：</text:span></text:p>
            </text:list-item>
          </text:list>
        </text:list-item>
      </text:list>
      <text:p text:style-name="P105"/>
      <text:list text:style-name="LS12" xml:id="list5" text:continue-list="list4">
        <text:list-item>
          <text:list>
            <text:list-item>
              <text:p text:style-name="P106"><text:span text:style-name="T106_1">前言：(計畫緣起、提案動機等)</text:span></text:p>
            </text:list-item>
          </text:list>
        </text:list-item>
      </text:list>
      <text:p text:style-name="P107"><text:span text:style-name="T107_1"><text:s text:c="6"/></text:span></text:p>
      <text:list text:style-name="LS12" xml:id="list6" text:continue-list="list4">
        <text:list-item>
          <text:list>
            <text:list-item>
              <text:p text:style-name="P108"><text:span text:style-name="T108_1">計畫目標：</text:span></text:p>
            </text:list-item>
          </text:list>
        </text:list-item>
      </text:list>
      <text:p text:style-name="P109"><text:span text:style-name="T109_1"><text:s text:c="4"/></text:span></text:p>
      <text:list text:style-name="LS12" xml:id="list7" text:continue-list="list4">
        <text:list-item>
          <text:list>
            <text:list-item>
              <text:p text:style-name="P110"><text:span text:style-name="T110_1">承辦單位：(團隊名稱)/承辦人：(申請人)</text:span></text:p>
            </text:list-item>
          </text:list>
        </text:list-item>
      </text:list>
      <text:p text:style-name="P111"><text:span text:style-name="T111_1">協辦單位：(若無協辦單位可刪除)</text:span></text:p>
      <text:p text:style-name="P112"/>
      <text:list text:style-name="LS12" xml:id="list8" text:continue-list="list4">
        <text:list-item>
          <text:list>
            <text:list-item>
              <text:p text:style-name="P113"><text:span text:style-name="T113_1">執行時間：</text:span><text:span text:style-name="T113_2">核定日起至公告計畫執行截止日。</text:span></text:p>
            </text:list-item>
          </text:list>
        </text:list-item>
      </text:list>
      <text:p text:style-name="P114"><text:span text:style-name="T114_1"><text:s text:c="5"/></text:span></text:p>
      <text:list text:style-name="LS12" xml:id="list9" text:continue-list="list4">
        <text:list-item>
          <text:list>
            <text:list-item>
              <text:p text:style-name="P115"><text:span text:style-name="T115_1">執行地點：</text:span></text:p>
              <text:list>
                <text:list-item>
                  <text:list>
                    <text:list-item>
                      <text:p text:style-name="P116"><text:span text:style-name="T116_1">社區或地區簡介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LS12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8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><text:span text:style-name="T119_1"><text:s text:c="7"/></text:span></text:p>
      <text:list text:style-name="LS12" xml:id="list12" text:continue-list="list4">
        <text:list-item>
          <text:list>
            <text:list-item>
              <text:p text:style-name="P120"><text:span text:style-name="T120_1"><text:s/>行動計畫內容：</text:span></text:p>
              <text:list>
                <text:list-item>
                  <text:list>
                    <text:list-item>
                      <text:p text:style-name="P121"><text:span text:style-name="T121_1">執行方式(提出對策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list text:style-name="LS12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23_1">行動計畫期程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text:style-name="LS12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5"><text:span text:style-name="T125_1">人力分工(含執行人數預估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list text:style-name="LS12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7_1">預期效益(含參與人次預估、捲動周邊社區團體民眾之效益評估、後續規劃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p text:style-name="P129"/>
      <text:list text:style-name="LS12" xml:id="list17" text:continue-list="list4">
        <text:list-item>
          <text:list>
            <text:list-item>
              <text:p text:style-name="P130"><text:span text:style-name="T130_1">經費概算表(請依實際經費編列增減表格)</text:span></text:p>
            </text:list-item>
          </text:list>
        </text:list-item>
      </text:list>
      <text:p text:style-name="P131"><text:span text:style-name="T131_1">*不予補助項目，請以自籌款辦理，並於預算說明欄註明「以自籌款辦理」。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23" table:number-columns-spanned="6">
            <text:p text:style-name="P132"><text:span text:style-name="T132_1">經費概算表　　　　　　　　</text:span><text:span text:style-name="T132_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4">
            <text:p text:style-name="P133"><text:span text:style-name="T133_1">預算</text:span><text:span text:style-name="T133_2">項目</text:span></text:p>
          </table:table-cell>
          <table:table-cell table:style-name="Cell25">
            <text:p text:style-name="P134"><text:span text:style-name="T134_1">數量</text:span></text:p>
          </table:table-cell>
          <table:table-cell table:style-name="Cell26">
            <text:p text:style-name="P135"><text:span text:style-name="T135_1">單位</text:span></text:p>
          </table:table-cell>
          <table:table-cell table:style-name="Cell27">
            <text:p text:style-name="P136"><text:span text:style-name="T136_1">單價</text:span></text:p>
          </table:table-cell>
          <table:table-cell table:style-name="Cell28">
            <text:p text:style-name="P137"><text:span text:style-name="T137_1">金額</text:span></text:p>
          </table:table-cell>
          <table:table-cell table:style-name="Cell29">
            <text:p text:style-name="P138"><text:span text:style-name="T138_1">預算說明</text:span></text:p>
          </table:table-cell>
        </table:table-row>
        <table:table-row table:style-name="Row15">
          <table:table-cell table:style-name="Cell30" table:number-columns-spanned="6">
            <text:p text:style-name="P139"><text:span text:style-name="T139_1">一、人事費</text:span><text:span text:style-name="T139_2">(</text:span><text:span text:style-name="T139_3">補助</text:span><text:span text:style-name="T139_4">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1">
            <text:p text:style-name="P140"><text:span text:style-name="T140_1">內聘講師</text:span><text:span text:style-name="T140_2">費</text:span></text:p>
          </table:table-cell>
          <table:table-cell table:style-name="Cell32">
            <text:p text:style-name="P141"/>
          </table:table-cell>
          <table:table-cell table:style-name="Cell33">
            <text:p text:style-name="P142"><text:span text:style-name="T142_1">節</text:span></text:p>
          </table:table-cell>
          <table:table-cell table:style-name="Cell34">
            <text:p text:style-name="P143"><text:span text:style-name="T143_1">1</text:span><text:span text:style-name="T143_2">,</text:span><text:span text:style-name="T143_3">000</text:span></text:p>
          </table:table-cell>
          <table:table-cell table:style-name="Cell35">
            <text:p text:style-name="P144"/>
          </table:table-cell>
          <table:table-cell table:style-name="Cell36">
            <text:p text:style-name="P145"><text:span text:style-name="T145_1">內聘講師</text:span><text:span text:style-name="T145_2">以每節1</text:span><text:span text:style-name="T145_3">,000</text:span><text:span text:style-name="T145_4">鐘點費為上限</text:span></text:p>
          </table:table-cell>
        </table:table-row>
        <table:table-row table:style-name="Row17">
          <table:table-cell table:style-name="Cell37">
            <text:p text:style-name="P146"><text:span text:style-name="T146_1">外聘講師費</text:span></text:p>
          </table:table-cell>
          <table:table-cell table:style-name="Cell38">
            <text:p text:style-name="P147"/>
          </table:table-cell>
          <table:table-cell table:style-name="Cell39">
            <text:p text:style-name="P148"><text:span text:style-name="T148_1">節</text:span></text:p>
          </table:table-cell>
          <table:table-cell table:style-name="Cell40">
            <text:p text:style-name="P149"><text:span text:style-name="T149_1">2</text:span><text:span text:style-name="T149_2">,</text:span><text:span text:style-name="T149_3">000</text:span></text:p>
          </table:table-cell>
          <table:table-cell table:style-name="Cell41">
            <text:p text:style-name="P150"/>
          </table:table-cell>
          <table:table-cell table:style-name="Cell42">
            <text:p text:style-name="P151"><text:span text:style-name="T151_1">外聘講師以每節2</text:span><text:span text:style-name="T151_2">,000</text:span><text:span text:style-name="T151_3">鐘點費為上限</text:span></text:p>
          </table:table-cell>
        </table:table-row>
        <table:table-row table:style-name="Row18">
          <table:table-cell table:style-name="Cell43">
            <text:p text:style-name="P152"><text:span text:style-name="T152_1">助教費</text:span></text:p>
          </table:table-cell>
          <table:table-cell table:style-name="Cell44">
            <text:p text:style-name="P153"/>
          </table:table-cell>
          <table:table-cell table:style-name="Cell45">
            <text:p text:style-name="P154"><text:span text:style-name="T154_1">節</text:span></text:p>
          </table:table-cell>
          <table:table-cell table:style-name="Cell46">
            <text:p text:style-name="P155"/>
          </table:table-cell>
          <table:table-cell table:style-name="Cell47">
            <text:p text:style-name="P156"/>
          </table:table-cell>
          <table:table-cell table:style-name="Cell48">
            <text:p text:style-name="P157"><text:span text:style-name="T157_1">按同一課程講座鐘點費1/2計列</text:span></text:p>
          </table:table-cell>
        </table:table-row>
        <table:table-row table:style-name="Row19">
          <table:table-cell table:style-name="Cell49">
            <text:p text:style-name="P158"><text:span text:style-name="T158_1">出席費</text:span></text:p>
          </table:table-cell>
          <table:table-cell table:style-name="Cell50">
            <text:p text:style-name="P159"/>
          </table:table-cell>
          <table:table-cell table:style-name="Cell51">
            <text:p text:style-name="P160"><text:span text:style-name="T160_1">場次</text:span></text:p>
          </table:table-cell>
          <table:table-cell table:style-name="Cell52">
            <text:p text:style-name="P161"><text:span text:style-name="T161_1">2</text:span><text:span text:style-name="T161_2">,500</text:span></text:p>
          </table:table-cell>
          <table:table-cell table:style-name="Cell53">
            <text:p text:style-name="P162"/>
          </table:table-cell>
          <table:table-cell table:style-name="Cell54">
            <text:p text:style-name="P163"><text:span text:style-name="T163_1">專家學者諮詢出席費以每場次2</text:span><text:span text:style-name="T163_2">,500</text:span><text:span text:style-name="T163_3">為上限</text:span></text:p>
          </table:table-cell>
        </table:table-row>
        <table:table-row table:style-name="Row20">
          <table:table-cell table:style-name="Cell55">
            <text:p text:style-name="P164"><text:span text:style-name="T164_1">臨時工資</text:span></text:p>
          </table:table-cell>
          <table:table-cell table:style-name="Cell56">
            <text:p text:style-name="P165"/>
          </table:table-cell>
          <table:table-cell table:style-name="Cell57">
            <text:p text:style-name="P166"><text:span text:style-name="T166_1">時</text:span></text:p>
          </table:table-cell>
          <table:table-cell table:style-name="Cell58">
            <text:p text:style-name="P167"/>
          </table:table-cell>
          <table:table-cell table:style-name="Cell59">
            <text:p text:style-name="P168"/>
          </table:table-cell>
          <table:table-cell table:style-name="Cell60">
            <text:p text:style-name="P169"><text:span text:style-name="T169_1">不超過補助款</text:span><text:span text:style-name="T169_2"><text:line-break/></text:span><text:span text:style-name="T169_3">三分之一</text:span></text:p>
          </table:table-cell>
        </table:table-row>
        <table:table-row table:style-name="Row21">
          <table:table-cell table:style-name="Cell61" table:number-columns-spanned="6">
            <text:p text:style-name="P170"><text:span text:style-name="T170_1">二、業務費</text:span><text:span text:style-name="T170_2">(</text:span><text:span text:style-name="T170_3">補助</text:span><text:span text:style-name="T170_4">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2">
            <text:p text:style-name="P171"><text:span text:style-name="T171_1">場地費</text:span></text:p>
          </table:table-cell>
          <table:table-cell table:style-name="Cell63">
            <text:p text:style-name="P172"/>
          </table:table-cell>
          <table:table-cell table:style-name="Cell64">
            <text:p text:style-name="P173"/>
          </table:table-cell>
          <table:table-cell table:style-name="Cell65">
            <text:p text:style-name="P174"/>
          </table:table-cell>
          <table:table-cell table:style-name="Cell66">
            <text:p text:style-name="P175"/>
          </table:table-cell>
          <table:table-cell table:style-name="Cell67">
            <text:p text:style-name="P176"/>
          </table:table-cell>
        </table:table-row>
        <table:table-row table:style-name="Row23">
          <table:table-cell table:style-name="Cell68">
            <text:p text:style-name="P177"><text:span text:style-name="T177_1">保險費</text:span></text:p>
          </table:table-cell>
          <table:table-cell table:style-name="Cell69">
            <text:p text:style-name="P178"/>
          </table:table-cell>
          <table:table-cell table:style-name="Cell70">
            <text:p text:style-name="P179"/>
          </table:table-cell>
          <table:table-cell table:style-name="Cell71">
            <text:p text:style-name="P180"/>
          </table:table-cell>
          <table:table-cell table:style-name="Cell72">
            <text:p text:style-name="P181"/>
          </table:table-cell>
          <table:table-cell table:style-name="Cell73">
            <text:p text:style-name="P182"><text:span text:style-name="T182_1">(</text:span><text:span text:style-name="T182_2">自籌款</text:span><text:span text:style-name="T182_3">)</text:span><text:span text:style-name="T182_4">編列增減</text:span></text:p>
          </table:table-cell>
        </table:table-row>
        <table:table-row table:style-name="Row24">
          <table:table-cell table:style-name="Cell74">
            <text:p text:style-name="P183"><text:span text:style-name="T183_1">設計費</text:span></text:p>
          </table:table-cell>
          <table:table-cell table:style-name="Cell75">
            <text:p text:style-name="P184"/>
          </table:table-cell>
          <table:table-cell table:style-name="Cell76">
            <text:p text:style-name="P185"/>
          </table:table-cell>
          <table:table-cell table:style-name="Cell77">
            <text:p text:style-name="P186"/>
          </table:table-cell>
          <table:table-cell table:style-name="Cell78">
            <text:p text:style-name="P187"/>
          </table:table-cell>
          <table:table-cell table:style-name="Cell79">
            <text:p text:style-name="P188"/>
          </table:table-cell>
        </table:table-row>
        <table:table-row table:style-name="Row25">
          <table:table-cell table:style-name="Cell80">
            <text:p text:style-name="P189"><text:span text:style-name="T189_1">印刷費</text:span></text:p>
          </table:table-cell>
          <table:table-cell table:style-name="Cell81">
            <text:p text:style-name="P190"/>
          </table:table-cell>
          <table:table-cell table:style-name="Cell82">
            <text:p text:style-name="P191"/>
          </table:table-cell>
          <table:table-cell table:style-name="Cell83">
            <text:p text:style-name="P192"/>
          </table:table-cell>
          <table:table-cell table:style-name="Cell84">
            <text:p text:style-name="P193"/>
          </table:table-cell>
          <table:table-cell table:style-name="Cell85">
            <text:p text:style-name="P194"/>
          </table:table-cell>
        </table:table-row>
        <table:table-row table:style-name="Row26">
          <table:table-cell table:style-name="Cell86">
            <text:p text:style-name="P195"><text:span text:style-name="T195_1">宣傳費</text:span></text:p>
          </table:table-cell>
          <table:table-cell table:style-name="Cell87">
            <text:p text:style-name="P196"/>
          </table:table-cell>
          <table:table-cell table:style-name="Cell88">
            <text:p text:style-name="P197"/>
          </table:table-cell>
          <table:table-cell table:style-name="Cell89">
            <text:p text:style-name="P198"/>
          </table:table-cell>
          <table:table-cell table:style-name="Cell90">
            <text:p text:style-name="P199"/>
          </table:table-cell>
          <table:table-cell table:style-name="Cell91">
            <text:p text:style-name="P200"/>
          </table:table-cell>
        </table:table-row>
        <table:table-row table:style-name="Row27">
          <table:table-cell table:style-name="Cell92">
            <text:p text:style-name="P201"><text:span text:style-name="T201_1">設備租借費</text:span></text:p>
          </table:table-cell>
          <table:table-cell table:style-name="Cell93">
            <text:p text:style-name="P202"/>
          </table:table-cell>
          <table:table-cell table:style-name="Cell94">
            <text:p text:style-name="P203"/>
          </table:table-cell>
          <table:table-cell table:style-name="Cell95">
            <text:p text:style-name="P204"/>
          </table:table-cell>
          <table:table-cell table:style-name="Cell96">
            <text:p text:style-name="P205"/>
          </table:table-cell>
          <table:table-cell table:style-name="Cell97">
            <text:p text:style-name="P206"/>
          </table:table-cell>
        </table:table-row>
        <table:table-row table:style-name="Row28">
          <table:table-cell table:style-name="Cell98" table:number-columns-spanned="6">
            <text:p text:style-name="P207"><text:span text:style-name="T207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9">
            <text:p text:style-name="P208"><text:span text:style-name="T208_1">講師車資</text:span></text:p>
          </table:table-cell>
          <table:table-cell table:style-name="Cell100">
            <text:p text:style-name="P209"/>
          </table:table-cell>
          <table:table-cell table:style-name="Cell101">
            <text:p text:style-name="P210"/>
          </table:table-cell>
          <table:table-cell table:style-name="Cell102">
            <text:p text:style-name="P211"/>
          </table:table-cell>
          <table:table-cell table:style-name="Cell103">
            <text:p text:style-name="P212"/>
          </table:table-cell>
          <table:table-cell table:style-name="Cell104">
            <text:p text:style-name="P213"><text:span text:style-name="T213_1">(</text:span><text:span text:style-name="T213_2">自籌款</text:span><text:span text:style-name="T213_3">)</text:span><text:span text:style-name="T213_4">編列增減</text:span></text:p>
          </table:table-cell>
        </table:table-row>
        <table:table-row table:style-name="Row30">
          <table:table-cell table:style-name="Cell105">
            <text:p text:style-name="P214"><text:span text:style-name="T214_1">空/海/陸</text:span><text:span text:style-name="T214_2"><text:line-break/></text:span><text:span text:style-name="T214_3">運費</text:span></text:p>
          </table:table-cell>
          <table:table-cell table:style-name="Cell106">
            <text:p text:style-name="P215"/>
          </table:table-cell>
          <table:table-cell table:style-name="Cell107">
            <text:p text:style-name="P216"/>
          </table:table-cell>
          <table:table-cell table:style-name="Cell108">
            <text:p text:style-name="P217"/>
          </table:table-cell>
          <table:table-cell table:style-name="Cell109">
            <text:p text:style-name="P218"/>
          </table:table-cell>
          <table:table-cell table:style-name="Cell110">
            <text:p text:style-name="P219"><text:span text:style-name="T219_1">(</text:span><text:span text:style-name="T219_2">自籌款</text:span><text:span text:style-name="T219_3">)</text:span><text:span text:style-name="T219_4">編列增減</text:span></text:p>
          </table:table-cell>
        </table:table-row>
        <table:table-row table:style-name="Row31">
          <table:table-cell table:style-name="Cell111" table:number-columns-spanned="6">
            <text:p text:style-name="P220"><text:span text:style-name="T220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12">
            <text:p text:style-name="P221"><text:span text:style-name="T221_1">教材費</text:span></text:p>
          </table:table-cell>
          <table:table-cell table:style-name="Cell113">
            <text:p text:style-name="P222"/>
          </table:table-cell>
          <table:table-cell table:style-name="Cell114">
            <text:p text:style-name="P223"/>
          </table:table-cell>
          <table:table-cell table:style-name="Cell115">
            <text:p text:style-name="P224"/>
          </table:table-cell>
          <table:table-cell table:style-name="Cell116">
            <text:p text:style-name="P225"/>
          </table:table-cell>
          <table:table-cell table:style-name="Cell117">
            <text:p text:style-name="P226"/>
          </table:table-cell>
        </table:table-row>
        <table:table-row table:style-name="Row33">
          <table:table-cell table:style-name="Cell118">
            <text:p text:style-name="P227"><text:span text:style-name="T227_1">文具費</text:span></text:p>
          </table:table-cell>
          <table:table-cell table:style-name="Cell119">
            <text:p text:style-name="P228"/>
          </table:table-cell>
          <table:table-cell table:style-name="Cell120">
            <text:p text:style-name="P229"/>
          </table:table-cell>
          <table:table-cell table:style-name="Cell121">
            <text:p text:style-name="P230"/>
          </table:table-cell>
          <table:table-cell table:style-name="Cell122">
            <text:p text:style-name="P231"/>
          </table:table-cell>
          <table:table-cell table:style-name="Cell123">
            <text:p text:style-name="P232"/>
          </table:table-cell>
        </table:table-row>
        <table:table-row table:style-name="Row34">
          <table:table-cell table:style-name="Cell124" table:number-columns-spanned="6">
            <text:p text:style-name="P233"><text:span text:style-name="T233_1">五、雜支</text:span><text:span text:style-name="T233_2"><text:s text:c="41"/></text:span><text:span text:style-name="T233_3"><text:s/>(</text:span><text:span text:style-name="T233_4">不超過總經費5%</text:span><text:span text:style-name="T233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5">
            <text:p text:style-name="P234"><text:span text:style-name="T234_1">郵費</text:span></text:p>
          </table:table-cell>
          <table:table-cell table:style-name="Cell126">
            <text:p text:style-name="P235"/>
          </table:table-cell>
          <table:table-cell table:style-name="Cell127">
            <text:p text:style-name="P236"/>
          </table:table-cell>
          <table:table-cell table:style-name="Cell128">
            <text:p text:style-name="P237"/>
          </table:table-cell>
          <table:table-cell table:style-name="Cell129">
            <text:p text:style-name="P238"/>
          </table:table-cell>
          <table:table-cell table:style-name="Cell130">
            <text:p text:style-name="P239"/>
          </table:table-cell>
        </table:table-row>
        <table:table-row table:style-name="Row36">
          <table:table-cell table:style-name="Cell131" table:number-rows-spanned="2">
            <text:p text:style-name="P240"><text:span text:style-name="T240_1">總經費</text:span><text:span text:style-name="T240_2">合計</text:span></text:p>
          </table:table-cell>
          <table:table-cell table:style-name="Cell132" table:number-columns-spanned="3" table:number-rows-spanned="2">
            <text:p text:style-name="P241"/>
          </table:table-cell>
          <table:table-cell table:style-name="Cell133">
            <text:p text:style-name="P242"><text:span text:style-name="T242_1">文化局</text:span></text:p>
          </table:table-cell>
          <table:table-cell table:style-name="Cell134">
            <text:p text:style-name="P243"/>
          </table:table-cell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135">
            <text:p text:style-name="P244"><text:span text:style-name="T244_1">自籌</text:span></text:p>
          </table:table-cell>
          <table:table-cell table:style-name="Cell136">
            <text:p text:style-name="P245"/>
          </table:table-cell>
          <table:covered-table-cell/>
          <table:covered-table-cell/>
        </table:table-row>
      </table:table>
      <text:p text:style-name="P246"/>
      <text:p text:style-name="P247"><text:span text:style-name="T247_1">備註:</text:span><text:span text:style-name="T247_2">「計畫經費，各項目費用係為預估，結案時應檢附相關單據</text:span><text:span text:style-name="T247_3">覈</text:span><text:span text:style-name="T247_4">實辦理，如各補助項目</text:span></text:p>
      <text:p text:style-name="P248"><text:span text:style-name="T248_1">不敷使用，可自其餘項目剩餘經費勻支，惟人事費僅限於人事費項</text:span><text:span text:style-name="T248_2">下勻用</text:span><text:span text:style-name="T248_3">、業務費僅限於業</text:span></text:p>
      <text:p text:style-name="P249"><text:span text:style-name="T249_1">務</text:span><text:span text:style-name="T249_2">費項下勻支（</text:span><text:bookmark-start text:name="_GoBack"/><text:bookmark-end text:name="_GoBack"/><text:span text:style-name="T249_3">雜支屬業務費</text:span><text:span text:style-name="T249_4">）</text:span><text:span text:style-name="T249_5">，合計補助經費仍以文化局核定金額為上限，不得超支。」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1_1">新北市社區營造補助費用編列標準表</text:span></text:p>
      <text:p text:style-name="P262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8">
          <table:table-cell table:style-name="Cell137">
            <text:p text:style-name="P263"/>
          </table:table-cell>
          <table:table-cell table:style-name="Cell138" table:number-columns-spanned="2">
            <text:p text:style-name="P264"><text:span text:style-name="T264_1">費用項目</text:span></text:p>
          </table:table-cell>
          <table:table-cell table:style-name="Cell139">
            <text:p text:style-name="P265"><text:span text:style-name="T265_1">單位</text:span></text:p>
          </table:table-cell>
          <table:table-cell table:style-name="Cell140">
            <text:p text:style-name="P266"><text:span text:style-name="T266_1">單價上限</text:span></text:p>
          </table:table-cell>
          <table:table-cell table:style-name="Cell141" table:number-columns-spanned="2">
            <text:p text:style-name="P267"><text:span text:style-name="T267_1">備註</text:span></text:p>
          </table:table-cell>
          <table:covered-table-cell/>
          <table:covered-table-cell/>
        </table:table-row>
        <table:table-row table:style-name="Row39">
          <table:table-cell table:style-name="Cell142" table:number-rows-spanned="5">
            <text:p text:style-name="P268"><text:span text:style-name="T268_1">人事費</text:span></text:p>
          </table:table-cell>
          <table:table-cell table:style-name="Cell143" table:number-columns-spanned="2">
            <text:p text:style-name="P269"><text:span text:style-name="T269_1">出席費(出席</text:span><text:span text:style-name="T269_2">諮詢或評審</text:span><text:span text:style-name="T269_3">等)</text:span></text:p>
          </table:table-cell>
          <table:table-cell table:style-name="Cell144">
            <text:p text:style-name="P270"><text:span text:style-name="T270_1">人</text:span><text:span text:style-name="T270_2">*</text:span><text:span text:style-name="T270_3">次</text:span></text:p>
          </table:table-cell>
          <table:table-cell table:style-name="Cell145">
            <text:p text:style-name="P271"><text:span text:style-name="T271_1">2,500</text:span></text:p>
          </table:table-cell>
          <table:table-cell table:style-name="Cell146" table:number-columns-spanned="2">
            <text:p text:style-name="P272"><text:span text:style-name="T272_1">視會議諮詢性質及業務簡繁程度支付</text:span></text:p>
          </table:table-cell>
          <table:covered-table-cell/>
          <table:covered-table-cell/>
        </table:table-row>
        <table:table-row table:style-name="Row40">
          <table:covered-table-cell/>
          <table:table-cell table:style-name="Cell147" table:number-columns-spanned="2">
            <text:p text:style-name="P273"><text:span text:style-name="T273_1">外聘講師(上課鐘點費)</text:span></text:p>
          </table:table-cell>
          <table:table-cell table:style-name="Cell148">
            <text:p text:style-name="P274"><text:span text:style-name="T274_1">人</text:span><text:span text:style-name="T274_2">*</text:span><text:span text:style-name="T274_3">節</text:span></text:p>
          </table:table-cell>
          <table:table-cell table:style-name="Cell149">
            <text:p text:style-name="P275"><text:span text:style-name="T275_1">2,000</text:span></text:p>
          </table:table-cell>
          <table:table-cell table:style-name="Cell150" table:number-columns-spanned="2">
            <text:p text:style-name="P276"><text:span text:style-name="T276_1">執行單位以外人員擔任授課講師</text:span></text:p>
          </table:table-cell>
          <table:covered-table-cell/>
          <table:covered-table-cell/>
        </table:table-row>
        <table:table-row table:style-name="Row41">
          <table:covered-table-cell/>
          <table:table-cell table:style-name="Cell151" table:number-columns-spanned="2">
            <text:p text:style-name="P277"><text:span text:style-name="T277_1">內聘講師</text:span><text:span text:style-name="T277_2">(上課鐘點費)</text:span></text:p>
          </table:table-cell>
          <table:table-cell table:style-name="Cell152">
            <text:p text:style-name="P278"><text:span text:style-name="T278_1">人</text:span><text:span text:style-name="T278_2">*</text:span><text:span text:style-name="T278_3">節</text:span></text:p>
          </table:table-cell>
          <table:table-cell table:style-name="Cell153">
            <text:p text:style-name="P279"><text:span text:style-name="T279_1">1</text:span><text:span text:style-name="T279_2">,</text:span><text:span text:style-name="T279_3">000</text:span></text:p>
          </table:table-cell>
          <table:table-cell table:style-name="Cell154" table:number-columns-spanned="2">
            <text:p text:style-name="P280"><text:span text:style-name="T280_1">執行單位內部人員擔任授課講師</text:span></text:p>
          </table:table-cell>
          <table:covered-table-cell/>
          <table:covered-table-cell/>
        </table:table-row>
        <table:table-row table:style-name="Row42">
          <table:covered-table-cell/>
          <table:table-cell table:style-name="Cell155" table:number-columns-spanned="2">
            <text:p text:style-name="P281"><text:span text:style-name="T281_1">講座助理(上課鐘點費)</text:span></text:p>
          </table:table-cell>
          <table:table-cell table:style-name="Cell156">
            <text:p text:style-name="P282"><text:span text:style-name="T282_1">人*節</text:span></text:p>
          </table:table-cell>
          <table:table-cell table:style-name="Cell157" table:number-columns-spanned="3">
            <text:p text:style-name="P283"><text:span text:style-name="T283_1">按同一課程講座鐘點費1/2計列</text:span></text:p>
          </table:table-cell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58">
            <text:p text:style-name="P284"><text:span text:style-name="T284_1">臨時工時支</text:span></text:p>
          </table:table-cell>
          <table:table-cell table:style-name="Cell159">
            <text:p text:style-name="P285"><text:span text:style-name="T285_1">薪資</text:span></text:p>
          </table:table-cell>
          <table:table-cell table:style-name="Cell160">
            <text:p text:style-name="P286"><text:span text:style-name="T286_1">人</text:span><text:span text:style-name="T286_2">*時</text:span></text:p>
          </table:table-cell>
          <table:table-cell table:style-name="Cell161" table:number-columns-spanned="3">
            <text:p text:style-name="P287"><text:span text:style-name="T287_1">不得低於法定基本工資</text:span></text:p>
          </table:table-cell>
          <table:covered-table-cell/>
          <table:covered-table-cell/>
        </table:table-row>
        <table:table-row table:style-name="Row44">
          <table:table-cell table:style-name="Cell162" table:number-rows-spanned="8">
            <text:p text:style-name="P288"><text:span text:style-name="T288_1">業務費</text:span></text:p>
          </table:table-cell>
          <table:table-cell table:style-name="Cell163" table:number-rows-spanned="7">
            <text:p text:style-name="P289"><text:span text:style-name="T289_1">稿費</text:span></text:p>
          </table:table-cell>
          <table:table-cell table:style-name="Cell164">
            <text:p text:style-name="P290"><text:span text:style-name="T290_1"><text:s/>一般中文撰稿費</text:span></text:p>
          </table:table-cell>
          <table:table-cell table:style-name="Cell165">
            <text:p text:style-name="P291"><text:span text:style-name="T291_1">每千字</text:span></text:p>
          </table:table-cell>
          <table:table-cell table:style-name="Cell166" table:number-columns-spanned="2">
            <text:p text:style-name="P292"><text:span text:style-name="T292_1">1</text:span><text:span text:style-name="T292_2">,</text:span><text:span text:style-name="T292_3">100~1</text:span><text:span text:style-name="T292_4">,600</text:span></text:p>
          </table:table-cell>
          <table:table-cell table:style-name="Cell167">
            <text:p text:style-name="P293"/>
          </table:table-cell>
          <table:covered-table-cell/>
        </table:table-row>
        <table:table-row table:style-name="Row45">
          <table:covered-table-cell/>
          <table:covered-table-cell/>
          <table:table-cell table:style-name="Cell168">
            <text:p text:style-name="P294"><text:span text:style-name="T294_1">校對</text:span></text:p>
          </table:table-cell>
          <table:table-cell table:style-name="Cell169" table:number-columns-spanned="4">
            <text:p text:style-name="P295"><text:span text:style-name="T295_1">撰稿費之5</text:span><text:span text:style-name="T295_2">%~10%</text:span></text:p>
          </table:table-cell>
          <table:covered-table-cell/>
          <table:covered-table-cell/>
          <table:covered-table-cell/>
        </table:table-row>
        <table:table-row table:style-name="Row46">
          <table:covered-table-cell/>
          <table:covered-table-cell/>
          <table:table-cell table:style-name="Cell170">
            <text:p text:style-name="P296"><text:span text:style-name="T296_1">圖片稿</text:span></text:p>
          </table:table-cell>
          <table:table-cell table:style-name="Cell171">
            <text:p text:style-name="P297"><text:span text:style-name="T297_1">每張</text:span></text:p>
          </table:table-cell>
          <table:table-cell table:style-name="Cell172" table:number-columns-spanned="2">
            <text:p text:style-name="P298"><text:span text:style-name="T298_1">200</text:span></text:p>
          </table:table-cell>
          <table:table-cell table:style-name="Cell173">
            <text:p text:style-name="P299"/>
          </table:table-cell>
          <table:covered-table-cell/>
        </table:table-row>
        <table:table-row table:style-name="Row47">
          <table:covered-table-cell/>
          <table:covered-table-cell/>
          <table:table-cell table:style-name="Cell174">
            <text:p text:style-name="P300"><text:span text:style-name="T300_1">一般攝影或繪製圖片使用費</text:span></text:p>
          </table:table-cell>
          <table:table-cell table:style-name="Cell175">
            <text:p text:style-name="P301"><text:span text:style-name="T301_1">每張</text:span></text:p>
          </table:table-cell>
          <table:table-cell table:style-name="Cell176" table:number-columns-spanned="2">
            <text:p text:style-name="P302"><text:span text:style-name="T302_1">1</text:span><text:span text:style-name="T302_2">,</text:span><text:span text:style-name="T302_3">080</text:span><text:span text:style-name="T302_4"><text:s/></text:span></text:p>
          </table:table-cell>
          <table:table-cell table:style-name="Cell177">
            <text:p text:style-name="P303"/>
          </table:table-cell>
          <table:covered-table-cell/>
        </table:table-row>
        <table:table-row table:style-name="Row48">
          <table:covered-table-cell/>
          <table:covered-table-cell/>
          <table:table-cell table:style-name="Cell178">
            <text:p text:style-name="P304"><text:span text:style-name="T304_1">圖片</text:span><text:span text:style-name="T304_2">版權費</text:span></text:p>
          </table:table-cell>
          <table:table-cell table:style-name="Cell179">
            <text:p text:style-name="P305"><text:span text:style-name="T305_1">每張</text:span></text:p>
          </table:table-cell>
          <table:table-cell table:style-name="Cell180" table:number-columns-spanned="2">
            <text:p text:style-name="P306"><text:span text:style-name="T306_1">8</text:span><text:span text:style-name="T306_2">,</text:span><text:span text:style-name="T306_3">110</text:span></text:p>
          </table:table-cell>
          <table:table-cell table:style-name="Cell181">
            <text:p text:style-name="P307"/>
          </table:table-cell>
          <table:covered-table-cell/>
        </table:table-row>
        <table:table-row table:style-name="Row49">
          <table:covered-table-cell/>
          <table:covered-table-cell/>
          <table:table-cell table:style-name="Cell182">
            <text:p text:style-name="P308"><text:span text:style-name="T308_1">海報設計完稿費</text:span></text:p>
          </table:table-cell>
          <table:table-cell table:style-name="Cell183">
            <text:p text:style-name="P309"><text:span text:style-name="T309_1">每張</text:span></text:p>
          </table:table-cell>
          <table:table-cell table:style-name="Cell184" table:number-columns-spanned="2">
            <text:p text:style-name="P310"><text:span text:style-name="T310_1">20</text:span><text:span text:style-name="T310_2">,</text:span><text:span text:style-name="T310_3">280</text:span></text:p>
          </table:table-cell>
          <table:table-cell table:style-name="Cell185">
            <text:p text:style-name="P311"/>
          </table:table-cell>
          <table:covered-table-cell/>
        </table:table-row>
        <table:table-row table:style-name="Row50">
          <table:covered-table-cell/>
          <table:covered-table-cell/>
          <table:table-cell table:style-name="Cell186">
            <text:p text:style-name="P312"><text:span text:style-name="T312_1">宣傳摺頁設計完稿費</text:span></text:p>
          </table:table-cell>
          <table:table-cell table:style-name="Cell187">
            <text:p text:style-name="P313"><text:span text:style-name="T313_1">每頁</text:span></text:p>
          </table:table-cell>
          <table:table-cell table:style-name="Cell188" table:number-columns-spanned="2">
            <text:p text:style-name="P314"><text:span text:style-name="T314_1">3</text:span><text:span text:style-name="T314_2">,</text:span><text:span text:style-name="T314_3">240</text:span></text:p>
          </table:table-cell>
          <table:table-cell table:style-name="Cell189">
            <text:p text:style-name="P315"/>
          </table:table-cell>
          <table:covered-table-cell/>
        </table:table-row>
        <table:table-row table:style-name="Row51">
          <table:covered-table-cell/>
          <table:table-cell table:style-name="Cell190">
            <text:p text:style-name="P316"><text:span text:style-name="T316_1">審查費</text:span></text:p>
          </table:table-cell>
          <table:table-cell table:style-name="Cell191">
            <text:p text:style-name="P317"><text:span text:style-name="T317_1">中文</text:span></text:p>
          </table:table-cell>
          <table:table-cell table:style-name="Cell192">
            <text:p text:style-name="P318"><text:span text:style-name="T318_1">每件</text:span></text:p>
          </table:table-cell>
          <table:table-cell table:style-name="Cell193" table:number-columns-spanned="2">
            <text:p text:style-name="P319"><text:span text:style-name="T319_1">1,</text:span><text:span text:style-name="T319_2">220~1,830</text:span></text:p>
          </table:table-cell>
          <table:table-cell table:style-name="Cell194">
            <text:p text:style-name="P320"/>
          </table:table-cell>
          <table:covered-table-cell/>
        </table:table-row>
      </table:table>
      <text:p text:style-name="P321"><text:span text:style-name="T321_1">備註：本表係依本府主計處編印之「新北市總預算編製手冊」及「文化部補助直轄市及縣（市）政府推動社區營造及村落文化發展計畫作業要點」製作，各項費用請</text:span><text:span text:style-name="T321_2">參照</text:span><text:span text:style-name="T321_3">上表規定編列。</text:span></text:p>
      <text:p text:style-name="P322"><draw:frame svg:x="15.053cm" svg:y="-0.011cm" svg:width="1.967cm" svg:height="0.914cm" draw:style-name="FR3" text:anchor-type="char" draw:z-index="4"><draw:text-box><text:p text:style-name="P323"><text:span text:style-name="T323_1">附件</text:span><text:span text:style-name="T323_2">8</text:span></text:p></draw:text-box></draw:frame></text:p>
      <text:p text:style-name="P324"/>
      <text:p text:style-name="P325"><text:span text:style-name="T325_1">113</text:span><text:span text:style-name="T325_2">年新北</text:span><text:span text:style-name="T325_3">市政府文化局</text:span><text:span text:style-name="T325_4">社區營造一般性補助計畫</text:span></text:p>
      <text:p text:style-name="P326"><text:span text:style-name="T326_1">核定計畫執行保證暨著作權授權同意</text:span><text:span text:style-name="T326_2">書</text:span></text:p>
      <text:p text:style-name="P327"><text:span text:style-name="T327_1">本人</text:span><text:span text:style-name="T327_2">　　　　　　　（</text:span><text:span text:style-name="T327_3">受補助</text:span><text:span text:style-name="T327_4">人</text:span><text:span text:style-name="T327_5">）同意</text:span><text:span text:style-name="T327_6">新北市政府文化局（以下簡稱</text:span><text:span text:style-name="T327_7">文化局</text:span><text:span text:style-name="T327_8">）依「</text:span><text:span text:style-name="T327_9">新北市政府辦理社區營造補助作業要點</text:span><text:span text:style-name="T327_10">」</text:span><text:span text:style-name="T327_11">補助</text:span><text:span text:style-name="T327_12"><text:s text:c="16"/></text:span><text:span text:style-name="T327_13">（請填計畫名稱）</text:span><text:span text:style-name="T327_14">，保證</text:span><text:span text:style-name="T327_15">依核定計畫書執行，並遵守相關</text:span><text:span text:style-name="T327_16">須知</text:span><text:span text:style-name="T327_17">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328"><text:span text:style-name="T328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329"/>
      <text:p text:style-name="P330"><text:span text:style-name="T330_1">立同意書人</text:span><text:span text:style-name="T330_2">(</text:span><text:span text:style-name="T330_3">受補助</text:span><text:span text:style-name="T330_4">人</text:span><text:span text:style-name="T330_5">)</text:span><text:span text:style-name="T330_6">：</text:span><text:span text:style-name="T330_7">　　　　　　　　　　　</text:span><text:span text:style-name="T330_8"><text:s text:c="17"/></text:span><text:span text:style-name="T330_9">(</text:span><text:span text:style-name="T330_10">請簽章</text:span><text:span text:style-name="T330_11">)</text:span></text:p>
      <text:p text:style-name="P331"/>
      <text:p text:style-name="P332"><text:span text:style-name="T332_1">地</text:span><text:span text:style-name="T332_2"><text:s text:c="2"/></text:span><text:span text:style-name="T332_3">址：</text:span></text:p>
      <text:p text:style-name="P333"><text:span text:style-name="T333_1">身分證字號</text:span><text:span text:style-name="T333_2">：</text:span></text:p>
      <text:p text:style-name="P334"><text:span text:style-name="T334_1">電</text:span><text:span text:style-name="T334_2"><text:s text:c="2"/></text:span><text:span text:style-name="T334_3">話：</text:span></text:p>
      <text:p text:style-name="P335"/>
      <text:p text:style-name="P336"><text:span text:style-name="T336_1">中華民國　</text:span><text:span text:style-name="T336_2">　　　</text:span><text:span text:style-name="T336_3"><text:s text:c="2"/></text:span><text:span text:style-name="T336_4">　年</text:span><text:span text:style-name="T336_5"><text:s text:c="3"/></text:span><text:span text:style-name="T336_6">　　　</text:span><text:span text:style-name="T336_7"><text:s/></text:span><text:span text:style-name="T336_8">月</text:span><text:span text:style-name="T336_9"><text:s text:c="2"/></text:span><text:span text:style-name="T336_10">　　　</text:span><text:span text:style-name="T336_11"><text:s text:c="2"/></text:span><text:span text:style-name="T336_12">日</text:span></text:p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36:00</meta:creation-date>
    <dc:creator>董秀美</dc:creator>
    <dc:date>2024-04-25T03:43:00</dc:date>
    <meta:print-date>2023-11-02T08:07:00</meta:print-date>
    <meta:editing-cycles>16</meta:editing-cycles>
    <meta:editing-duration>PT22M</meta:editing-duration>
    <meta:document-statistic meta:page-count="7" meta:paragraph-count="5" meta:row-count="19" meta:word-count="406" meta:character-count="2717" meta:non-whitespace-character-count="2316"/>
  </office:meta>
</office:document-meta>
</file>