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T1_7" style:family="text">
      <style:text-properties fo:font-weight="bold" style:font-weight-asian="bold"/>
    </style:style>
    <style:style style:name="T1_8" style:family="text">
      <style:text-properties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6.442cm"/>
    </style:style>
    <style:style style:name="Column2" style:family="table-column">
      <style:table-column-properties style:column-width="11.84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80008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80008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635cm" fo:margin-left="0.635cm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10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_4" style:family="text">
      <style:text-properties fo:color="#ff000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7_3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_3" style:family="text">
      <style:text-properties fo:color="#ff000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8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4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4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4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4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4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4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42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4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4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_20_Spacing">
      <style:paragraph-properties fo:text-align="justify" fo:line-height="0.776cm">
        <style:tab-stops>
          <style:tab-stop style:type="left" style:leader-style="none" style:position="1.235cm"/>
        </style:tab-stops>
      </style:paragraph-properties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_4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4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0_2" style:family="text">
      <style:text-properties fo:font-size="10pt" style:font-size-asian="10pt" style:font-size-complex="10pt"/>
    </style:style>
    <style:style style:name="T50_3" style:family="text" style:parent-style-name="Internet_20_link">
      <style:text-properties fo:color="#0563c1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73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2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2_3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/>
    </style:style>
  </office:automatic-styles>
  <office:body>
    <office:text>
      <text:p text:style-name="P1"><text:span text:style-name="T1_1">新北市</text:span><text:span text:style-name="T1_2">政府文化局</text:span><text:span text:style-name="T1_3">主</text:span><text:span text:style-name="T1_4">網站</text:span><text:span text:style-name="T1_5">活動</text:span><text:span text:style-name="T1_6">訊息</text:span><text:span text:style-name="T1_7">刊登</text:span><text:span text:style-name="T1_8">表</text:span></text:p>
      <text:p text:style-name="P2"><text:span text:style-name="T2_1">Version<text:s/>20</text:span><text:span text:style-name="T2_2">2305</text:span><text:span text:style-name="T2_3">3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欄位名稱</text:span></text:p>
          </table:table-cell>
          <table:table-cell table:style-name="Cell2">
            <text:p text:style-name="P4"><text:span text:style-name="T4_1">填寫內容（請勿使用表格）</text:span></text:p>
          </table:table-cell>
        </table:table-row>
        <table:table-row table:style-name="Row2">
          <table:table-cell table:style-name="Cell3">
            <text:p text:style-name="P5"><text:span text:style-name="T5_1">活動名稱</text:span><text:span text:style-name="T5_2">：</text:span></text:p>
            <text:p text:style-name="P6"><text:span text:style-name="T6_1">（必填</text:span><text:span text:style-name="T6_2">，並請選擇以下分類）</text:span></text:p>
            <text:p text:style-name="P7"><text:span text:style-name="T7_1">1.</text:span><text:span text:style-name="T7_2">活動、表演與節慶</text:span></text:p>
            <text:p text:style-name="P8"><text:span text:style-name="T8_1">2.</text:span><text:span text:style-name="T8_2">展覽</text:span></text:p>
            <text:p text:style-name="P9"><text:span text:style-name="T9_1">3.</text:span><text:span text:style-name="T9_2">講座／研討會／說明會</text:span></text:p>
            <text:p text:style-name="P10"><text:span text:style-name="T10_1">4.</text:span><text:span text:style-name="T10_2">徵件／徵選</text:span></text:p>
            <text:p text:style-name="P11"><text:span text:style-name="T11_1">5.</text:span><text:span text:style-name="T11_2">採購公告</text:span></text:p>
            <text:p text:style-name="P12"><text:span text:style-name="T12_1">6.</text:span><text:span text:style-name="T12_2">一般公告</text:span></text:p>
            <text:p text:style-name="P13"><text:span text:style-name="T13_1">7.</text:span><text:span text:style-name="T13_2">轉知訊息</text:span></text:p>
          </table:table-cell>
          <table:table-cell table:style-name="Cell4">
            <text:p text:style-name="P14"><text:span text:style-name="T14_1">範例：</text:span></text:p>
            <text:list text:style-name="LS3" xml:id="list0">
              <text:list-item>
                <text:p text:style-name="P15"><text:span text:style-name="T15_1">新北市兒童藝術節</text:span></text:p>
              </text:list-item>
            </text:list>
            <text:p text:style-name="P16"><text:span text:style-name="T16_1">6.<text:s text:c="2"/>公告申請場地開放時間</text:span></text:p>
            <text:p text:style-name="P17"><text:span text:style-name="T17_1">7.<text:s text:c="2"/>轉知屏東縣政府XXX文學獎</text:span></text:p>
          </table:table-cell>
        </table:table-row>
        <table:table-row table:style-name="Row3">
          <table:table-cell table:style-name="Cell5">
            <text:p text:style-name="P18"><text:span text:style-name="T18_1">活動開始日期</text:span><text:span text:style-name="T18_2">：</text:span></text:p>
            <text:p text:style-name="P19"><text:span text:style-name="T19_1">（必填</text:span><text:span text:style-name="T19_2">；</text:span><text:span text:style-name="T19_3">格式如「</text:span><text:span text:style-name="T19_4">2010.12.25</text:span><text:span text:style-name="T19_5">」</text:span><text:span text:style-name="T19_6">；</text:span><text:span text:style-name="T19_7">如為多場次活動，請填</text:span><text:span text:style-name="T19_8">第一個場次、第一天的</text:span><text:span text:style-name="T19_9">日期）</text:span></text:p>
          </table:table-cell>
          <table:table-cell table:style-name="Cell6">
            <text:p text:style-name="P20"/>
          </table:table-cell>
        </table:table-row>
        <table:table-row table:style-name="Row4">
          <table:table-cell table:style-name="Cell7">
            <text:p text:style-name="P21"><text:span text:style-name="T21_1">活動結束</text:span><text:span text:style-name="T21_2">日期</text:span><text:span text:style-name="T21_3">：</text:span></text:p>
            <text:p text:style-name="P22"><text:span text:style-name="T22_1">（必填</text:span><text:span text:style-name="T22_2">；</text:span><text:span text:style-name="T22_3">格式如「</text:span><text:span text:style-name="T22_4">2010.1</text:span><text:span text:style-name="T22_5">2.25</text:span><text:span text:style-name="T22_6">」</text:span><text:span text:style-name="T22_7">；</text:span><text:span text:style-name="T22_8">如為多場次活動，請填</text:span><text:span text:style-name="T22_9">最後一個場次、最後一天的</text:span><text:span text:style-name="T22_10">日期）</text:span></text:p>
          </table:table-cell>
          <table:table-cell table:style-name="Cell8">
            <text:p text:style-name="P23"/>
          </table:table-cell>
        </table:table-row>
        <table:table-row table:style-name="Row5">
          <table:table-cell table:style-name="Cell9">
            <text:p text:style-name="P24"><text:span text:style-name="T24_1">刊登</text:span><text:span text:style-name="T24_2">日期</text:span><text:span text:style-name="T24_3">：</text:span></text:p>
            <text:p text:style-name="P25"><text:span text:style-name="T25_1">（必填</text:span><text:span text:style-name="T25_2">；</text:span><text:span text:style-name="T25_3">本活動訊息於局網</text:span><text:span text:style-name="T25_4">公開日</text:span><text:span text:style-name="T25_5">）</text:span></text:p>
          </table:table-cell>
          <table:table-cell table:style-name="Cell10">
            <text:p text:style-name="P26"/>
          </table:table-cell>
        </table:table-row>
        <table:table-row table:style-name="Row6">
          <table:table-cell table:style-name="Cell11">
            <text:p text:style-name="P27"><text:span text:style-name="T27_1">刊登</text:span><text:span text:style-name="T27_2">日期</text:span><text:span text:style-name="T27_3">：</text:span></text:p>
            <text:p text:style-name="P28"><text:span text:style-name="T28_1">（必填；</text:span><text:span text:style-name="T28_2">本活動訊息於局網</text:span><text:span text:style-name="T28_3">下架日</text:span><text:span text:style-name="T28_4">）</text:span></text:p>
          </table:table-cell>
          <table:table-cell table:style-name="Cell12">
            <text:p text:style-name="P29"/>
          </table:table-cell>
        </table:table-row>
        <table:table-row table:style-name="Row7">
          <table:table-cell table:style-name="Cell13">
            <text:p text:style-name="P30"><text:span text:style-name="T30_1">主辦單位</text:span><text:span text:style-name="T30_2">：</text:span></text:p>
            <text:p text:style-name="P31"><text:span text:style-name="T31_1">（非必填</text:span><text:span text:style-name="T31_2">；</text:span><text:span text:style-name="T31_3">如有承辦單位、協辦單位，請於「活動內容」欄敘明）</text:span></text:p>
          </table:table-cell>
          <table:table-cell table:style-name="Cell14">
            <text:p text:style-name="P32"/>
          </table:table-cell>
        </table:table-row>
        <table:table-row table:style-name="Row8">
          <table:table-cell table:style-name="Cell15">
            <text:p text:style-name="P33"><text:span text:style-name="T33_1">活動時間</text:span><text:span text:style-name="T33_2">：</text:span></text:p>
            <text:p text:style-name="P34"><text:span text:style-name="T34_1">（必填</text:span><text:span text:style-name="T34_2">；</text:span><text:span text:style-name="T34_3">格式如「08:00~17:00」</text:span><text:span text:style-name="T34_4">；多場次活動，請填「如活動內容」，並於「活動內容」欄敘明</text:span><text:span text:style-name="T34_5">）</text:span></text:p>
          </table:table-cell>
          <table:table-cell table:style-name="Cell16">
            <text:p text:style-name="P35"/>
          </table:table-cell>
        </table:table-row>
        <table:table-row table:style-name="Row9">
          <table:table-cell table:style-name="Cell17">
            <text:p text:style-name="P36"><text:span text:style-name="T36_1">活動地點</text:span><text:span text:style-name="T36_2">：</text:span></text:p>
          </table:table-cell>
          <table:table-cell table:style-name="Cell18">
            <text:p text:style-name="P37"/>
          </table:table-cell>
        </table:table-row>
        <table:table-row table:style-name="Row10">
          <table:table-cell table:style-name="Cell19">
            <text:p text:style-name="P38"><text:span text:style-name="T38_1">邀請對象</text:span><text:span text:style-name="T38_2">：</text:span></text:p>
            <text:p text:style-name="P39"><text:span text:style-name="T39_1">（必填</text:span><text:span text:style-name="T39_2">；</text:span><text:span text:style-name="T39_3">格式如「一般民眾，免費參加，不需報名」；如為購票活動，另請於「活動內容」欄敘明票價及購票方式）</text:span></text:p>
          </table:table-cell>
          <table:table-cell table:style-name="Cell20">
            <text:p text:style-name="P40"/>
          </table:table-cell>
        </table:table-row>
        <table:table-row table:style-name="Row11">
          <table:table-cell table:style-name="Cell21">
            <text:p text:style-name="P41"><text:span text:style-name="T41_1">聯絡人員及電話</text:span><text:span text:style-name="T41_2">：</text:span></text:p>
            <text:p text:style-name="P42"><text:span text:style-name="T42_1">（必填</text:span><text:span text:style-name="T42_2">；</text:span><text:span text:style-name="T42_3">格式如「</text:span><text:span text:style-name="T42_4">陳</text:span><text:span text:style-name="T42_5">小姐<text:s/>02-29603456分機1999」，請務必留下聯絡人姓名或稱呼）</text:span></text:p>
          </table:table-cell>
          <table:table-cell table:style-name="Cell22">
            <text:p text:style-name="P43"/>
          </table:table-cell>
        </table:table-row>
        <table:table-row table:style-name="Row12">
          <table:table-cell table:style-name="Cell23">
            <text:p text:style-name="P44"><text:span text:style-name="T44_1">活動內容</text:span><text:span text:style-name="T44_2">：</text:span></text:p>
            <text:p text:style-name="P45"><text:span text:style-name="T45_1">（必填</text:span><text:span text:style-name="T45_2">；</text:span><text:span text:style-name="T45_3">請詳細填寫，但請勿超過2800個字）</text:span></text:p>
          </table:table-cell>
          <table:table-cell table:style-name="Cell24">
            <text:p text:style-name="P46"/>
          </table:table-cell>
        </table:table-row>
        <table:table-row table:style-name="Row13">
          <table:table-cell table:style-name="Cell25">
            <text:p text:style-name="P47"><text:span text:style-name="T47_1">相關</text:span><text:span text:style-name="T47_2">檔案或</text:span><text:span text:style-name="T47_3">連結</text:span><text:span text:style-name="T47_4">：</text:span></text:p>
            <text:p text:style-name="P48"><text:span text:style-name="T48_1">（文檔及圖檔皆可，圖檔請自行</text:span><text:span text:style-name="T48_2">壓縮）</text:span></text:p>
          </table:table-cell>
          <table:table-cell table:style-name="Cell26">
            <text:p text:style-name="P49"><text:span text:style-name="T49_1">範例：</text:span></text:p>
            <text:p text:style-name="P50"><text:span text:style-name="T50_1">新北市文化局</text:span><text:span text:style-name="T50_2"><text:a xlink:type="simple" xlink:href="https://www.culture.ntpc.gov.tw/"><text:span text:style-name="T50_3">https://www.culture.ntpc.gov.tw/</text:span></text:a></text:span></text:p>
            <text:p text:style-name="P51"><text:span text:style-name="T51_1">文化局.JPG</text:span></text:p>
          </table:table-cell>
        </table:table-row>
        <table:table-row table:style-name="Row14">
          <table:table-cell table:style-name="Cell27">
            <text:p text:style-name="P52"><text:span text:style-name="T52_1">S</text:span><text:span text:style-name="T52_2">DGs</text:span><text:span text:style-name="T52_3">項目：</text:span></text:p>
            <text:p text:style-name="P53"><text:span text:style-name="T53_1">（如有</text:span><text:span text:style-name="T53_2">請一定要填</text:span><text:span text:style-name="T53_3">，請填寫項目數字，可填寫多個）</text:span></text:p>
          </table:table-cell>
          <table:table-cell table:style-name="Cell28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ext_exposed_show" style:family="text"/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563c1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活動刊登</dc:title>
    <meta:initial-creator>User</meta:initial-creator>
    <meta:creation-date>2023-05-17T07:58:00</meta:creation-date>
    <dc:creator>林曉函</dc:creator>
    <dc:date>2023-05-31T03:41:00</dc:date>
    <meta:editing-cycles>7</meta:editing-cycles>
    <meta:editing-duration>PT37M</meta:editing-duration>
    <meta:document-statistic meta:page-count="1" meta:paragraph-count="1" meta:row-count="5" meta:word-count="112" meta:character-count="754" meta:non-whitespace-character-count="643"/>
  </office:meta>
</office:document-meta>
</file>