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9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indent="-0.847cm" fo:margin-left="0.84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035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635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31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42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style:line-height-at-least="0.529cm" fo:margin-top="0.071cm" fo:margin-bottom="0.071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24cm"/>
    </style:style>
    <style:style style:name="Cell154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847cm" fo:margin-left="0.847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847cm" fo:margin-left="0.84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05cm"/>
    </style:style>
    <style:style style:name="Cell15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 fo:margin-left="-0.019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847cm" fo:line-height="0.635cm" fo:margin-left="0.827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847cm" fo:margin-left="0.827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238cm"/>
    </style:style>
    <style:style style:name="Cell15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text-align="justify" fo:line-height="0.635cm" fo:margin-left="-0.019cm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0.102cm"/>
    </style:style>
    <style:style style:name="Cell16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9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61" style:family="paragraph" style:parent-style-name="Normal">
      <style:paragraph-properties fo:text-align="center" fo:break-before="page"/>
    </style:style>
    <style:style style:name="T261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70" style:family="table-row">
      <style:table-row-properties style:min-row-height="0.737cm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indent="1.27cm" fo:line-height="0.635cm"/>
    </style:style>
    <style:style style:name="T2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text-align="right" fo:margin-right="0.353cm"/>
    </style:style>
    <style:style style:name="T26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677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5" style:family="table-row">
      <style:table-row-properties style:min-row-height="0.51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6" style:family="paragraph" style:parent-style-name="Normal"/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18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indent="-0.847cm" fo:margin-left="0.847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indent="-0.847cm" fo:margin-left="0.847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635cm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indent="-0.847cm" fo:margin-left="0.847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035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49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035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136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 fo:line-height="0.635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31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42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style:line-height-at-least="0.529cm" fo:margin-top="0.071cm" fo:margin-bottom="0.071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24cm"/>
    </style:style>
    <style:style style:name="Cell208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847cm" fo:margin-left="0.847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847cm" fo:margin-left="0.847cm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205cm"/>
    </style:style>
    <style:style style:name="Cell21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635cm"/>
    </style:style>
    <style:style style:name="T3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margin-left="-0.019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847cm" fo:margin-left="0.827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-0.847cm" fo:margin-left="0.827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067cm"/>
    </style:style>
    <style:style style:name="Cell21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635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635cm" fo:margin-left="-0.019cm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2" style:family="table-row">
      <style:table-row-properties style:min-row-height="0.102cm"/>
    </style:style>
    <style:style style:name="Cell2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635cm"/>
    </style:style>
    <style:style style:name="T3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</text:span><text:span text:style-name="T39_3">天完成繳費，並於完成繳費後致電通知新北市藝文中心</text:span><text:span text:style-name="T39_4">吳</text:span><text:span text:style-name="T39_5">小姐(02)22534417分機</text:span><text:span text:style-name="T39_6">202</text:span><text:span text:style-name="T39_7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天完成繳費，並於完成繳費後致電通知新北市藝文中心王小姐(02)22534417分機127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(每日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由機關填寫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text:s text:c="4"/>辦：各項費用以50%收費</text:span></text:p>
              </text:list-item>
              <text:list-item>
                <text:p text:style-name="P167"><text:span text:style-name="T167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大寫)</text:span><text:span text:style-name="T169_3"><text:s/></text:span><text:span text:style-name="T169_4"><text:s/></text:span><text:span text:style-name="T169_5"><text:s text:c="3"/></text:span><text:span text:style-name="T169_6">拾</text:span><text:span text:style-name="T169_7"><text:s text:c="4"/></text:span><text:span text:style-name="T169_8">萬</text:span><text:span text:style-name="T169_9"><text:s/></text:span><text:span text:style-name="T169_10"><text:s text:c="3"/>仟<text:s text:c="4"/>佰<text:s text:c="4"/>拾<text:s text:c="3"/></text:span><text:span text:style-name="T169_11"><text:s/>元</text:span><text:span text:style-name="T169_12">整(NT$</text:span><text:span text:style-name="T169_13"><text:s text:c="2"/></text:span><text:span text:style-name="T169_14"><text:s/></text:span><text:span text:style-name="T169_15"><text:s/>,<text:s text:c="4"/></text:span><text:span text:style-name="T169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text:s/></text:span><text:span text:style-name="T170_2">保證金新臺幣</text:span><text:span text:style-name="T170_3">伍仟元</text:span><text:span text:style-name="T170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text:s text:c="6"/>月<text:s text:c="7"/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text:s text:c="2"/>費<text:s text:c="2"/>項<text:s text:c="2"/>目</text:span></text:p>
          </table:table-cell>
          <table:table-cell table:style-name="Cell124">
            <text:p text:style-name="P191"><text:span text:style-name="T191_1">區<text:s text:c="4"/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元)</text:span></text:p>
          </table:table-cell>
          <table:table-cell table:style-name="Cell126" table:number-columns-spanned="2">
            <text:p text:style-name="P194"><text:span text:style-name="T194_1">說<text:s text:c="14"/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2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3">
            <text:p text:style-name="P200"><text:span text:style-name="T200_1">一、同一場地保證金10,000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︰</text:span></text:p>
            <text:p text:style-name="P203"><text:span text:style-name="T203_1"><text:s text:c="4"/>(一)上午時段：</text:span><text:span text:style-name="T203_2">9:00-12:00</text:span><text:span text:style-name="T203_3">。</text:span></text:p>
            <text:p text:style-name="P204"><text:span text:style-name="T204_1"><text:s text:c="4"/>(二)下午時段：</text:span><text:span text:style-name="T204_2">13:00-17:00</text:span><text:span text:style-name="T204_3">。</text:span></text:p>
            <text:p text:style-name="P205"><text:span text:style-name="T205_1"><text:s text:c="4"/>(三)</text:span><text:span text:style-name="T205_2">晚</text:span><text:span text:style-name="T205_3">間</text:span><text:span text:style-name="T205_4">時段：</text:span><text:span text:style-name="T205_5">18:00-22:00</text:span><text:span text:style-name="T205_6">。</text:span></text:p>
            <text:p text:style-name="P206"><text:span text:style-name="T206_1">四、排演、預演必須配合場地空檔舉行。</text:span></text:p>
            <text:p text:style-name="P207"><text:span text:style-name="T207_1">五、超時費用(每小時</text:span><text:span text:style-name="T207_2">)</text:span><text:span text:style-name="T207_3">依該場次使用費比</text:span><text:span text:style-name="T207_4">之逾時費</text:span><text:span text:style-name="T207_5">加收，未滿1</text:span><text:span text:style-name="T207_6">小時</text:span><text:span text:style-name="T207_7">以1小時計算。</text:span></text:p>
            <text:p text:style-name="P208"><text:span text:style-name="T208_1">六、</text:span><text:span text:style-name="T208_2">彩排、拆裝臺逾時另收費用，</text:span><text:span text:style-name="T208_3">22:00</text:span><text:span text:style-name="T208_4">至</text:span><text:span text:style-name="T208_5">24:00</text:span><text:span text:style-name="T208_6">每小時6,000元，未滿1小時以1小時計。惟次日</text:span><text:span text:style-name="T208_7">00:00</text:span><text:span text:style-name="T208_8">起每小時加收10,000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含調音費，若須調音請洽場館配合調音師並需負擔相關費用。</text:span></text:p>
            <text:p text:style-name="P211"><text:span text:style-name="T211_1">九</text:span><text:span text:style-name="T211_2">、使用追蹤燈須自備操作員。</text:span></text:p>
            <text:p text:style-name="P212"><text:span text:style-name="T212_1">十</text:span><text:span text:style-name="T212_2">、演出單位至遲應於使用前30天完成繳費，並於完成繳費後致電通知新莊文化藝術中心林小姐(02)22760182分機323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加時使用</text:span></text:p>
          </table:table-cell>
          <table:table-cell table:style-name="Cell145" table:number-columns-spanned="2">
            <text:list text:style-name="LS42" xml:id="list50">
              <text:list-item>
                <text:p text:style-name="P227"><text:span text:style-name="T227_1">8:00-9:00</text:span><text:span text:style-name="T227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8"><text:span text:style-name="T228_1">彩排、拆裝臺</text:span></text:p>
            <text:p text:style-name="P229"><text:span text:style-name="T229_1">(每時段)</text:span></text:p>
          </table:table-cell>
          <table:table-cell table:style-name="Cell147" table:number-columns-spanned="2">
            <text:p text:style-name="P230"><text:span text:style-name="T230_1">□</text:span><text:span text:style-name="T230_2">上午</text:span><text:span text:style-name="T230_3"><text:s/></text:span><text:span text:style-name="T230_4">□</text:span><text:span text:style-name="T230_5">下午</text:span><text:span text:style-name="T230_6"><text:s/></text:span><text:span text:style-name="T230_7">□</text:span><text:span text:style-name="T230_8">晚</text:span><text:span text:style-name="T230_9">間</text:span><text:span text:style-name="T230_10">：6,500</text:span></text:p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1"><text:span text:style-name="T231_1">彩排、拆裝臺</text:span></text:p>
            <text:p text:style-name="P232"><text:span text:style-name="T232_1">(輔助時段)</text:span></text:p>
          </table:table-cell>
          <table:table-cell table:style-name="Cell149" table:number-columns-spanned="2">
            <text:list text:style-name="LS41" xml:id="list51">
              <text:list-item>
                <text:p text:style-name="P233"><text:span text:style-name="T233_1">12:00-13:00</text:span><text:span text:style-name="T233_2">：2,000</text:span></text:p>
              </text:list-item>
              <text:list-item>
                <text:p text:style-name="P234"><text:span text:style-name="T234_1">17:00-18:00</text:span><text:span text:style-name="T234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5"><text:span text:style-name="T235_1">占(空)臺</text:span></text:p>
          </table:table-cell>
          <table:table-cell table:style-name="Cell151" table:number-columns-spanned="2">
            <text:list text:style-name="LS45" xml:id="list53">
              <text:list-item>
                <text:p text:style-name="P236"><text:span text:style-name="T236_1">首<text:s text:c="2"/>日：12,000</text:span></text:p>
              </text:list-item>
            </text:list>
            <text:list text:style-name="LS40" xml:id="list54">
              <text:list-item>
                <text:p text:style-name="P237"><text:span text:style-name="T237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38"><text:span text:style-name="T238_1">設備(時段)</text:span></text:p>
          </table:table-cell>
          <table:table-cell table:style-name="Cell153" table:number-columns-spanned="2">
            <text:list text:style-name="LS46" xml:id="list55">
              <text:list-item>
                <text:p text:style-name="P239"><text:span text:style-name="T239_1">鋼琴A(彩排)：3,000</text:span></text:p>
              </text:list-item>
              <text:list-item>
                <text:p text:style-name="P240"><text:span text:style-name="T240_1">鋼琴A(演出)：6,000</text:span></text:p>
              </text:list-item>
              <text:list-item>
                <text:p text:style-name="P241"><text:span text:style-name="T241_1">鋼琴B(彩排)：2,000</text:span></text:p>
              </text:list-item>
              <text:list-item>
                <text:p text:style-name="P242"><text:span text:style-name="T242_1">鋼琴B(演出)：4,000</text:span></text:p>
              </text:list-item>
            </text:list>
            <text:list text:style-name="LS39" xml:id="list59">
              <text:list-item>
                <text:p text:style-name="P243"><text:span text:style-name="T243_1">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covered-table-cell/>
          <table:table-cell table:style-name="Cell154">
            <text:p text:style-name="P244"><text:span text:style-name="T244_1">設備(每日)</text:span></text:p>
          </table:table-cell>
          <table:table-cell table:style-name="Cell155" table:number-columns-spanned="2">
            <text:list text:style-name="LS47" xml:id="list60">
              <text:list-item>
                <text:p text:style-name="P245"><text:span text:style-name="T245_1">追蹤燈(2臺)：每臺2,500<text:s/></text:span></text:p>
              </text:list-item>
              <text:list-item>
                <text:p text:style-name="P246"><text:span text:style-name="T246_1">合唱臺：2,000</text:span></text:p>
              </text:list-item>
              <text:list-item>
                <text:p text:style-name="P247"><text:span text:style-name="T247_1">樂隊平臺：2,000</text:span></text:p>
              </text:list-item>
              <text:list-item>
                <text:p text:style-name="P248"><text:span text:style-name="T248_1">教學式音效反射板：2,000</text:span></text:p>
              </text:list-item>
            </text:list>
            <text:list text:style-name="LS38" xml:id="list64">
              <text:list-item>
                <text:p text:style-name="P249"><text:span text:style-name="T249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6">
          <table:table-cell table:style-name="Cell156">
            <text:p text:style-name="P250"><text:span text:style-name="T250_1">合計</text:span></text:p>
            <text:p text:style-name="P251"><text:span text:style-name="T251_1">(由機關填寫)</text:span></text:p>
          </table:table-cell>
          <table:table-cell table:style-name="Cell157" table:number-columns-spanned="3">
            <text:p text:style-name="P252"><text:span text:style-name="T252_1">計</text:span><text:span text:style-name="T252_2"><text:s text:c="3"/></text:span><text:span text:style-name="T252_3">時段、計</text:span><text:span text:style-name="T252_4"><text:s text:c="3"/></text:span><text:span text:style-name="T252_5">日使用。</text:span></text:p>
            <text:list text:style-name="LS48" xml:id="list65">
              <text:list-item>
                <text:p text:style-name="P253"><text:span text:style-name="T253_1">協<text:s text:c="4"/>辦：各項費用以50%收費</text:span></text:p>
              </text:list-item>
            </text:list>
            <text:list text:style-name="LS37" xml:id="list66">
              <text:list-item>
                <text:p text:style-name="P254"><text:span text:style-name="T254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8" table:number-rows-spanned="2">
            <text:p text:style-name="P255"><text:span text:style-name="T255_1">總計</text:span></text:p>
          </table:table-cell>
          <table:table-cell table:style-name="Cell159" table:number-columns-spanned="5">
            <text:p text:style-name="P256"><text:span text:style-name="T256_1">使用費新臺幣</text:span><text:span text:style-name="T256_2">(大寫)</text:span><text:span text:style-name="T256_3"><text:s/></text:span><text:span text:style-name="T256_4"><text:s/></text:span><text:span text:style-name="T256_5"><text:s text:c="3"/></text:span><text:span text:style-name="T256_6">拾</text:span><text:span text:style-name="T256_7"><text:s text:c="4"/></text:span><text:span text:style-name="T256_8">萬</text:span><text:span text:style-name="T256_9"><text:s/></text:span><text:span text:style-name="T256_10"><text:s text:c="3"/>仟<text:s text:c="4"/>佰<text:s text:c="4"/>拾<text:s text:c="3"/></text:span><text:span text:style-name="T256_11"><text:s/>元</text:span><text:span text:style-name="T256_12">整(NT$</text:span><text:span text:style-name="T256_13"><text:s text:c="2"/></text:span><text:span text:style-name="T256_14"><text:s/></text:span><text:span text:style-name="T256_15"><text:s/>,<text:s text:c="4"/></text:span><text:span text:style-name="T256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covered-table-cell/>
          <table:table-cell table:style-name="Cell160" table:number-columns-spanned="5">
            <text:p text:style-name="P257"><text:span text:style-name="T257_1">暨<text:s/>保證金新臺幣</text:span><text:span text:style-name="T257_2">壹萬元</text:span><text:span text:style-name="T257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1">
            <text:p text:style-name="P258"><text:span text:style-name="T258_1">備註</text:span></text:p>
          </table:table-cell>
          <table:table-cell table:style-name="Cell162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><text:span text:style-name="T261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0">
          <table:table-cell table:style-name="Cell163">
            <text:p text:style-name="P262"><text:span text:style-name="T262_1">收費日期</text:span></text:p>
          </table:table-cell>
          <table:table-cell table:style-name="Cell164" table:number-columns-spanned="3">
            <text:p text:style-name="P263"><text:span text:style-name="T263_1">年<text:s text:c="6"/>月<text:s text:c="7"/>日</text:span></text:p>
          </table:table-cell>
          <table:table-cell table:style-name="Cell165">
            <text:p text:style-name="P264"><text:span text:style-name="T264_1">使用日期</text:span></text:p>
          </table:table-cell>
          <table:table-cell table:style-name="Cell166">
            <text:p text:style-name="P265"><text:span text:style-name="T265_1"><text:s text:c="2"/></text:span><text:span text:style-name="T265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申請單位</text:span></text:p>
          </table:table-cell>
          <table:table-cell table:style-name="Cell168" table:number-columns-spanned="5">
            <text:p text:style-name="P267"><text:span text:style-name="T26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活動名稱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聯絡</text:span><text:span text:style-name="T270_2">人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住址及電話</text:span></text:p>
          </table:table-cell>
          <table:table-cell table:style-name="Cell174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4"><text:span text:style-name="T274_1">使用時間別</text:span></text:p>
            <text:p text:style-name="P275"><text:span text:style-name="T275_1">或場次</text:span></text:p>
          </table:table-cell>
          <table:table-cell table:style-name="Cell176" table:number-columns-spanned="5">
            <text:p text:style-name="P276"><text:span text:style-name="T276_1">上午</text:span><text:span text:style-name="T276_2"><text:s text:c="3"/></text:span><text:span text:style-name="T276_3"><text:s/></text:span><text:span text:style-name="T276_4">場</text:span><text:span text:style-name="T276_5">、下午</text:span><text:span text:style-name="T276_6"><text:s/></text:span><text:span text:style-name="T276_7"><text:s/></text:span><text:span text:style-name="T276_8"><text:s text:c="2"/></text:span><text:span text:style-name="T276_9">場</text:span><text:span text:style-name="T276_10">、</text:span><text:span text:style-name="T276_11">晚</text:span><text:span text:style-name="T276_12">間</text:span><text:span text:style-name="T276_13"><text:s text:c="2"/></text:span><text:span text:style-name="T276_14"><text:s/></text:span><text:span text:style-name="T276_15"><text:s/></text:span><text:span text:style-name="T27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177">
            <text:p text:style-name="P277"><text:span text:style-name="T277_1">收<text:s text:c="2"/>費<text:s text:c="2"/>項<text:s text:c="2"/>目</text:span></text:p>
          </table:table-cell>
          <table:table-cell table:style-name="Cell178">
            <text:p text:style-name="P278"><text:span text:style-name="T278_1">區<text:s text:c="4"/>分</text:span></text:p>
          </table:table-cell>
          <table:table-cell table:style-name="Cell179" table:number-columns-spanned="2">
            <text:p text:style-name="P279"><text:span text:style-name="T279_1">場地使用費</text:span></text:p>
            <text:p text:style-name="P280"><text:span text:style-name="T280_1">單位：</text:span><text:span text:style-name="T280_2">新臺幣</text:span><text:span text:style-name="T280_3">(元)</text:span></text:p>
          </table:table-cell>
          <table:table-cell table:style-name="Cell180" table:number-columns-spanned="2">
            <text:p text:style-name="P281"><text:span text:style-name="T281_1">說<text:s text:c="14"/>明</text:span></text:p>
          </table:table-cell>
          <table:covered-table-cell/>
          <table:covered-table-cell/>
        </table:table-row>
        <table:table-row table:style-name="Row77">
          <table:table-cell table:style-name="Cell181" table:number-rows-spanned="12">
            <text:p text:style-name="P282"><text:span text:style-name="T282_1">演藝廳</text:span></text:p>
            <text:p text:style-name="P283"/>
            <text:p text:style-name="P284"><text:span text:style-name="T284_1">單面台</text:span><text:span text:style-name="T284_2">(</text:span><text:span text:style-name="T284_3">361</text:span><text:span text:style-name="T284_4">席)</text:span></text:p>
            <text:p text:style-name="P285"><text:span text:style-name="T285_1">三面台</text:span><text:span text:style-name="T285_2">(</text:span><text:span text:style-name="T285_3">439</text:span><text:span text:style-name="T285_4">席)</text:span></text:p>
            <text:p text:style-name="P286"><text:span text:style-name="T286_1">四面台</text:span><text:span text:style-name="T286_2">(</text:span><text:span text:style-name="T286_3">478</text:span><text:span text:style-name="T286_4">席)</text:span><text:span text:style-name="T286_5"><text:s/></text:span></text:p>
          </table:table-cell>
          <table:table-cell table:style-name="Cell182" table:number-rows-spanned="2">
            <text:p text:style-name="P287"><text:span text:style-name="T287_1">上午場次</text:span></text:p>
          </table:table-cell>
          <table:table-cell table:style-name="Cell183">
            <text:p text:style-name="P288"><text:span text:style-name="T288_1">售票</text:span></text:p>
          </table:table-cell>
          <table:table-cell table:style-name="Cell184">
            <text:list text:style-name="LS43" xml:id="list67">
              <text:list-item>
                <text:p text:style-name="P289"><text:span text:style-name="T289_1">10,000</text:span></text:p>
              </text:list-item>
            </text:list>
          </table:table-cell>
          <table:table-cell table:style-name="Cell185" table:number-columns-spanned="2" table:number-rows-spanned="13">
            <text:p text:style-name="P290"/>
            <text:p text:style-name="P291"><text:span text:style-name="T291_1">一、同一場地保證金10,000元。</text:span></text:p>
            <text:p text:style-name="P292"><text:span text:style-name="T292_1">二、場地使用費含空調、水電費。</text:span></text:p>
            <text:p text:style-name="P293"><text:span text:style-name="T293_1">三、場地使用費依場次計算︰</text:span></text:p>
            <text:p text:style-name="P294"><text:span text:style-name="T294_1"><text:s text:c="4"/>(一)上午時段：</text:span><text:span text:style-name="T294_2">9:00-12:00</text:span><text:span text:style-name="T294_3">。</text:span></text:p>
            <text:p text:style-name="P295"><text:span text:style-name="T295_1"><text:s text:c="4"/>(二)下午時段：</text:span><text:span text:style-name="T295_2">13:00-17:00</text:span><text:span text:style-name="T295_3">。</text:span></text:p>
            <text:p text:style-name="P296"><text:span text:style-name="T296_1"><text:s text:c="4"/>(三)</text:span><text:span text:style-name="T296_2">晚</text:span><text:span text:style-name="T296_3">間</text:span><text:span text:style-name="T296_4">時段：</text:span><text:span text:style-name="T296_5">18:00-22:00</text:span><text:span text:style-name="T296_6">。</text:span></text:p>
            <text:p text:style-name="P297"><text:span text:style-name="T297_1">四</text:span><text:span text:style-name="T297_2">、排演、預演必須配合場地空檔舉行。</text:span></text:p>
            <text:p text:style-name="P298"><text:span text:style-name="T298_1">五</text:span><text:span text:style-name="T298_2">、</text:span><text:span text:style-name="T298_3">超時費用(每小時</text:span><text:span text:style-name="T298_4">)</text:span><text:span text:style-name="T298_5">依該場次使用費</text:span><text:span text:style-name="T298_6">之逾時費</text:span><text:span text:style-name="T298_7">加收，未滿1</text:span><text:span text:style-name="T298_8">小時</text:span><text:span text:style-name="T298_9">以1小時計算。</text:span></text:p>
            <text:p text:style-name="P299"><text:span text:style-name="T299_1">六</text:span><text:span text:style-name="T299_2">、</text:span><text:span text:style-name="T299_3">彩排、拆裝臺逾時另收費用，</text:span><text:span text:style-name="T299_4">22:00</text:span><text:span text:style-name="T299_5">至</text:span><text:span text:style-name="T299_6">24:00</text:span><text:span text:style-name="T299_7">每小時</text:span><text:span text:style-name="T299_8">5</text:span><text:span text:style-name="T299_9">,000元，未滿1小時以1小時計。惟次日</text:span><text:span text:style-name="T299_10">00:00</text:span><text:span text:style-name="T299_11">起每小時加收10,000元。</text:span></text:p>
            <text:p text:style-name="P300"><text:span text:style-name="T300_1">七</text:span><text:span text:style-name="T300_2">、</text:span><text:span text:style-name="T300_3">本</text:span><text:span text:style-name="T300_4">場地不提供錄音及錄影器材。</text:span></text:p>
            <text:p text:style-name="P301"><text:span text:style-name="T301_1">八</text:span><text:span text:style-name="T301_2">、鋼琴使用不含調音費，若須調音請洽場館配合調音師並需負擔相關費用。</text:span></text:p>
            <text:p text:style-name="P302"><text:span text:style-name="T302_1">九</text:span><text:span text:style-name="T302_2">、演出單位至遲應於使用前30</text:span><text:span text:style-name="T302_3">天完成繳費，並於完成繳費後致電通知樹林藝文中心</text:span><text:span text:style-name="T302_4">蔡</text:span><text:span text:style-name="T302_5">小姐(02)26820035分機</text:span><text:span text:style-name="T302_6">1</text:span><text:span text:style-name="T302_7">7</text:span><text:span text:style-name="T302_8">。</text:span></text:p>
            <text:p text:style-name="P303"><text:span text:style-name="T303_1">十、本表未盡事宜皆請詳見「新北市藝文展演場地使用收費標準」。</text:span></text:p>
            <text:p text:style-name="P304"/>
          </table:table-cell>
          <table:covered-table-cell/>
        </table:table-row>
        <table:table-row table:style-name="Row78">
          <table:covered-table-cell/>
          <table:covered-table-cell/>
          <table:table-cell table:style-name="Cell186">
            <text:p text:style-name="P305"><text:span text:style-name="T305_1">不售票</text:span></text:p>
          </table:table-cell>
          <table:table-cell table:style-name="Cell187">
            <text:list text:style-name="LS43" xml:id="list68">
              <text:list-item>
                <text:p text:style-name="P306"><text:span text:style-name="T306_1">8,000</text:span><text:span text:style-name="T306_2"><text:s/>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table-cell table:style-name="Cell188" table:number-rows-spanned="2">
            <text:p text:style-name="P307"><text:span text:style-name="T307_1">下午場次</text:span></text:p>
          </table:table-cell>
          <table:table-cell table:style-name="Cell189">
            <text:p text:style-name="P308"><text:span text:style-name="T308_1">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5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covered-table-cell/>
          <table:table-cell table:style-name="Cell191">
            <text:p text:style-name="P310"><text:span text:style-name="T310_1">不售票</text:span></text:p>
          </table:table-cell>
          <table:table-cell table:style-name="Cell192">
            <text:list text:style-name="LS43" xml:id="list70">
              <text:list-item>
                <text:p text:style-name="P311"><text:span text:style-name="T311_1">12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table-cell table:style-name="Cell193" table:number-rows-spanned="2">
            <text:p text:style-name="P312"><text:span text:style-name="T312_1">晚間場次</text:span></text:p>
          </table:table-cell>
          <table:table-cell table:style-name="Cell194">
            <text:p text:style-name="P313"><text:span text:style-name="T313_1">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20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covered-table-cell/>
          <table:table-cell table:style-name="Cell196">
            <text:p text:style-name="P315"><text:span text:style-name="T315_1">不售票</text:span></text:p>
          </table:table-cell>
          <table:table-cell table:style-name="Cell197">
            <text:list text:style-name="LS43" xml:id="list72">
              <text:list-item>
                <text:p text:style-name="P316"><text:span text:style-name="T316_1">15,000</text:span></text:p>
              </text:list-item>
            </text:list>
          </table:table-cell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加時使用</text:span></text:p>
          </table:table-cell>
          <table:table-cell table:style-name="Cell199" table:number-columns-spanned="2">
            <text:list text:style-name="LS42" xml:id="list73">
              <text:list-item>
                <text:p text:style-name="P318"><text:span text:style-name="T318_1">8:00-9:00</text:span><text:span text:style-name="T318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19"><text:span text:style-name="T319_1">彩排、拆裝臺</text:span></text:p>
            <text:p text:style-name="P320"><text:span text:style-name="T320_1">(每時段)</text:span></text:p>
          </table:table-cell>
          <table:table-cell table:style-name="Cell201" table:number-columns-spanned="2">
            <text:p text:style-name="P321"><text:span text:style-name="T321_1">□</text:span><text:span text:style-name="T321_2">上午</text:span><text:span text:style-name="T321_3"><text:s/></text:span><text:span text:style-name="T321_4">□</text:span><text:span text:style-name="T321_5">下午</text:span><text:span text:style-name="T321_6"><text:s/></text:span><text:span text:style-name="T321_7">□</text:span><text:span text:style-name="T321_8">晚</text:span><text:span text:style-name="T321_9">間</text:span><text:span text:style-name="T321_10">：5,000</text:span></text:p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2"><text:span text:style-name="T322_1">彩排、拆裝臺</text:span></text:p>
            <text:p text:style-name="P323"><text:span text:style-name="T323_1">(輔助時段)</text:span></text:p>
          </table:table-cell>
          <table:table-cell table:style-name="Cell203" table:number-columns-spanned="2">
            <text:list text:style-name="LS41" xml:id="list74">
              <text:list-item>
                <text:p text:style-name="P324"><text:span text:style-name="T324_1">12:00-13:00</text:span><text:span text:style-name="T324_2">：1,500</text:span></text:p>
              </text:list-item>
              <text:list-item>
                <text:p text:style-name="P325"><text:span text:style-name="T325_1">17:00-18:00</text:span><text:span text:style-name="T325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6"><text:span text:style-name="T326_1">占(空)臺</text:span></text:p>
          </table:table-cell>
          <table:table-cell table:style-name="Cell205" table:number-columns-spanned="2">
            <text:list text:style-name="LS40" xml:id="list76">
              <text:list-item>
                <text:p text:style-name="P327"><text:span text:style-name="T327_1">首<text:s text:c="2"/>日：8,000</text:span></text:p>
              </text:list-item>
              <text:list-item>
                <text:p text:style-name="P328"><text:span text:style-name="T328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29"><text:span text:style-name="T329_1">設備(時段)</text:span></text:p>
          </table:table-cell>
          <table:table-cell table:style-name="Cell207" table:number-columns-spanned="2">
            <text:list text:style-name="LS39" xml:id="list78">
              <text:list-item>
                <text:p text:style-name="P330"><text:span text:style-name="T330_1">排練室：2,000</text:span></text:p>
              </text:list-item>
              <text:list-item>
                <text:p text:style-name="P331"><text:span text:style-name="T331_1">鋼琴(彩排)：2,000</text:span></text:p>
              </text:list-item>
              <text:list-item>
                <text:p text:style-name="P332"><text:span text:style-name="T332_1">鋼琴(演出)：4,000</text:span></text:p>
              </text:list-item>
              <text:list-item>
                <text:p text:style-name="P333"><text:span text:style-name="T333_1">投影機：</text:span><text:span text:style-name="T333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covered-table-cell/>
          <table:table-cell table:style-name="Cell208">
            <text:p text:style-name="P334"><text:span text:style-name="T334_1">設備(每日)</text:span></text:p>
          </table:table-cell>
          <table:table-cell table:style-name="Cell209" table:number-columns-spanned="2">
            <text:list text:style-name="LS38" xml:id="list82">
              <text:list-item>
                <text:p text:style-name="P335"><text:span text:style-name="T335_1">合唱臺：2,500</text:span></text:p>
              </text:list-item>
              <text:list-item>
                <text:p text:style-name="P336"><text:span text:style-name="T336_1">教學式音效反射板：2,000</text:span></text:p>
              </text:list-item>
              <text:list-item>
                <text:p text:style-name="P337"><text:span text:style-name="T33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9">
          <table:table-cell table:style-name="Cell210">
            <text:p text:style-name="P338"><text:span text:style-name="T338_1">合計</text:span><text:span text:style-name="T338_2"><text:line-break/>(由機關填寫)</text:span></text:p>
          </table:table-cell>
          <table:table-cell table:style-name="Cell211" table:number-columns-spanned="3">
            <text:p text:style-name="P339"><text:span text:style-name="T339_1">計</text:span><text:span text:style-name="T339_2"><text:s text:c="3"/></text:span><text:span text:style-name="T339_3">時段、計</text:span><text:span text:style-name="T339_4"><text:s text:c="3"/></text:span><text:span text:style-name="T339_5">日使用。</text:span></text:p>
            <text:list text:style-name="LS37" xml:id="list85">
              <text:list-item>
                <text:p text:style-name="P340"><text:span text:style-name="T340_1">協<text:s text:c="4"/>辦：各項費用以50%收費</text:span></text:p>
              </text:list-item>
              <text:list-item>
                <text:p text:style-name="P341"><text:span text:style-name="T341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12" table:number-rows-spanned="2">
            <text:p text:style-name="P342"><text:span text:style-name="T342_1">總計</text:span></text:p>
          </table:table-cell>
          <table:table-cell table:style-name="Cell213" table:number-columns-spanned="5">
            <text:p text:style-name="P343"><text:span text:style-name="T343_1">使用費新臺幣</text:span><text:span text:style-name="T343_2">(大寫)</text:span><text:span text:style-name="T343_3"><text:s/></text:span><text:span text:style-name="T343_4"><text:s/></text:span><text:span text:style-name="T343_5"><text:s text:c="3"/></text:span><text:span text:style-name="T343_6">拾</text:span><text:span text:style-name="T343_7"><text:s text:c="4"/></text:span><text:span text:style-name="T343_8">萬</text:span><text:span text:style-name="T343_9"><text:s/></text:span><text:span text:style-name="T343_10"><text:s text:c="3"/>仟<text:s text:c="4"/>佰<text:s text:c="4"/>拾<text:s text:c="3"/></text:span><text:span text:style-name="T343_11"><text:s/>元</text:span><text:span text:style-name="T343_12">整(NT$</text:span><text:span text:style-name="T343_13"><text:s text:c="2"/></text:span><text:span text:style-name="T343_14"><text:s/></text:span><text:span text:style-name="T343_15"><text:s/>,<text:s text:c="4"/></text:span><text:span text:style-name="T343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covered-table-cell/>
          <table:table-cell table:style-name="Cell214" table:number-columns-spanned="5">
            <text:p text:style-name="P344"><text:span text:style-name="T344_1">暨</text:span><text:span text:style-name="T344_2"><text:s/></text:span><text:span text:style-name="T344_3">保證金新臺幣</text:span><text:span text:style-name="T344_4">壹萬元</text:span><text:span text:style-name="T344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15">
            <text:p text:style-name="P345"><text:span text:style-name="T345_1">備註</text:span></text:p>
          </table:table-cell>
          <table:table-cell table:style-name="Cell216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吳愉璇</dc:creator>
    <dc:date>2024-01-25T07:24:00</dc:date>
    <meta:print-date>2023-01-17T05:57:00</meta:print-date>
    <meta:editing-cycles>142</meta:editing-cycles>
    <meta:editing-duration>PT4H16M</meta:editing-duration>
    <meta:document-statistic meta:page-count="4" meta:paragraph-count="9" meta:row-count="32" meta:word-count="680" meta:character-count="4552" meta:non-whitespace-character-count="3881"/>
  </office:meta>
</office:document-meta>
</file>