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標楷體" svg:font-family="標楷體" style:font-pitch="fixed" style:font-family-generic="script"/>
    <style:font-face style:name="宋体" svg:font-family="宋体"/>
  </office:font-face-decls>
  <office:automatic-styles>
    <style:style style:name="P1" style:family="paragraph" style:parent-style-name="Normal" style:master-page-name="Standard">
      <style:paragraph-properties fo:text-align="center"/>
    </style:style>
    <style:style style:name="T1_1" style:family="text">
      <style:text-properties style:font-name="Times New Roman" fo:font-size="20pt" style:font-name-asian="標楷體" style:font-size-asian="20pt" style:font-size-complex="20pt"/>
    </style:style>
    <style:style style:name="T1_2" style:family="text">
      <style:text-properties style:font-name="Times New Roman" fo:font-size="20pt" style:font-name-asian="標楷體" style:font-size-asian="20pt" style:font-size-complex="20pt"/>
    </style:style>
    <style:style style:name="T1_3" style:family="text">
      <style:text-properties style:font-name="Times New Roman" fo:font-size="20pt" style:font-name-asian="標楷體" style:font-size-asian="20pt" style:font-size-complex="20pt"/>
    </style:style>
    <style:style style:name="Table1" style:family="table">
      <style:table-properties table:align="left" style:width="14.944cm" fo:margin-left="0cm"/>
    </style:style>
    <style:style style:name="Column1" style:family="table-column">
      <style:table-column-properties style:column-width="1.363cm"/>
    </style:style>
    <style:style style:name="Column2" style:family="table-column">
      <style:table-column-properties style:column-width="0.762cm"/>
    </style:style>
    <style:style style:name="Column3" style:family="table-column">
      <style:table-column-properties style:column-width="1.065cm"/>
    </style:style>
    <style:style style:name="Column4" style:family="table-column">
      <style:table-column-properties style:column-width="4.205cm"/>
    </style:style>
    <style:style style:name="Column5" style:family="table-column">
      <style:table-column-properties style:column-width="1.296cm"/>
    </style:style>
    <style:style style:name="Column6" style:family="table-column">
      <style:table-column-properties style:column-width="1.499cm"/>
    </style:style>
    <style:style style:name="Column7" style:family="table-column">
      <style:table-column-properties style:column-width="1.501cm"/>
    </style:style>
    <style:style style:name="Column8" style:family="table-column">
      <style:table-column-properties style:column-width="1.499cm"/>
    </style:style>
    <style:style style:name="Column9" style:family="table-column">
      <style:table-column-properties style:column-width="1.752cm"/>
    </style:style>
    <style:style style:name="Row1" style:family="table-row"/>
    <style:style style:name="Cell1"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style:style>
    <style:style style:name="T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style style:name="T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4" style:family="paragraph" style:parent-style-name="Normal"/>
    <style:style style:name="T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style>
    <style:style style:name="T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style>
    <style:style style:name="T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 style:family="table-row"/>
    <style:style style:name="Cell5"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style:style>
    <style:style style:name="T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 style:family="table-cell">
      <style:table-cell-properties fo:background-color="#bfbfbf"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style:style>
    <style:style style:name="T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7" style:family="table-cell">
      <style:table-cell-properties fo:background-color="#bfbfbf"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style:style>
    <style:style style:name="T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 style:family="table-cell">
      <style:table-cell-properties fo:background-color="#bfbfbf"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style:style>
    <style:style style:name="T1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9" style:family="table-cell">
      <style:table-cell-properties fo:background-color="#bfbfbf"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style:style>
    <style:style style:name="T1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3" style:family="table-row"/>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style:style>
    <style:style style:name="T1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3" style:family="paragraph" style:parent-style-name="Normal">
      <style:paragraph-properties fo:text-align="center"/>
    </style:style>
    <style:style style:name="T1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style:style>
    <style:style style:name="T1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style:style>
    <style:style style:name="T1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style style:name="T1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4" style:family="table-row"/>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style:style>
    <style:style style:name="T1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style:style>
    <style:style style:name="T1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style style:name="T1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5" style:family="table-row"/>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style:style>
    <style:style style:name="T2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style:style>
    <style:style style:name="T2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style style:name="T2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6" style:family="table-row"/>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style:style>
    <style:style style:name="T2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style:style>
    <style:style style:name="T2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style style:name="T2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7" style:family="table-row"/>
    <style:style style:name="Cell23"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style:style>
    <style:style style:name="T2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7" style:family="paragraph" style:parent-style-name="Normal">
      <style:paragraph-properties fo:text-align="center"/>
    </style:style>
    <style:style style:name="T2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8" style:family="paragraph" style:parent-style-name="Normal">
      <style:paragraph-properties fo:text-align="center"/>
    </style:style>
    <style:style style:name="T2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style:style>
    <style:style style:name="T2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5" style:family="table-cell">
      <style:table-cell-properties fo:background-color="#bfbfbf"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style:style>
    <style:style style:name="T3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1" style:family="paragraph" style:parent-style-name="Normal">
      <style:paragraph-properties fo:text-align="center"/>
    </style:style>
    <style:style style:name="T3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2" style:family="paragraph" style:parent-style-name="Normal">
      <style:paragraph-properties fo:text-align="center"/>
    </style:style>
    <style:style style:name="T3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style:style>
    <style:style style:name="T3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3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8" style:family="table-row"/>
    <style:style style:name="Cell27"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style:style>
    <style:style style:name="T3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justify" fo:text-indent="0.847cm"/>
    </style:style>
    <style:style style:name="T3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5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5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5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5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5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5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5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5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5_10"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5_1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5_1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5_1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5_1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5_1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5_1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5_1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5_1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5_1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5_20"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5_2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5_2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9" style:family="table-row"/>
    <style:style style:name="Cell29"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center"/>
    </style:style>
    <style:style style:name="T3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justify"/>
    </style:style>
    <style:style style:name="T3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7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8" style:family="paragraph" style:parent-style-name="Normal">
      <style:paragraph-properties fo:text-align="justify"/>
    </style:style>
    <style:style style:name="T3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8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9" style:family="paragraph" style:parent-style-name="Normal">
      <style:paragraph-properties fo:text-align="justify"/>
    </style:style>
    <style:style style:name="T3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9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9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40" style:family="paragraph" style:parent-style-name="Normal">
      <style:paragraph-properties fo:text-align="justify"/>
    </style:style>
    <style:style style:name="T4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0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41" style:family="paragraph" style:parent-style-name="Normal">
      <style:paragraph-properties fo:text-align="justify" fo:text-indent="-1.134cm" fo:margin-left="1.134cm"/>
    </style:style>
    <style:style style:name="T4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1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1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0" style:family="table-row">
      <style:table-row-properties style:min-row-height="2.718cm"/>
    </style:style>
    <style:style style:name="Cell31"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center"/>
    </style:style>
    <style:style style:name="T4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justify"/>
    </style:style>
    <style:style style:name="T4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3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3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3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44" style:family="paragraph" style:parent-style-name="Normal">
      <style:paragraph-properties fo:text-align="justify"/>
    </style:style>
    <style:style style:name="T4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4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45" style:family="paragraph" style:parent-style-name="Normal">
      <style:paragraph-properties fo:text-align="justify"/>
    </style:style>
    <style:style style:name="T4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5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46" style:family="paragraph" style:parent-style-name="Normal">
      <style:paragraph-properties fo:text-align="justify"/>
    </style:style>
    <style:style style:name="T4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6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6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6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6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6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47" style:family="paragraph" style:parent-style-name="Normal">
      <style:paragraph-properties fo:text-align="justify"/>
    </style:style>
    <style:style style:name="T4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7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7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7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7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7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48" style:family="paragraph" style:parent-style-name="Normal">
      <style:paragraph-properties fo:text-align="justify"/>
    </style:style>
    <style:style style:name="T4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8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8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1" style:family="table-row"/>
    <style:style style:name="Cell33"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center"/>
    </style:style>
    <style:style style:name="T4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style style:name="T5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51" style:family="paragraph" style:parent-style-name="Normal"/>
    <style:style style:name="T5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2" style:family="table-row"/>
    <style:style style:name="Cell35"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center"/>
    </style:style>
    <style:style style:name="T5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6"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center"/>
    </style:style>
    <style:style style:name="T5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7"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center"/>
    </style:style>
    <style:style style:name="T5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55" style:family="paragraph" style:parent-style-name="Normal">
      <style:paragraph-properties fo:text-align="center"/>
    </style:style>
    <style:style style:name="T5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8"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style:style>
    <style:style style:name="T5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57" style:family="paragraph" style:parent-style-name="Normal">
      <style:paragraph-properties fo:text-align="center"/>
    </style:style>
    <style:style style:name="T5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3" style:family="table-row">
      <style:table-row-properties style:min-row-height="0.979cm"/>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center"/>
    </style:style>
    <style:style style:name="T5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8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8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8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8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style style:name="T5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60" style:family="paragraph" style:parent-style-name="Normal"/>
    <style:style style:name="T60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61" style:family="paragraph" style:parent-style-name="Normal">
      <style:paragraph-properties fo:text-indent="-0.423cm" fo:margin-left="0.776cm"/>
    </style:style>
    <style:style style:name="T61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1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62" style:family="paragraph" style:parent-style-name="Normal">
      <style:paragraph-properties fo:text-indent="-0.423cm" fo:margin-left="0.776cm"/>
    </style:style>
    <style:style style:name="T62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63" style:family="paragraph" style:parent-style-name="Normal">
      <style:paragraph-properties fo:text-indent="-0.871cm" fo:margin-left="0.871cm"/>
    </style:style>
    <style:style style:name="T63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3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63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3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3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3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3_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3_8"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3_9"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3_10"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3_1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3_1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3_1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64" style:family="paragraph" style:parent-style-name="Normal"/>
    <style:style style:name="T64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4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4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65" style:family="paragraph" style:parent-style-name="Normal">
      <style:paragraph-properties fo:text-indent="-2.125cm" fo:margin-left="2.125cm"/>
    </style:style>
    <style:style style:name="T65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5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5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5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5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5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66" style:family="paragraph" style:parent-style-name="Normal"/>
    <style:style style:name="T66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67" style:family="paragraph" style:parent-style-name="Normal">
      <style:paragraph-properties fo:text-indent="-0.423cm" fo:margin-left="0.776cm"/>
    </style:style>
    <style:style style:name="T67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7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7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68" style:family="paragraph" style:parent-style-name="Normal">
      <style:paragraph-properties fo:text-indent="-0.423cm" fo:margin-left="0.776cm"/>
    </style:style>
    <style:style style:name="T68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8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8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8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8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8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8_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8_8"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8_9"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8_10"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8_1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69" style:family="paragraph" style:parent-style-name="Normal">
      <style:paragraph-properties fo:text-indent="-2.54cm" fo:margin-left="2.54cm"/>
    </style:style>
    <style:style style:name="T69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70" style:family="paragraph" style:parent-style-name="Normal">
      <style:paragraph-properties fo:text-indent="0.847cm" fo:margin-left="0.353cm"/>
    </style:style>
    <style:style style:name="T7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72" style:family="paragraph" style:parent-style-name="Normal">
      <style:paragraph-properties fo:text-align="center"/>
    </style:style>
    <style:style style:name="T7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73"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74"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75"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76" style:family="paragraph" style:parent-style-name="Normal">
      <style:paragraph-properties fo:text-align="center"/>
    </style:style>
    <style:style style:name="T7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6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77"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78"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79"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80"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81"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82"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83"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84"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85"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86"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87" style:family="paragraph" style:parent-style-name="Normal">
      <style:paragraph-properties fo:text-align="center"/>
    </style:style>
    <style:style style:name="T8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7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orphans="2" fo:widows="2"/>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89" style:family="paragraph" style:parent-style-name="Normal">
      <style:paragraph-properties fo:text-align="center"/>
    </style:style>
    <style:style style:name="T8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90" style:family="paragraph" style:parent-style-name="Normal">
      <style:paragraph-properties fo:text-align="center"/>
    </style:style>
    <style:style style:name="T9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91" style:family="paragraph" style:parent-style-name="Normal">
      <style:paragraph-properties fo:text-align="center"/>
    </style:style>
    <style:style style:name="T9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92" style:family="paragraph" style:parent-style-name="Normal">
      <style:paragraph-properties fo:text-align="center"/>
    </style:style>
    <style:style style:name="T9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4" style:family="table-row">
      <style:table-row-properties style:min-row-height="1.94cm"/>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center"/>
    </style:style>
    <style:style style:name="T9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3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3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3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3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style style:name="T9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95" style:family="paragraph" style:parent-style-name="Normal">
      <style:paragraph-properties fo:text-indent="-0.847cm" fo:margin-left="0.847cm"/>
    </style:style>
    <style:style style:name="T95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95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96" style:family="paragraph" style:parent-style-name="Normal"/>
    <style:style style:name="T96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96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6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97" style:family="paragraph" style:parent-style-name="Normal">
      <style:paragraph-properties fo:text-indent="-2.125cm" fo:margin-left="2.125cm"/>
    </style:style>
    <style:style style:name="T97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97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7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98" style:family="paragraph" style:parent-style-name="Normal"/>
    <style:style style:name="T98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98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99" style:family="paragraph" style:parent-style-name="Normal">
      <style:paragraph-properties fo:text-indent="-0.423cm" fo:margin-left="0.776cm"/>
    </style:style>
    <style:style style:name="T99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99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00" style:family="paragraph" style:parent-style-name="Normal">
      <style:paragraph-properties fo:text-indent="-0.423cm" fo:margin-left="0.776cm"/>
    </style:style>
    <style:style style:name="T100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00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01" style:family="paragraph" style:parent-style-name="Normal">
      <style:paragraph-properties fo:text-indent="-0.423cm" fo:margin-left="0.776cm"/>
    </style:style>
    <style:style style:name="T101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01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02" style:family="paragraph" style:parent-style-name="Normal">
      <style:paragraph-properties fo:text-indent="-0.847cm" fo:margin-left="0.847cm"/>
    </style:style>
    <style:style style:name="T102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02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02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03" style:family="paragraph" style:parent-style-name="Normal">
      <style:paragraph-properties fo:text-indent="-2.54cm" fo:margin-left="2.54cm"/>
    </style:style>
    <style:style style:name="T103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03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03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03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3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04" style:family="paragraph" style:parent-style-name="Normal">
      <style:paragraph-properties fo:text-indent="-2.54cm" fo:margin-left="2.54cm"/>
    </style:style>
    <style:style style:name="T104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04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05" style:family="paragraph" style:parent-style-name="Normal">
      <style:paragraph-properties fo:text-indent="-0.423cm" fo:margin-left="0.776cm"/>
    </style:style>
    <style:style style:name="T105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05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06" style:family="paragraph" style:parent-style-name="Normal">
      <style:paragraph-properties fo:text-indent="-0.423cm" fo:margin-left="0.776cm"/>
    </style:style>
    <style:style style:name="T106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06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07" style:family="paragraph" style:parent-style-name="Normal">
      <style:paragraph-properties fo:text-indent="-0.423cm" fo:margin-left="0.776cm"/>
    </style:style>
    <style:style style:name="T10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7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7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7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08" style:family="paragraph" style:parent-style-name="Normal"/>
    <style:style style:name="T108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09" style:family="paragraph" style:parent-style-name="Normal">
      <style:paragraph-properties fo:text-indent="0.847cm" fo:margin-left="0.353cm"/>
    </style:style>
    <style:style style:name="T10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11" style:family="paragraph" style:parent-style-name="Normal">
      <style:paragraph-properties fo:text-align="center"/>
    </style:style>
    <style:style style:name="T11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11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12"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13" style:family="paragraph" style:parent-style-name="Normal">
      <style:paragraph-properties fo:text-align="center"/>
    </style:style>
    <style:style style:name="T11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13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14"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15"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16"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17"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18"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19"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20"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21"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22" style:family="paragraph" style:parent-style-name="Normal">
      <style:paragraph-properties fo:text-align="center"/>
    </style:style>
    <style:style style:name="T12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2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23"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24"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25"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26"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27"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28"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29" style:family="paragraph" style:parent-style-name="Normal">
      <style:paragraph-properties fo:text-align="center"/>
    </style:style>
    <style:style style:name="T12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29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31" style:family="paragraph" style:parent-style-name="Normal">
      <style:paragraph-properties fo:text-align="center"/>
    </style:style>
    <style:style style:name="T13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32" style:family="paragraph" style:parent-style-name="Normal">
      <style:paragraph-properties fo:text-align="center"/>
    </style:style>
    <style:style style:name="T13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33" style:family="paragraph" style:parent-style-name="Normal">
      <style:paragraph-properties fo:text-align="center"/>
    </style:style>
    <style:style style:name="T13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34" style:family="paragraph" style:parent-style-name="Normal">
      <style:paragraph-properties fo:text-align="center"/>
    </style:style>
    <style:style style:name="T13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5" style:family="table-row">
      <style:table-row-properties style:min-row-height="1.94cm"/>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center"/>
    </style:style>
    <style:style style:name="T13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5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5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style style:name="T13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37" style:family="paragraph" style:parent-style-name="Normal"/>
    <style:style style:name="T137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37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38" style:family="paragraph" style:parent-style-name="Normal">
      <style:paragraph-properties fo:text-indent="-0.423cm" fo:margin-left="0.776cm"/>
    </style:style>
    <style:style style:name="T138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38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8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39" style:family="paragraph" style:parent-style-name="Normal">
      <style:paragraph-properties fo:text-indent="-0.423cm" fo:margin-left="0.776cm"/>
    </style:style>
    <style:style style:name="T139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39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40" style:family="paragraph" style:parent-style-name="Normal"/>
    <style:style style:name="T140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40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40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40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40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41" style:family="paragraph" style:parent-style-name="Normal"/>
    <style:style style:name="T141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42" style:family="paragraph" style:parent-style-name="Normal">
      <style:paragraph-properties fo:text-indent="-0.423cm" fo:margin-left="0.776cm"/>
    </style:style>
    <style:style style:name="T142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42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42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42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43" style:family="paragraph" style:parent-style-name="Normal">
      <style:paragraph-properties fo:text-indent="-0.423cm" fo:margin-left="0.776cm"/>
    </style:style>
    <style:style style:name="T143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43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44" style:family="paragraph" style:parent-style-name="Normal">
      <style:paragraph-properties fo:text-indent="-0.423cm" fo:margin-left="0.776cm"/>
    </style:style>
    <style:style style:name="T144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44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44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44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44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45" style:family="paragraph" style:parent-style-name="Normal">
      <style:paragraph-properties fo:text-indent="-0.871cm" fo:margin-left="0.871cm"/>
    </style:style>
    <style:style style:name="T145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45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46" style:family="paragraph" style:parent-style-name="Normal">
      <style:paragraph-properties fo:text-indent="-2.54cm" fo:margin-left="2.54cm"/>
    </style:style>
    <style:style style:name="T146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46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46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46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46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47" style:family="paragraph" style:parent-style-name="Normal">
      <style:paragraph-properties fo:text-indent="-2.54cm" fo:margin-left="2.54cm"/>
    </style:style>
    <style:style style:name="T147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47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48" style:family="paragraph" style:parent-style-name="Normal">
      <style:paragraph-properties fo:text-indent="-0.423cm" fo:margin-left="0.776cm"/>
    </style:style>
    <style:style style:name="T148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48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48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48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48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49" style:family="paragraph" style:parent-style-name="Normal">
      <style:paragraph-properties fo:text-indent="-0.423cm" fo:margin-left="0.776cm"/>
    </style:style>
    <style:style style:name="T149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49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50" style:family="paragraph" style:parent-style-name="Normal">
      <style:paragraph-properties fo:text-indent="-0.423cm" fo:margin-left="0.776cm"/>
    </style:style>
    <style:style style:name="T150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50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51" style:family="paragraph" style:parent-style-name="Normal"/>
    <style:style style:name="T151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51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52" style:family="paragraph" style:parent-style-name="Normal">
      <style:paragraph-properties fo:text-indent="0.847cm" fo:margin-left="0.353cm"/>
    </style:style>
    <style:style style:name="T15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54" style:family="paragraph" style:parent-style-name="Normal">
      <style:paragraph-properties fo:text-align="center"/>
    </style:style>
    <style:style style:name="T15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54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55"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56"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57"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58"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59" style:family="paragraph" style:parent-style-name="Normal">
      <style:paragraph-properties fo:text-align="center"/>
    </style:style>
    <style:style style:name="T15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59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60"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61"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62"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63"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64"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65"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66"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67"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68"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69"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70" style:family="paragraph" style:parent-style-name="Normal">
      <style:paragraph-properties fo:text-align="center"/>
    </style:style>
    <style:style style:name="T17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70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71"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72"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73"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74"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75"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76"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77" style:family="paragraph" style:parent-style-name="Normal">
      <style:paragraph-properties fo:text-align="center"/>
    </style:style>
    <style:style style:name="T17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77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79" style:family="paragraph" style:parent-style-name="Normal">
      <style:paragraph-properties fo:text-align="center"/>
    </style:style>
    <style:style style:name="T17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80" style:family="paragraph" style:parent-style-name="Normal">
      <style:paragraph-properties fo:text-align="center"/>
    </style:style>
    <style:style style:name="T18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81" style:family="paragraph" style:parent-style-name="Normal">
      <style:paragraph-properties fo:text-align="center"/>
    </style:style>
    <style:style style:name="T18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82" style:family="paragraph" style:parent-style-name="Normal">
      <style:paragraph-properties fo:text-align="center"/>
    </style:style>
    <style:style style:name="T18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6" style:family="table-row">
      <style:table-row-properties style:min-row-height="1.94cm"/>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center"/>
    </style:style>
    <style:style style:name="T18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83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83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2"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style style:name="T18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84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84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85" style:family="paragraph" style:parent-style-name="List_20_Paragraph">
      <style:paragraph-properties fo:text-indent="-0.847cm" fo:margin-left="0.847cm"/>
    </style:style>
    <style:style style:name="T185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86" style:family="paragraph" style:parent-style-name="List_20_Paragraph">
      <style:paragraph-properties fo:text-indent="-0.635cm" fo:margin-left="1.058cm"/>
    </style:style>
    <style:style style:name="T18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87" style:family="paragraph" style:parent-style-name="List_20_Paragraph">
      <style:paragraph-properties fo:text-indent="-0.635cm" fo:margin-left="1.058cm"/>
    </style:style>
    <style:style style:name="T18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88" style:family="paragraph" style:parent-style-name="Normal"/>
    <style:style style:name="T188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88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88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89" style:family="paragraph" style:parent-style-name="Normal"/>
    <style:style style:name="T189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90" style:family="paragraph" style:parent-style-name="Normal">
      <style:paragraph-properties fo:text-indent="-0.423cm" fo:margin-left="0.776cm"/>
    </style:style>
    <style:style style:name="T190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90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91" style:family="paragraph" style:parent-style-name="Normal">
      <style:paragraph-properties fo:text-indent="-0.423cm" fo:margin-left="0.776cm"/>
    </style:style>
    <style:style style:name="T191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91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91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91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91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92" style:family="paragraph" style:parent-style-name="Normal">
      <style:paragraph-properties fo:text-indent="-0.423cm" fo:margin-left="0.776cm"/>
    </style:style>
    <style:style style:name="T192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92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92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93" style:family="paragraph" style:parent-style-name="Normal">
      <style:paragraph-properties fo:text-indent="-0.423cm" fo:margin-left="0.776cm"/>
    </style:style>
    <style:style style:name="T193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93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93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93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94" style:family="paragraph" style:parent-style-name="Normal">
      <style:paragraph-properties fo:text-indent="-2.54cm" fo:margin-left="2.54cm"/>
    </style:style>
    <style:style style:name="T194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95" style:family="paragraph" style:parent-style-name="Normal">
      <style:paragraph-properties fo:text-indent="0.847cm" fo:margin-left="0.353cm"/>
    </style:style>
    <style:style style:name="T19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96" style:family="paragraph" style:parent-style-name="Normal">
      <style:paragraph-properties fo:text-indent="-2.125cm" fo:margin-left="2.125cm"/>
    </style:style>
    <style:style style:name="T196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96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98" style:family="paragraph" style:parent-style-name="Normal">
      <style:paragraph-properties fo:text-align="center"/>
    </style:style>
    <style:style style:name="T19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98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99"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00"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01" style:family="paragraph" style:parent-style-name="Normal">
      <style:paragraph-properties fo:text-align="center"/>
    </style:style>
    <style:style style:name="T20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01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02"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03"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04"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05"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06"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07"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08"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09" style:family="paragraph" style:parent-style-name="Normal">
      <style:paragraph-properties fo:text-align="center"/>
    </style:style>
    <style:style style:name="T20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09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10"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11"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12" style:family="paragraph" style:parent-style-name="Normal">
      <style:paragraph-properties fo:text-align="center"/>
    </style:style>
    <style:style style:name="T21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1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14" style:family="paragraph" style:parent-style-name="Normal">
      <style:paragraph-properties fo:text-align="center"/>
    </style:style>
    <style:style style:name="T21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15" style:family="paragraph" style:parent-style-name="Normal">
      <style:paragraph-properties fo:text-align="center"/>
    </style:style>
    <style:style style:name="T21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16" style:family="paragraph" style:parent-style-name="Normal">
      <style:paragraph-properties fo:text-align="center"/>
    </style:style>
    <style:style style:name="T21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17" style:family="paragraph" style:parent-style-name="Normal">
      <style:paragraph-properties fo:text-align="center"/>
    </style:style>
    <style:style style:name="T21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18"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19"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20"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21"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22"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23"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24"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25"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26"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27" style:family="paragraph" style:parent-style-name="Normal">
      <style:paragraph-properties fo:text-align="center"/>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28" style:family="paragraph" style:parent-style-name="Normal">
      <style:paragraph-properties fo:text-align="center"/>
    </style:style>
    <style:style style:name="T22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29" style:family="paragraph" style:parent-style-name="Normal">
      <style:paragraph-properties fo:text-align="center"/>
    </style:style>
    <style:style style:name="T22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30" style:family="paragraph" style:parent-style-name="Normal">
      <style:paragraph-properties fo:break-before="page" fo:orphans="2" fo:widows="2"/>
    </style:style>
    <style:style style:name="P231" style:family="paragraph" style:parent-style-name="Normal">
      <style:paragraph-properties fo:text-align="center"/>
    </style:style>
    <style:style style:name="T231_1" style:family="text">
      <style:text-properties style:font-name="Times New Roman" fo:font-size="16pt" style:font-name-asian="標楷體" style:font-size-asian="16pt" style:font-size-complex="16pt"/>
    </style:style>
    <style:style style:name="P232" style:family="paragraph" style:parent-style-name="Normal_20__28_Web_29_">
      <style:paragraph-properties fo:background-color="#ffffff" fo:text-indent="-1cm" style:line-height-at-least="0.686cm" fo:margin-top="0.212cm" fo:margin-left="1cm"/>
    </style:style>
    <style:style style:name="T232_1" style:family="text">
      <style:text-properties style:font-name="Times New Roman" style:font-name-asian="標楷體" style:font-weight-complex="bold"/>
    </style:style>
    <style:style style:name="T232_2" style:family="text">
      <style:text-properties style:font-name="Times New Roman" style:font-name-asian="標楷體" style:font-weight-complex="bold"/>
    </style:style>
    <style:style style:name="T232_3" style:family="text">
      <style:text-properties style:font-name="Times New Roman" style:font-name-asian="標楷體" style:font-weight-complex="bold"/>
    </style:style>
    <style:style style:name="T232_4" style:family="text">
      <style:text-properties style:font-name="Times New Roman" style:font-name-asian="標楷體" style:font-weight-complex="bold"/>
    </style:style>
    <style:style style:name="T232_5" style:family="text">
      <style:text-properties style:font-name="Times New Roman" style:font-name-asian="標楷體" style:font-weight-complex="bold"/>
    </style:style>
    <style:style style:name="T232_6" style:family="text">
      <style:text-properties style:font-name="Times New Roman" style:font-name-asian="標楷體" style:font-weight-complex="bold"/>
    </style:style>
    <style:style style:name="T232_7" style:family="text">
      <style:text-properties style:font-name="Times New Roman" style:font-name-asian="標楷體" style:font-weight-complex="bold"/>
    </style:style>
    <style:style style:name="T232_8" style:family="text">
      <style:text-properties style:font-name="Times New Roman" style:font-name-asian="標楷體" style:font-weight-complex="bold"/>
    </style:style>
    <style:style style:name="P233" style:family="paragraph" style:parent-style-name="Normal_20__28_Web_29_">
      <style:paragraph-properties fo:background-color="#ffffff" fo:text-indent="-1cm" style:line-height-at-least="0.686cm" fo:margin-top="0.212cm" fo:margin-bottom="0.212cm" fo:margin-left="1cm"/>
    </style:style>
    <style:style style:name="T233_1" style:family="text">
      <style:text-properties style:font-name="Times New Roman" style:font-name-asian="標楷體" style:font-weight-complex="bold"/>
    </style:style>
    <style:style style:name="T233_2" style:family="text">
      <style:text-properties style:font-name="Times New Roman" style:font-name-asian="標楷體" style:font-weight-complex="bold"/>
    </style:style>
    <style:style style:name="T233_3" style:family="text">
      <style:text-properties style:font-name="Times New Roman" style:font-name-asian="標楷體" style:font-weight-complex="bold"/>
    </style:style>
    <style:style style:name="T233_4" style:family="text">
      <style:text-properties style:font-name="Times New Roman" style:font-name-asian="標楷體" style:font-weight-complex="bold"/>
    </style:style>
    <style:style style:name="T233_5" style:family="text">
      <style:text-properties style:font-name="Times New Roman" style:font-name-asian="標楷體" style:font-weight-complex="bold"/>
    </style:style>
    <style:style style:name="T233_6" style:family="text">
      <style:text-properties style:font-name="Times New Roman" style:font-name-asian="標楷體" style:font-weight-complex="bold"/>
    </style:style>
    <style:style style:name="T233_7" style:family="text">
      <style:text-properties style:font-name="Times New Roman" style:font-name-asian="標楷體" style:font-weight-complex="bold"/>
    </style:style>
    <style:style style:name="T233_8" style:family="text">
      <style:text-properties style:font-name="Times New Roman" style:font-name-asian="標楷體" style:font-weight-complex="bold"/>
    </style:style>
    <style:style style:name="T233_9" style:family="text">
      <style:text-properties style:font-name="Times New Roman" style:font-name-asian="標楷體" style:font-weight-complex="bold"/>
    </style:style>
    <style:style style:name="T233_10" style:family="text">
      <style:text-properties style:font-name="Times New Roman" style:font-name-asian="標楷體" style:font-weight-complex="bold"/>
    </style:style>
    <style:style style:name="T233_11" style:family="text">
      <style:text-properties style:font-name="Times New Roman" style:font-name-asian="標楷體" style:font-weight-complex="bold"/>
    </style:style>
    <style:style style:name="T233_12" style:family="text">
      <style:text-properties style:font-name="Times New Roman" style:font-name-asian="標楷體" style:font-weight-complex="bold"/>
    </style:style>
    <style:style style:name="T233_13" style:family="text">
      <style:text-properties style:font-name="Times New Roman" style:font-name-asian="標楷體" style:font-weight-complex="bold"/>
    </style:style>
    <style:style style:name="T233_14" style:family="text">
      <style:text-properties style:font-name="Times New Roman" style:font-name-asian="標楷體" style:font-weight-complex="bold"/>
    </style:style>
    <style:style style:name="T233_15" style:family="text">
      <style:text-properties style:font-name="Times New Roman" style:font-name-asian="標楷體" style:font-weight-complex="bold"/>
    </style:style>
    <style:style style:name="T233_16" style:family="text">
      <style:text-properties style:font-name="Times New Roman" style:font-name-asian="標楷體"/>
    </style:style>
    <style:style style:name="P234" style:family="paragraph" style:parent-style-name="Normal_20__28_Web_29_">
      <style:paragraph-properties fo:line-height="0.706cm" fo:margin-top="0cm" fo:margin-bottom="0cm"/>
    </style:style>
    <style:style style:name="T234_1" style:family="text">
      <style:text-properties style:font-name="Times New Roman" style:font-name-asian="標楷體" style:font-weight-complex="bold"/>
    </style:style>
    <style:style style:name="T234_2" style:family="text">
      <style:text-properties style:font-name="Times New Roman" style:font-name-asian="標楷體" style:font-weight-complex="bold"/>
    </style:style>
    <style:style style:name="T234_3" style:family="text">
      <style:text-properties style:font-name="Times New Roman" style:font-name-asian="標楷體" style:font-weight-complex="bold"/>
    </style:style>
    <style:style style:name="T234_4" style:family="text">
      <style:text-properties style:font-name="Times New Roman" style:font-name-asian="標楷體" style:font-weight-complex="bold"/>
    </style:style>
    <style:style style:name="T234_5" style:family="text">
      <style:text-properties style:font-name="Times New Roman" style:font-name-asian="標楷體" style:font-weight-complex="bold"/>
    </style:style>
    <style:style style:name="T234_6" style:family="text">
      <style:text-properties style:font-name="Times New Roman" style:font-name-asian="標楷體" style:font-weight-complex="bold"/>
    </style:style>
    <style:style style:name="T234_7" style:family="text">
      <style:text-properties style:font-name="Times New Roman" style:font-name-asian="標楷體" style:font-weight-complex="bold"/>
    </style:style>
  </office:automatic-styles>
  <office:body>
    <office:text>
      <text:p text:style-name="P1"><text:span text:style-name="T1_1">教學活動設計（</text:span><text:span text:style-name="T1_2">低</text:span><text:span text:style-name="T1_3">年級）</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row table:style-name="Row1">
          <table:table-cell table:style-name="Cell1" table:number-columns-spanned="3">
            <text:p text:style-name="P2"><text:span text:style-name="T2_1">主題名稱</text:span></text:p>
          </table:table-cell>
          <table:table-cell table:style-name="Cell2">
            <text:p text:style-name="P3"><text:span text:style-name="T3_1">淡水</text:span><text:span text:style-name="T3_2">世</text:span><text:span text:style-name="T3_3">遺教材</text:span><text:span text:style-name="T3_4">─</text:span></text:p>
            <text:p text:style-name="P4"><text:span text:style-name="T4_1">茶</text:span><text:span text:style-name="T4_2">˙</text:span><text:span text:style-name="T4_3">洋行</text:span><text:span text:style-name="T4_4">˙</text:span><text:span text:style-name="T4_5">淡水河</text:span></text:p>
          </table:table-cell>
          <table:table-cell table:style-name="Cell3" table:number-columns-spanned="2">
            <text:p text:style-name="P5"><text:span text:style-name="T5_1">教學年級</text:span></text:p>
          </table:table-cell>
          <table:table-cell table:style-name="Cell4" table:number-columns-spanned="3">
            <text:p text:style-name="P6"><text:span text:style-name="T6_1">一</text:span><text:span text:style-name="T6_2">、</text:span><text:span text:style-name="T6_3">二</text:span><text:span text:style-name="T6_4">年級</text:span></text:p>
          </table:table-cell>
          <table:covered-table-cell/>
          <table:covered-table-cell/>
          <table:covered-table-cell/>
          <table:covered-table-cell/>
          <table:covered-table-cell/>
        </table:table-row>
        <table:table-row table:style-name="Row2">
          <table:table-cell table:style-name="Cell5" table:number-rows-spanned="5">
            <text:p text:style-name="P7"><text:span text:style-name="T7_1">教學時間</text:span></text:p>
          </table:table-cell>
          <table:table-cell table:style-name="Cell6" table:number-columns-spanned="2">
            <text:p text:style-name="P8"><text:span text:style-name="T8_1">總時間</text:span></text:p>
          </table:table-cell>
          <table:table-cell table:style-name="Cell7">
            <text:p text:style-name="P9"><text:span text:style-name="T9_1">課次</text:span></text:p>
          </table:table-cell>
          <table:table-cell table:style-name="Cell8" table:number-columns-spanned="2">
            <text:p text:style-name="P10"><text:span text:style-name="T10_1">時數</text:span><text:span text:style-name="T10_2">（</text:span><text:span text:style-name="T10_3">分鐘</text:span><text:span text:style-name="T10_4">）</text:span></text:p>
          </table:table-cell>
          <table:table-cell table:style-name="Cell9" table:number-columns-spanned="3">
            <text:p text:style-name="P11"><text:span text:style-name="T11_1">課程主題</text:span></text:p>
          </table:table-cell>
          <table:covered-table-cell/>
          <table:covered-table-cell/>
          <table:covered-table-cell/>
          <table:covered-table-cell/>
        </table:table-row>
        <table:table-row table:style-name="Row3">
          <table:covered-table-cell/>
          <table:table-cell table:style-name="Cell10" table:number-columns-spanned="2" table:number-rows-spanned="4">
            <text:p text:style-name="P12"><text:span text:style-name="T12_1">160</text:span></text:p>
            <text:p text:style-name="P13"><text:span text:style-name="T13_1">分鐘</text:span></text:p>
          </table:table-cell>
          <table:table-cell table:style-name="Cell11">
            <text:p text:style-name="P14"><text:span text:style-name="T14_1">第一節</text:span></text:p>
          </table:table-cell>
          <table:table-cell table:style-name="Cell12" table:number-columns-spanned="2">
            <text:p text:style-name="P15"><text:span text:style-name="T15_1">40</text:span></text:p>
          </table:table-cell>
          <table:table-cell table:style-name="Cell13" table:number-columns-spanned="3">
            <text:p text:style-name="P16"><text:span text:style-name="T16_1">淡水河找茶之旅</text:span></text:p>
          </table:table-cell>
          <table:covered-table-cell/>
          <table:covered-table-cell/>
          <table:covered-table-cell/>
          <table:covered-table-cell/>
        </table:table-row>
        <table:table-row table:style-name="Row4">
          <table:covered-table-cell/>
          <table:covered-table-cell/>
          <table:table-cell table:style-name="Cell14">
            <text:p text:style-name="P17"><text:span text:style-name="T17_1">第二節</text:span></text:p>
          </table:table-cell>
          <table:table-cell table:style-name="Cell15" table:number-columns-spanned="2">
            <text:p text:style-name="P18"><text:span text:style-name="T18_1">40</text:span></text:p>
          </table:table-cell>
          <table:table-cell table:style-name="Cell16" table:number-columns-spanned="3">
            <text:p text:style-name="P19"><text:span text:style-name="T19_1">臺灣烏龍茶</text:span></text:p>
          </table:table-cell>
          <table:covered-table-cell/>
          <table:covered-table-cell/>
          <table:covered-table-cell/>
          <table:covered-table-cell/>
        </table:table-row>
        <table:table-row table:style-name="Row5">
          <table:covered-table-cell/>
          <table:covered-table-cell/>
          <table:table-cell table:style-name="Cell17">
            <text:p text:style-name="P20"><text:span text:style-name="T20_1">第三節</text:span></text:p>
          </table:table-cell>
          <table:table-cell table:style-name="Cell18" table:number-columns-spanned="2">
            <text:p text:style-name="P21"><text:span text:style-name="T21_1">40</text:span></text:p>
          </table:table-cell>
          <table:table-cell table:style-name="Cell19" table:number-columns-spanned="3">
            <text:p text:style-name="P22"><text:span text:style-name="T22_1">淡水港與貿易</text:span></text:p>
          </table:table-cell>
          <table:covered-table-cell/>
          <table:covered-table-cell/>
          <table:covered-table-cell/>
          <table:covered-table-cell/>
        </table:table-row>
        <table:table-row table:style-name="Row6">
          <table:covered-table-cell/>
          <table:covered-table-cell/>
          <table:table-cell table:style-name="Cell20">
            <text:p text:style-name="P23"><text:span text:style-name="T23_1">第四節</text:span></text:p>
          </table:table-cell>
          <table:table-cell table:style-name="Cell21" table:number-columns-spanned="2">
            <text:p text:style-name="P24"><text:span text:style-name="T24_1">40</text:span></text:p>
          </table:table-cell>
          <table:table-cell table:style-name="Cell22" table:number-columns-spanned="3">
            <text:p text:style-name="P25"><text:span text:style-name="T25_1">淡水的洋行</text:span></text:p>
          </table:table-cell>
          <table:covered-table-cell/>
          <table:covered-table-cell/>
          <table:covered-table-cell/>
          <table:covered-table-cell/>
        </table:table-row>
        <table:table-row table:style-name="Row7">
          <table:table-cell table:style-name="Cell23">
            <text:p text:style-name="P26"><text:span text:style-name="T26_1">設</text:span></text:p>
            <text:p text:style-name="P27"><text:span text:style-name="T27_1">計</text:span></text:p>
            <text:p text:style-name="P28"><text:span text:style-name="T28_1">者</text:span></text:p>
          </table:table-cell>
          <table:table-cell table:style-name="Cell24" table:number-columns-spanned="3">
            <text:p text:style-name="P29"><text:span text:style-name="T29_1">劉靜蘭、李詩蘋</text:span></text:p>
          </table:table-cell>
          <table:table-cell table:style-name="Cell25">
            <text:p text:style-name="P30"><text:span text:style-name="T30_1">指</text:span></text:p>
            <text:p text:style-name="P31"><text:span text:style-name="T31_1">導</text:span></text:p>
            <text:p text:style-name="P32"><text:span text:style-name="T32_1">者</text:span></text:p>
          </table:table-cell>
          <table:table-cell table:style-name="Cell26" table:number-columns-spanned="4">
            <text:p text:style-name="P33"><text:span text:style-name="T33_1">周宗賢、張益仁、</text:span><text:span text:style-name="T33_2">林承緯</text:span></text:p>
          </table:table-cell>
          <table:covered-table-cell/>
          <table:covered-table-cell/>
          <table:covered-table-cell/>
          <table:covered-table-cell/>
          <table:covered-table-cell/>
        </table:table-row>
        <table:table-row table:style-name="Row8">
          <table:table-cell table:style-name="Cell27">
            <text:p text:style-name="P34"><text:span text:style-name="T34_1">設計理念</text:span></text:p>
          </table:table-cell>
          <table:table-cell table:style-name="Cell28" table:number-columns-spanned="8">
            <text:p text:style-name="P35"><text:span text:style-name="T35_1">自古以來，淡水河便擁有豐富的人類活動紀錄。本課程由行駛於淡水河的</text:span><text:span text:style-name="T35_2">藍色公路出發，</text:span><text:span text:style-name="T35_3">沿河行經過去茶葉的運輸路線，藉由</text:span><text:span text:style-name="T35_4">新春芳茶</text:span><text:span text:style-name="T35_5">行、陶德及李春生的故事，</text:span><text:span text:style-name="T35_6">讓學生察覺</text:span><text:span text:style-name="T35_7">臺灣茶</text:span><text:span text:style-name="T35_8">葉</text:span><text:span text:style-name="T35_9">對於</text:span><text:span text:style-name="T35_10">清朝經濟</text:span><text:span text:style-name="T35_11">的重要性</text:span><text:span text:style-name="T35_12">，並透過淡水洋行的進出口貿易及航運</text:span><text:span text:style-name="T35_13">介紹</text:span><text:span text:style-name="T35_14">，</text:span><text:span text:style-name="T35_15">了解</text:span><text:span text:style-name="T35_16">淡水港</text:span><text:span text:style-name="T35_17">在當時商業貿易上的地位，期望以深入淺出的方式，讓學生</text:span><text:span text:style-name="T35_18">理解早期淡水的</text:span><text:span text:style-name="T35_19">經濟</text:span><text:span text:style-name="T35_20">發展</text:span><text:span text:style-name="T35_21">情形</text:span><text:span text:style-name="T35_22">。</text:span></text:p>
          </table:table-cell>
          <table:covered-table-cell/>
          <table:covered-table-cell/>
          <table:covered-table-cell/>
          <table:covered-table-cell/>
          <table:covered-table-cell/>
          <table:covered-table-cell/>
          <table:covered-table-cell/>
        </table:table-row>
        <table:table-row table:style-name="Row9">
          <table:table-cell table:style-name="Cell29">
            <text:p text:style-name="P36"><text:span text:style-name="T36_1">能力指標</text:span></text:p>
          </table:table-cell>
          <table:table-cell table:style-name="Cell30" table:number-columns-spanned="8">
            <text:p text:style-name="P37"><text:span text:style-name="T37_1">生活</text:span><text:span text:style-name="T37_2">課程</text:span></text:p>
            <text:p text:style-name="P38"><text:span text:style-name="T38_1">1-1</text:span><text:span text:style-name="T38_2">以五官知覺探索生活，察覺事物及環境的特性與變化。</text:span></text:p>
            <text:p text:style-name="P39"><text:span text:style-name="T39_1">1-3</text:span><text:span text:style-name="T39_2">探索生活中的人、事、物，並體會各種網絡之間的互賴與不可分離性</text:span><text:span text:style-name="T39_3">。</text:span></text:p>
            <text:p text:style-name="P40"><text:span text:style-name="T40_1">2-1</text:span><text:span text:style-name="T40_2">接觸生活中的人、事、物，理解文化、藝術與自然現象的豐富性。</text:span></text:p>
            <text:p text:style-name="P41"><text:span text:style-name="T41_1">2-2</text:span><text:span text:style-name="T41_2">觀察生活中人、事、物的變化，覺知變化的可能因素</text:span><text:span text:style-name="T41_3">。</text:span></text:p>
          </table:table-cell>
          <table:covered-table-cell/>
          <table:covered-table-cell/>
          <table:covered-table-cell/>
          <table:covered-table-cell/>
          <table:covered-table-cell/>
          <table:covered-table-cell/>
          <table:covered-table-cell/>
        </table:table-row>
        <table:table-row table:style-name="Row10">
          <table:table-cell table:style-name="Cell31">
            <text:p text:style-name="P42"><text:span text:style-name="T42_1">教學目標</text:span></text:p>
          </table:table-cell>
          <table:table-cell table:style-name="Cell32" table:number-columns-spanned="8">
            <text:p text:style-name="P43"><text:span text:style-name="T43_1">1.</text:span><text:span text:style-name="T43_2">瞭</text:span><text:span text:style-name="T43_3">解臺灣烏龍茶的製作過程</text:span><text:span text:style-name="T43_4">。</text:span></text:p>
            <text:p text:style-name="P44"><text:span text:style-name="T44_1">2.</text:span><text:span text:style-name="T44_2">瞭解臺灣茶葉生產、製作、運輸、外銷的歷程。</text:span></text:p>
            <text:p text:style-name="P45"><text:span text:style-name="T45_1">3.</text:span><text:span text:style-name="T45_2">知道陶德和李春生對臺灣茶葉的貢獻。</text:span></text:p>
            <text:p text:style-name="P46"><text:span text:style-name="T46_1">4</text:span><text:span text:style-name="T46_2">.</text:span><text:span text:style-name="T46_3">理解淡水港在</text:span><text:span text:style-name="T46_4">當時</text:span><text:span text:style-name="T46_5">貿易上的地位</text:span><text:span text:style-name="T46_6">。</text:span></text:p>
            <text:p text:style-name="P47"><text:span text:style-name="T47_1">5</text:span><text:span text:style-name="T47_2">.</text:span><text:span text:style-name="T47_3">認識</text:span><text:span text:style-name="T47_4">洋行的功</text:span><text:span text:style-name="T47_5">能</text:span><text:span text:style-name="T47_6">及淡水重要的洋行。</text:span></text:p>
            <text:p text:style-name="P48"><text:span text:style-name="T48_1">6</text:span><text:span text:style-name="T48_2">.</text:span><text:span text:style-name="T48_3">培養對在地文化的認同與關懷。</text:span></text:p>
          </table:table-cell>
          <table:covered-table-cell/>
          <table:covered-table-cell/>
          <table:covered-table-cell/>
          <table:covered-table-cell/>
          <table:covered-table-cell/>
          <table:covered-table-cell/>
          <table:covered-table-cell/>
        </table:table-row>
        <table:table-row table:style-name="Row11">
          <table:table-cell table:style-name="Cell33">
            <text:p text:style-name="P49"><text:span text:style-name="T49_1">教學資源</text:span></text:p>
          </table:table-cell>
          <table:table-cell table:style-name="Cell34" table:number-columns-spanned="8">
            <text:p text:style-name="P50"><text:span text:style-name="T50_1">一、淡水世界遺產教材《茶˙洋行˙淡水河》</text:span></text:p>
            <text:p text:style-name="P51"><text:span text:style-name="T51_1">二、淡水古蹟博物館網站</text:span></text:p>
          </table:table-cell>
          <table:covered-table-cell/>
          <table:covered-table-cell/>
          <table:covered-table-cell/>
          <table:covered-table-cell/>
          <table:covered-table-cell/>
          <table:covered-table-cell/>
          <table:covered-table-cell/>
        </table:table-row>
        <table:table-row table:style-name="Row12">
          <table:table-cell table:style-name="Cell35" table:number-columns-spanned="2">
            <text:p text:style-name="P52"><text:span text:style-name="T52_1">目標號碼</text:span></text:p>
          </table:table-cell>
          <table:table-cell table:style-name="Cell36" table:number-columns-spanned="5">
            <text:p text:style-name="P53"><text:span text:style-name="T53_1">教學活動</text:span></text:p>
          </table:table-cell>
          <table:table-cell table:style-name="Cell37">
            <text:p text:style-name="P54"><text:span text:style-name="T54_1">教學</text:span></text:p>
            <text:p text:style-name="P55"><text:span text:style-name="T55_1">時間</text:span></text:p>
          </table:table-cell>
          <table:table-cell table:style-name="Cell38">
            <text:p text:style-name="P56"><text:span text:style-name="T56_1">評量</text:span></text:p>
            <text:p text:style-name="P57"><text:span text:style-name="T57_1">方式</text:span></text:p>
          </table:table-cell>
          <table:covered-table-cell/>
          <table:covered-table-cell/>
          <table:covered-table-cell/>
          <table:covered-table-cell/>
          <table:covered-table-cell/>
        </table:table-row>
        <table:table-row table:style-name="Row13">
          <table:table-cell table:style-name="Cell39" table:number-columns-spanned="2">
            <text:p text:style-name="P58"><text:span text:style-name="T58_1">1</text:span><text:span text:style-name="T58_2">、</text:span><text:span text:style-name="T58_3">2</text:span><text:span text:style-name="T58_4">、</text:span><text:span text:style-name="T58_5">6</text:span></text:p>
          </table:table-cell>
          <table:table-cell table:style-name="Cell40" table:number-columns-spanned="5">
            <text:p text:style-name="P59"><text:span text:style-name="T59_1">第一節　淡水河找茶之旅</text:span></text:p>
            <text:p text:style-name="P60"><text:span text:style-name="T60_1">一、問答：</text:span></text:p>
            <text:p text:style-name="P61"><text:span text:style-name="T61_1">1.</text:span><text:span text:style-name="T61_2">你搭乘過渡輪嗎？沿途你看到了什麼？</text:span></text:p>
            <text:p text:style-name="P62"><text:span text:style-name="T62_1">2.</text:span><text:span text:style-name="T62_2">你喝過茶嗎？你知道茶葉是怎麼製作出來的嗎？</text:span></text:p>
            <text:p text:style-name="P63"><text:span text:style-name="T63_1">二</text:span><text:span text:style-name="T63_2">、</text:span><text:span text:style-name="T63_3">讀圖：</text:span><text:span text:style-name="T63_4">教師揭示淡水河中下游衛星圖像（</text:span><text:span text:style-name="T63_5">Google<text:s/></text:span><text:span text:style-name="T63_6">Earth</text:span><text:span text:style-name="T63_7">），並配合文本</text:span><text:span text:style-name="T63_8">P4-5</text:span><text:span text:style-name="T63_9">跨頁圖，請學生試著找出淡水、關渡大橋、</text:span><text:span text:style-name="T63_10">臺</text:span><text:span text:style-name="T63_11">北橋、大稻</text:span><text:span text:style-name="T63_12">埕</text:span><text:span text:style-name="T63_13">的位置。</text:span></text:p>
            <text:p text:style-name="P64"><text:span text:style-name="T64_1">三、閱讀：學生閱讀文本內容（</text:span><text:span text:style-name="T64_2">P<text:s/>4-7</text:span><text:span text:style-name="T64_3">）</text:span></text:p>
            <text:p text:style-name="P65"><text:span text:style-name="T65_1">四、說明：教師說明藍色公路</text:span><text:span text:style-name="T65_2">、</text:span><text:span text:style-name="T65_3">新春</text:span><text:span text:style-name="T65_4">芳茶</text:span><text:span text:style-name="T65_5">行及臺灣烏龍茶的各項製作工序</text:span><text:span text:style-name="T65_6">。</text:span></text:p>
            <text:p text:style-name="P66"><text:span text:style-name="T66_1">五、分組討論：請學生討論以下的題目。</text:span></text:p>
            <text:p text:style-name="P67"><text:span text:style-name="T67_1">1.</text:span><text:span text:style-name="T67_2">臺灣烏龍茶製程的</text:span><text:span text:style-name="T67_3">過程有哪些？</text:span></text:p>
            <text:p text:style-name="P68"><text:span text:style-name="T68_1">2.</text:span><text:span text:style-name="T68_2">茶葉如何從產地銷往世界各地</text:span><text:span text:style-name="T68_3">？</text:span><text:span text:style-name="T68_4">（</text:span><text:span text:style-name="T68_5">可配合</text:span><text:span text:style-name="T68_6">配合淡水河中下游衛星圖像</text:span><text:span text:style-name="T68_7">（</text:span><text:span text:style-name="T68_8">Google<text:s/>Earth</text:span><text:span text:style-name="T68_9">）</text:span><text:span text:style-name="T68_10">進行討論</text:span><text:span text:style-name="T68_11">）</text:span></text:p>
            <text:p text:style-name="P69"><text:span text:style-name="T69_1">六、統整：</text:span></text:p>
            <text:p text:style-name="P70"><text:span text:style-name="T70_1">教師歸納學生發表內容，讓學生瞭解臺灣烏龍茶的製作過程及臺灣茶葉從生產、製作到外銷的路線（或歷程）。</text:span></text:p>
          </table:table-cell>
          <table:table-cell table:style-name="Cell41">
            <text:p text:style-name="P71"/>
            <text:p text:style-name="P72"><text:span text:style-name="T72_1">5</text:span><text:span text:style-name="T72_2">分</text:span></text:p>
            <text:p text:style-name="P73"/>
            <text:p text:style-name="P74"/>
            <text:p text:style-name="P75"/>
            <text:p text:style-name="P76"><text:span text:style-name="T76_1">30</text:span><text:span text:style-name="T76_2">分</text:span></text:p>
            <text:p text:style-name="P77"/>
            <text:p text:style-name="P78"/>
            <text:p text:style-name="P79"/>
            <text:p text:style-name="P80"/>
            <text:p text:style-name="P81"/>
            <text:p text:style-name="P82"/>
            <text:p text:style-name="P83"/>
            <text:p text:style-name="P84"/>
            <text:p text:style-name="P85"/>
            <text:p text:style-name="P86"/>
            <text:p text:style-name="P87"><text:span text:style-name="T87_1">5</text:span><text:span text:style-name="T87_2">分</text:span></text:p>
          </table:table-cell>
          <table:table-cell table:style-name="Cell42">
            <text:p text:style-name="P88"/>
            <text:p text:style-name="P89"><text:span text:style-name="T89_1">口頭</text:span></text:p>
            <text:p text:style-name="P90"><text:span text:style-name="T90_1">評量</text:span></text:p>
            <text:p text:style-name="P91"><text:span text:style-name="T91_1">態度</text:span></text:p>
            <text:p text:style-name="P92"><text:span text:style-name="T92_1">評量</text:span></text:p>
          </table:table-cell>
          <table:covered-table-cell/>
          <table:covered-table-cell/>
          <table:covered-table-cell/>
          <table:covered-table-cell/>
          <table:covered-table-cell/>
        </table:table-row>
        <table:table-row table:style-name="Row14">
          <table:table-cell table:style-name="Cell43" table:number-columns-spanned="2">
            <text:p text:style-name="P93"><text:span text:style-name="T93_1">3</text:span><text:span text:style-name="T93_2">、</text:span><text:span text:style-name="T93_3">4</text:span><text:span text:style-name="T93_4">、</text:span><text:span text:style-name="T93_5">6</text:span></text:p>
          </table:table-cell>
          <table:table-cell table:style-name="Cell44" table:number-columns-spanned="5">
            <text:p text:style-name="P94"><text:span text:style-name="T94_1">第二節　臺灣烏龍茶</text:span></text:p>
            <text:p text:style-name="P95"><text:span text:style-name="T95_1">一、問答：</text:span><text:span text:style-name="T95_2">你知道是誰把臺灣茶葉銷售到世界各地，讓臺灣烏龍茶揚名國際的？</text:span></text:p>
            <text:p text:style-name="P96"><text:span text:style-name="T96_1">二、閱讀：學生閱讀文本內容（</text:span><text:span text:style-name="T96_2">P8-9</text:span><text:span text:style-name="T96_3">）。</text:span></text:p>
            <text:p text:style-name="P97"><text:span text:style-name="T97_1">三、說明：教師</text:span><text:span text:style-name="T97_2">介紹陶德和李春生的生平及事蹟</text:span><text:span text:style-name="T97_3">。</text:span></text:p>
            <text:p text:style-name="P98"><text:span text:style-name="T98_1">四</text:span><text:span text:style-name="T98_2">、分組討論：請學生討論以下的題目。</text:span></text:p>
            <text:p text:style-name="P99"><text:span text:style-name="T99_1">1.</text:span><text:span text:style-name="T99_2">誰是臺灣烏龍茶之父？</text:span></text:p>
            <text:p text:style-name="P100"><text:span text:style-name="T100_1">2.</text:span><text:span text:style-name="T100_2">陶德和李春生做了哪些事才提升了臺灣茶葉的品質？</text:span></text:p>
            <text:p text:style-name="P101"><text:span text:style-name="T101_1">3.</text:span><text:span text:style-name="T101_2">他們為什麼被稱為臺灣烏龍茶之父？</text:span></text:p>
            <text:p text:style-name="P102"><text:span text:style-name="T102_1">五、</text:span><text:span text:style-name="T102_2">讀圖：</text:span><text:span text:style-name="T102_3">教師揭示世界地圖，請學生猜一猜，並在地圖上指出當時臺灣茶葉是銷往哪些地方？</text:span></text:p>
            <text:p text:style-name="P103"><text:span text:style-name="T103_1">六</text:span><text:span text:style-name="T103_2">、閱讀：學生閱讀文本內容（</text:span><text:span text:style-name="T103_3">P</text:span><text:span text:style-name="T103_4">10-11</text:span><text:span text:style-name="T103_5">）。</text:span></text:p>
            <text:p text:style-name="P104"><text:span text:style-name="T104_1">七</text:span><text:span text:style-name="T104_2">、分組討論：請學生討論以下的題目。</text:span></text:p>
            <text:p text:style-name="P105"><text:span text:style-name="T105_1">1.</text:span><text:span text:style-name="T105_2">為什麼在陶德和李春生到臺灣之前，臺灣茶葉不受重視？</text:span></text:p>
            <text:p text:style-name="P106"><text:span text:style-name="T106_1">2.</text:span><text:span text:style-name="T106_2">臺灣茶葉是從哪一個港口外銷到世界各地的？</text:span></text:p>
            <text:p text:style-name="P107"><text:span text:style-name="T107_1">3.</text:span><text:span text:style-name="T107_2">臺灣茶葉</text:span><text:span text:style-name="T107_3">主要</text:span><text:span text:style-name="T107_4">銷售到哪些地方？</text:span></text:p>
            <text:p text:style-name="P108"><text:span text:style-name="T108_1">八、統整：</text:span></text:p>
            <text:p text:style-name="P109"><text:span text:style-name="T109_1">教師歸納學生發表內容，讓學生瞭解陶德和李春生對臺灣茶葉的貢獻及臺灣茶業的外銷國及運輸路線。</text:span></text:p>
          </table:table-cell>
          <table:table-cell table:style-name="Cell45">
            <text:p text:style-name="P110"/>
            <text:p text:style-name="P111"><text:span text:style-name="T111_1">3</text:span><text:span text:style-name="T111_2">分</text:span></text:p>
            <text:p text:style-name="P112"/>
            <text:p text:style-name="P113"><text:span text:style-name="T113_1">18</text:span><text:span text:style-name="T113_2">分</text:span></text:p>
            <text:p text:style-name="P114"/>
            <text:p text:style-name="P115"/>
            <text:p text:style-name="P116"/>
            <text:p text:style-name="P117"/>
            <text:p text:style-name="P118"/>
            <text:p text:style-name="P119"/>
            <text:p text:style-name="P120"/>
            <text:p text:style-name="P121"/>
            <text:p text:style-name="P122"><text:span text:style-name="T122_1">15</text:span><text:span text:style-name="T122_2">分</text:span></text:p>
            <text:p text:style-name="P123"/>
            <text:p text:style-name="P124"/>
            <text:p text:style-name="P125"/>
            <text:p text:style-name="P126"/>
            <text:p text:style-name="P127"/>
            <text:p text:style-name="P128"/>
            <text:p text:style-name="P129"><text:span text:style-name="T129_1">4</text:span><text:span text:style-name="T129_2">分</text:span></text:p>
          </table:table-cell>
          <table:table-cell table:style-name="Cell46">
            <text:p text:style-name="P130"/>
            <text:p text:style-name="P131"><text:span text:style-name="T131_1">口頭</text:span></text:p>
            <text:p text:style-name="P132"><text:span text:style-name="T132_1">評量</text:span></text:p>
            <text:p text:style-name="P133"><text:span text:style-name="T133_1">態度</text:span></text:p>
            <text:p text:style-name="P134"><text:span text:style-name="T134_1">評量</text:span></text:p>
          </table:table-cell>
          <table:covered-table-cell/>
          <table:covered-table-cell/>
          <table:covered-table-cell/>
          <table:covered-table-cell/>
          <table:covered-table-cell/>
        </table:table-row>
        <table:table-row table:style-name="Row15">
          <table:table-cell table:style-name="Cell47" table:number-columns-spanned="2">
            <text:p text:style-name="P135"><text:span text:style-name="T135_1">4</text:span><text:span text:style-name="T135_2">、</text:span><text:span text:style-name="T135_3">6</text:span></text:p>
          </table:table-cell>
          <table:table-cell table:style-name="Cell48" table:number-columns-spanned="5">
            <text:p text:style-name="P136"><text:span text:style-name="T136_1">第三節　淡水港與貿易</text:span></text:p>
            <text:p text:style-name="P137"><text:span text:style-name="T137_1">一、</text:span><text:span text:style-name="T137_2">問答：</text:span></text:p>
            <text:p text:style-name="P138"><text:span text:style-name="T138_1">1.</text:span><text:span text:style-name="T138_2">想一想，除了茶葉之外，臺灣還有哪些物產可以銷售到國外</text:span><text:span text:style-name="T138_3">？</text:span></text:p>
            <text:p text:style-name="P139"><text:span text:style-name="T139_1">2.</text:span><text:span text:style-name="T139_2">猜猜看，當時那些物產是從淡水的哪一個地方運送出去的？</text:span></text:p>
            <text:p text:style-name="P140"><text:span text:style-name="T140_1">二、</text:span><text:span text:style-name="T140_2">閱讀：學生閱讀文本內容（</text:span><text:span text:style-name="T140_3">P</text:span><text:span text:style-name="T140_4">12-13</text:span><text:span text:style-name="T140_5">）。</text:span></text:p>
            <text:p text:style-name="P141"><text:span text:style-name="T141_1">三、分組討論：請學生討論以下的題目。</text:span></text:p>
            <text:p text:style-name="P142"><text:span text:style-name="T142_1">1.</text:span><text:span text:style-name="T142_2">臺灣當時主要的出口商品有哪些？各自從哪</text:span><text:span text:style-name="T142_3">一</text:span><text:span text:style-name="T142_4">個港口運送出去的？</text:span></text:p>
            <text:p text:style-name="P143"><text:span text:style-name="T143_1">2.</text:span><text:span text:style-name="T143_2">樟腦是用什麼製作出來的？</text:span></text:p>
            <text:p text:style-name="P144"><text:span text:style-name="T144_1">3.</text:span><text:span text:style-name="T144_2">樟腦</text:span><text:span text:style-name="T144_3">有哪些</text:span><text:span text:style-name="T144_4">用途</text:span><text:span text:style-name="T144_5">？</text:span></text:p>
            <text:p text:style-name="P145"><text:span text:style-name="T145_1">四、說明：</text:span><text:span text:style-name="T145_2">教師揭示樟樹的圖片（含樹形、莖、葉、花、果實），教導學生認識樟樹，並可搓揉樟樹樹葉讓學生聞樟樹的氣味（需關注學生是否有蠶豆症）。若校園中有種植樟樹，教師可實地進行教學。</text:span></text:p>
            <text:p text:style-name="P146"><text:span text:style-name="T146_1">五</text:span><text:span text:style-name="T146_2">、閱讀：學生閱讀文本內容（</text:span><text:span text:style-name="T146_3">P</text:span><text:span text:style-name="T146_4">14-17</text:span><text:span text:style-name="T146_5">）。</text:span></text:p>
            <text:p text:style-name="P147"><text:span text:style-name="T147_1">六</text:span><text:span text:style-name="T147_2">、分組討論：請學生討論以下的題目。</text:span></text:p>
            <text:p text:style-name="P148"><text:span text:style-name="T148_1">1.</text:span><text:span text:style-name="T148_2">當時外國商船停靠在淡水</text:span><text:span text:style-name="T148_3">哪</text:span><text:span text:style-name="T148_4">個</text:span><text:span text:style-name="T148_5">地方？</text:span></text:p>
            <text:p text:style-name="P149"><text:span text:style-name="T149_1">2.</text:span><text:span text:style-name="T149_2">淡水海關碼頭裡的石柱叫什麼？它們有什麼用途？</text:span></text:p>
            <text:p text:style-name="P150"><text:span text:style-name="T150_1">3.</text:span><text:span text:style-name="T150_2">以前來到淡水港的外國商船中，哪一個國家的船隻最多？你是怎麼知道的？</text:span></text:p>
            <text:p text:style-name="P151"><text:span text:style-name="T151_1">七</text:span><text:span text:style-name="T151_2">、統整：</text:span></text:p>
            <text:p text:style-name="P152"><text:span text:style-name="T152_1">教師歸納學生發表內容，讓學生認識樟樹，瞭解樟腦的用途、淡水主要的出口商品及淡水海關碼頭的重要性。</text:span></text:p>
          </table:table-cell>
          <table:table-cell table:style-name="Cell49">
            <text:p text:style-name="P153"/>
            <text:p text:style-name="P154"><text:span text:style-name="T154_1">5</text:span><text:span text:style-name="T154_2">分</text:span></text:p>
            <text:p text:style-name="P155"/>
            <text:p text:style-name="P156"/>
            <text:p text:style-name="P157"/>
            <text:p text:style-name="P158"/>
            <text:p text:style-name="P159"><text:span text:style-name="T159_1">18</text:span><text:span text:style-name="T159_2">分</text:span></text:p>
            <text:p text:style-name="P160"/>
            <text:p text:style-name="P161"/>
            <text:p text:style-name="P162"/>
            <text:p text:style-name="P163"/>
            <text:p text:style-name="P164"/>
            <text:p text:style-name="P165"/>
            <text:p text:style-name="P166"/>
            <text:p text:style-name="P167"/>
            <text:p text:style-name="P168"/>
            <text:p text:style-name="P169"/>
            <text:p text:style-name="P170"><text:span text:style-name="T170_1">12</text:span><text:span text:style-name="T170_2">分</text:span></text:p>
            <text:p text:style-name="P171"/>
            <text:p text:style-name="P172"/>
            <text:p text:style-name="P173"/>
            <text:p text:style-name="P174"/>
            <text:p text:style-name="P175"/>
            <text:p text:style-name="P176"/>
            <text:p text:style-name="P177"><text:span text:style-name="T177_1">3</text:span><text:span text:style-name="T177_2">分</text:span></text:p>
          </table:table-cell>
          <table:table-cell table:style-name="Cell50">
            <text:p text:style-name="P178"/>
            <text:p text:style-name="P179"><text:span text:style-name="T179_1">口頭</text:span></text:p>
            <text:p text:style-name="P180"><text:span text:style-name="T180_1">評量</text:span></text:p>
            <text:p text:style-name="P181"><text:span text:style-name="T181_1">態度</text:span></text:p>
            <text:p text:style-name="P182"><text:span text:style-name="T182_1">評量</text:span></text:p>
          </table:table-cell>
          <table:covered-table-cell/>
          <table:covered-table-cell/>
          <table:covered-table-cell/>
          <table:covered-table-cell/>
          <table:covered-table-cell/>
        </table:table-row>
        <table:table-row table:style-name="Row16">
          <table:table-cell table:style-name="Cell51" table:number-columns-spanned="2">
            <text:p text:style-name="P183"><text:span text:style-name="T183_1">5</text:span><text:span text:style-name="T183_2">、</text:span><text:span text:style-name="T183_3">6</text:span></text:p>
          </table:table-cell>
          <table:table-cell table:style-name="Cell52" table:number-columns-spanned="5">
            <text:p text:style-name="P184"><text:span text:style-name="T184_1">第四節</text:span><text:span text:style-name="T184_2">　</text:span><text:span text:style-name="T184_3">淡水的洋行</text:span></text:p>
            <text:list text:style-name="LS12" xml:id="list0">
              <text:list-item>
                <text:p text:style-name="P185"><text:span text:style-name="T185_1">問答：</text:span></text:p>
              </text:list-item>
            </text:list>
            <text:list text:style-name="LS13" xml:id="list1">
              <text:list-item>
                <text:p text:style-name="P186"><text:span text:style-name="T186_1">你知道淡水文化園區又被淡水人稱為什麼嗎？</text:span></text:p>
              </text:list-item>
              <text:list-item>
                <text:p text:style-name="P187"><text:span text:style-name="T187_1">那裡原本是哪一家洋行的倉庫？</text:span></text:p>
              </text:list-item>
            </text:list>
            <text:p text:style-name="P188"><text:span text:style-name="T188_1">二、閱讀：學生閱讀文本內容（</text:span><text:span text:style-name="T188_2">P18-21</text:span><text:span text:style-name="T188_3">）。</text:span></text:p>
            <text:p text:style-name="P189"><text:span text:style-name="T189_1">三、分組討論：請學生討論以下的題目。</text:span></text:p>
            <text:p text:style-name="P190"><text:span text:style-name="T190_1">1.</text:span><text:span text:style-name="T190_2">洋行是什麼？</text:span></text:p>
            <text:p text:style-name="P191"><text:span text:style-name="T191_1">2.</text:span><text:span text:style-name="T191_2">淡水的洋行主要的經營</text:span><text:span text:style-name="T191_3">哪些</text:span><text:span text:style-name="T191_4">項目</text:span><text:span text:style-name="T191_5">？</text:span><text:bookmark-start text:name="_GoBack"/><text:bookmark-end text:name="_GoBack"/></text:p>
            <text:p text:style-name="P192"><text:span text:style-name="T192_1">3.</text:span><text:span text:style-name="T192_2">目前淡水唯一被修復保存下來的洋行是哪一</text:span><text:span text:style-name="T192_3">間？地點在哪裡？</text:span></text:p>
            <text:p text:style-name="P193"><text:span text:style-name="T193_1">4.</text:span><text:span text:style-name="T193_2">從淡水搭乘</text:span><text:span text:style-name="T193_3">得忌利</text:span><text:span text:style-name="T193_4">士洋行的船可以到達哪些地方？</text:span></text:p>
            <text:p text:style-name="P194"><text:span text:style-name="T194_1">四、統整：</text:span></text:p>
            <text:p text:style-name="P195"><text:span text:style-name="T195_1">教師歸納學生發表內容，讓學生瞭解洋行的功能及淡水重要的洋行及其主要經營的項目。</text:span></text:p>
            <text:p text:style-name="P196"><text:span text:style-name="T196_1">五、</text:span><text:span text:style-name="T196_2">遊戲：學生分組進行「誰是高手」遊戲，加深本課程印象。</text:span></text:p>
          </table:table-cell>
          <table:table-cell table:style-name="Cell53">
            <text:p text:style-name="P197"/>
            <text:p text:style-name="P198"><text:span text:style-name="T198_1">5</text:span><text:span text:style-name="T198_2">分</text:span></text:p>
            <text:p text:style-name="P199"/>
            <text:p text:style-name="P200"/>
            <text:p text:style-name="P201"><text:span text:style-name="T201_1">20</text:span><text:span text:style-name="T201_2">分</text:span></text:p>
            <text:p text:style-name="P202"/>
            <text:p text:style-name="P203"/>
            <text:p text:style-name="P204"/>
            <text:p text:style-name="P205"/>
            <text:p text:style-name="P206"/>
            <text:p text:style-name="P207"/>
            <text:p text:style-name="P208"/>
            <text:p text:style-name="P209"><text:span text:style-name="T209_1">5</text:span><text:span text:style-name="T209_2">分</text:span></text:p>
            <text:p text:style-name="P210"/>
            <text:p text:style-name="P211"/>
            <text:p text:style-name="P212"><text:span text:style-name="T212_1">10</text:span><text:span text:style-name="T212_2">分</text:span></text:p>
          </table:table-cell>
          <table:table-cell table:style-name="Cell54">
            <text:p text:style-name="P213"/>
            <text:p text:style-name="P214"><text:span text:style-name="T214_1">口頭</text:span></text:p>
            <text:p text:style-name="P215"><text:span text:style-name="T215_1">評量</text:span></text:p>
            <text:p text:style-name="P216"><text:span text:style-name="T216_1">態度</text:span></text:p>
            <text:p text:style-name="P217"><text:span text:style-name="T217_1">評量</text:span></text:p>
            <text:p text:style-name="P218"/>
            <text:p text:style-name="P219"/>
            <text:p text:style-name="P220"/>
            <text:p text:style-name="P221"/>
            <text:p text:style-name="P222"/>
            <text:p text:style-name="P223"/>
            <text:p text:style-name="P224"/>
            <text:p text:style-name="P225"/>
            <text:p text:style-name="P226"/>
            <text:p text:style-name="P227"/>
            <text:p text:style-name="P228"><text:span text:style-name="T228_1">實作</text:span></text:p>
            <text:p text:style-name="P229"><text:span text:style-name="T229_1">評量</text:span></text:p>
          </table:table-cell>
          <table:covered-table-cell/>
          <table:covered-table-cell/>
          <table:covered-table-cell/>
          <table:covered-table-cell/>
          <table:covered-table-cell/>
        </table:table-row>
      </table:table>
      <text:p text:style-name="P230"/>
      <text:p text:style-name="P231"><text:span text:style-name="T231_1">補充資料</text:span></text:p>
      <text:p text:style-name="P232"><text:span text:style-name="T232_1">一、新北市交通局（</text:span><text:span text:style-name="T232_2">2018</text:span><text:span text:style-name="T232_3">年</text:span><text:span text:style-name="T232_4">12</text:span><text:span text:style-name="T232_5">月</text:span><text:span text:style-name="T232_6">10</text:span><text:span text:style-name="T232_7">日）。水上巴士。取自</text:span><text:span text:style-name="T232_8">ttps://www.traffic.ntpc.gov.tw/home.jsp?id=119&amp;parentpath=0,117</text:span></text:p>
      <text:p text:style-name="P233"><text:span text:style-name="T233_1">二、</text:span><text:span text:style-name="T233_2">臺北市政府文化局、</text:span><text:span text:style-name="T233_3">新春芳茶</text:span><text:span text:style-name="T233_4">行</text:span><text:span text:style-name="T233_5">（</text:span><text:span text:style-name="T233_6">2018</text:span><text:span text:style-name="T233_7">年</text:span><text:span text:style-name="T233_8">12</text:span><text:span text:style-name="T233_9">月</text:span><text:span text:style-name="T233_10">10</text:span><text:span text:style-name="T233_11">日）。</text:span><text:span text:style-name="T233_12">新春芳茶</text:span><text:span text:style-name="T233_13">行</text:span><text:span text:style-name="T233_14">特</text:span><text:span text:style-name="T233_15">展。取自</text:span><text:span text:style-name="T233_16">http://www.xn--ygtp1tbkay43bnxtyvh.tw/</text:span></text:p>
      <text:p text:style-name="P234"><text:span text:style-name="T234_1">三、張季雅（</text:span><text:span text:style-name="T234_2">2013</text:span><text:span text:style-name="T234_3">）。</text:span><text:span text:style-name="T234_4">異人茶跡</text:span><text:span text:style-name="T234_5">：淡水</text:span><text:span text:style-name="T234_6">1865<text:s/></text:span><text:span text:style-name="T234_7">。臺北市：蓋亞。</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標楷體" svg:font-family="標楷體" style:font-pitch="fixed" style:font-family-generic="script"/>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Normal_20__28_Web_29_" style:display-name="Normal (Web)"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font-weight="bold" style:font-weight-asian="bold" style:font-weight-complex="bold"/>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Internet_20_link" style:display-name="Internet link" style:family="text" style:parent-style-name="Default_20_Paragraph_20_Fon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ollowedHyperlink" style:family="text" style:parent-style-name="Default_20_Paragraph_20_Font">
      <style:text-properties fo:color="#800080" style:text-underline-style="solid" style:text-underline-color="font-color"/>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font-size="12pt" style:font-size-asian="12pt" style:font-size-complex="12pt"/>
    </style:style>
    <text:list-style style:name="LS2">
      <text:list-level-style-number style:num-format="一, 十, 一百(繁), ..." text:style-name="List2Level0" style:num-suffix="節" style:num-prefix="第" text:level="1">
        <style:list-level-properties text:space-before="0cm" text:min-label-width="1.482cm" fo:text-align="start" text:list-level-position-and-space-mode="label-alignment">
          <style:list-level-label-alignment text:label-followed-by="listtab" fo:margin-left="1.482cm" fo:text-indent="-1.482cm"/>
        </style:list-level-properties>
        <style:text-properties fo:font-size="12pt" style:font-size-asian="12pt" style:font-size-complex="12pt"/>
      </text:list-level-style-number>
      <text:list-level-style-number style:num-format="一, 十, 一百(繁), ..." text:style-name="List2Level1" style:num-suffix="、" text:level="2">
        <style:list-level-properties text:space-before="0.847cm" text:min-label-width="0.9cm" fo:text-align="start" text:list-level-position-and-space-mode="label-alignment">
          <style:list-level-label-alignment text:label-followed-by="listtab" fo:margin-left="1.746cm" fo:text-indent="-0.9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color="#000000"/>
    </style:style>
    <text:list-style style:name="LS3">
      <text:list-level-style-number style:num-format="一, 十, 一百(繁), ..."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language="en" fo:country="US"/>
    </style:style>
    <text:list-style style:name="LS4">
      <text:list-level-style-number style:num-format="一, 十, 一百(繁), ..." text:style-name="List4Level0" style:num-suffix="）" style:num-prefix="（" text:level="1">
        <style:list-level-properties text:space-before="0cm" text:min-label-width="1.535cm" fo:text-align="start" text:list-level-position-and-space-mode="label-alignment">
          <style:list-level-label-alignment text:label-followed-by="listtab" fo:margin-left="1.535cm" fo:text-indent="-1.535cm"/>
        </style:list-level-properties>
        <style:text-properties fo:language="en" fo:country="U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style:num-prefix="（" text:level="1">
        <style:list-level-properties text:space-before="0cm" text:min-label-width="1.535cm" fo:text-align="start" text:list-level-position-and-space-mode="label-alignment">
          <style:list-level-label-alignment text:label-followed-by="listtab" fo:margin-left="1.535cm" fo:text-indent="-1.5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1.411cm" text:min-label-width="0.635cm" fo:text-align="start" text:list-level-position-and-space-mode="label-alignment">
          <style:list-level-label-alignment text:label-followed-by="listtab" fo:margin-left="2.046cm" fo:text-indent="-0.635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節" style:num-prefix="第"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fo:font-weight="bold" style:font-weight-asian="bold"/>
    </style:style>
    <text:list-style style:name="LS9">
      <text:list-level-style-number style:num-format="一, 十, 一百(繁), ..."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weight="bold" style:font-weight-asian="bold"/>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423cm" text:min-label-width="0.635cm" fo:text-align="start" text:list-level-position-and-space-mode="label-alignment">
          <style:list-level-label-alignment text:label-followed-by="listtab" fo:margin-left="1.058cm" fo:text-indent="-0.635cm"/>
        </style:list-level-properties>
      </text:list-level-style-number>
      <text:list-level-style-number style:num-format="甲, 乙, 丙, ..." text:style-name="List13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3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3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13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3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3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13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3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盧語晨</meta:initial-creator>
    <meta:creation-date>2018-12-19T05:46:00</meta:creation-date>
    <dc:creator>USER</dc:creator>
    <dc:date>2018-12-24T10:00:00</dc:date>
    <meta:print-date>2018-12-18T13:07:00</meta:print-date>
    <meta:editing-cycles>6</meta:editing-cycles>
    <meta:editing-duration>PT23M</meta:editing-duration>
    <meta:document-statistic meta:page-count="5" meta:paragraph-count="4" meta:row-count="17" meta:word-count="369" meta:character-count="2470" meta:non-whitespace-character-count="2105"/>
  </office:meta>
</office:document-meta>
</file>