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T1_2" style:family="text">
      <style:text-properties style:font-name="標楷體" fo:font-size="20pt" style:font-name-asian="標楷體" style:font-size-asian="20pt" style:font-size-complex="20pt"/>
    </style:style>
    <style:style style:name="T1_3" style:family="text">
      <style:text-properties style:font-name="標楷體" fo:font-size="20pt" style:font-name-asian="標楷體" style:font-size-asian="20pt" style:font-size-complex="20pt"/>
    </style:style>
    <style:style style:name="Table1" style:family="table">
      <style:table-properties table:align="left" style:width="17.254cm" fo:margin-left="0cm"/>
    </style:style>
    <style:style style:name="Column1" style:family="table-column">
      <style:table-column-properties style:column-width="2.252cm"/>
    </style:style>
    <style:style style:name="Column2" style:family="table-column">
      <style:table-column-properties style:column-width="2.041cm"/>
    </style:style>
    <style:style style:name="Column3" style:family="table-column">
      <style:table-column-properties style:column-width="4.26cm"/>
    </style:style>
    <style:style style:name="Column4" style:family="table-column">
      <style:table-column-properties style:column-width="2.501cm"/>
    </style:style>
    <style:style style:name="Column5" style:family="table-column">
      <style:table-column-properties style:column-width="1.199cm"/>
    </style:style>
    <style:style style:name="Column6" style:family="table-column">
      <style:table-column-properties style:column-width="1.252cm"/>
    </style:style>
    <style:style style:name="Column7" style:family="table-column">
      <style:table-column-properties style:column-width="1.392cm"/>
    </style:style>
    <style:style style:name="Column8" style:family="table-column">
      <style:table-column-properties style:column-width="2.357cm"/>
    </style:style>
    <style:style style:name="Row1" style:family="table-row"/>
    <style:style style:name="Cell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/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023cm"/>
    </style:style>
    <style:style style:name="Cell23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3.131cm"/>
    </style:style>
    <style:style style:name="Cell27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List_20_Paragraph">
      <style:paragraph-properties fo:text-align="justify" fo:text-indent="-0.847cm" fo:margin-left="0.847cm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" style:family="paragraph" style:parent-style-name="List_20_Paragraph">
      <style:paragraph-properties fo:text-align="justify" fo:text-indent="-0.847cm" fo:margin-left="0.847cm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" style:family="paragraph" style:parent-style-name="List_20_Paragraph">
      <style:paragraph-properties fo:text-align="justify" fo:text-indent="-0.847cm" fo:margin-left="0.847cm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9.726cm"/>
    </style:style>
    <style:style style:name="Cell29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indent="-2.963cm" fo:line-height="115%" fo:margin-left="2.963cm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indent="-1.249cm" fo:line-height="115%" fo:margin-left="2.307cm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text-indent="-1.249cm" fo:line-height="115%" fo:margin-left="2.307cm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text-indent="-1.249cm" fo:line-height="115%" fo:margin-left="2.307cm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text-indent="-2.963cm" fo:line-height="115%" fo:margin-left="2.963cm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text-indent="-2.806cm" fo:line-height="115%" fo:margin-left="2.806cm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text-indent="-2.963cm" fo:line-height="115%" fo:margin-left="2.963cm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text-indent="-0.961cm" fo:line-height="115%" fo:margin-left="3.078cm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text-indent="-2.963cm" fo:line-height="115%" fo:margin-left="2.963cm"/>
    </style:style>
    <style:style style:name="T43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6cm"/>
    </style:style>
    <style:style style:name="Cell3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List_20_Paragraph">
      <style:paragraph-properties fo:text-align="justify" fo:text-indent="-0.635cm" fo:margin-left="1.482cm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6" style:family="paragraph" style:parent-style-name="List_20_Paragraph">
      <style:paragraph-properties fo:text-align="justify" fo:text-indent="-0.635cm" fo:margin-left="1.482cm"/>
    </style:style>
    <style:style style:name="T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7" style:family="paragraph" style:parent-style-name="List_20_Paragraph">
      <style:paragraph-properties fo:text-align="justify" fo:text-indent="-0.635cm" fo:margin-left="1.482cm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/>
    <style:style style:name="Cell33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94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List_20_Paragraph">
      <style:paragraph-properties fo:text-indent="-0.723cm" fo:margin-left="1.482cm"/>
    </style:style>
    <style:style style:name="T63_1" style:family="text">
      <style:text-properties fo:background-color="#d8d8d8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indent="-2.752cm" fo:margin-left="2.752cm"/>
    </style:style>
    <style:style style:name="T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6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65" style:family="paragraph" style:parent-style-name="Normal">
      <style:paragraph-properties fo:text-indent="-0.423cm" fo:margin-left="0.847cm"/>
    </style:style>
    <style:style style:name="T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indent="-0.423cm" fo:margin-left="0.847cm"/>
    </style:style>
    <style:style style:name="T6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7" style:family="paragraph" style:parent-style-name="Normal"/>
    <style:style style:name="T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6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6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68" style:family="paragraph" style:parent-style-name="Normal">
      <style:paragraph-properties fo:text-indent="-0.423cm" fo:margin-left="1.27cm"/>
    </style:style>
    <style:style style:name="T6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indent="-0.423cm" fo:margin-left="1.27cm"/>
    </style:style>
    <style:style style:name="T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0" style:family="paragraph" style:parent-style-name="Normal"/>
    <style:style style:name="T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0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1" style:family="paragraph" style:parent-style-name="Normal"/>
    <style:style style:name="T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72" style:family="paragraph" style:parent-style-name="Normal">
      <style:paragraph-properties fo:text-indent="-0.423cm" fo:margin-left="0.847cm"/>
    </style:style>
    <style:style style:name="T7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indent="-0.423cm" fo:margin-left="0.847cm"/>
    </style:style>
    <style:style style:name="T7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indent="-0.423cm" fo:margin-left="0.847cm"/>
    </style:style>
    <style:style style:name="T7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indent="-0.423cm" fo:margin-left="0.847cm"/>
    </style:style>
    <style:style style:name="T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indent="-0.423cm" fo:margin-left="0.847cm"/>
    </style:style>
    <style:style style:name="T7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indent="-0.423cm" fo:margin-left="0.847cm"/>
    </style:style>
    <style:style style:name="T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9" style:family="paragraph" style:parent-style-name="Normal"/>
    <style:style style:name="T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80" style:family="paragraph" style:parent-style-name="Normal">
      <style:paragraph-properties fo:text-indent="-0.423cm" fo:margin-left="0.847cm"/>
    </style:style>
    <style:style style:name="T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indent="-0.423cm" fo:margin-left="0.847cm"/>
    </style:style>
    <style:style style:name="T8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indent="-0.423cm" fo:margin-left="0.847cm"/>
    </style:style>
    <style:style style:name="T8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3" style:family="paragraph" style:parent-style-name="Normal"/>
    <style:style style:name="T8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3_5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84" style:family="paragraph" style:parent-style-name="Normal">
      <style:paragraph-properties fo:text-indent="-0.423cm" fo:margin-left="0.847cm"/>
    </style:style>
    <style:style style:name="T8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indent="-0.423cm" fo:margin-left="0.847cm"/>
    </style:style>
    <style:style style:name="T8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6" style:family="paragraph" style:parent-style-name="Normal"/>
    <style:style style:name="T8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87" style:family="paragraph" style:parent-style-name="Normal">
      <style:paragraph-properties fo:text-indent="0.847cm" fo:margin-left="0.847cm"/>
    </style:style>
    <style:style style:name="T8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483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51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59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59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List_20_Paragraph">
      <style:paragraph-properties fo:text-indent="-0.723cm" fo:margin-left="1.482cm"/>
    </style:style>
    <style:style style:name="T173_1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3_2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3_3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3_4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174" style:family="paragraph" style:parent-style-name="Normal">
      <style:paragraph-properties fo:text-indent="-2.963cm" fo:margin-left="2.963cm"/>
    </style:style>
    <style:style style:name="T17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4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4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4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4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4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indent="-2.963cm" fo:margin-left="2.963cm"/>
    </style:style>
    <style:style style:name="T1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6" style:family="paragraph" style:parent-style-name="Normal"/>
    <style:style style:name="T17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indent="-0.423cm" fo:margin-left="0.847cm"/>
    </style:style>
    <style:style style:name="T1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7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7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indent="-0.423cm" fo:margin-left="0.847cm"/>
    </style:style>
    <style:style style:name="T1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indent="-0.423cm" fo:margin-left="0.847cm"/>
    </style:style>
    <style:style style:name="T1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indent="-0.423cm" fo:margin-left="0.847cm"/>
    </style:style>
    <style:style style:name="T1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1" style:family="paragraph" style:parent-style-name="Normal"/>
    <style:style style:name="T18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182" style:family="paragraph" style:parent-style-name="Normal">
      <style:paragraph-properties fo:text-indent="-0.423cm" fo:margin-left="0.847cm"/>
    </style:style>
    <style:style style:name="T18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indent="-0.423cm" fo:margin-left="0.847cm"/>
    </style:style>
    <style:style style:name="T18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4" style:family="paragraph" style:parent-style-name="Normal"/>
    <style:style style:name="T18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8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8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8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5" style:family="paragraph" style:parent-style-name="Normal"/>
    <style:style style:name="T18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8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8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indent="-0.423cm" fo:margin-left="0.847cm"/>
    </style:style>
    <style:style style:name="T18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fo:text-indent="-0.423cm" fo:margin-left="0.847cm"/>
    </style:style>
    <style:style style:name="T18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indent="-0.423cm" fo:margin-left="0.847cm"/>
    </style:style>
    <style:style style:name="T18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text-indent="-0.423cm" fo:margin-left="0.847cm"/>
    </style:style>
    <style:style style:name="T18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text-indent="-0.423cm" fo:margin-left="0.847cm"/>
    </style:style>
    <style:style style:name="T19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text-indent="-0.423cm" fo:margin-left="0.847cm"/>
    </style:style>
    <style:style style:name="T19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2" style:family="paragraph" style:parent-style-name="Normal"/>
    <style:style style:name="T19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9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9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9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2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3" style:family="paragraph" style:parent-style-name="Normal"/>
    <style:style style:name="T19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9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9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9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194" style:family="paragraph" style:parent-style-name="Normal">
      <style:paragraph-properties fo:text-indent="-0.423cm" fo:line-height="150%" fo:margin-left="0.847cm"/>
    </style:style>
    <style:style style:name="T19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text-indent="-0.423cm" fo:margin-left="0.847cm"/>
    </style:style>
    <style:style style:name="T19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text-indent="-0.423cm" fo:margin-left="0.847cm"/>
    </style:style>
    <style:style style:name="T19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indent="-0.423cm" fo:margin-left="0.847cm"/>
    </style:style>
    <style:style style:name="T19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text-indent="-0.423cm" fo:margin-left="0.847cm"/>
    </style:style>
    <style:style style:name="T19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indent="-0.423cm" fo:margin-left="0.847cm"/>
    </style:style>
    <style:style style:name="T1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9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9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9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9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line-height="150%"/>
    </style:style>
    <style:style style:name="T20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0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0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0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201" style:family="paragraph" style:parent-style-name="Normal">
      <style:paragraph-properties fo:text-indent="0.847cm" fo:margin-left="0.847cm"/>
    </style:style>
    <style:style style:name="T20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1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1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1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1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1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3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5" style:family="paragraph" style:parent-style-name="Normal">
      <style:paragraph-properties fo:text-align="center"/>
    </style:style>
    <style:style style:name="T25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center"/>
    </style:style>
    <style:style style:name="T25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7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6.981cm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59" style:family="paragraph" style:parent-style-name="Normal">
      <style:paragraph-properties fo:text-align="center"/>
    </style:style>
    <style:style style:name="T259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60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61" style:family="paragraph" style:parent-style-name="Normal">
      <style:paragraph-properties fo:text-align="center"/>
    </style:style>
    <style:style style:name="T26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6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6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64" style:family="paragraph" style:parent-style-name="Normal">
      <style:paragraph-properties fo:text-align="center"/>
    </style:style>
    <style:style style:name="T264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64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64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6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6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68" style:family="paragraph" style:parent-style-name="Normal">
      <style:paragraph-properties fo:text-align="center"/>
    </style:style>
    <style:style style:name="T268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6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6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0" style:family="paragraph" style:parent-style-name="Normal">
      <style:paragraph-properties fo:text-align="center"/>
    </style:style>
    <style:style style:name="T270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71" style:family="paragraph" style:parent-style-name="Normal">
      <style:paragraph-properties fo:text-align="center"/>
    </style:style>
    <style:style style:name="T27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72" style:family="paragraph" style:parent-style-name="Normal">
      <style:paragraph-properties fo:text-align="center"/>
    </style:style>
    <style:style style:name="T27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7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List_20_Paragraph">
      <style:paragraph-properties fo:text-indent="-0.723cm" fo:margin-left="1.482cm"/>
    </style:style>
    <style:style style:name="T274_1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74_2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74_3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74_4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275" style:family="paragraph" style:parent-style-name="Normal"/>
    <style:style style:name="T2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7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7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6" style:family="paragraph" style:parent-style-name="Normal"/>
    <style:style style:name="T27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7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7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7" style:family="paragraph" style:parent-style-name="Normal">
      <style:paragraph-properties fo:text-indent="-0.423cm" fo:margin-left="0.847cm"/>
    </style:style>
    <style:style style:name="T2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8" style:family="paragraph" style:parent-style-name="Normal">
      <style:paragraph-properties fo:text-indent="-0.423cm" fo:margin-left="0.847cm"/>
    </style:style>
    <style:style style:name="T2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8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8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9" style:family="paragraph" style:parent-style-name="Normal">
      <style:paragraph-properties fo:text-indent="-0.423cm" fo:margin-left="0.847cm"/>
    </style:style>
    <style:style style:name="T2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fo:text-indent="-0.423cm" fo:margin-left="0.847cm"/>
    </style:style>
    <style:style style:name="T2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1" style:family="paragraph" style:parent-style-name="Normal">
      <style:paragraph-properties fo:text-indent="-0.423cm" fo:margin-left="0.847cm"/>
    </style:style>
    <style:style style:name="T28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2" style:family="paragraph" style:parent-style-name="Normal"/>
    <style:style style:name="T28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8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8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8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2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3" style:family="paragraph" style:parent-style-name="Normal"/>
    <style:style style:name="T28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8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8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indent="-0.423cm" fo:margin-left="0.847cm"/>
    </style:style>
    <style:style style:name="T28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5" style:family="paragraph" style:parent-style-name="Normal">
      <style:paragraph-properties fo:text-indent="-0.423cm" fo:margin-left="0.847cm"/>
    </style:style>
    <style:style style:name="T28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6" style:family="paragraph" style:parent-style-name="Normal">
      <style:paragraph-properties fo:text-indent="-0.423cm" fo:margin-left="0.847cm"/>
    </style:style>
    <style:style style:name="T28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6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6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7" style:family="paragraph" style:parent-style-name="Normal">
      <style:paragraph-properties fo:text-indent="-0.423cm" fo:margin-left="0.847cm"/>
    </style:style>
    <style:style style:name="T28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8" style:family="paragraph" style:parent-style-name="Normal">
      <style:paragraph-properties fo:text-indent="-0.423cm" fo:margin-left="0.847cm"/>
    </style:style>
    <style:style style:name="T28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8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9" style:family="paragraph" style:parent-style-name="Normal"/>
    <style:style style:name="T28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290" style:family="paragraph" style:parent-style-name="Normal">
      <style:paragraph-properties fo:text-indent="-0.423cm" fo:margin-left="0.847cm"/>
    </style:style>
    <style:style style:name="T29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indent="-0.423cm" fo:margin-left="0.847cm"/>
    </style:style>
    <style:style style:name="T29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text-indent="-0.423cm" fo:margin-left="0.847cm"/>
    </style:style>
    <style:style style:name="T29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9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9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9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294" style:family="paragraph" style:parent-style-name="Normal">
      <style:paragraph-properties fo:text-indent="0.847cm" fo:margin-left="0.847cm"/>
    </style:style>
    <style:style style:name="T29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text-align="center"/>
    </style:style>
    <style:style style:name="T29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7" style:family="paragraph" style:parent-style-name="Normal">
      <style:paragraph-properties fo:text-align="center"/>
    </style:style>
    <style:style style:name="T29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4" style:family="paragraph" style:parent-style-name="Normal">
      <style:paragraph-properties fo:text-align="center"/>
    </style:style>
    <style:style style:name="T30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5" style:family="paragraph" style:parent-style-name="Normal">
      <style:paragraph-properties fo:text-align="center"/>
    </style:style>
    <style:style style:name="T30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3" style:family="paragraph" style:parent-style-name="Normal">
      <style:paragraph-properties fo:text-align="center"/>
    </style:style>
    <style:style style:name="T3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8" style:family="paragraph" style:parent-style-name="Normal">
      <style:paragraph-properties fo:text-align="center"/>
    </style:style>
    <style:style style:name="T3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8" style:family="paragraph" style:parent-style-name="Normal">
      <style:paragraph-properties fo:text-align="center"/>
    </style:style>
    <style:style style:name="T3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6" style:family="paragraph" style:parent-style-name="Normal">
      <style:paragraph-properties fo:text-align="center"/>
    </style:style>
    <style:style style:name="T3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7" style:family="paragraph" style:parent-style-name="Normal">
      <style:paragraph-properties fo:text-align="center"/>
    </style:style>
    <style:style style:name="T3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center"/>
    </style:style>
    <style:style style:name="T3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7" style:family="paragraph" style:parent-style-name="Normal">
      <style:paragraph-properties fo:text-align="center"/>
    </style:style>
    <style:style style:name="T34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94cm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5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5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52" style:family="paragraph" style:parent-style-name="Normal">
      <style:paragraph-properties fo:text-align="center"/>
    </style:style>
    <style:style style:name="T35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353" style:family="paragraph" style:parent-style-name="Normal">
      <style:paragraph-properties fo:text-align="center"/>
    </style:style>
    <style:style style:name="T353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354" style:family="paragraph" style:parent-style-name="Normal">
      <style:paragraph-properties fo:text-align="center"/>
    </style:style>
    <style:style style:name="T354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54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355" style:family="paragraph" style:parent-style-name="Normal">
      <style:paragraph-properties fo:text-align="center"/>
    </style:style>
    <style:style style:name="T35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35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35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List_20_Paragraph">
      <style:paragraph-properties fo:text-indent="-0.723cm" fo:margin-left="1.482cm"/>
    </style:style>
    <style:style style:name="T358_1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359" style:family="paragraph" style:parent-style-name="Normal">
      <style:paragraph-properties fo:text-indent="-0.847cm" fo:margin-left="0.847cm"/>
    </style:style>
    <style:style style:name="T35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5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0" style:family="paragraph" style:parent-style-name="Normal"/>
    <style:style style:name="T36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6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0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0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0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1" style:family="paragraph" style:parent-style-name="Normal"/>
    <style:style style:name="T3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6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6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362" style:family="paragraph" style:parent-style-name="Normal">
      <style:paragraph-properties fo:text-indent="-0.423cm" fo:margin-left="0.847cm"/>
    </style:style>
    <style:style style:name="T36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3" style:family="paragraph" style:parent-style-name="Normal">
      <style:paragraph-properties fo:text-indent="-0.423cm" fo:margin-left="0.847cm"/>
    </style:style>
    <style:style style:name="T36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4" style:family="paragraph" style:parent-style-name="Normal">
      <style:paragraph-properties fo:text-indent="-0.423cm" fo:margin-left="0.847cm"/>
    </style:style>
    <style:style style:name="T3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5" style:family="paragraph" style:parent-style-name="Normal"/>
    <style:style style:name="T3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6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6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6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6" style:family="paragraph" style:parent-style-name="Normal"/>
    <style:style style:name="T36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6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6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7" style:family="paragraph" style:parent-style-name="Normal">
      <style:paragraph-properties fo:text-indent="-0.423cm" fo:margin-left="0.847cm"/>
    </style:style>
    <style:style style:name="T3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7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7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7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8" style:family="paragraph" style:parent-style-name="Normal">
      <style:paragraph-properties fo:text-indent="-0.423cm" fo:margin-left="0.847cm"/>
    </style:style>
    <style:style style:name="T36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9" style:family="paragraph" style:parent-style-name="Normal">
      <style:paragraph-properties fo:text-indent="-0.423cm" fo:margin-left="0.847cm"/>
    </style:style>
    <style:style style:name="T3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0" style:family="paragraph" style:parent-style-name="Normal">
      <style:paragraph-properties fo:text-indent="-0.847cm" fo:margin-left="0.847cm"/>
    </style:style>
    <style:style style:name="T3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7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7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7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70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0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0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1" style:family="paragraph" style:parent-style-name="Normal">
      <style:paragraph-properties fo:text-indent="-0.847cm" fo:margin-left="0.847cm"/>
    </style:style>
    <style:style style:name="T3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372" style:family="paragraph" style:parent-style-name="Normal">
      <style:paragraph-properties fo:text-indent="0.847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6" style:family="paragraph" style:parent-style-name="Normal">
      <style:paragraph-properties fo:text-align="center"/>
    </style:style>
    <style:style style:name="T37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8" style:family="paragraph" style:parent-style-name="Normal">
      <style:paragraph-properties fo:text-align="center"/>
    </style:style>
    <style:style style:name="T3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1" style:family="paragraph" style:parent-style-name="Normal">
      <style:paragraph-properties fo:text-align="center"/>
    </style:style>
    <style:style style:name="T38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3" style:family="paragraph" style:parent-style-name="Normal">
      <style:paragraph-properties fo:text-align="center"/>
    </style:style>
    <style:style style:name="T38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6" style:family="paragraph" style:parent-style-name="Normal">
      <style:paragraph-properties fo:text-align="center"/>
    </style:style>
    <style:style style:name="T38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8" style:family="paragraph" style:parent-style-name="Normal">
      <style:paragraph-properties fo:text-align="center"/>
    </style:style>
    <style:style style:name="T38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3" style:family="paragraph" style:parent-style-name="Normal">
      <style:paragraph-properties fo:text-align="center"/>
    </style:style>
    <style:style style:name="T39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4" style:family="paragraph" style:parent-style-name="Normal">
      <style:paragraph-properties fo:text-align="center"/>
    </style:style>
    <style:style style:name="T39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6" style:family="paragraph" style:parent-style-name="Normal">
      <style:paragraph-properties fo:text-align="center"/>
    </style:style>
    <style:style style:name="T39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9" style:family="paragraph" style:parent-style-name="Normal">
      <style:paragraph-properties fo:text-align="center"/>
    </style:style>
    <style:style style:name="T3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0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02" style:family="paragraph" style:parent-style-name="Normal">
      <style:text-properties style:font-name="標楷體" style:font-name-asian="標楷體"/>
    </style:style>
    <style:style style:name="P403" style:family="paragraph" style:parent-style-name="Normal">
      <style:paragraph-properties fo:break-before="page" fo:orphans="2" fo:widows="2"/>
    </style:style>
    <style:style style:name="P404" style:family="paragraph" style:parent-style-name="Normal"/>
  </office:automatic-styles>
  <office:body>
    <office:text>
      <text:p text:style-name="P1"><text:span text:style-name="T1_1">教學活動設計</text:span><text:span text:style-name="T1_2">（高</text:span><text:span text:style-name="T1_3">年級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2"><text:span text:style-name="T2_1">主題名稱</text:span></text:p>
          </table:table-cell>
          <table:table-cell table:style-name="Cell2" table:number-columns-spanned="2">
            <text:p text:style-name="P3"><text:span text:style-name="T3_1">淡水</text:span><text:span text:style-name="T3_2">世</text:span><text:span text:style-name="T3_3">遺教材-</text:span></text:p>
            <text:p text:style-name="P4"><text:span text:style-name="T4_1">滬尾砲台、古戰場、紅毛城</text:span></text:p>
          </table:table-cell>
          <table:table-cell table:style-name="Cell3">
            <text:p text:style-name="P5"><text:span text:style-name="T5_1">教學年級</text:span></text:p>
          </table:table-cell>
          <table:table-cell table:style-name="Cell4" table:number-columns-spanned="4">
            <text:p text:style-name="P6"><text:span text:style-name="T6_1">五</text:span><text:span text:style-name="T6_2">、</text:span><text:span text:style-name="T6_3">六</text:span><text:span text:style-name="T6_4">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5" table:number-rows-spanned="5">
            <text:p text:style-name="P7"><text:span text:style-name="T7_1">教學時間</text:span></text:p>
          </table:table-cell>
          <table:table-cell table:style-name="Cell6">
            <text:p text:style-name="P8"><text:span text:style-name="T8_1">總時間</text:span></text:p>
          </table:table-cell>
          <table:table-cell table:style-name="Cell7">
            <text:p text:style-name="P9"><text:span text:style-name="T9_1">課次</text:span></text:p>
          </table:table-cell>
          <table:table-cell table:style-name="Cell8">
            <text:p text:style-name="P10"><text:span text:style-name="T10_1">時數(分鐘)</text:span></text:p>
          </table:table-cell>
          <table:table-cell table:style-name="Cell9" table:number-columns-spanned="4">
            <text:p text:style-name="P11"><text:span text:style-name="T11_1">課程主題</text:span></text:p>
          </table:table-cell>
          <table:covered-table-cell/>
          <table:covered-table-cell/>
          <table:covered-table-cell/>
        </table:table-row>
        <table:table-row table:style-name="Row3">
          <table:covered-table-cell/>
          <table:table-cell table:style-name="Cell10" table:number-rows-spanned="4">
            <text:p text:style-name="P12"><text:span text:style-name="T12_1">160</text:span></text:p>
            <text:p text:style-name="P13"><text:span text:style-name="T13_1">分鐘</text:span></text:p>
          </table:table-cell>
          <table:table-cell table:style-name="Cell11">
            <text:p text:style-name="P14"><text:span text:style-name="T14_1">第一節</text:span></text:p>
          </table:table-cell>
          <table:table-cell table:style-name="Cell12">
            <text:p text:style-name="P15"><text:span text:style-name="T15_1">40</text:span></text:p>
          </table:table-cell>
          <table:table-cell table:style-name="Cell13" table:number-columns-spanned="4">
            <text:p text:style-name="P16"><text:span text:style-name="T16_1">滬尾礮臺</text:span></text:p>
          </table:table-cell>
          <table:covered-table-cell/>
          <table:covered-table-cell/>
          <table:covered-table-cell/>
        </table:table-row>
        <table:table-row table:style-name="Row4">
          <table:covered-table-cell/>
          <table:covered-table-cell/>
          <table:table-cell table:style-name="Cell14">
            <text:p text:style-name="P17"><text:span text:style-name="T17_1">第二節</text:span></text:p>
          </table:table-cell>
          <table:table-cell table:style-name="Cell15">
            <text:p text:style-name="P18"><text:span text:style-name="T18_1">40</text:span></text:p>
          </table:table-cell>
          <table:table-cell table:style-name="Cell16" table:number-columns-spanned="4">
            <text:p text:style-name="P19"><text:span text:style-name="T19_1">西仔反</text:span><text:span text:style-name="T19_2">-淡水戰役</text:span></text:p>
          </table:table-cell>
          <table:covered-table-cell/>
          <table:covered-table-cell/>
          <table:covered-table-cell/>
        </table:table-row>
        <table:table-row table:style-name="Row5">
          <table:covered-table-cell/>
          <table:covered-table-cell/>
          <table:table-cell table:style-name="Cell17">
            <text:p text:style-name="P20"><text:span text:style-name="T20_1">第三節</text:span></text:p>
          </table:table-cell>
          <table:table-cell table:style-name="Cell18">
            <text:p text:style-name="P21"><text:span text:style-name="T21_1">40</text:span></text:p>
          </table:table-cell>
          <table:table-cell table:style-name="Cell19" table:number-columns-spanned="4">
            <text:p text:style-name="P22"><text:span text:style-name="T22_1">西仔反</text:span><text:span text:style-name="T22_2">-淡水戰役</text:span></text:p>
          </table:table-cell>
          <table:covered-table-cell/>
          <table:covered-table-cell/>
          <table:covered-table-cell/>
        </table:table-row>
        <table:table-row table:style-name="Row6">
          <table:covered-table-cell/>
          <table:covered-table-cell/>
          <table:table-cell table:style-name="Cell20">
            <text:p text:style-name="P23"><text:span text:style-name="T23_1">第四節</text:span></text:p>
          </table:table-cell>
          <table:table-cell table:style-name="Cell21">
            <text:p text:style-name="P24"><text:span text:style-name="T24_1">40</text:span></text:p>
          </table:table-cell>
          <table:table-cell table:style-name="Cell22" table:number-columns-spanned="4">
            <text:p text:style-name="P25"><text:span text:style-name="T25_1">紅毛城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23">
            <text:p text:style-name="P26"><text:span text:style-name="T26_1">設計者</text:span></text:p>
          </table:table-cell>
          <table:table-cell table:style-name="Cell24" table:number-columns-spanned="2">
            <text:p text:style-name="P27"><text:span text:style-name="T27_1">彭美琴</text:span><text:span text:style-name="T27_2">、蔡文欽</text:span></text:p>
          </table:table-cell>
          <table:table-cell table:style-name="Cell25">
            <text:p text:style-name="P28"><text:span text:style-name="T28_1">指導者</text:span></text:p>
          </table:table-cell>
          <table:table-cell table:style-name="Cell26" table:number-columns-spanned="4">
            <text:p text:style-name="P29"><text:span text:style-name="T29_1">周宗賢、</text:span><text:span text:style-name="T29_2">張政亮、</text:span><text:span text:style-name="T29_3">張益仁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7">
            <text:p text:style-name="P30"><text:span text:style-name="T30_1">設計理念</text:span></text:p>
          </table:table-cell>
          <table:table-cell table:style-name="Cell28" table:number-columns-spanned="7">
            <text:list text:style-name="LS1" xml:id="list0">
              <text:list-item>
                <text:p text:style-name="P31"><text:span text:style-name="T31_1">中法戰爭-淡水之役是</text:span><text:span text:style-name="T31_2">臺灣</text:span><text:span text:style-name="T31_3">史上獨特與重要的事件。</text:span></text:p>
              </text:list-item>
              <text:list-item>
                <text:p text:style-name="P32"><text:span text:style-name="T32_1">透過</text:span><text:span text:style-name="T32_2">古蹟、</text:span><text:span text:style-name="T32_3">歷史建物或遺址的介紹，了解</text:span><text:span text:style-name="T32_4">相關的防禦工事位置和地點。</text:span></text:p>
              </text:list-item>
              <text:list-item>
                <text:p text:style-name="P33"><text:span text:style-name="T33_1">以淡水之役串連並認識「滬尾礮臺」、「紅毛城」兩座重要的古蹟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9">
            <text:p text:style-name="P34"><text:span text:style-name="T34_1">能力指標</text:span></text:p>
          </table:table-cell>
          <table:table-cell table:style-name="Cell30" table:number-columns-spanned="7">
            <text:p text:style-name="P35"><text:span text:style-name="T35_1">社會<text:s/>1-3-3<text:s/>了解人們對地方與環境的認識與感受有所不同的原因。</text:span></text:p>
            <text:p text:style-name="P36"><text:span text:style-name="T36_1">1-3-4<text:s/></text:span><text:span text:style-name="T36_2">利用地圖、數據、座標和其它資訊，來描述和解釋地表達事項及其空間組織。</text:span></text:p>
            <text:p text:style-name="P37"><text:span text:style-name="T37_1">2-3-1<text:s/>認識今昔臺灣的重要人物與事件。<text:s/></text:span></text:p>
            <text:p text:style-name="P38"><text:span text:style-name="T38_1">3-3-4<text:s/>分辨某一組事物之間的關係是屬於「因果」或「互動」。</text:span></text:p>
            <text:p text:style-name="P39"><text:span text:style-name="T39_1">數學</text:span><text:span text:style-name="T39_2"><text:s/></text:span><text:span text:style-name="T39_3">S-2-4<text:s/>能運用東西南北的語詞描述位置及方向。</text:span></text:p>
            <text:p text:style-name="P40"><text:span text:style-name="T40_1">自科<text:s/>2-3-2-1<text:s/>察覺植物根、莖、葉、花、果、種子各具功能。照光、溫度、溼度、土壤影響植物的生活，不同棲息地適應下來的植物也各不相同。發現植物繁殖的方法有許多種。</text:span></text:p>
            <text:p text:style-name="P41"><text:span text:style-name="T41_1">人權教育<text:s/></text:span><text:span text:style-name="T41_2"><text:s/></text:span><text:span text:style-name="T41_3">1-3-4<text:s text:c="2"/>瞭解世界上的不同群體、文化和國家，能尊重欣賞其差異</text:span><text:span text:style-name="T41_4">。</text:span></text:p>
            <text:p text:style-name="P42"><text:span text:style-name="T42_1">2-3-3<text:s text:c="2"/>理解戰爭、貧窮對人類的影響。</text:span></text:p>
            <text:p text:style-name="P43"><text:span text:style-name="T43_1">環境教育<text:s text:c="2"/></text:span><text:span text:style-name="T43_2">4-1-1能以</text:span><text:span text:style-name="T43_3">清楚的</text:span><text:span text:style-name="T43_4">言語與文字，適切描述自己的自然體驗與感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1">
            <text:p text:style-name="P44"><text:span text:style-name="T44_1">教學資源</text:span></text:p>
          </table:table-cell>
          <table:table-cell table:style-name="Cell32" table:number-columns-spanned="7">
            <text:list text:style-name="LS21" xml:id="list3">
              <text:list-item>
                <text:p text:style-name="P45"><text:span text:style-name="T45_1">淡水</text:span><text:span text:style-name="T45_2">世</text:span><text:span text:style-name="T45_3">遺教材</text:span></text:p>
              </text:list-item>
              <text:list-item>
                <text:p text:style-name="P46"><text:span text:style-name="T46_1">淡水新舊</text:span><text:span text:style-name="T46_2">地圖</text:span></text:p>
              </text:list-item>
              <text:list-item>
                <text:p text:style-name="P47"><text:span text:style-name="T47_1">西班牙、荷蘭、英國國旗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3">
            <text:p text:style-name="P48"><text:span text:style-name="T48_1">目標</text:span></text:p>
            <text:p text:style-name="P49"><text:span text:style-name="T49_1">號碼</text:span></text:p>
          </table:table-cell>
          <table:table-cell table:style-name="Cell34" table:number-columns-spanned="4">
            <text:p text:style-name="P50"><text:span text:style-name="T50_1">教學活動</text:span></text:p>
          </table:table-cell>
          <table:table-cell table:style-name="Cell35">
            <text:p text:style-name="P51"><text:span text:style-name="T51_1">時間</text:span></text:p>
          </table:table-cell>
          <table:table-cell table:style-name="Cell36">
            <text:p text:style-name="P52"><text:span text:style-name="T52_1">評量</text:span></text:p>
            <text:p text:style-name="P53"><text:span text:style-name="T53_1">方式</text:span></text:p>
          </table:table-cell>
          <table:table-cell table:style-name="Cell37">
            <text:p text:style-name="P54"><text:span text:style-name="T54_1">教學</text:span></text:p>
            <text:p text:style-name="P55"><text:span text:style-name="T55_1">資源</text:span></text:p>
          </table:table-cell>
          <table:covered-table-cell/>
          <table:covered-table-cell/>
          <table:covered-table-cell/>
        </table:table-row>
        <table:table-row table:style-name="Row12">
          <table:table-cell table:style-name="Cell38">
            <text:p text:style-name="P56"/>
            <text:p text:style-name="P57"/>
            <text:p text:style-name="P58"/>
            <text:p text:style-name="P59"/>
            <text:p text:style-name="P60"/>
            <text:p text:style-name="P61"><text:span text:style-name="T61_1">社會</text:span></text:p>
            <text:p text:style-name="P62"><text:span text:style-name="T62_1">2-3-1</text:span></text:p>
          </table:table-cell>
          <table:table-cell table:style-name="Cell39" table:number-columns-spanned="4">
            <text:list text:style-name="LS4" xml:id="list6">
              <text:list-item>
                <text:p text:style-name="P63"><text:span text:style-name="T63_1">滬尾礮臺</text:span></text:p>
              </text:list-item>
            </text:list>
            <text:p text:style-name="P64"><text:span text:style-name="T64_1">一、</text:span><text:span text:style-name="T64_2">前導活動：</text:span></text:p>
            <text:p text:style-name="P65"><text:span text:style-name="T65_1">1.</text:span><text:span text:style-name="T65_2">利用google地形圖觀察淡水地形圖，並與淡水古地圖一起比較。</text:span></text:p>
            <text:p text:style-name="P66"><text:span text:style-name="T66_1">2.請學生共同分析淡水的地形特色。</text:span></text:p>
            <text:p text:style-name="P67"><text:span text:style-name="T67_1">二、討論</text:span><text:span text:style-name="T67_2">與報告</text:span><text:span text:style-name="T67_3">：</text:span></text:p>
            <text:p text:style-name="P68"><text:span text:style-name="T68_1">1.</text:span><text:span text:style-name="T68_2">找出適合安置礮臺的地點以及這些地點的優先順序。</text:span><text:span text:style-name="T68_3"><text:s/></text:span></text:p>
            <text:p text:style-name="P69"><text:span text:style-name="T69_1">2.</text:span><text:span text:style-name="T69_2">說出淡水地形的特色，以及安置礮臺的位置其原因。</text:span></text:p>
            <text:p text:style-name="P70"><text:span text:style-name="T70_1">三</text:span><text:span text:style-name="T70_2">、</text:span><text:span text:style-name="T70_3">閱讀</text:span><text:span text:style-name="T70_4">：</text:span><text:span text:style-name="T70_5">請學生閱讀教材P4-P5</text:span><text:span text:style-name="T70_6">。</text:span></text:p>
            <text:p text:style-name="P71"><text:span text:style-name="T71_1">四、</text:span><text:span text:style-name="T71_2">問答</text:span><text:span text:style-name="T71_3">：</text:span></text:p>
            <text:p text:style-name="P72"><text:span text:style-name="T72_1">1.</text:span><text:span text:style-name="T72_2">清軍在滬尾興建的新式礮臺在什麼位置？</text:span></text:p>
            <text:p text:style-name="P73"><text:span text:style-name="T73_1">2.清軍興建礮臺運用哪些技術？</text:span></text:p>
            <text:p text:style-name="P74"><text:span text:style-name="T74_1">3.新礮臺的材料是什麼？</text:span></text:p>
            <text:p text:style-name="P75"><text:span text:style-name="T75_1">4.新礮臺的材料有哪些優點？</text:span></text:p>
            <text:p text:style-name="P76"><text:span text:style-name="T76_1">5.因為經費的關係，</text:span><text:span text:style-name="T76_2">一部分子牆和</text:span><text:span text:style-name="T76_3">礮臺的基座的材料有什麼不同？</text:span></text:p>
            <text:p text:style-name="P77"><text:span text:style-name="T77_1">6.礮臺的母牆和子牆分別有什麼功能？</text:span></text:p>
            <text:p text:style-name="P78"><text:span text:style-name="T78_1">五</text:span><text:span text:style-name="T78_2">、</text:span><text:span text:style-name="T78_3">閱讀：</text:span><text:span text:style-name="T78_4">請學生閱讀教材P</text:span><text:span text:style-name="T78_5">6-P7。</text:span></text:p>
            <text:p text:style-name="P79"><text:span text:style-name="T79_1">六、問答：</text:span></text:p>
            <text:p text:style-name="P80"><text:span text:style-name="T80_1">1.巡撫劉銘傳在滬尾興建了幾座礮臺？這些礮臺分別在什麼位置？</text:span></text:p>
            <text:p text:style-name="P81"><text:span text:style-name="T81_1">2.滬尾礮臺共安裝了幾門大砲？</text:span><text:span text:style-name="T81_2">分別是什麼大砲？</text:span></text:p>
            <text:p text:style-name="P82"><text:span text:style-name="T82_1">3.</text:span><text:span text:style-name="T82_2">新安裝的大砲</text:span><text:span text:style-name="T82_3">砲口要朝向哪裡才能有效阻擋敵人呢？</text:span></text:p>
            <text:p text:style-name="P83"><text:span text:style-name="T83_1">七</text:span><text:span text:style-name="T83_2">、</text:span><text:span text:style-name="T83_3">分組討論與報告</text:span><text:span text:style-name="T83_4">：</text:span><text:span text:style-name="T83_5"><text:s/></text:span></text:p>
            <text:p text:style-name="P84"><text:span text:style-name="T84_1">1.請參考教材</text:span><text:span text:style-name="T84_2">找出滬尾礮臺易守難攻的秘密。</text:span></text:p>
            <text:p text:style-name="P85"><text:span text:style-name="T85_1">2.請各組派1名代表上</text:span><text:span text:style-name="T85_2">臺</text:span><text:span text:style-name="T85_3">報告討論結果。</text:span></text:p>
            <text:p text:style-name="P86"><text:span text:style-name="T86_1">八</text:span><text:span text:style-name="T86_2">、</text:span><text:span text:style-name="T86_3">統整</text:span><text:span text:style-name="T86_4">：</text:span><text:span text:style-name="T86_5"><text:s/></text:span></text:p>
            <text:p text:style-name="P87"><text:span text:style-name="T87_1">清法戰爭後，</text:span><text:span text:style-name="T87_2">巡撫劉銘傳請德國技師監督建造鐵水泥的新礮臺。滬尾這兩座新礮臺分別在今日的滬尾礮臺和保固東瀛，共安裝了4門大砲防禦淡水河河口</text:span><text:span text:style-name="T87_3">。</text:span></text:p>
          </table:table-cell>
          <table:table-cell table:style-name="Cell40">
            <text:p text:style-name="P88"/>
            <text:p text:style-name="P89"/>
            <text:p text:style-name="P90"><text:span text:style-name="T90_1">5</text:span></text:p>
            <text:p text:style-name="P91"/>
            <text:p text:style-name="P92"/>
            <text:p text:style-name="P93"/>
            <text:p text:style-name="P94"><text:span text:style-name="T94_1">8</text:span></text:p>
            <text:p text:style-name="P95"/>
            <text:p text:style-name="P96"/>
            <text:p text:style-name="P97"/>
            <text:p text:style-name="P98"/>
            <text:p text:style-name="P99"><text:span text:style-name="T99_1">2</text:span></text:p>
            <text:p text:style-name="P100"><text:span text:style-name="T100_1">5</text:span>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<text:span text:style-name="T108_1">2</text:span></text:p>
            <text:p text:style-name="P109"><text:span text:style-name="T109_1">7</text:span></text:p>
            <text:p text:style-name="P110"/>
            <text:p text:style-name="P111"/>
            <text:p text:style-name="P112"/>
            <text:p text:style-name="P113"/>
            <text:p text:style-name="P114"/>
            <text:p text:style-name="P115"><text:span text:style-name="T115_1">8</text:span></text:p>
            <text:p text:style-name="P116"/>
            <text:p text:style-name="P117"/>
            <text:p text:style-name="P118"/>
            <text:p text:style-name="P119"><text:span text:style-name="T119_1">3</text:span></text:p>
          </table:table-cell>
          <table:table-cell table:style-name="Cell41">
            <text:p text:style-name="P120"/>
            <text:p text:style-name="P121"/>
            <text:p text:style-name="P122"/>
            <text:p text:style-name="P123"><text:span text:style-name="T123_1">讀圖技巧</text:span></text:p>
            <text:p text:style-name="P124"/>
            <text:p text:style-name="P125"/>
            <text:p text:style-name="P126"><text:span text:style-name="T126_1">參與程度</text:span></text:p>
            <text:p text:style-name="P127"/>
            <text:p text:style-name="P128"/>
            <text:p text:style-name="P129"/>
            <text:p text:style-name="P130"><text:span text:style-name="T130_1">口語表達</text:span>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<text:span text:style-name="T138_1">口語表達</text:span></text:p>
            <text:p text:style-name="P139"/>
            <text:p text:style-name="P140"/>
            <text:p text:style-name="P141"/>
            <text:p text:style-name="P142"/>
            <text:p text:style-name="P143"/>
            <text:p text:style-name="P144"><text:span text:style-name="T144_1">參與程度</text:span></text:p>
            <text:p text:style-name="P145"><text:span text:style-name="T145_1">口語表達</text:span></text:p>
          </table:table-cell>
          <table:table-cell table:style-name="Cell42">
            <text:p text:style-name="P146"/>
          </table:table-cell>
          <table:covered-table-cell/>
          <table:covered-table-cell/>
          <table:covered-table-cell/>
        </table:table-row>
        <table:table-row table:style-name="Row13">
          <table:table-cell table:style-name="Cell43">
            <text:p text:style-name="P147"/>
            <text:p text:style-name="P148"/>
            <text:p text:style-name="P149"><text:span text:style-name="T149_1">社會</text:span></text:p>
            <text:p text:style-name="P150"><text:span text:style-name="T150_1">1-3-3</text:span></text:p>
            <text:p text:style-name="P151"><text:span text:style-name="T151_1">1-3-</text:span><text:span text:style-name="T151_2">4</text:span></text:p>
            <text:p text:style-name="P152"><text:span text:style-name="T152_1">2-3-1</text:span></text:p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<text:span text:style-name="T159_1">數學</text:span><text:span text:style-name="T159_2"><text:s/></text:span><text:span text:style-name="T159_3">S-2-4</text:span></text:p>
            <text:p text:style-name="P160"/>
            <text:p text:style-name="P161"><text:span text:style-name="T161_1">社會</text:span></text:p>
            <text:p text:style-name="P162"><text:span text:style-name="T162_1">2-3-1</text:span>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<text:span text:style-name="T171_1">社會</text:span></text:p>
            <text:p text:style-name="P172"><text:span text:style-name="T172_1">2-3-1</text:span></text:p>
          </table:table-cell>
          <table:table-cell table:style-name="Cell44" table:number-columns-spanned="4">
            <text:list text:style-name="LS4" xml:id="list7" text:continue-list="list6">
              <text:list-item>
                <text:p text:style-name="P173"><text:span text:style-name="T173_1">西仔反</text:span><text:span text:style-name="T173_2">-</text:span><text:span text:style-name="T173_3">淡水戰役</text:span><text:span text:style-name="T173_4"><text:s/></text:span></text:p>
              </text:list-item>
            </text:list>
            <text:p text:style-name="P174"><text:span text:style-name="T174_1">一、</text:span><text:span text:style-name="T174_2">背景說明</text:span><text:span text:style-name="T174_3">：</text:span><text:span text:style-name="T174_4">請</text:span><text:span text:style-name="T174_5">教師以地圖說明</text:span><text:span text:style-name="T174_6">1</text:span><text:span text:style-name="T174_7">9世紀末法國、英國、</text:span><text:span text:style-name="T174_8">臺灣</text:span><text:span text:style-name="T174_9">的地理位置，以及英法兩</text:span><text:span text:style-name="T174_10">國在亞洲進行的活動。</text:span></text:p>
            <text:p text:style-name="P175"><text:span text:style-name="T175_1">二</text:span><text:span text:style-name="T175_2">、</text:span><text:span text:style-name="T175_3">閱讀：</text:span><text:span text:style-name="T175_4">請學生閱讀教材P</text:span><text:span text:style-name="T175_5">8-P9。</text:span></text:p>
            <text:p text:style-name="P176"><text:span text:style-name="T176_1">三、</text:span><text:span text:style-name="T176_2">問答</text:span><text:span text:style-name="T176_3">：</text:span></text:p>
            <text:p text:style-name="P177"><text:span text:style-name="T177_1">1.</text:span><text:span text:style-name="T177_2">法國為</text:span><text:span text:style-name="T177_3">什麼</text:span><text:span text:style-name="T177_4">想要佔領</text:span><text:span text:style-name="T177_5">臺灣</text:span><text:span text:style-name="T177_6">？</text:span></text:p>
            <text:p text:style-name="P178"><text:span text:style-name="T178_1">2.清朝派誰來</text:span><text:span text:style-name="T178_2">臺灣</text:span><text:span text:style-name="T178_3">準備抵抗法國？</text:span></text:p>
            <text:p text:style-name="P179"><text:span text:style-name="T179_1">3.劉銘傳為什麼決定放棄基隆</text:span><text:span text:style-name="T179_2">而守滬尾</text:span><text:span text:style-name="T179_3">？</text:span></text:p>
            <text:p text:style-name="P180"><text:span text:style-name="T180_1">4</text:span><text:span text:style-name="T180_2">.</text:span><text:span text:style-name="T180_3">為了抵抗法軍，孫開華將軍做了哪些事</text:span><text:span text:style-name="T180_4">？</text:span></text:p>
            <text:p text:style-name="P181"><text:span text:style-name="T181_1">四、分組討論與報告：</text:span></text:p>
            <text:p text:style-name="P182"><text:span text:style-name="T182_1">1.請找出新礮臺和舊礮臺的位置分別在哪裡？</text:span></text:p>
            <text:p text:style-name="P183"><text:span text:style-name="T183_1">2.請各組派1名代表上</text:span><text:span text:style-name="T183_2">臺</text:span><text:span text:style-name="T183_3">報告討論結果。</text:span></text:p>
            <text:p text:style-name="P184"><text:span text:style-name="T184_1">五</text:span><text:span text:style-name="T184_2">、</text:span><text:span text:style-name="T184_3">閱讀：</text:span><text:span text:style-name="T184_4">請學生閱讀教材P</text:span><text:span text:style-name="T184_5">10-P11。</text:span></text:p>
            <text:p text:style-name="P185"><text:span text:style-name="T185_1">六</text:span><text:span text:style-name="T185_2">、問答</text:span><text:span text:style-name="T185_3">：</text:span></text:p>
            <text:p text:style-name="P186"><text:span text:style-name="T186_1">1.</text:span><text:span text:style-name="T186_2">劉銘傳</text:span><text:span text:style-name="T186_3">為了抵抗法軍，如何調動兵力？</text:span></text:p>
            <text:p text:style-name="P187"><text:span text:style-name="T187_1">2.</text:span><text:span text:style-name="T187_2">劉銘傳</text:span><text:span text:style-name="T187_3">為了抵抗法軍，向民間募集了哪些兵力？</text:span></text:p>
            <text:p text:style-name="P188"><text:span text:style-name="T188_1">3.</text:span><text:span text:style-name="T188_2">劉銘傳</text:span><text:span text:style-name="T188_3">為了抵抗法軍，向民間募集了哪些糧餉？</text:span></text:p>
            <text:p text:style-name="P189"><text:span text:style-name="T189_1">4.</text:span><text:span text:style-name="T189_2">清軍</text:span><text:span text:style-name="T189_3">為了抵抗法軍，如何布置兵力？</text:span></text:p>
            <text:p text:style-name="P190"><text:span text:style-name="T190_1">5.</text:span><text:span text:style-name="T190_2">清軍</text:span><text:span text:style-name="T190_3">為了抵抗法軍，如何修築工事？修築哪些工事？</text:span></text:p>
            <text:p text:style-name="P191"><text:span text:style-name="T191_1">6.清軍修築的工事，</text:span><text:span text:style-name="T191_2">內外城岸分別</text:span><text:span text:style-name="T191_3">在哪裡？</text:span></text:p>
            <text:p text:style-name="P192"><text:span text:style-name="T192_1">七</text:span><text:span text:style-name="T192_2">、</text:span><text:span text:style-name="T192_3">閱讀：</text:span><text:span text:style-name="T192_4">請學生閱讀教材P</text:span><text:span text:style-name="T192_5">12-P13。</text:span></text:p>
            <text:p text:style-name="P193"><text:span text:style-name="T193_1">八</text:span><text:span text:style-name="T193_2">、</text:span><text:span text:style-name="T193_3">問答</text:span><text:span text:style-name="T193_4">：</text:span></text:p>
            <text:p text:style-name="P194"><text:span text:style-name="T194_1">1.</text:span><text:span text:style-name="T194_2">清軍</text:span><text:span text:style-name="T194_3">為了抵抗法軍，有哪些海上作戰單位？</text:span></text:p>
            <text:p text:style-name="P195"><text:span text:style-name="T195_1">2.</text:span><text:span text:style-name="T195_2">劉銘傳</text:span><text:span text:style-name="T195_3">為了抵抗法軍，增加了哪些海上作戰人員及武器</text:span><text:span text:style-name="T195_4">？</text:span></text:p>
            <text:p text:style-name="P196"><text:span text:style-name="T196_1">3.</text:span><text:span text:style-name="T196_2">清軍為何要在淡水河口放水雷？</text:span></text:p>
            <text:p text:style-name="P197"><text:span text:style-name="T197_1">4.清軍連船及石頭沉入淡水河中有什麼用處?</text:span></text:p>
            <text:p text:style-name="P198"><text:span text:style-name="T198_1">5.臺灣本島第一座燈塔設置在哪裡？</text:span></text:p>
            <text:p text:style-name="P199"><text:span text:style-name="T199_1">6.</text:span><text:span text:style-name="T199_2">如果你是當時的淡水人，</text:span><text:span text:style-name="T199_3">你會</text:span><text:span text:style-name="T199_4">參與</text:span><text:span text:style-name="T199_5">這項戰役</text:span><text:span text:style-name="T199_6">？</text:span><text:span text:style-name="T199_7">你會幫忙哪些工作呢</text:span><text:span text:style-name="T199_8">？</text:span></text:p>
            <text:p text:style-name="P200"><text:span text:style-name="T200_1">九</text:span><text:span text:style-name="T200_2">、</text:span><text:span text:style-name="T200_3">統整</text:span><text:span text:style-name="T200_4">：</text:span></text:p>
            <text:p text:style-name="P201"><text:span text:style-name="T201_1">對於法國入侵</text:span><text:span text:style-name="T201_2">臺灣</text:span><text:span text:style-name="T201_3">的野心，清朝政府</text:span><text:span text:style-name="T201_4">積極修建礮臺、集兵、布置水雷及沈石封港，臺灣</text:span><text:span text:style-name="T201_5">民間許多人</text:span><text:span text:style-name="T201_6">也</text:span><text:span text:style-name="T201_7">積極投入，</text:span><text:span text:style-name="T201_8">募集勇士及捐糧捐餉，並</text:span><text:span text:style-name="T201_9">共同準備防禦工事。</text:span></text:p>
          </table:table-cell>
          <table:table-cell table:style-name="Cell45">
            <text:p text:style-name="P202"/>
            <text:p text:style-name="P203"/>
            <text:p text:style-name="P204"><text:span text:style-name="T204_1">5</text:span></text:p>
            <text:p text:style-name="P205"/>
            <text:p text:style-name="P206"/>
            <text:p text:style-name="P207"><text:span text:style-name="T207_1">2</text:span></text:p>
            <text:p text:style-name="P208"/>
            <text:p text:style-name="P209"><text:span text:style-name="T209_1">6</text:span></text:p>
            <text:p text:style-name="P210"/>
            <text:p text:style-name="P211"/>
            <text:p text:style-name="P212"/>
            <text:p text:style-name="P213"><text:span text:style-name="T213_1">5</text:span></text:p>
            <text:p text:style-name="P214"/>
            <text:p text:style-name="P215"/>
            <text:p text:style-name="P216"><text:span text:style-name="T216_1">2</text:span></text:p>
            <text:p text:style-name="P217"><text:span text:style-name="T217_1">8</text:span>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<text:span text:style-name="T224_1">2</text:span></text:p>
            <text:p text:style-name="P225"/>
            <text:p text:style-name="P226"><text:span text:style-name="T226_1">8</text:span></text:p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><text:span text:style-name="T235_1">2</text:span></text:p>
          </table:table-cell>
          <table:table-cell table:style-name="Cell46">
            <text:p text:style-name="P236"/>
            <text:p text:style-name="P237"/>
            <text:p text:style-name="P238"/>
            <text:p text:style-name="P239"/>
            <text:p text:style-name="P240"/>
            <text:p text:style-name="P241"><text:span text:style-name="T241_1">口語表達</text:span></text:p>
            <text:p text:style-name="P242"/>
            <text:p text:style-name="P243"/>
            <text:p text:style-name="P244"/>
            <text:p text:style-name="P245"><text:span text:style-name="T245_1">參與程度</text:span></text:p>
            <text:p text:style-name="P246"><text:span text:style-name="T246_1">口語表達</text:span></text:p>
            <text:p text:style-name="P247"/>
            <text:p text:style-name="P248"><text:span text:style-name="T248_1">口語表達</text:span>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<text:span text:style-name="T255_1">口語表達</text:span></text:p>
            <text:p text:style-name="P256"/>
          </table:table-cell>
          <table:table-cell table:style-name="Cell47">
            <text:p text:style-name="P257"><text:span text:style-name="T257_1">淡水</text:span><text:span text:style-name="T257_2">世</text:span><text:span text:style-name="T257_3">遺教材</text:span><text:span text:style-name="T257_4">、地圖與照片圖</text:span><text:span text:style-name="T257_5">檔</text:span></text:p>
          </table:table-cell>
          <table:covered-table-cell/>
          <table:covered-table-cell/>
          <table:covered-table-cell/>
        </table:table-row>
        <table:table-row table:style-name="Row14">
          <table:table-cell table:style-name="Cell48">
            <text:p text:style-name="P258"><text:span text:style-name="T258_1">社會</text:span></text:p>
            <text:p text:style-name="P259"><text:span text:style-name="T259_1">1-3-3</text:span></text:p>
            <text:p text:style-name="P260"><text:span text:style-name="T260_1">1-3-</text:span><text:span text:style-name="T260_2">4</text:span></text:p>
            <text:p text:style-name="P261"><text:span text:style-name="T261_1">2-3-1</text:span></text:p>
            <text:p text:style-name="P262"/>
            <text:p text:style-name="P263"/>
            <text:p text:style-name="P264"><text:span text:style-name="T264_1">數學</text:span><text:span text:style-name="T264_2"><text:s/></text:span><text:span text:style-name="T264_3">S-2-4</text:span></text:p>
            <text:p text:style-name="P265"/>
            <text:p text:style-name="P266"><text:span text:style-name="T266_1">自科2-3-2-1</text:span></text:p>
            <text:p text:style-name="P267"/>
            <text:p text:style-name="P268"><text:span text:style-name="T268_1">環境教育<text:s text:c="2"/></text:span><text:span text:style-name="T268_2">4-1-1</text:span></text:p>
            <text:p text:style-name="P269"/>
            <text:p text:style-name="P270"><text:span text:style-name="T270_1">人權教育</text:span></text:p>
            <text:p text:style-name="P271"><text:span text:style-name="T271_1">1-3-4</text:span></text:p>
            <text:p text:style-name="P272"><text:span text:style-name="T272_1">2-3-3</text:span></text:p>
            <text:p text:style-name="P273"/>
          </table:table-cell>
          <table:table-cell table:style-name="Cell49" table:number-columns-spanned="4">
            <text:list text:style-name="LS4" xml:id="list8" text:continue-list="list6">
              <text:list-item>
                <text:p text:style-name="P274"><text:span text:style-name="T274_1">西仔反</text:span><text:span text:style-name="T274_2">-</text:span><text:span text:style-name="T274_3">淡水戰役</text:span><text:span text:style-name="T274_4"><text:s/></text:span></text:p>
              </text:list-item>
            </text:list>
            <text:p text:style-name="P275"><text:span text:style-name="T275_1">一、</text:span><text:span text:style-name="T275_2">閱讀：</text:span><text:span text:style-name="T275_3">請學生閱讀教材P</text:span><text:span text:style-name="T275_4">14-P15。</text:span></text:p>
            <text:p text:style-name="P276"><text:span text:style-name="T276_1">二</text:span><text:span text:style-name="T276_2">、問答</text:span><text:span text:style-name="T276_3">：</text:span></text:p>
            <text:p text:style-name="P277"><text:span text:style-name="T277_1">1.中法雙方是誰先開</text:span><text:span text:style-name="T277_2">砲</text:span><text:span text:style-name="T277_3">的？在什麼時間？</text:span></text:p>
            <text:p text:style-name="P278"><text:span text:style-name="T278_1">2.雙方的砲擊一開始</text:span><text:span text:style-name="T278_2">為何</text:span><text:span text:style-name="T278_3">都</text:span><text:span text:style-name="T278_4">打不</text:span><text:span text:style-name="T278_5">準</text:span><text:span text:style-name="T278_6">？</text:span></text:p>
            <text:p text:style-name="P279"><text:span text:style-name="T279_1">3.雙方的砲擊最後是誰</text:span><text:span text:style-name="T279_2">佔</text:span><text:span text:style-name="T279_3">了上風？</text:span></text:p>
            <text:p text:style-name="P280"><text:span text:style-name="T280_1">4.滬尾有哪些地方受到法軍</text:span><text:span text:style-name="T280_2">砲</text:span><text:span text:style-name="T280_3">撃？</text:span></text:p>
            <text:p text:style-name="P281"><text:span text:style-name="T281_1">5.</text:span><text:span text:style-name="T281_2">清軍約有</text:span><text:span text:style-name="T281_3">多少人傷亡？部分受傷的士兵送到哪裡去救治？</text:span></text:p>
            <text:p text:style-name="P282"><text:span text:style-name="T282_1">三</text:span><text:span text:style-name="T282_2">、</text:span><text:span text:style-name="T282_3">閱讀：</text:span><text:span text:style-name="T282_4">請學生閱讀教材P</text:span><text:span text:style-name="T282_5">16-P17。</text:span></text:p>
            <text:p text:style-name="P283"><text:span text:style-name="T283_1">四</text:span><text:span text:style-name="T283_2">、問答</text:span><text:span text:style-name="T283_3">：</text:span></text:p>
            <text:p text:style-name="P284"><text:span text:style-name="T284_1">1.光緒十年的農曆8月20日，法軍為何又砲轟淡水？</text:span><text:span text:style-name="T284_2">清軍可以開</text:span><text:span text:style-name="T284_3">砲</text:span><text:span text:style-name="T284_4">還擊嗎？</text:span></text:p>
            <text:p text:style-name="P285"><text:span text:style-name="T285_1">2.法軍為何選在</text:span><text:span text:style-name="T285_2">沙崙海灘上岸？</text:span></text:p>
            <text:p text:style-name="P286"><text:span text:style-name="T286_1">3.</text:span><text:span text:style-name="T286_2">上岸的法軍受到</text:span><text:span text:style-name="T286_3">海邊植物</text:span><text:span text:style-name="T286_4">林投</text:span><text:span text:style-name="T286_5">與黃</text:span><text:span text:style-name="T286_6">槿</text:span><text:span text:style-name="T286_7">什麼影響？</text:span></text:p>
            <text:p text:style-name="P287"><text:span text:style-name="T287_1">4.當時中法雙方發生激烈戰爭的地方在哪裡？</text:span></text:p>
            <text:p text:style-name="P288"><text:span text:style-name="T288_1">5.</text:span><text:span text:style-name="T288_2">雙方</text:span><text:span text:style-name="T288_3">戰鬥傷亡</text:span><text:span text:style-name="T288_4">如何</text:span><text:span text:style-name="T288_5">？</text:span></text:p>
            <text:p text:style-name="P289"><text:span text:style-name="T289_1">五、分組討論與報告：</text:span></text:p>
            <text:p text:style-name="P290"><text:span text:style-name="T290_1">1.</text:span><text:span text:style-name="T290_2">這場戰役</text:span><text:span text:style-name="T290_3">哪</text:span><text:span text:style-name="T290_4">一方獲勝了？獲勝的原因是什麼？</text:span></text:p>
            <text:p text:style-name="P291"><text:span text:style-name="T291_1">2.「</text:span><text:span text:style-name="T291_2">西仔反</text:span><text:span text:style-name="T291_3">」是什麼意思？對淡水居民產生哪些影響？</text:span></text:p>
            <text:p text:style-name="P292"><text:span text:style-name="T292_1">3.請各組派1名代表上</text:span><text:span text:style-name="T292_2">臺</text:span><text:span text:style-name="T292_3">報告討論結果。</text:span></text:p>
            <text:p text:style-name="P293"><text:span text:style-name="T293_1">六</text:span><text:span text:style-name="T293_2">、</text:span><text:span text:style-name="T293_3">統整</text:span><text:span text:style-name="T293_4">：</text:span></text:p>
            <text:p text:style-name="P294"><text:span text:style-name="T294_1">淡水戰役在當時軍民齊心合力之下，成為清朝與外國交戰的一次勝利</text:span><text:span text:style-name="T294_2">；</text:span><text:span text:style-name="T294_3">當時的場景今天多</text:span><text:span text:style-name="T294_4">已</text:span><text:span text:style-name="T294_5">不復見，但當我們走到這些曾發生戰事的地點，仍可以傳頌這些故事。</text:span></text:p>
          </table:table-cell>
          <table:table-cell table:style-name="Cell50">
            <text:p text:style-name="P295"/>
            <text:p text:style-name="P296"><text:span text:style-name="T296_1">3</text:span></text:p>
            <text:p text:style-name="P297"><text:span text:style-name="T297_1">10</text:span>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><text:span text:style-name="T304_1">3</text:span></text:p>
            <text:p text:style-name="P305"><text:span text:style-name="T305_1">10</text:span></text:p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><text:span text:style-name="T313_1">10</text:span></text:p>
            <text:p text:style-name="P314"/>
            <text:p text:style-name="P315"/>
            <text:p text:style-name="P316"/>
            <text:p text:style-name="P317"/>
            <text:p text:style-name="P318"><text:span text:style-name="T318_1">4</text:span></text:p>
            <text:p text:style-name="P319"/>
          </table:table-cell>
          <table:table-cell table:style-name="Cell51">
            <text:p text:style-name="P320"><text:span text:style-name="T320_1">口語表達</text:span></text:p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><text:span text:style-name="T328_1">口語表達</text:span></text:p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><text:span text:style-name="T336_1">參與程度</text:span></text:p>
            <text:p text:style-name="P337"><text:span text:style-name="T337_1">口語表達</text:span></text:p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</table:table-cell>
          <table:table-cell table:style-name="Cell52">
            <text:p text:style-name="P346"><text:span text:style-name="T346_1">淡水</text:span><text:span text:style-name="T346_2">世</text:span><text:span text:style-name="T346_3">遺教材、</text:span></text:p>
            <text:p text:style-name="P347"><text:span text:style-name="T347_1">地圖與照片圖檔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53">
            <text:p text:style-name="P348"/>
            <text:p text:style-name="P349"/>
            <text:p text:style-name="P350"/>
            <text:p text:style-name="P351"/>
            <text:p text:style-name="P352"><text:span text:style-name="T352_1">社會</text:span></text:p>
            <text:p text:style-name="P353"><text:span text:style-name="T353_1">1-3-3</text:span></text:p>
            <text:p text:style-name="P354"><text:span text:style-name="T354_1">1-3-</text:span><text:span text:style-name="T354_2">4</text:span></text:p>
            <text:p text:style-name="P355"><text:span text:style-name="T355_1">2-3-1</text:span></text:p>
            <text:p text:style-name="P356"/>
            <text:p text:style-name="P357"/>
          </table:table-cell>
          <table:table-cell table:style-name="Cell54" table:number-columns-spanned="4">
            <text:list text:style-name="LS4" xml:id="list9" text:continue-list="list6">
              <text:list-item>
                <text:p text:style-name="P358"><text:span text:style-name="T358_1">紅毛城<text:s text:c="2"/></text:span></text:p>
              </text:list-item>
            </text:list>
            <text:p text:style-name="P359"><text:span text:style-name="T359_1">一、</text:span><text:span text:style-name="T359_2">教師準備：準備佔領過紅毛城的國家國旗。(西班牙、荷蘭、英國)</text:span></text:p>
            <text:p text:style-name="P360"><text:span text:style-name="T360_1">二、閱讀：</text:span><text:span text:style-name="T360_2">請學生閱讀教材P</text:span><text:span text:style-name="T360_3">1</text:span><text:span text:style-name="T360_4">8</text:span><text:span text:style-name="T360_5">-P1</text:span><text:span text:style-name="T360_6">9</text:span><text:span text:style-name="T360_7">。</text:span></text:p>
            <text:p text:style-name="P361"><text:span text:style-name="T361_1">三、</text:span><text:span text:style-name="T361_2">分組討論與報告</text:span><text:span text:style-name="T361_3">：</text:span></text:p>
            <text:p text:style-name="P362"><text:span text:style-name="T362_1">1.有哪些國家曾經使用過紅毛城？</text:span></text:p>
            <text:p text:style-name="P363"><text:span text:style-name="T363_1">2.這些國家分別對紅毛城做了哪些改建工程？</text:span></text:p>
            <text:p text:style-name="P364"><text:span text:style-name="T364_1">3.請各組派1名代表上</text:span><text:span text:style-name="T364_2">臺</text:span><text:span text:style-name="T364_3">報告討論結果。</text:span></text:p>
            <text:p text:style-name="P365"><text:span text:style-name="T365_1">四</text:span><text:span text:style-name="T365_2">、</text:span><text:span text:style-name="T365_3">閱讀：</text:span><text:span text:style-name="T365_4">請學生閱讀教材P</text:span><text:span text:style-name="T365_5">20-P21。</text:span></text:p>
            <text:p text:style-name="P366"><text:span text:style-name="T366_1">五</text:span><text:span text:style-name="T366_2">、問答</text:span><text:span text:style-name="T366_3">：</text:span></text:p>
            <text:p text:style-name="P367"><text:span text:style-name="T367_1">1.英國人</text:span><text:span text:style-name="T367_2">在</text:span><text:span text:style-name="T367_3">紅毛城</text:span><text:span text:style-name="T367_4">進行</text:span><text:span text:style-name="T367_5">了哪些</text:span><text:span text:style-name="T367_6">防禦設計</text:span><text:span text:style-name="T367_7">？</text:span></text:p>
            <text:p text:style-name="P368"><text:span text:style-name="T368_1">2.英國人在紅毛城設置了</text:span><text:span text:style-name="T368_2">哪些關犯人</text:span><text:span text:style-name="T368_3">的設施？</text:span></text:p>
            <text:p text:style-name="P369"><text:span text:style-name="T369_1">3.英國人在紅毛城設置了哪些辦公的設施？</text:span></text:p>
            <text:p text:style-name="P370"><text:span text:style-name="T370_1">六</text:span><text:span text:style-name="T370_2">、習作</text:span><text:span text:style-name="T370_3">學習單</text:span><text:span text:style-name="T370_4">：</text:span><text:span text:style-name="T370_5">請小朋友</text:span><text:span text:style-name="T370_6">參考整冊教材</text:span><text:span text:style-name="T370_7">，完成P22-23的學習單。</text:span></text:p>
            <text:p text:style-name="P371"><text:span text:style-name="T371_1">七、檢討</text:span></text:p>
            <text:p text:style-name="P372"/>
          </table:table-cell>
          <table:table-cell table:style-name="Cell55">
            <text:p text:style-name="P373"/>
            <text:p text:style-name="P374"/>
            <text:p text:style-name="P375"/>
            <text:p text:style-name="P376"><text:span text:style-name="T376_1">2</text:span></text:p>
            <text:p text:style-name="P377"/>
            <text:p text:style-name="P378"><text:span text:style-name="T378_1">15</text:span></text:p>
            <text:p text:style-name="P379"/>
            <text:p text:style-name="P380"/>
            <text:p text:style-name="P381"><text:span text:style-name="T381_1">2</text:span></text:p>
            <text:p text:style-name="P382"/>
            <text:p text:style-name="P383"><text:span text:style-name="T383_1">5</text:span></text:p>
            <text:p text:style-name="P384"/>
            <text:p text:style-name="P385"/>
            <text:p text:style-name="P386"><text:span text:style-name="T386_1">10</text:span></text:p>
            <text:p text:style-name="P387"/>
            <text:p text:style-name="P388"><text:span text:style-name="T388_1">6</text:span></text:p>
          </table:table-cell>
          <table:table-cell table:style-name="Cell56">
            <text:p text:style-name="P389"/>
            <text:p text:style-name="P390"/>
            <text:p text:style-name="P391"/>
            <text:p text:style-name="P392"/>
            <text:p text:style-name="P393"><text:span text:style-name="T393_1">參與程度</text:span></text:p>
            <text:p text:style-name="P394"><text:span text:style-name="T394_1">口語表達</text:span></text:p>
            <text:p text:style-name="P395"/>
            <text:p text:style-name="P396"><text:span text:style-name="T396_1">口語表達</text:span></text:p>
            <text:p text:style-name="P397"/>
            <text:p text:style-name="P398"/>
            <text:p text:style-name="P399"><text:span text:style-name="T399_1">綜合評量</text:span></text:p>
            <text:p text:style-name="P400"/>
          </table:table-cell>
          <table:table-cell table:style-name="Cell57">
            <text:p text:style-name="P401"/>
          </table:table-cell>
          <table:covered-table-cell/>
          <table:covered-table-cell/>
          <table:covered-table-cell/>
        </table:table-row>
      </table:table>
      <text:p text:style-name="P402"/>
      <text:p text:style-name="P403"><text:bookmark-start text:name="_GoBack"/></text:p>
      <text:p text:style-name="P404"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size="12pt" style:font-size-asian="12pt" style:font-size-complex="12pt"/>
    </style:style>
    <text:list-style style:name="LS4">
      <text:list-level-style-number style:num-format="一, 十, 一百(繁), ..." text:style-name="List4Level0" style:num-suffix="節" style:num-prefix="第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fo:font-size="12pt" style:font-size-asian="12pt" style:font-size-complex="12pt"/>
      </text:list-level-style-number>
      <text:list-level-style-number style:num-format="一, 十, 一百(繁), ..." text:style-name="List4Level1" style:num-suffix="、" text:level="2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art-value="5" text:style-name="List8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11">
      <text:list-level-style-number style:num-format="一, 十, 一百(繁), ..." text:start-value="5" text:style-name="List11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14">
      <text:list-level-style-number style:num-format="一, 十, 一百(繁), ..." text:start-value="5" text:style-name="List14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17">
      <text:list-level-style-number style:num-format="一, 十, 一百(繁), ..." text:start-value="5" text:style-name="List17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style:style style:name="List19Level0" style:family="text">
      <style:text-properties fo:font-size="12pt" style:font-size-asian="12pt" style:font-size-complex="12pt"/>
    </style:style>
    <text:list-style style:name="LS19">
      <text:list-level-style-number style:num-format="一, 十, 一百(繁), ..." text:style-name="List19Level0" style:num-suffix="節" style:num-prefix="第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fo:font-size="12pt" style:font-size-asian="12pt" style:font-size-complex="12pt"/>
      </text:list-level-style-number>
      <text:list-level-style-number style:num-format="一, 十, 一百(繁), ..." text:style-name="List19Level1" style:num-suffix="、" text:level="2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font-size="12pt" style:font-size-asian="12pt" style:font-size-complex="12pt"/>
    </style:style>
    <text:list-style style:name="LS20">
      <text:list-level-style-number style:num-format="一, 十, 一百(繁), ..." text:style-name="List20Level0" style:num-suffix="節" style:num-prefix="第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fo:font-size="12pt" style:font-size-asian="12pt" style:font-size-complex="12pt"/>
      </text:list-level-style-number>
      <text:list-level-style-number style:num-format="一, 十, 一百(繁), ..." text:style-name="List20Level1" style:num-suffix="、" text:level="2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16-11-19T02:47:00</meta:creation-date>
    <dc:creator>Administrator</dc:creator>
    <dc:date>2017-03-23T06:30:00</dc:date>
    <meta:editing-cycles>6</meta:editing-cycles>
    <meta:editing-duration>PT1H45M</meta:editing-duration>
    <meta:document-statistic meta:page-count="6" meta:paragraph-count="6" meta:row-count="21" meta:word-count="449" meta:character-count="3004" meta:non-whitespace-character-count="2561"/>
  </office:meta>
</office:document-meta>
</file>