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6.143cm" fo:margin-left="0cm"/>
    </style:style>
    <style:style style:name="Column1" style:family="table-column">
      <style:table-column-properties style:column-width="1.441cm"/>
    </style:style>
    <style:style style:name="Column2" style:family="table-column">
      <style:table-column-properties style:column-width="0.801cm"/>
    </style:style>
    <style:style style:name="Column3" style:family="table-column">
      <style:table-column-properties style:column-width="1.49cm"/>
    </style:style>
    <style:style style:name="Column4" style:family="table-column">
      <style:table-column-properties style:column-width="4.26cm"/>
    </style:style>
    <style:style style:name="Column5" style:family="table-column">
      <style:table-column-properties style:column-width="1.055cm"/>
    </style:style>
    <style:style style:name="Column6" style:family="table-column">
      <style:table-column-properties style:column-width="1.446cm"/>
    </style:style>
    <style:style style:name="Column7" style:family="table-column">
      <style:table-column-properties style:column-width="1.199cm"/>
    </style:style>
    <style:style style:name="Column8" style:family="table-column">
      <style:table-column-properties style:column-width="1.252cm"/>
    </style:style>
    <style:style style:name="Column9" style:family="table-column">
      <style:table-column-properties style:column-width="1.392cm"/>
    </style:style>
    <style:style style:name="Column10" style:family="table-column">
      <style:table-column-properties style:column-width="1.806cm"/>
    </style:style>
    <style:style style:name="Row1" style:family="table-row"/>
    <style:style style:name="Cell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9pt" fo:language="en" fo:language-asian="zh" fo:language-complex="ar" fo:country="US" fo:country-asian="TW" fo:country-complex="SA"/>
    </style:style>
    <style:style style:name="Row7" style:family="table-row"/>
    <style:style style:name="Cell2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justify" fo:text-indent="-0.847cm" fo:margin-left="0.847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List_20_Paragraph">
      <style:paragraph-properties fo:text-align="justify" fo:text-indent="-0.847cm" fo:margin-left="0.847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List_20_Paragraph">
      <style:paragraph-properties fo:text-align="justify" fo:text-indent="-0.847cm" fo:margin-left="0.847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List_20_Paragraph">
      <style:paragraph-properties fo:text-align="justify" fo:text-indent="-0.847cm" fo:margin-left="0.847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3.808cm"/>
    </style:style>
    <style:style style:name="Cell2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text-align="justify" fo:text-indent="-0.847cm" fo:margin-left="0.847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margin-left="0.847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margin-left="0.847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margin-left="0.847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List_20_Paragraph">
      <style:paragraph-properties fo:text-align="justify" fo:text-indent="-0.847cm" fo:margin-left="0.847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margin-left="0.81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margin-left="0.81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margin-left="0.81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margin-left="0.81cm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margin-left="0.81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margin-left="0.81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7" style:family="paragraph" style:parent-style-name="List_20_Paragraph">
      <style:paragraph-properties fo:text-align="justify" fo:text-indent="-0.847cm" fo:margin-left="0.847cm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margin-left="0.81cm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margin-left="0.81cm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margin-left="0.81cm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1" style:family="paragraph" style:parent-style-name="List_20_Paragraph">
      <style:paragraph-properties fo:text-align="justify" fo:text-indent="-0.847cm" fo:margin-left="0.847cm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9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margin-left="0.81cm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margin-left="0.81cm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margin-left="0.81cm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margin-left="0.81cm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3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List_20_Paragraph">
      <style:paragraph-properties fo:text-align="justify" fo:margin-left="0.847cm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20.798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List_20_Paragraph">
      <style:paragraph-properties fo:text-indent="-0.723cm" fo:margin-left="1.482cm"/>
    </style:style>
    <style:style style:name="T94_1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4_2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4_3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4_4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4_5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4_6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indent="-2.963cm" fo:margin-left="2.963cm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7" style:family="paragraph" style:parent-style-name="List_20_Paragraph">
      <style:paragraph-properties fo:text-indent="-0.847cm" fo:margin-left="1.693cm"/>
    </style:style>
    <style:style style:name="T9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8" style:family="paragraph" style:parent-style-name="List_20_Paragraph">
      <style:paragraph-properties fo:text-indent="-0.847cm" fo:margin-left="1.693cm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9" style:family="paragraph" style:parent-style-name="List_20_Paragraph">
      <style:paragraph-properties fo:text-indent="-0.847cm" fo:margin-left="1.693cm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1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1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1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indent="-2.963cm" fo:margin-left="2.963cm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2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2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2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3" style:family="paragraph" style:parent-style-name="List_20_Paragraph">
      <style:paragraph-properties fo:text-indent="-0.847cm" fo:margin-left="1.693cm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4" style:family="paragraph" style:parent-style-name="List_20_Paragraph">
      <style:paragraph-properties fo:text-indent="-0.847cm" fo:margin-left="1.693cm"/>
    </style:style>
    <style:style style:name="T10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5" style:family="paragraph" style:parent-style-name="List_20_Paragraph">
      <style:paragraph-properties fo:text-indent="-0.847cm" fo:margin-left="1.693cm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7" style:family="paragraph" style:parent-style-name="Normal"/>
    <style:style style:name="T10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7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7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7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indent="-2.963cm" fo:margin-left="2.963cm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9" style:family="paragraph" style:parent-style-name="List_20_Paragraph">
      <style:paragraph-properties fo:text-indent="-0.847cm" fo:margin-left="1.693cm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0" style:family="paragraph" style:parent-style-name="List_20_Paragraph">
      <style:paragraph-properties fo:text-indent="-0.847cm" fo:margin-left="1.693cm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1" style:family="paragraph" style:parent-style-name="List_20_Paragraph">
      <style:paragraph-properties fo:text-indent="-0.847cm" fo:margin-left="1.693cm"/>
    </style:style>
    <style:style style:name="T1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2" style:family="paragraph" style:parent-style-name="List_20_Paragraph">
      <style:paragraph-properties fo:text-indent="-0.847cm" fo:margin-left="1.693cm"/>
    </style:style>
    <style:style style:name="T1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1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4" style:family="paragraph" style:parent-style-name="Normal"/>
    <style:style style:name="T1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1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15" style:family="paragraph" style:parent-style-name="List_20_Paragraph">
      <style:paragraph-properties fo:margin-left="0.847cm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23.613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List_20_Paragraph">
      <style:paragraph-properties fo:text-indent="-0.723cm" fo:margin-left="1.482cm"/>
    </style:style>
    <style:style style:name="T177_1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8" style:family="paragraph" style:parent-style-name="Normal"/>
    <style:style style:name="T1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8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8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79" style:family="paragraph" style:parent-style-name="Normal">
      <style:paragraph-properties fo:text-indent="-2.963cm" fo:margin-left="2.963cm"/>
    </style:style>
    <style:style style:name="T1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9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0" style:family="paragraph" style:parent-style-name="List_20_Paragraph">
      <style:paragraph-properties fo:text-indent="-0.847cm" fo:margin-left="1.693cm"/>
    </style:style>
    <style:style style:name="T1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1" style:family="paragraph" style:parent-style-name="List_20_Paragraph">
      <style:paragraph-properties fo:text-indent="-0.847cm" fo:margin-left="1.693cm"/>
    </style:style>
    <style:style style:name="T1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2" style:family="paragraph" style:parent-style-name="Normal"/>
    <style:style style:name="T18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indent="-2.963cm" fo:margin-left="2.963cm"/>
    </style:style>
    <style:style style:name="T18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indent="-2.117cm" fo:margin-left="2.117cm"/>
    </style:style>
    <style:style style:name="T1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4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4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5" style:family="paragraph" style:parent-style-name="Normal"/>
    <style:style style:name="T18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5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5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5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indent="-2.963cm" fo:margin-left="2.963cm"/>
    </style:style>
    <style:style style:name="T18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86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7" style:family="paragraph" style:parent-style-name="List_20_Paragraph">
      <style:paragraph-properties fo:text-indent="-0.847cm" fo:margin-left="1.693cm"/>
    </style:style>
    <style:style style:name="T18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8" style:family="paragraph" style:parent-style-name="List_20_Paragraph">
      <style:paragraph-properties fo:text-indent="-0.847cm" fo:margin-left="1.693cm"/>
    </style:style>
    <style:style style:name="T18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9" style:family="paragraph" style:parent-style-name="List_20_Paragraph">
      <style:paragraph-properties fo:text-indent="-0.847cm" fo:margin-left="1.693cm"/>
    </style:style>
    <style:style style:name="T1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0" style:family="paragraph" style:parent-style-name="List_20_Paragraph">
      <style:paragraph-properties fo:text-indent="-0.847cm" fo:margin-left="1.693cm"/>
    </style:style>
    <style:style style:name="T1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1" style:family="paragraph" style:parent-style-name="Normal"/>
    <style:style style:name="T19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indent="-2.117cm" fo:margin-left="2.117cm"/>
    </style:style>
    <style:style style:name="T19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3" style:family="paragraph" style:parent-style-name="Normal"/>
    <style:style style:name="T19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3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3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3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3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indent="-3.387cm" fo:margin-left="3.387cm"/>
    </style:style>
    <style:style style:name="T1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4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5" style:family="paragraph" style:parent-style-name="List_20_Paragraph">
      <style:paragraph-properties fo:text-indent="-0.847cm" fo:margin-left="1.693cm"/>
    </style:style>
    <style:style style:name="T1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6" style:family="paragraph" style:parent-style-name="List_20_Paragraph">
      <style:paragraph-properties fo:text-indent="-0.847cm" fo:margin-left="1.693cm"/>
    </style:style>
    <style:style style:name="T1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7" style:family="paragraph" style:parent-style-name="List_20_Paragraph">
      <style:paragraph-properties fo:text-indent="-0.847cm" fo:margin-left="1.693cm"/>
    </style:style>
    <style:style style:name="T19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8" style:family="paragraph" style:parent-style-name="List_20_Paragraph">
      <style:paragraph-properties fo:text-indent="-0.847cm" fo:margin-left="1.693cm"/>
    </style:style>
    <style:style style:name="T19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9" style:family="paragraph" style:parent-style-name="List_20_Paragraph">
      <style:paragraph-properties fo:text-indent="-0.847cm" fo:margin-left="1.693cm"/>
    </style:style>
    <style:style style:name="T1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indent="-2.54cm" fo:margin-left="2.54cm"/>
    </style:style>
    <style:style style:name="T2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0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1" style:family="paragraph" style:parent-style-name="Normal"/>
    <style:style style:name="T20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0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02" style:family="paragraph" style:parent-style-name="Normal">
      <style:paragraph-properties fo:margin-left="1.058cm"/>
    </style:style>
    <style:style style:name="T2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margin-left="1.058cm"/>
    </style:style>
    <style:style style:name="T2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94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List_20_Paragraph">
      <style:paragraph-properties fo:text-indent="-0.723cm" fo:margin-left="1.482cm"/>
    </style:style>
    <style:style style:name="T264_1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4_2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4_3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65" style:family="paragraph" style:parent-style-name="Normal"/>
    <style:style style:name="T2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66" style:family="paragraph" style:parent-style-name="Normal">
      <style:paragraph-properties fo:text-indent="-2.963cm" fo:margin-left="2.963cm"/>
    </style:style>
    <style:style style:name="T26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7" style:family="paragraph" style:parent-style-name="List_20_Paragraph">
      <style:paragraph-properties fo:text-indent="-0.847cm" fo:margin-left="1.693cm"/>
    </style:style>
    <style:style style:name="T26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8" style:family="paragraph" style:parent-style-name="List_20_Paragraph">
      <style:paragraph-properties fo:text-indent="-0.847cm" fo:margin-left="1.693cm"/>
    </style:style>
    <style:style style:name="T26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9" style:family="paragraph" style:parent-style-name="List_20_Paragraph">
      <style:paragraph-properties fo:text-indent="-0.847cm" fo:margin-left="1.693cm"/>
    </style:style>
    <style:style style:name="T26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9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0" style:family="paragraph" style:parent-style-name="List_20_Paragraph">
      <style:paragraph-properties fo:text-indent="-0.847cm" fo:margin-left="1.693cm"/>
    </style:style>
    <style:style style:name="T27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1" style:family="paragraph" style:parent-style-name="List_20_Paragraph">
      <style:paragraph-properties fo:text-indent="-0.847cm" fo:margin-left="1.693cm"/>
    </style:style>
    <style:style style:name="T2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2" style:family="paragraph" style:parent-style-name="Normal"/>
    <style:style style:name="T27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3" style:family="paragraph" style:parent-style-name="Normal"/>
    <style:style style:name="T27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3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3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3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3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3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74" style:family="paragraph" style:parent-style-name="Normal">
      <style:paragraph-properties fo:text-indent="-2.963cm" fo:margin-left="2.963cm"/>
    </style:style>
    <style:style style:name="T2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4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4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5" style:family="paragraph" style:parent-style-name="List_20_Paragraph">
      <style:paragraph-properties fo:text-indent="-0.847cm" fo:margin-left="1.693cm"/>
    </style:style>
    <style:style style:name="T27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6" style:family="paragraph" style:parent-style-name="List_20_Paragraph">
      <style:paragraph-properties fo:text-indent="-0.847cm" fo:margin-left="1.693cm"/>
    </style:style>
    <style:style style:name="T27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7" style:family="paragraph" style:parent-style-name="List_20_Paragraph">
      <style:paragraph-properties fo:text-indent="-0.847cm" fo:margin-left="1.693cm"/>
    </style:style>
    <style:style style:name="T27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8" style:family="paragraph" style:parent-style-name="Normal"/>
    <style:style style:name="T2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80" style:family="paragraph" style:parent-style-name="Normal">
      <style:paragraph-properties fo:text-align="justify" fo:margin-left="0.706cm"/>
    </style:style>
    <style:style style:name="T2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justify" fo:margin-left="0.706cm"/>
    </style:style>
    <style:style style:name="T2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94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List_20_Paragraph">
      <style:paragraph-properties fo:text-indent="-0.723cm" fo:margin-left="1.482cm"/>
    </style:style>
    <style:style style:name="T324_1" style:family="text">
      <style:text-properties fo:background-color="#d8d8d8" style:font-name="標楷體" fo:font-size="12pt" style:font-name-asian="標楷體" style:font-size-asian="12pt" style:font-name-complex="Times New Roman" style:font-size-complex="9pt" fo:language="en" fo:language-asian="zh" fo:language-complex="ar" fo:country="US" fo:country-asian="TW" fo:country-complex="SA" fo:font-weight="bold" style:font-weight-asian="bold"/>
    </style:style>
    <style:style style:name="P325" style:family="paragraph" style:parent-style-name="Normal"/>
    <style:style style:name="T3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5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5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26" style:family="paragraph" style:parent-style-name="Normal">
      <style:paragraph-properties fo:text-indent="-2.963cm" fo:margin-left="2.963cm"/>
    </style:style>
    <style:style style:name="T3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6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7" style:family="paragraph" style:parent-style-name="List_20_Paragraph">
      <style:paragraph-properties fo:text-indent="-0.85cm" fo:margin-left="1.7cm"/>
    </style:style>
    <style:style style:name="T3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8" style:family="paragraph" style:parent-style-name="List_20_Paragraph">
      <style:paragraph-properties fo:text-indent="-0.847cm" fo:margin-left="1.693cm"/>
    </style:style>
    <style:style style:name="T3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9" style:family="paragraph" style:parent-style-name="Normal"/>
    <style:style style:name="T3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2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0" style:family="paragraph" style:parent-style-name="Normal"/>
    <style:style style:name="T3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0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0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0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indent="-2.54cm" fo:margin-left="2.54cm"/>
    </style:style>
    <style:style style:name="T3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indent="-0.423cm" fo:margin-left="1.129cm"/>
    </style:style>
    <style:style style:name="T3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fo:text-indent="-0.423cm" fo:margin-left="1.129cm"/>
    </style:style>
    <style:style style:name="T3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indent="-0.423cm" fo:margin-left="1.129cm"/>
    </style:style>
    <style:style style:name="T3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text-indent="-0.423cm" fo:margin-left="1.129cm"/>
    </style:style>
    <style:style style:name="T3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indent="-0.423cm" fo:margin-left="1.129cm"/>
    </style:style>
    <style:style style:name="T3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indent="-2.54cm" fo:margin-left="2.54cm"/>
    </style:style>
    <style:style style:name="T3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8" style:family="paragraph" style:parent-style-name="Normal"/>
    <style:style style:name="T3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39" style:family="paragraph" style:parent-style-name="List_20_Paragraph">
      <style:paragraph-properties fo:margin-left="0.847cm"/>
    </style:style>
    <style:style style:name="T3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text-align="center"/>
    </style:style>
    <style:style style:name="T3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center"/>
    </style:style>
    <style:style style:name="T3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3" style:family="paragraph" style:parent-style-name="Normal">
      <style:paragraph-properties fo:text-align="center"/>
    </style:style>
    <style:style style:name="T36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/>
    </style:style>
    <style:style style:name="T36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fo:text-align="center"/>
    </style:style>
    <style:style style:name="T36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1" style:family="paragraph" style:parent-style-name="Normal">
      <style:text-properties style:font-name="標楷體" style:font-name-asian="標楷體"/>
    </style:style>
    <style:style style:name="P372" style:family="paragraph" style:parent-style-name="Normal">
      <style:paragraph-properties fo:break-before="page" fo:orphans="2" fo:widows="2"/>
    </style:style>
    <style:style style:name="P373" style:family="paragraph" style:parent-style-name="Normal">
      <style:paragraph-properties fo:text-align="center" fo:line-height="0.688cm" fo:margin-bottom="0.318cm"/>
    </style:style>
    <style:style style:name="T37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74" style:family="paragraph" style:parent-style-name="Normal">
      <style:paragraph-properties fo:line-height="0.688cm" fo:margin-bottom="0.318cm"/>
    </style:style>
    <style:style style:name="T374_1" style:family="text">
      <style:text-properties style:font-name="標楷體" fo:font-size="14pt" style:font-name-asian="標楷體" style:font-size-asian="14pt" style:font-size-complex="14pt"/>
    </style:style>
    <style:style style:name="P375" style:family="paragraph" style:parent-style-name="Normal_20__28_Web_29_">
      <style:paragraph-properties fo:line-height="0.688cm" fo:margin-top="0cm" fo:margin-bottom="0.318cm" fo:margin-right="0.397cm"/>
    </style:style>
    <style:style style:name="T375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5_1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76" style:family="paragraph" style:parent-style-name="Normal_20__28_Web_29_">
      <style:paragraph-properties fo:line-height="0.688cm" fo:margin-top="0cm" fo:margin-bottom="0.318cm" fo:margin-right="0.397cm"/>
    </style:style>
    <style:style style:name="T376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1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1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1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1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1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6_1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77" style:family="paragraph" style:parent-style-name="Normal_20__28_Web_29_">
      <style:paragraph-properties fo:line-height="0.688cm" fo:margin-top="0cm" fo:margin-bottom="0.318cm" fo:margin-right="0.397cm"/>
    </style:style>
    <style:style style:name="T37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7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7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7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7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7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7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7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7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7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7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78" style:family="paragraph" style:parent-style-name="Normal_20__28_Web_29_">
      <style:paragraph-properties fo:line-height="0.688cm" fo:margin-top="0cm" fo:margin-bottom="0.318cm" fo:margin-right="0.397cm"/>
    </style:style>
    <style:style style:name="T37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1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1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1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8_1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79" style:family="paragraph" style:parent-style-name="Normal_20__28_Web_29_">
      <style:paragraph-properties fo:line-height="0.688cm" fo:margin-top="0cm" fo:margin-bottom="0.318cm" fo:margin-right="0.397cm"/>
    </style:style>
    <style:style style:name="T37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9_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80" style:family="paragraph" style:parent-style-name="Normal_20__28_Web_29_">
      <style:paragraph-properties fo:line-height="0.688cm" fo:margin-top="0cm" fo:margin-bottom="0.318cm"/>
    </style:style>
    <style:style style:name="T38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1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80_1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81" style:family="paragraph" style:parent-style-name="Normal_20__28_Web_29_">
      <style:paragraph-properties fo:line-height="0.688cm" fo:margin-top="0cm" fo:margin-bottom="0.318cm"/>
      <style:text-properties style:font-name="標楷體" fo:font-size="14pt" style:font-name-asian="標楷體" style:font-size-asian="14pt" style:font-name-complex="Times New Roman" style:font-size-complex="14pt"/>
    </style:style>
    <style:style style:name="P382" style:family="paragraph" style:parent-style-name="Normal">
      <style:paragraph-properties fo:line-height="0.688cm" fo:margin-bottom="0.318cm"/>
    </style:style>
    <style:style style:name="T382_1" style:family="text">
      <style:text-properties fo:background-color="#ffffff" style:font-name="標楷體" fo:font-size="14pt" style:font-name-asian="標楷體" style:font-size-asian="14pt" style:font-size-complex="14pt"/>
    </style:style>
    <style:style style:name="P383" style:family="paragraph" style:parent-style-name="Normal">
      <style:paragraph-properties fo:line-height="0.688cm" fo:margin-bottom="0.318cm"/>
    </style:style>
    <style:style style:name="T383_1" style:family="text">
      <style:text-properties fo:background-color="#ffffff" style:font-name="標楷體" fo:font-size="14pt" style:font-name-asian="標楷體" style:font-size-asian="14pt" style:font-size-complex="14pt"/>
    </style:style>
    <style:style style:name="T383_2" style:family="text">
      <style:text-properties fo:background-color="#ffffff" style:font-name="標楷體" fo:font-size="14pt" style:font-name-asian="標楷體" style:font-size-asian="14pt" style:font-size-complex="14pt"/>
    </style:style>
    <style:style style:name="T383_3" style:family="text">
      <style:text-properties style:font-name="標楷體" fo:font-size="14pt" style:font-name-asian="標楷體" style:font-size-asian="14pt" style:font-size-complex="14pt"/>
    </style:style>
    <style:style style:name="T383_4" style:family="text">
      <style:text-properties fo:background-color="#ffffff" style:font-name="標楷體" fo:font-size="14pt" style:font-name-asian="標楷體" style:font-size-asian="14pt" style:font-size-complex="14pt"/>
    </style:style>
    <style:style style:name="P384" style:family="paragraph" style:parent-style-name="Normal">
      <style:paragraph-properties fo:text-indent="0.988cm" fo:line-height="0.688cm" fo:margin-bottom="0.318cm"/>
    </style:style>
    <style:style style:name="T384_1" style:family="text">
      <style:text-properties fo:background-color="#ffffff" style:font-name="標楷體" fo:font-size="14pt" style:font-name-asian="標楷體" style:font-size-asian="14pt" style:font-size-complex="14pt"/>
    </style:style>
    <style:style style:name="T384_2" style:family="text">
      <style:text-properties fo:background-color="#ffffff" style:font-name="標楷體" fo:font-size="14pt" style:font-name-asian="標楷體" style:font-size-asian="14pt" style:font-size-complex="14pt"/>
    </style:style>
    <style:style style:name="T384_3" style:family="text">
      <style:text-properties fo:background-color="#ffffff" style:font-name="標楷體" fo:font-size="14pt" style:font-name-asian="標楷體" style:font-size-asian="14pt" style:font-size-complex="14pt"/>
    </style:style>
    <style:style style:name="T384_4" style:family="text">
      <style:text-properties fo:background-color="#ffffff" style:font-name="標楷體" fo:font-size="14pt" style:font-name-asian="標楷體" style:font-size-asian="14pt" style:font-size-complex="14pt"/>
    </style:style>
    <style:style style:name="T384_5" style:family="text">
      <style:text-properties fo:background-color="#ffffff" style:font-name="標楷體" fo:font-size="14pt" style:font-name-asian="標楷體" style:font-size-asian="14pt" style:font-size-complex="14pt"/>
    </style:style>
    <style:style style:name="T384_6" style:family="text">
      <style:text-properties fo:background-color="#ffffff" style:font-name="標楷體" fo:font-size="14pt" style:font-name-asian="標楷體" style:font-size-asian="14pt" style:font-size-complex="14pt"/>
    </style:style>
    <style:style style:name="T384_7" style:family="text">
      <style:text-properties fo:background-color="#ffffff" style:font-name="標楷體" fo:font-size="14pt" style:font-name-asian="標楷體" style:font-size-asian="14pt" style:font-size-complex="14pt"/>
    </style:style>
    <style:style style:name="T384_8" style:family="text">
      <style:text-properties fo:background-color="#ffffff" style:font-name="標楷體" fo:font-size="14pt" style:font-name-asian="標楷體" style:font-size-asian="14pt" style:font-size-complex="14pt"/>
    </style:style>
    <style:style style:name="T384_9" style:family="text">
      <style:text-properties fo:background-color="#ffffff" style:font-name="標楷體" fo:font-size="14pt" style:font-name-asian="標楷體" style:font-size-asian="14pt" style:font-size-complex="14pt"/>
    </style:style>
    <style:style style:name="T384_10" style:family="text">
      <style:text-properties fo:background-color="#ffffff" style:font-name="標楷體" fo:font-size="14pt" style:font-name-asian="標楷體" style:font-size-asian="14pt" style:font-size-complex="14pt"/>
    </style:style>
    <style:style style:name="T384_11" style:family="text">
      <style:text-properties fo:background-color="#ffffff" style:font-name="標楷體" fo:font-size="14pt" style:font-name-asian="標楷體" style:font-size-asian="14pt" style:font-size-complex="14pt"/>
    </style:style>
    <style:style style:name="T384_12" style:family="text">
      <style:text-properties fo:background-color="#ffffff" style:font-name="標楷體" fo:font-size="14pt" style:font-name-asian="標楷體" style:font-size-asian="14pt" style:font-size-complex="14pt"/>
    </style:style>
    <style:style style:name="T384_13" style:family="text">
      <style:text-properties fo:background-color="#ffffff" style:font-name="標楷體" fo:font-size="14pt" style:font-name-asian="標楷體" style:font-size-asian="14pt" style:font-size-complex="14pt"/>
    </style:style>
    <style:style style:name="T384_14" style:family="text">
      <style:text-properties fo:background-color="#ffffff" style:font-name="標楷體" fo:font-size="14pt" style:font-name-asian="標楷體" style:font-size-asian="14pt" style:font-size-complex="14pt"/>
    </style:style>
    <style:style style:name="T384_15" style:family="text">
      <style:text-properties fo:background-color="#ffffff" style:font-name="標楷體" fo:font-size="14pt" style:font-name-asian="標楷體" style:font-size-asian="14pt" style:font-size-complex="14pt"/>
    </style:style>
    <style:style style:name="P385" style:family="paragraph" style:parent-style-name="Normal">
      <style:paragraph-properties fo:text-indent="0.988cm" fo:line-height="0.688cm" fo:margin-bottom="0.318cm"/>
    </style:style>
    <style:style style:name="T385_1" style:family="text">
      <style:text-properties fo:background-color="#ffffff" style:font-name="標楷體" fo:font-size="14pt" style:font-name-asian="標楷體" style:font-size-asian="14pt" style:font-size-complex="14pt"/>
    </style:style>
    <style:style style:name="T385_2" style:family="text">
      <style:text-properties fo:background-color="#ffffff" style:font-name="標楷體" fo:font-size="14pt" style:font-name-asian="標楷體" style:font-size-asian="14pt" style:font-size-complex="14pt"/>
    </style:style>
    <style:style style:name="T385_3" style:family="text">
      <style:text-properties fo:background-color="#ffffff" style:font-name="標楷體" fo:font-size="14pt" style:font-name-asian="標楷體" style:font-size-asian="14pt" style:font-size-complex="14pt"/>
    </style:style>
    <style:style style:name="T385_4" style:family="text">
      <style:text-properties fo:background-color="#ffffff" style:font-name="標楷體" fo:font-size="14pt" style:font-name-asian="標楷體" style:font-size-asian="14pt" style:font-size-complex="14pt"/>
    </style:style>
    <style:style style:name="T385_5" style:family="text">
      <style:text-properties fo:background-color="#ffffff" style:font-name="標楷體" fo:font-size="14pt" style:font-name-asian="標楷體" style:font-size-asian="14pt" style:font-size-complex="14pt"/>
    </style:style>
    <style:style style:name="T385_6" style:family="text">
      <style:text-properties fo:background-color="#ffffff" style:font-name="標楷體" fo:font-size="14pt" style:font-name-asian="標楷體" style:font-size-asian="14pt" style:font-size-complex="14pt"/>
    </style:style>
    <style:style style:name="T385_7" style:family="text">
      <style:text-properties fo:background-color="#ffffff" style:font-name="標楷體" fo:font-size="14pt" style:font-name-asian="標楷體" style:font-size-asian="14pt" style:font-size-complex="14pt"/>
    </style:style>
    <style:style style:name="T385_8" style:family="text">
      <style:text-properties fo:background-color="#ffffff" style:font-name="標楷體" fo:font-size="14pt" style:font-name-asian="標楷體" style:font-size-asian="14pt" style:font-size-complex="14pt"/>
    </style:style>
    <style:style style:name="T385_9" style:family="text">
      <style:text-properties fo:background-color="#ffffff" style:font-name="標楷體" fo:font-size="14pt" style:font-name-asian="標楷體" style:font-size-asian="14pt" style:font-size-complex="14pt"/>
    </style:style>
    <style:style style:name="T385_10" style:family="text">
      <style:text-properties fo:background-color="#ffffff" style:font-name="標楷體" fo:font-size="14pt" style:font-name-asian="標楷體" style:font-size-asian="14pt" style:font-size-complex="14pt"/>
    </style:style>
    <style:style style:name="P386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387" style:family="paragraph" style:parent-style-name="Normal">
      <style:paragraph-properties fo:line-height="0.688cm" fo:margin-bottom="0.318cm"/>
    </style:style>
    <style:style style:name="T387_1" style:family="text">
      <style:text-properties style:font-name="標楷體" fo:font-size="14pt" style:font-name-asian="標楷體" style:font-size-asian="14pt" style:font-size-complex="14pt"/>
    </style:style>
    <style:style style:name="P388" style:family="paragraph" style:parent-style-name="Normal">
      <style:paragraph-properties fo:line-height="0.688cm" fo:margin-bottom="0.318cm"/>
    </style:style>
    <style:style style:name="T388_1" style:family="text">
      <style:text-properties style:font-name="標楷體" fo:font-size="14pt" style:font-name-asian="標楷體" style:font-size-asian="14pt" style:font-size-complex="14pt"/>
    </style:style>
    <style:style style:name="T388_2" style:family="text">
      <style:text-properties fo:background-color="#ffffff" style:font-name="標楷體" fo:font-size="14pt" style:font-name-asian="標楷體" style:font-size-asian="14pt" style:font-size-complex="14pt"/>
    </style:style>
    <style:style style:name="T388_3" style:family="text">
      <style:text-properties style:font-name="標楷體" fo:font-size="14pt" style:font-name-asian="標楷體" style:font-size-asian="14pt" style:font-size-complex="14pt"/>
    </style:style>
    <style:style style:name="T388_4" style:family="text">
      <style:text-properties style:font-name="標楷體" fo:font-size="14pt" style:font-name-asian="標楷體" style:font-size-asian="14pt" style:font-size-complex="14pt"/>
    </style:style>
    <style:style style:name="T388_5" style:family="text">
      <style:text-properties style:font-name="標楷體" fo:font-size="14pt" style:font-name-asian="標楷體" style:font-size-asian="14pt" style:font-size-complex="14pt"/>
    </style:style>
    <style:style style:name="T388_6" style:family="text">
      <style:text-properties style:font-name="標楷體" fo:font-size="14pt" style:font-name-asian="標楷體" style:font-size-asian="14pt" style:font-size-complex="14pt"/>
    </style:style>
    <style:style style:name="T388_7" style:family="text">
      <style:text-properties style:font-name="標楷體" fo:font-size="14pt" style:font-name-asian="標楷體" style:font-size-asian="14pt" style:font-size-complex="14pt"/>
    </style:style>
    <style:style style:name="T388_8" style:family="text">
      <style:text-properties fo:background-color="#ffffff" style:font-name="標楷體" fo:font-size="14pt" style:font-name-asian="標楷體" style:font-size-asian="14pt" style:font-size-complex="14pt"/>
    </style:style>
    <style:style style:name="T388_9" style:family="text">
      <style:text-properties style:font-name="標楷體" fo:font-size="14pt" style:font-name-asian="標楷體" style:font-size-asian="14pt" style:font-size-complex="14pt"/>
    </style:style>
    <style:style style:name="T388_10" style:family="text">
      <style:text-properties fo:background-color="#ffffff" style:font-name="標楷體" fo:font-size="14pt" style:font-name-asian="標楷體" style:font-size-asian="14pt" style:font-size-complex="14pt"/>
    </style:style>
    <style:style style:name="T388_11" style:family="text">
      <style:text-properties style:font-name="標楷體" fo:font-size="14pt" style:font-name-asian="標楷體" style:font-size-asian="14pt" style:font-size-complex="14pt"/>
    </style:style>
    <style:style style:name="P389" style:family="paragraph" style:parent-style-name="Normal">
      <style:paragraph-properties fo:text-indent="0.988cm" fo:line-height="0.688cm" fo:margin-bottom="0.318cm"/>
    </style:style>
    <style:style style:name="T389_1" style:family="text">
      <style:text-properties style:font-name="標楷體" fo:font-size="14pt" style:font-name-asian="標楷體" style:font-size-asian="14pt" style:font-size-complex="14pt"/>
    </style:style>
    <style:style style:name="P390" style:family="paragraph" style:parent-style-name="Normal">
      <style:paragraph-properties fo:line-height="0.688cm" fo:margin-bottom="0.318cm"/>
    </style:style>
    <style:style style:name="T390_1" style:family="text">
      <style:text-properties style:font-name="標楷體" fo:font-size="14pt" style:font-name-asian="標楷體" style:font-size-asian="14pt" style:font-size-complex="14pt"/>
    </style:style>
    <style:style style:name="T390_2" style:family="text">
      <style:text-properties style:font-name="標楷體" fo:font-size="14pt" style:font-name-asian="標楷體" style:font-size-asian="14pt" style:font-size-complex="14pt"/>
    </style:style>
    <style:style style:name="T390_3" style:family="text">
      <style:text-properties style:font-name="標楷體" fo:font-size="14pt" style:font-name-asian="標楷體" style:font-size-asian="14pt" style:font-size-complex="14pt"/>
    </style:style>
    <style:style style:name="T390_4" style:family="text">
      <style:text-properties style:font-name="標楷體" fo:font-size="14pt" style:font-name-asian="標楷體" style:font-size-asian="14pt" style:font-size-complex="14pt"/>
    </style:style>
    <style:style style:name="T390_5" style:family="text">
      <style:text-properties style:font-name="標楷體" fo:font-size="14pt" style:font-name-asian="標楷體" style:font-size-asian="14pt" style:font-size-complex="14pt"/>
    </style:style>
    <style:style style:name="T390_6" style:family="text">
      <style:text-properties style:font-name="標楷體" fo:font-size="14pt" style:font-name-asian="標楷體" style:font-size-asian="14pt" style:font-size-complex="14pt"/>
    </style:style>
    <style:style style:name="T390_7" style:family="text">
      <style:text-properties style:font-name="標楷體" fo:font-size="14pt" style:font-name-asian="標楷體" style:font-size-asian="14pt" style:font-size-complex="14pt"/>
    </style:style>
    <style:style style:name="T390_8" style:family="text">
      <style:text-properties style:font-name="標楷體" fo:font-size="14pt" style:font-name-asian="標楷體" style:font-size-asian="14pt" style:font-size-complex="14pt"/>
    </style:style>
    <style:style style:name="T390_9" style:family="text">
      <style:text-properties style:font-name="標楷體" fo:font-size="14pt" style:font-name-asian="標楷體" style:font-size-asian="14pt" style:font-size-complex="14pt"/>
    </style:style>
    <style:style style:name="P391" style:family="paragraph" style:parent-style-name="Normal">
      <style:paragraph-properties fo:text-indent="0.988cm" fo:line-height="0.688cm" fo:margin-bottom="0.318cm"/>
    </style:style>
    <style:style style:name="T391_1" style:family="text">
      <style:text-properties style:font-name="標楷體" fo:font-size="14pt" style:font-name-asian="標楷體" style:font-size-asian="14pt" style:font-size-complex="14pt"/>
    </style:style>
    <style:style style:name="P392" style:family="paragraph" style:parent-style-name="Normal">
      <style:paragraph-properties fo:text-indent="-0.499cm" fo:line-height="0.688cm" fo:margin-left="0.915cm"/>
    </style:style>
    <style:style style:name="T392_1" style:family="text">
      <style:text-properties style:font-name="標楷體" fo:font-size="14pt" style:font-name-asian="標楷體" style:font-size-asian="14pt" style:font-size-complex="14pt"/>
    </style:style>
    <style:style style:name="T392_2" style:family="text">
      <style:text-properties style:font-name="標楷體" fo:font-size="14pt" style:font-name-asian="標楷體" style:font-size-asian="14pt" style:font-size-complex="14pt"/>
    </style:style>
    <style:style style:name="T392_3" style:family="text">
      <style:text-properties style:font-name="標楷體" fo:font-size="14pt" style:font-name-asian="標楷體" style:font-size-asian="14pt" style:font-size-complex="14pt"/>
    </style:style>
    <style:style style:name="T392_4" style:family="text">
      <style:text-properties style:font-name="標楷體" fo:font-size="14pt" style:font-name-asian="標楷體" style:font-size-asian="14pt" style:font-size-complex="14pt"/>
    </style:style>
    <style:style style:name="P393" style:family="paragraph" style:parent-style-name="Normal">
      <style:paragraph-properties fo:text-indent="-0.499cm" fo:line-height="0.688cm" fo:margin-left="0.915cm"/>
    </style:style>
    <style:style style:name="T393_1" style:family="text">
      <style:text-properties style:font-name="標楷體" fo:font-size="14pt" style:font-name-asian="標楷體" style:font-size-asian="14pt" style:font-size-complex="14pt"/>
    </style:style>
    <style:style style:name="T393_2" style:family="text">
      <style:text-properties style:font-name="標楷體" fo:font-size="14pt" style:font-name-asian="標楷體" style:font-size-asian="14pt" style:font-size-complex="14pt"/>
    </style:style>
    <style:style style:name="P394" style:family="paragraph" style:parent-style-name="Normal">
      <style:paragraph-properties fo:text-indent="-0.499cm" fo:line-height="0.688cm" fo:margin-left="0.915cm"/>
    </style:style>
    <style:style style:name="T394_1" style:family="text">
      <style:text-properties style:font-name="標楷體" fo:font-size="14pt" style:font-name-asian="標楷體" style:font-size-asian="14pt" style:font-size-complex="14pt"/>
    </style:style>
    <style:style style:name="T394_2" style:family="text">
      <style:text-properties style:font-name="標楷體" fo:font-size="14pt" style:font-name-asian="標楷體" style:font-size-asian="14pt" style:font-size-complex="14pt"/>
    </style:style>
    <style:style style:name="T394_3" style:family="text">
      <style:text-properties style:font-name="標楷體" fo:font-size="14pt" style:font-name-asian="標楷體" style:font-size-asian="14pt" style:font-size-complex="14pt"/>
    </style:style>
    <style:style style:name="T394_4" style:family="text">
      <style:text-properties style:font-name="標楷體" fo:font-size="14pt" style:font-name-asian="標楷體" style:font-size-asian="14pt" style:font-size-complex="14pt"/>
    </style:style>
    <style:style style:name="T394_5" style:family="text">
      <style:text-properties style:font-name="標楷體" fo:font-size="14pt" style:font-name-asian="標楷體" style:font-size-asian="14pt" style:font-size-complex="14pt"/>
    </style:style>
    <style:style style:name="T394_6" style:family="text">
      <style:text-properties style:font-name="標楷體" fo:font-size="14pt" style:font-name-asian="標楷體" style:font-size-asian="14pt" style:font-size-complex="14pt"/>
    </style:style>
    <style:style style:name="P395" style:family="paragraph" style:parent-style-name="Normal">
      <style:paragraph-properties fo:text-indent="-0.499cm" fo:line-height="0.688cm" fo:margin-left="0.915cm"/>
    </style:style>
    <style:style style:name="T395_1" style:family="text">
      <style:text-properties style:font-name="標楷體" fo:font-size="14pt" style:font-name-asian="標楷體" style:font-size-asian="14pt" style:font-size-complex="14pt"/>
    </style:style>
    <style:style style:name="T395_2" style:family="text">
      <style:text-properties style:font-name="標楷體" fo:font-size="14pt" style:font-name-asian="標楷體" style:font-size-asian="14pt" style:font-size-complex="14pt"/>
    </style:style>
    <style:style style:name="T395_3" style:family="text">
      <style:text-properties style:font-name="標楷體" fo:font-size="14pt" style:font-name-asian="標楷體" style:font-size-asian="14pt" style:font-size-complex="14pt"/>
    </style:style>
    <style:style style:name="T395_4" style:family="text">
      <style:text-properties style:font-name="標楷體" fo:font-size="14pt" style:font-name-asian="標楷體" style:font-size-asian="14pt" style:font-size-complex="14pt"/>
    </style:style>
    <style:style style:name="T395_5" style:family="text">
      <style:text-properties style:font-name="標楷體" fo:font-size="14pt" style:font-name-asian="標楷體" style:font-size-asian="14pt" style:font-size-complex="14pt"/>
    </style:style>
    <style:style style:name="T395_6" style:family="text">
      <style:text-properties style:font-name="標楷體" fo:font-size="14pt" style:font-name-asian="標楷體" style:font-size-asian="14pt" style:font-size-complex="14pt"/>
    </style:style>
    <style:style style:name="P396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397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398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399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400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401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402" style:family="paragraph" style:parent-style-name="Normal">
      <style:paragraph-properties fo:line-height="0.688cm" fo:margin-bottom="0.318cm"/>
    </style:style>
    <style:style style:name="T402_1" style:family="text">
      <style:text-properties style:font-name="標楷體" fo:font-size="14pt" style:font-name-asian="標楷體" style:font-size-asian="14pt" style:font-size-complex="14pt"/>
    </style:style>
    <style:style style:name="T402_2" style:family="text">
      <style:text-properties style:font-name="標楷體" fo:font-size="14pt" style:font-name-asian="標楷體" style:font-size-asian="14pt" style:font-size-complex="14pt"/>
    </style:style>
    <style:style style:name="T402_3" style:family="text">
      <style:text-properties style:font-name="標楷體" fo:font-size="14pt" style:font-name-asian="標楷體" style:font-size-asian="14pt" style:font-size-complex="14pt"/>
    </style:style>
    <style:style style:name="P403" style:family="paragraph" style:parent-style-name="Normal">
      <style:paragraph-properties fo:text-indent="0.988cm" fo:line-height="0.688cm" fo:margin-bottom="0.318cm"/>
    </style:style>
    <style:style style:name="T403_1" style:family="text">
      <style:text-properties fo:background-color="#ffffff" style:font-name="標楷體" fo:font-size="14pt" style:font-name-asian="標楷體" style:font-size-asian="14pt" style:font-size-complex="14pt"/>
    </style:style>
    <style:style style:name="T403_2" style:family="text">
      <style:text-properties fo:background-color="#ffffff" style:font-name="標楷體" fo:font-size="14pt" style:font-name-asian="標楷體" style:font-size-asian="14pt" style:font-size-complex="14pt"/>
    </style:style>
    <style:style style:name="T403_3" style:family="text">
      <style:text-properties fo:background-color="#ffffff" style:font-name="標楷體" fo:font-size="14pt" style:font-name-asian="標楷體" style:font-size-asian="14pt" style:font-size-complex="14pt"/>
    </style:style>
    <style:style style:name="P404" style:family="paragraph" style:parent-style-name="Normal">
      <style:paragraph-properties fo:text-indent="0.988cm" fo:line-height="0.688cm" fo:margin-bottom="0.318cm"/>
    </style:style>
    <style:style style:name="T404_1" style:family="text">
      <style:text-properties fo:background-color="#ffffff" style:font-name="標楷體" fo:font-size="14pt" style:font-name-asian="標楷體" style:font-size-asian="14pt" style:font-size-complex="14pt"/>
    </style:style>
    <style:style style:name="T404_2" style:family="text">
      <style:text-properties fo:background-color="#ffffff" style:font-name="標楷體" fo:font-size="14pt" style:font-name-asian="標楷體" style:font-size-asian="14pt" style:font-size-complex="14pt"/>
    </style:style>
    <style:style style:name="T404_3" style:family="text">
      <style:text-properties fo:background-color="#ffffff" style:font-name="標楷體" fo:font-size="14pt" style:font-name-asian="標楷體" style:font-size-asian="14pt" style:font-size-complex="14pt"/>
    </style:style>
    <style:style style:name="T404_4" style:family="text">
      <style:text-properties fo:background-color="#ffffff" style:font-name="標楷體" fo:font-size="14pt" style:font-name-asian="標楷體" style:font-size-asian="14pt" style:font-size-complex="14pt"/>
    </style:style>
    <style:style style:name="T404_5" style:family="text">
      <style:text-properties fo:background-color="#ffffff" style:font-name="標楷體" fo:font-size="14pt" style:font-name-asian="標楷體" style:font-size-asian="14pt" style:font-size-complex="14pt"/>
    </style:style>
    <style:style style:name="T404_6" style:family="text">
      <style:text-properties fo:background-color="#ffffff" style:font-name="標楷體" fo:font-size="14pt" style:font-name-asian="標楷體" style:font-size-asian="14pt" style:font-size-complex="14pt"/>
    </style:style>
    <style:style style:name="T404_7" style:family="text">
      <style:text-properties fo:background-color="#ffffff" style:font-name="標楷體" fo:font-size="14pt" style:font-name-asian="標楷體" style:font-size-asian="14pt" style:font-size-complex="14pt"/>
    </style:style>
    <style:style style:name="P405" style:family="paragraph" style:parent-style-name="Normal">
      <style:paragraph-properties fo:text-indent="0.988cm" fo:line-height="0.688cm" fo:margin-bottom="0.318cm"/>
    </style:style>
    <style:style style:name="T405_1" style:family="text">
      <style:text-properties fo:background-color="#ffffff" style:font-name="標楷體" fo:font-size="14pt" style:font-name-asian="標楷體" style:font-size-asian="14pt" style:font-size-complex="14pt"/>
    </style:style>
    <style:style style:name="T405_2" style:family="text">
      <style:text-properties fo:background-color="#ffffff" style:font-name="標楷體" fo:font-size="14pt" style:font-name-asian="標楷體" style:font-size-asian="14pt" style:font-size-complex="14pt"/>
    </style:style>
    <style:style style:name="T405_3" style:family="text">
      <style:text-properties fo:background-color="#ffffff" style:font-name="標楷體" fo:font-size="14pt" style:font-name-asian="標楷體" style:font-size-asian="14pt" style:font-size-complex="14pt"/>
    </style:style>
    <style:style style:name="T405_4" style:family="text">
      <style:text-properties fo:background-color="#ffffff" style:font-name="標楷體" fo:font-size="14pt" style:font-name-asian="標楷體" style:font-size-asian="14pt" style:font-size-complex="14pt"/>
    </style:style>
    <style:style style:name="T405_5" style:family="text">
      <style:text-properties fo:background-color="#ffffff" style:font-name="標楷體" fo:font-size="14pt" style:font-name-asian="標楷體" style:font-size-asian="14pt" style:font-size-complex="14pt"/>
    </style:style>
    <style:style style:name="T405_6" style:family="text">
      <style:text-properties fo:background-color="#ffffff" style:font-name="標楷體" fo:font-size="14pt" style:font-name-asian="標楷體" style:font-size-asian="14pt" style:font-size-complex="14pt"/>
    </style:style>
    <style:style style:name="P406" style:family="paragraph" style:parent-style-name="Normal">
      <style:paragraph-properties fo:text-indent="0.988cm" fo:line-height="0.688cm" fo:margin-bottom="0.318cm"/>
    </style:style>
    <style:style style:name="T406_1" style:family="text">
      <style:text-properties fo:background-color="#ffffff" style:font-name="標楷體" fo:font-size="14pt" style:font-name-asian="標楷體" style:font-size-asian="14pt" style:font-size-complex="14pt"/>
    </style:style>
    <style:style style:name="T406_2" style:family="text">
      <style:text-properties fo:background-color="#ffffff" style:font-name="標楷體" fo:font-size="14pt" style:font-name-asian="標楷體" style:font-size-asian="14pt" style:font-size-complex="14pt"/>
    </style:style>
    <style:style style:name="T406_3" style:family="text">
      <style:text-properties fo:background-color="#ffffff" style:font-name="標楷體" fo:font-size="14pt" style:font-name-asian="標楷體" style:font-size-asian="14pt" style:font-size-complex="14pt"/>
    </style:style>
    <style:style style:name="T406_4" style:family="text">
      <style:text-properties fo:background-color="#ffffff" style:font-name="標楷體" fo:font-size="14pt" style:font-name-asian="標楷體" style:font-size-asian="14pt" style:font-size-complex="14pt"/>
    </style:style>
    <style:style style:name="T406_5" style:family="text">
      <style:text-properties fo:background-color="#ffffff" style:font-name="標楷體" fo:font-size="14pt" style:font-name-asian="標楷體" style:font-size-asian="14pt" style:font-size-complex="14pt"/>
    </style:style>
    <style:style style:name="T406_6" style:family="text">
      <style:text-properties fo:background-color="#ffffff" style:font-name="標楷體" fo:font-size="14pt" style:font-name-asian="標楷體" style:font-size-asian="14pt" style:font-size-complex="14pt"/>
    </style:style>
    <style:style style:name="T406_7" style:family="text">
      <style:text-properties fo:background-color="#ffffff" style:font-name="標楷體" fo:font-size="14pt" style:font-name-asian="標楷體" style:font-size-asian="14pt" style:font-size-complex="14pt"/>
    </style:style>
    <style:style style:name="T406_8" style:family="text">
      <style:text-properties fo:background-color="#ffffff" style:font-name="標楷體" fo:font-size="14pt" style:font-name-asian="標楷體" style:font-size-asian="14pt" style:font-size-complex="14pt"/>
    </style:style>
    <style:style style:name="T406_9" style:family="text">
      <style:text-properties fo:background-color="#ffffff" style:font-name="標楷體" fo:font-size="14pt" style:font-name-asian="標楷體" style:font-size-asian="14pt" style:font-size-complex="14pt"/>
    </style:style>
    <style:style style:name="T406_10" style:family="text">
      <style:text-properties fo:background-color="#ffffff" style:font-name="標楷體" fo:font-size="14pt" style:font-name-asian="標楷體" style:font-size-asian="14pt" style:font-size-complex="14pt"/>
    </style:style>
    <style:style style:name="T406_11" style:family="text">
      <style:text-properties fo:background-color="#ffffff" style:font-name="標楷體" fo:font-size="14pt" style:font-name-asian="標楷體" style:font-size-asian="14pt" style:font-size-complex="14pt"/>
    </style:style>
    <style:style style:name="T406_12" style:family="text">
      <style:text-properties fo:background-color="#ffffff" style:font-name="標楷體" fo:font-size="14pt" style:font-name-asian="標楷體" style:font-size-asian="14pt" style:font-size-complex="14pt"/>
    </style:style>
    <style:style style:name="T406_13" style:family="text">
      <style:text-properties fo:background-color="#ffffff" style:font-name="標楷體" fo:font-size="14pt" style:font-name-asian="標楷體" style:font-size-asian="14pt" style:font-size-complex="14pt"/>
    </style:style>
    <style:style style:name="T406_14" style:family="text">
      <style:text-properties fo:background-color="#ffffff" style:font-name="標楷體" fo:font-size="14pt" style:font-name-asian="標楷體" style:font-size-asian="14pt" style:font-size-complex="14pt"/>
    </style:style>
    <style:style style:name="T406_15" style:family="text">
      <style:text-properties fo:background-color="#ffffff" style:font-name="標楷體" fo:font-size="14pt" style:font-name-asian="標楷體" style:font-size-asian="14pt" style:font-size-complex="14pt"/>
    </style:style>
    <style:style style:name="T406_16" style:family="text">
      <style:text-properties fo:background-color="#ffffff" style:font-name="標楷體" fo:font-size="14pt" style:font-name-asian="標楷體" style:font-size-asian="14pt" style:font-size-complex="14pt"/>
    </style:style>
    <style:style style:name="T406_17" style:family="text">
      <style:text-properties fo:background-color="#ffffff" style:font-name="標楷體" fo:font-size="14pt" style:font-name-asian="標楷體" style:font-size-asian="14pt" style:font-size-complex="14pt"/>
    </style:style>
    <style:style style:name="T406_18" style:family="text">
      <style:text-properties fo:background-color="#ffffff" style:font-name="標楷體" fo:font-size="14pt" style:font-name-asian="標楷體" style:font-size-asian="14pt" style:font-size-complex="14pt"/>
    </style:style>
    <style:style style:name="T406_19" style:family="text">
      <style:text-properties fo:background-color="#ffffff" style:font-name="標楷體" fo:font-size="14pt" style:font-name-asian="標楷體" style:font-size-asian="14pt" style:font-size-complex="14pt"/>
    </style:style>
    <style:style style:name="T406_20" style:family="text">
      <style:text-properties fo:background-color="#ffffff" style:font-name="標楷體" fo:font-size="14pt" style:font-name-asian="標楷體" style:font-size-asian="14pt" style:font-size-complex="14pt"/>
    </style:style>
    <style:style style:name="T406_21" style:family="text">
      <style:text-properties fo:background-color="#ffffff" style:font-name="標楷體" fo:font-size="14pt" style:font-name-asian="標楷體" style:font-size-asian="14pt" style:font-size-complex="14pt"/>
    </style:style>
    <style:style style:name="T406_22" style:family="text">
      <style:text-properties fo:background-color="#ffffff" style:font-name="標楷體" fo:font-size="14pt" style:font-name-asian="標楷體" style:font-size-asian="14pt" style:font-size-complex="14pt"/>
    </style:style>
    <style:style style:name="T406_23" style:family="text">
      <style:text-properties fo:background-color="#ffffff" style:font-name="標楷體" fo:font-size="14pt" style:font-name-asian="標楷體" style:font-size-asian="14pt" style:font-size-complex="14pt"/>
    </style:style>
    <style:style style:name="T406_24" style:family="text">
      <style:text-properties fo:background-color="#ffffff" style:font-name="標楷體" fo:font-size="14pt" style:font-name-asian="標楷體" style:font-size-asian="14pt" style:font-size-complex="14pt"/>
    </style:style>
    <style:style style:name="T406_25" style:family="text">
      <style:text-properties fo:background-color="#ffffff" style:font-name="標楷體" fo:font-size="14pt" style:font-name-asian="標楷體" style:font-size-asian="14pt" style:font-size-complex="14pt"/>
    </style:style>
    <style:style style:name="T406_26" style:family="text">
      <style:text-properties fo:background-color="#ffffff" style:font-name="標楷體" fo:font-size="14pt" style:font-name-asian="標楷體" style:font-size-asian="14pt" style:font-size-complex="14pt"/>
    </style:style>
    <style:style style:name="T406_27" style:family="text">
      <style:text-properties fo:background-color="#ffffff" style:font-name="標楷體" fo:font-size="14pt" style:font-name-asian="標楷體" style:font-size-asian="14pt" style:font-size-complex="14pt"/>
    </style:style>
    <style:style style:name="T406_28" style:family="text">
      <style:text-properties fo:background-color="#ffffff" style:font-name="標楷體" fo:font-size="14pt" style:font-name-asian="標楷體" style:font-size-asian="14pt" style:font-size-complex="14pt"/>
    </style:style>
    <style:style style:name="P407" style:family="paragraph" style:parent-style-name="Normal">
      <style:paragraph-properties fo:text-indent="0.988cm" fo:line-height="0.688cm" fo:margin-bottom="0.318cm"/>
      <style:text-properties fo:background-color="#ffffff" style:font-name="標楷體" fo:font-size="14pt" style:font-name-asian="標楷體" style:font-size-asian="14pt" style:font-size-complex="14pt"/>
    </style:style>
    <style:style style:name="P408" style:family="paragraph" style:parent-style-name="Normal">
      <style:paragraph-properties fo:text-indent="0.988cm" fo:line-height="0.688cm" fo:margin-bottom="0.318cm"/>
      <style:text-properties fo:background-color="#ffffff" style:font-name="標楷體" fo:font-size="14pt" style:font-name-asian="標楷體" style:font-size-asian="14pt" style:font-size-complex="14pt"/>
    </style:style>
    <style:style style:name="P409" style:family="paragraph" style:parent-style-name="Normal">
      <style:paragraph-properties fo:line-height="0.688cm" fo:margin-bottom="0.318cm"/>
    </style:style>
    <style:style style:name="T409_1" style:family="text">
      <style:text-properties style:font-name="標楷體" fo:font-size="14pt" style:font-name-asian="標楷體" style:font-size-asian="14pt" style:font-size-complex="14pt"/>
    </style:style>
    <style:style style:name="P410" style:family="paragraph" style:parent-style-name="Normal">
      <style:paragraph-properties fo:text-indent="0.845cm" fo:line-height="0.688cm" fo:margin-bottom="0.318cm"/>
    </style:style>
    <style:style style:name="T410_1" style:family="text">
      <style:text-properties style:font-name="標楷體" fo:font-size="14pt" style:font-name-asian="標楷體" style:font-size-asian="14pt" style:font-size-complex="14pt"/>
    </style:style>
    <style:style style:name="T410_2" style:family="text">
      <style:text-properties style:font-name="標楷體" fo:font-size="14pt" style:font-name-asian="標楷體" style:font-size-asian="14pt" style:font-size-complex="14pt"/>
    </style:style>
    <style:style style:name="T410_3" style:family="text">
      <style:text-properties style:font-name="標楷體" fo:font-size="14pt" style:font-name-asian="標楷體" style:font-size-asian="14pt" style:font-size-complex="14pt"/>
    </style:style>
    <style:style style:name="T410_4" style:family="text">
      <style:text-properties style:font-name="標楷體" fo:font-size="14pt" style:font-name-asian="標楷體" style:font-size-asian="14pt" style:font-size-complex="14pt"/>
    </style:style>
    <style:style style:name="T410_5" style:family="text">
      <style:text-properties style:font-name="標楷體" fo:font-size="14pt" style:font-name-asian="標楷體" style:font-size-asian="14pt" style:font-size-complex="14pt"/>
    </style:style>
    <style:style style:name="P411" style:family="paragraph" style:parent-style-name="Normal">
      <style:paragraph-properties fo:line-height="0.688cm" fo:margin-bottom="0.318cm"/>
    </style:style>
    <style:style style:name="T411_1" style:family="text">
      <style:text-properties style:font-name="標楷體" fo:font-size="14pt" style:font-name-asian="標楷體" style:font-size-asian="14pt" style:font-size-complex="14pt"/>
    </style:style>
    <style:style style:name="T411_2" style:family="text">
      <style:text-properties style:font-name="標楷體" fo:font-size="14pt" style:font-name-asian="標楷體" style:font-size-asian="14pt" style:font-size-complex="14pt"/>
    </style:style>
    <style:style style:name="T411_3" style:family="text">
      <style:text-properties style:font-name="標楷體" fo:font-size="14pt" style:font-name-asian="標楷體" style:font-size-asian="14pt" style:font-size-complex="14pt"/>
    </style:style>
    <style:style style:name="T411_4" style:family="text">
      <style:text-properties style:font-name="標楷體" fo:font-size="14pt" style:font-name-asian="標楷體" style:font-size-asian="14pt" style:font-size-complex="14pt"/>
    </style:style>
    <style:style style:name="T411_5" style:family="text">
      <style:text-properties style:font-name="標楷體" fo:font-size="14pt" style:font-name-asian="標楷體" style:font-size-asian="14pt" style:font-size-complex="14pt"/>
    </style:style>
    <style:style style:name="P412" style:family="paragraph" style:parent-style-name="Normal">
      <style:paragraph-properties fo:line-height="0.688cm" fo:margin-bottom="0.318cm"/>
    </style:style>
    <style:style style:name="T412_1" style:family="text">
      <style:text-properties style:font-name="標楷體" fo:font-size="14pt" style:font-name-asian="標楷體" style:font-size-asian="14pt" style:font-size-complex="14pt"/>
    </style:style>
    <style:style style:name="T412_2" style:family="text">
      <style:text-properties style:font-name="標楷體" fo:font-size="14pt" style:font-name-asian="標楷體" style:font-size-asian="14pt" style:font-size-complex="14pt"/>
    </style:style>
    <style:style style:name="T412_3" style:family="text">
      <style:text-properties style:font-name="標楷體" fo:font-size="14pt" style:font-name-asian="標楷體" style:font-size-asian="14pt" style:font-size-complex="14pt"/>
    </style:style>
    <style:style style:name="T412_4" style:family="text">
      <style:text-properties style:font-name="標楷體" fo:font-size="14pt" style:font-name-asian="標楷體" style:font-size-asian="14pt" style:font-size-complex="14pt"/>
    </style:style>
    <style:style style:name="T412_5" style:family="text">
      <style:text-properties style:font-name="標楷體" fo:font-size="14pt" style:font-name-asian="標楷體" style:font-size-asian="14pt" style:font-size-complex="14pt"/>
    </style:style>
    <style:style style:name="T412_6" style:family="text">
      <style:text-properties style:font-name="標楷體" fo:font-size="14pt" style:font-name-asian="標楷體" style:font-size-asian="14pt" style:font-size-complex="14pt"/>
    </style:style>
    <style:style style:name="T412_7" style:family="text">
      <style:text-properties style:font-name="標楷體" fo:font-size="14pt" style:font-name-asian="標楷體" style:font-size-asian="14pt" style:font-size-complex="14pt"/>
    </style:style>
    <style:style style:name="T412_8" style:family="text">
      <style:text-properties style:font-name="標楷體" fo:font-size="14pt" style:font-name-asian="標楷體" style:font-size-asian="14pt" style:font-size-complex="14pt"/>
    </style:style>
    <style:style style:name="T412_9" style:family="text">
      <style:text-properties style:font-name="標楷體" fo:font-size="14pt" style:font-name-asian="標楷體" style:font-size-asian="14pt" style:font-size-complex="14pt"/>
    </style:style>
    <style:style style:name="P413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414" style:family="paragraph" style:parent-style-name="Normal">
      <style:paragraph-properties fo:line-height="0.688cm" fo:margin-bottom="0.318cm"/>
    </style:style>
    <style:style style:name="T414_1" style:family="text">
      <style:text-properties style:font-name="標楷體" fo:font-size="14pt" style:font-name-asian="標楷體" style:font-size-asian="14pt" style:font-size-complex="14pt"/>
    </style:style>
    <style:style style:name="P415" style:family="paragraph" style:parent-style-name="Normal">
      <style:paragraph-properties fo:line-height="0.688cm" fo:margin-bottom="0.318cm"/>
    </style:style>
    <style:style style:name="T415_1" style:family="text">
      <style:text-properties style:font-name="標楷體" fo:font-size="14pt" style:font-name-asian="標楷體" style:font-size-asian="14pt" style:font-size-complex="14pt"/>
    </style:style>
    <style:style style:name="T415_2" style:family="text">
      <style:text-properties style:font-name="標楷體" fo:font-size="14pt" style:font-name-asian="標楷體" style:font-size-asian="14pt" style:font-size-complex="14pt"/>
    </style:style>
    <style:style style:name="T415_3" style:family="text">
      <style:text-properties style:font-name="標楷體" fo:font-size="14pt" style:font-name-asian="標楷體" style:font-size-asian="14pt" style:font-size-complex="14pt"/>
    </style:style>
    <style:style style:name="T415_4" style:family="text">
      <style:text-properties style:font-name="標楷體" fo:font-size="14pt" style:font-name-asian="標楷體" style:font-size-asian="14pt" style:font-size-complex="14pt"/>
    </style:style>
    <style:style style:name="T415_5" style:family="text">
      <style:text-properties style:font-name="標楷體" fo:font-size="14pt" style:font-name-asian="標楷體" style:font-size-asian="14pt" style:font-size-complex="14pt"/>
    </style:style>
    <style:style style:name="T415_6" style:family="text">
      <style:text-properties style:font-name="標楷體" fo:font-size="14pt" style:font-name-asian="標楷體" style:font-size-asian="14pt" style:font-size-complex="14pt"/>
    </style:style>
    <style:style style:name="T415_7" style:family="text">
      <style:text-properties style:font-name="標楷體" fo:font-size="14pt" style:font-name-asian="標楷體" style:font-size-asian="14pt" style:font-size-complex="14pt"/>
    </style:style>
    <style:style style:name="T415_8" style:family="text">
      <style:text-properties style:font-name="標楷體" fo:font-size="14pt" style:font-name-asian="標楷體" style:font-size-asian="14pt" style:font-size-complex="14pt"/>
    </style:style>
    <style:style style:name="T415_9" style:family="text">
      <style:text-properties style:font-name="標楷體" fo:font-size="14pt" style:font-name-asian="標楷體" style:font-size-asian="14pt" style:font-size-complex="14pt"/>
    </style:style>
    <style:style style:name="T415_10" style:family="text">
      <style:text-properties style:font-name="標楷體" fo:font-size="14pt" style:font-name-asian="標楷體" style:font-size-asian="14pt" style:font-size-complex="14pt"/>
    </style:style>
    <style:style style:name="T415_11" style:family="text">
      <style:text-properties style:font-name="標楷體" fo:font-size="14pt" style:font-name-asian="標楷體" style:font-size-asian="14pt" style:font-size-complex="14pt"/>
    </style:style>
    <style:style style:name="P416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417" style:family="paragraph" style:parent-style-name="Normal">
      <style:paragraph-properties fo:line-height="0.688cm" fo:margin-bottom="0.318cm"/>
    </style:style>
    <style:style style:name="T417_1" style:family="text">
      <style:text-properties style:font-name="標楷體" fo:font-size="14pt" style:font-name-asian="標楷體" style:font-size-asian="14pt" style:font-size-complex="14pt"/>
    </style:style>
    <style:style style:name="P418" style:family="paragraph" style:parent-style-name="Normal">
      <style:paragraph-properties fo:line-height="0.688cm" fo:margin-bottom="0.318cm"/>
    </style:style>
    <style:style style:name="T418_1" style:family="text">
      <style:text-properties style:font-name="標楷體" fo:font-size="14pt" style:font-name-asian="標楷體" style:font-size-asian="14pt" style:font-size-complex="14pt"/>
    </style:style>
    <style:style style:name="T418_2" style:family="text">
      <style:text-properties style:font-name="標楷體" fo:font-size="14pt" style:font-name-asian="標楷體" style:font-size-asian="14pt" style:font-size-complex="14pt"/>
    </style:style>
    <style:style style:name="T418_3" style:family="text">
      <style:text-properties style:font-name="標楷體" fo:font-size="14pt" style:font-name-asian="標楷體" style:font-size-asian="14pt" style:font-size-complex="14pt"/>
    </style:style>
    <style:style style:name="T418_4" style:family="text">
      <style:text-properties style:font-name="標楷體" fo:font-size="14pt" style:font-name-asian="標楷體" style:font-size-asian="14pt" style:font-size-complex="14pt"/>
    </style:style>
    <style:style style:name="T418_5" style:family="text">
      <style:text-properties style:font-name="標楷體" fo:font-size="14pt" style:font-name-asian="標楷體" style:font-size-asian="14pt" style:font-size-complex="14pt"/>
    </style:style>
    <style:style style:name="P419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420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421" style:family="paragraph" style:parent-style-name="Normal">
      <style:paragraph-properties fo:line-height="0.688cm" fo:margin-bottom="0.318cm"/>
      <style:text-properties style:font-name="標楷體" fo:font-size="14pt" style:font-name-asian="標楷體" style:font-size-asian="14pt" style:font-size-complex="14pt"/>
    </style:style>
    <style:style style:name="P422" style:family="paragraph" style:parent-style-name="Normal">
      <style:paragraph-properties fo:line-height="0.688cm" fo:margin-bottom="0.318cm"/>
    </style:style>
    <style:style style:name="T422_1" style:family="text">
      <style:text-properties style:font-name="標楷體" fo:font-size="14pt" style:font-name-asian="標楷體" style:font-size-asian="14pt" style:font-size-complex="14pt"/>
    </style:style>
    <style:style style:name="P423" style:family="paragraph" style:parent-style-name="Normal">
      <style:paragraph-properties fo:background-color="#ffffff" fo:text-indent="0.988cm" fo:line-height="0.688cm" fo:margin-bottom="0.318cm" fo:orphans="2" fo:widows="2"/>
    </style:style>
    <style:style style:name="T42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24" style:family="paragraph" style:parent-style-name="Normal">
      <style:paragraph-properties fo:background-color="#ffffff" fo:text-indent="0.988cm" fo:line-height="0.688cm" fo:margin-bottom="0.318cm" fo:orphans="2" fo:widows="2"/>
    </style:style>
    <style:style style:name="T42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4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25" style:family="paragraph" style:parent-style-name="Normal">
      <style:paragraph-properties fo:background-color="#ffffff" fo:text-indent="0.988cm" fo:line-height="0.688cm" fo:margin-bottom="0.318cm" fo:orphans="2" fo:widows="2"/>
    </style:style>
    <style:style style:name="T42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5_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26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教學活動設計</text:span><text:span text:style-name="T1_2">（低</text:span><text:span text:style-name="T1_3">年級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3">
            <text:p text:style-name="P2"><text:span text:style-name="T2_1">主題名稱</text:span></text:p>
          </table:table-cell>
          <table:table-cell table:style-name="Cell2">
            <text:p text:style-name="P3"><text:span text:style-name="T3_1">淡水</text:span><text:span text:style-name="T3_2">世</text:span><text:span text:style-name="T3_3">遺教材-</text:span></text:p>
            <text:p text:style-name="P4"><text:span text:style-name="T4_1">馬偕的故事</text:span></text:p>
          </table:table-cell>
          <table:table-cell table:style-name="Cell3" table:number-columns-spanned="2">
            <text:p text:style-name="P5"><text:span text:style-name="T5_1">教學年級</text:span></text:p>
          </table:table-cell>
          <table:table-cell table:style-name="Cell4" table:number-columns-spanned="4">
            <text:p text:style-name="P6"><text:span text:style-name="T6_1">一、二</text:span><text:span text:style-name="T6_2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rows-spanned="5">
            <text:p text:style-name="P7"><text:span text:style-name="T7_1">教學時間</text:span></text:p>
          </table:table-cell>
          <table:table-cell table:style-name="Cell6" table:number-columns-spanned="2">
            <text:p text:style-name="P8"><text:span text:style-name="T8_1">總時間</text:span></text:p>
          </table:table-cell>
          <table:table-cell table:style-name="Cell7">
            <text:p text:style-name="P9"><text:span text:style-name="T9_1">課次</text:span></text:p>
          </table:table-cell>
          <table:table-cell table:style-name="Cell8" table:number-columns-spanned="2">
            <text:p text:style-name="P10"><text:span text:style-name="T10_1">時數(分鐘)</text:span></text:p>
          </table:table-cell>
          <table:table-cell table:style-name="Cell9" table:number-columns-spanned="4">
            <text:p text:style-name="P11"><text:span text:style-name="T11_1">課程主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/>
          <table:table-cell table:style-name="Cell10" table:number-columns-spanned="2" table:number-rows-spanned="4">
            <text:p text:style-name="P12"><text:span text:style-name="T12_1">160</text:span></text:p>
            <text:p text:style-name="P13"><text:span text:style-name="T13_1">分鐘</text:span></text:p>
          </table:table-cell>
          <table:table-cell table:style-name="Cell11">
            <text:p text:style-name="P14"><text:span text:style-name="T14_1">第一節</text:span></text:p>
          </table:table-cell>
          <table:table-cell table:style-name="Cell12" table:number-columns-spanned="2">
            <text:p text:style-name="P15"><text:span text:style-name="T15_1">40</text:span></text:p>
          </table:table-cell>
          <table:table-cell table:style-name="Cell13" table:number-columns-spanned="4">
            <text:p text:style-name="P16"><text:span text:style-name="T16_1">馬偕在</text:span><text:span text:style-name="T16_2">臺</text:span><text:span text:style-name="T16_3">初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/>
          <table:covered-table-cell/>
          <table:table-cell table:style-name="Cell14">
            <text:p text:style-name="P17"><text:span text:style-name="T17_1">第二節</text:span></text:p>
          </table:table-cell>
          <table:table-cell table:style-name="Cell15" table:number-columns-spanned="2">
            <text:p text:style-name="P18"><text:span text:style-name="T18_1">40</text:span></text:p>
          </table:table-cell>
          <table:table-cell table:style-name="Cell16" table:number-columns-spanned="4">
            <text:p text:style-name="P19"><text:span text:style-name="T19_1">重要建築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/>
          <table:covered-table-cell/>
          <table:table-cell table:style-name="Cell17">
            <text:p text:style-name="P20"><text:span text:style-name="T20_1">第三節</text:span></text:p>
          </table:table-cell>
          <table:table-cell table:style-name="Cell18" table:number-columns-spanned="2">
            <text:p text:style-name="P21"><text:span text:style-name="T21_1">40</text:span></text:p>
          </table:table-cell>
          <table:table-cell table:style-name="Cell19" table:number-columns-spanned="4">
            <text:p text:style-name="P22"><text:span text:style-name="T22_1">馬偕在</text:span><text:span text:style-name="T22_2">臺</text:span><text:span text:style-name="T22_3">後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/>
          <table:covered-table-cell/>
          <table:table-cell table:style-name="Cell20">
            <text:p text:style-name="P23"><text:span text:style-name="T23_1">第四節</text:span></text:p>
          </table:table-cell>
          <table:table-cell table:style-name="Cell21" table:number-columns-spanned="2">
            <text:p text:style-name="P24"><text:span text:style-name="T24_1">40</text:span></text:p>
          </table:table-cell>
          <table:table-cell table:style-name="Cell22" table:number-columns-spanned="4">
            <text:p text:style-name="P25"><text:span text:style-name="T25_1">對淡水的貢獻與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3">
            <text:p text:style-name="P26"><text:span text:style-name="T26_1">設計者</text:span></text:p>
          </table:table-cell>
          <table:table-cell table:style-name="Cell24" table:number-columns-spanned="3">
            <text:p text:style-name="P27"><text:span text:style-name="T27_1">莊珀綺</text:span></text:p>
          </table:table-cell>
          <table:table-cell table:style-name="Cell25">
            <text:p text:style-name="P28"><text:span text:style-name="T28_1">指導者</text:span></text:p>
          </table:table-cell>
          <table:table-cell table:style-name="Cell26" table:number-columns-spanned="5">
            <text:p text:style-name="P29"><text:span text:style-name="T29_1">周宗賢、</text:span><text:span text:style-name="T29_2">張政亮、</text:span><text:span text:style-name="T29_3">張益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7">
            <text:p text:style-name="P30"><text:span text:style-name="T30_1">設計理念</text:span></text:p>
          </table:table-cell>
          <table:table-cell table:style-name="Cell28" table:number-columns-spanned="9">
            <text:list text:style-name="LS1" xml:id="list0">
              <text:list-item>
                <text:p text:style-name="P31"><text:span text:style-name="T31_1">讓淡水的孩子認識並瞭解馬偕的生平。</text:span></text:p>
              </text:list-item>
              <text:list-item>
                <text:p text:style-name="P32"><text:span text:style-name="T32_1">讓淡水的孩子認識與馬偕相關的古蹟建築。</text:span></text:p>
              </text:list-item>
              <text:list-item>
                <text:p text:style-name="P33"><text:span text:style-name="T33_1">讓淡水的孩子</text:span><text:span text:style-name="T33_2">認識淡水古蹟中，中西融合的建築特色。</text:span></text:p>
              </text:list-item>
              <text:list-item>
                <text:p text:style-name="P34"><text:span text:style-name="T34_1">讓淡水的孩子瞭解馬偕對淡水的貢獻與影響，進而對家鄉更有情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9">
            <text:p text:style-name="P35"><text:span text:style-name="T35_1">教學目標</text:span></text:p>
          </table:table-cell>
          <table:table-cell table:style-name="Cell30" table:number-columns-spanned="9">
            <text:list text:style-name="LS21" xml:id="list4">
              <text:list-item>
                <text:p text:style-name="P36"><text:span text:style-name="T36_1">馬偕在</text:span><text:span text:style-name="T36_2">臺</text:span><text:span text:style-name="T36_3">初期</text:span></text:p>
              </text:list-item>
            </text:list>
            <text:p text:style-name="P37"><text:span text:style-name="T37_1">1-1</text:span><text:span text:style-name="T37_2">能說出馬偕渡海路線圖。</text:span></text:p>
            <text:p text:style-name="P38"><text:span text:style-name="T38_1">1-2</text:span><text:span text:style-name="T38_2">能說出北部第一間教會─淡水教會</text:span></text:p>
            <text:p text:style-name="P39"><text:span text:style-name="T39_1">1-3</text:span><text:span text:style-name="T39_2">能說出與馬偕結婚的對象。</text:span></text:p>
            <text:list text:style-name="LS21" xml:id="list5" text:continue-list="list4">
              <text:list-item>
                <text:p text:style-name="P40"><text:span text:style-name="T40_1">重要建築介紹</text:span></text:p>
              </text:list-item>
            </text:list>
            <text:p text:style-name="P41"><text:span text:style-name="T41_1">2-1</text:span><text:span text:style-name="T41_2">能說出第一次回加拿大募得的款項的用途。</text:span></text:p>
            <text:p text:style-name="P42"><text:span text:style-name="T42_1">2-2</text:span><text:span text:style-name="T42_2">能說出牛津學堂名稱的由來、原名、蓋好的年代。</text:span></text:p>
            <text:p text:style-name="P43"><text:span text:style-name="T43_1">2-</text:span><text:span text:style-name="T43_2">3</text:span><text:span text:style-name="T43_3">能說出牛津學堂的建築特色。</text:span></text:p>
            <text:p text:style-name="P44"><text:span text:style-name="T44_1">2-</text:span><text:span text:style-name="T44_2">4</text:span><text:span text:style-name="T44_3">能說出「偕</text:span><text:span text:style-name="T44_4">醫</text:span><text:span text:style-name="T44_5">館」名稱的由來。</text:span></text:p>
            <text:p text:style-name="P45"><text:span text:style-name="T45_1">2-</text:span><text:span text:style-name="T45_2">5</text:span><text:span text:style-name="T45_3">能說出偕</text:span><text:span text:style-name="T45_4">醫</text:span><text:span text:style-name="T45_5">館的建築特色。</text:span></text:p>
            <text:p text:style-name="P46"><text:span text:style-name="T46_1">2-</text:span><text:span text:style-name="T46_2">6</text:span><text:span text:style-name="T46_3">能說出淡水禮拜堂的三次變革。</text:span></text:p>
            <text:list text:style-name="LS21" xml:id="list6" text:continue-list="list4">
              <text:list-item>
                <text:p text:style-name="P47"><text:span text:style-name="T47_1">馬偕在</text:span><text:span text:style-name="T47_2">臺</text:span><text:span text:style-name="T47_3">後期</text:span></text:p>
              </text:list-item>
            </text:list>
            <text:p text:style-name="P48"><text:span text:style-name="T48_1">3-1</text:span><text:span text:style-name="T48_2">能說出其他與馬偕相關的建築。</text:span></text:p>
            <text:p text:style-name="P49"><text:span text:style-name="T49_1">3-2</text:span><text:span text:style-name="T49_2">能說出馬偕對女子教育的貢獻。</text:span></text:p>
            <text:p text:style-name="P50"><text:span text:style-name="T50_1">3-3</text:span><text:span text:style-name="T50_2">能說出中西墓園的不同。</text:span></text:p>
            <text:list text:style-name="LS21" xml:id="list7" text:continue-list="list4">
              <text:list-item>
                <text:p text:style-name="P51"><text:span text:style-name="T51_1">對淡水的貢獻與影響</text:span></text:p>
              </text:list-item>
            </text:list>
            <text:p text:style-name="P52"><text:span text:style-name="T52_1">4-1</text:span><text:span text:style-name="T52_2">能說出對教育的影響。</text:span></text:p>
            <text:p text:style-name="P53"><text:span text:style-name="T53_1">4-2</text:span><text:span text:style-name="T53_2">能說出對醫療的影響。</text:span></text:p>
            <text:p text:style-name="P54"><text:span text:style-name="T54_1">4-3</text:span><text:span text:style-name="T54_2">能說出對建築的影響。</text:span></text:p>
            <text:p text:style-name="P55"><text:span text:style-name="T55_1">4-4</text:span><text:span text:style-name="T55_2">能說出對淡水的影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1">
            <text:p text:style-name="P56"><text:span text:style-name="T56_1">教學資源</text:span></text:p>
          </table:table-cell>
          <table:table-cell table:style-name="Cell32" table:number-columns-spanned="9">
            <text:p text:style-name="P57"><text:span text:style-name="T57_1">淡水</text:span><text:span text:style-name="T57_2">世</text:span><text:span text:style-name="T57_3">遺教材</text:span><text:span text:style-name="T57_4">(</text:span><text:span text:style-name="T57_5">低年級</text:span><text:span text:style-name="T57_6">)</text:span><text:span text:style-name="T57_7">、</text:span><text:span text:style-name="T57_8">電腦、投影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3" table:number-columns-spanned="2">
            <text:p text:style-name="P58"><text:span text:style-name="T58_1">目標號碼</text:span></text:p>
          </table:table-cell>
          <table:table-cell table:style-name="Cell34" table:number-columns-spanned="5">
            <text:p text:style-name="P59"><text:span text:style-name="T59_1">教學活動</text:span></text:p>
          </table:table-cell>
          <table:table-cell table:style-name="Cell35">
            <text:p text:style-name="P60"><text:span text:style-name="T60_1">時間</text:span></text:p>
          </table:table-cell>
          <table:table-cell table:style-name="Cell36">
            <text:p text:style-name="P61"><text:span text:style-name="T61_1">評量</text:span></text:p>
            <text:p text:style-name="P62"><text:span text:style-name="T62_1">方式</text:span></text:p>
          </table:table-cell>
          <table:table-cell table:style-name="Cell37">
            <text:p text:style-name="P63"><text:span text:style-name="T63_1">教學</text:span></text:p>
            <text:p text:style-name="P64"><text:span text:style-name="T64_1">資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8" table:number-columns-spanned="2">
            <text:p text:style-name="P65"/>
            <text:p text:style-name="P66"/>
            <text:p text:style-name="P67"><text:span text:style-name="T67_1">1-1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<text:span text:style-name="T74_1">1-2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2_1">1-3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Cell39" table:number-columns-spanned="5">
            <text:list text:style-name="LS4" xml:id="list8">
              <text:list-item>
                <text:p text:style-name="P94"><text:span text:style-name="T94_1"><text:s text:c="2"/></text:span><text:span text:style-name="T94_2">馬偕在</text:span><text:span text:style-name="T94_3">臺</text:span><text:span text:style-name="T94_4">初期</text:span><text:span text:style-name="T94_5"><text:s/></text:span><text:span text:style-name="T94_6"><text:s text:c="2"/></text:span></text:p>
              </text:list-item>
            </text:list>
            <text:p text:style-name="P95"><text:span text:style-name="T95_1">一、</text:span><text:span text:style-name="T95_2">閱讀</text:span><text:span text:style-name="T95_3">：</text:span><text:span text:style-name="T95_4">請學生閱讀</text:span><text:span text:style-name="T95_5">教材P</text:span><text:span text:style-name="T95_6">4</text:span><text:span text:style-name="T95_7">-P</text:span><text:span text:style-name="T95_8">7</text:span><text:span text:style-name="T95_9">。</text:span></text:p>
            <text:p text:style-name="P96"><text:span text:style-name="T96_1">二、</text:span><text:span text:style-name="T96_2">分組討論：</text:span><text:span text:style-name="T96_3">將學生分成若干組，</text:span><text:span text:style-name="T96_4">請各組找出以下問題的答案。</text:span></text:p>
            <text:list text:style-name="LS26" xml:id="list9">
              <text:list-item>
                <text:p text:style-name="P97"><text:span text:style-name="T97_1">馬偕是哪一國人？</text:span></text:p>
              </text:list-item>
              <text:list-item>
                <text:p text:style-name="P98"><text:span text:style-name="T98_1">馬偕渡海路線經過哪些地方？</text:span></text:p>
              </text:list-item>
              <text:list-item>
                <text:p text:style-name="P99"><text:span text:style-name="T99_1">這些地方</text:span><text:span text:style-name="T99_2">分別</text:span><text:span text:style-name="T99_3">屬於什麼國家？</text:span></text:p>
              </text:list-item>
            </text:list>
            <text:p text:style-name="P100"><text:span text:style-name="T100_1">三、</text:span><text:span text:style-name="T100_2">報告</text:span><text:span text:style-name="T100_3">：根據各組</text:span><text:span text:style-name="T100_4">報告</text:span><text:span text:style-name="T100_5">的完整度給予小組加分。</text:span></text:p>
            <text:p text:style-name="P101"><text:span text:style-name="T101_1">四、</text:span><text:span text:style-name="T101_2">閱讀</text:span><text:span text:style-name="T101_3">：</text:span><text:span text:style-name="T101_4">請學生閱讀教材</text:span><text:span text:style-name="T101_5">P</text:span><text:span text:style-name="T101_6">8</text:span><text:span text:style-name="T101_7">-P</text:span><text:span text:style-name="T101_8">9</text:span><text:span text:style-name="T101_9">。</text:span></text:p>
            <text:p text:style-name="P102"><text:span text:style-name="T102_1">五、</text:span><text:span text:style-name="T102_2">分組討論：</text:span><text:span text:style-name="T102_3">看完</text:span><text:span text:style-name="T102_4">P</text:span><text:span text:style-name="T102_5">8</text:span><text:span text:style-name="T102_6">-P</text:span><text:span text:style-name="T102_7">9</text:span><text:span text:style-name="T102_8">，</text:span><text:span text:style-name="T102_9">請各</text:span><text:span text:style-name="T102_10">組找出以下問題的答案。</text:span></text:p>
            <text:list text:style-name="LS27" xml:id="list12">
              <text:list-item>
                <text:p text:style-name="P103"><text:span text:style-name="T103_1">北部第一</text:span><text:span text:style-name="T103_2">間</text:span><text:span text:style-name="T103_3">教</text:span><text:span text:style-name="T103_4">會</text:span><text:span text:style-name="T103_5">？</text:span></text:p>
              </text:list-item>
              <text:list-item>
                <text:p text:style-name="P104"><text:span text:style-name="T104_1">北部第一間西醫醫院？</text:span></text:p>
              </text:list-item>
              <text:list-item>
                <text:p text:style-name="P105"><text:span text:style-name="T105_1">蓋偕</text:span><text:span text:style-name="T105_2">醫</text:span><text:span text:style-name="T105_3">館的錢怎麼來的？</text:span></text:p>
              </text:list-item>
            </text:list>
            <text:p text:style-name="P106"><text:span text:style-name="T106_1">六、</text:span><text:span text:style-name="T106_2">報告</text:span><text:span text:style-name="T106_3">：根據各組報告的完整度給予小組加分。</text:span></text:p>
            <text:p text:style-name="P107"><text:span text:style-name="T107_1">七、</text:span><text:span text:style-name="T107_2">閱讀</text:span><text:span text:style-name="T107_3">：</text:span><text:span text:style-name="T107_4">請學生閱讀教材</text:span><text:span text:style-name="T107_5">P</text:span><text:span text:style-name="T107_6">10</text:span><text:span text:style-name="T107_7">。</text:span></text:p>
            <text:p text:style-name="P108"><text:span text:style-name="T108_1">八、</text:span><text:span text:style-name="T108_2">分組討論：</text:span><text:span text:style-name="T108_3">看完</text:span><text:span text:style-name="T108_4">P</text:span><text:span text:style-name="T108_5">10</text:span><text:span text:style-name="T108_6">，請各組找出以下問題的答案。</text:span></text:p>
            <text:list text:style-name="LS28" xml:id="list15">
              <text:list-item>
                <text:p text:style-name="P109"><text:span text:style-name="T109_1">馬偕跟誰結婚？</text:span></text:p>
              </text:list-item>
              <text:list-item>
                <text:p text:style-name="P110"><text:span text:style-name="T110_1">馬偕為什麼要與張聰明結婚？</text:span></text:p>
              </text:list-item>
              <text:list-item>
                <text:p text:style-name="P111"><text:span text:style-name="T111_1">馬偕以前住的房子，現在稱為什麼？</text:span></text:p>
              </text:list-item>
              <text:list-item>
                <text:p text:style-name="P112"><text:span text:style-name="T112_1">馬偕以前住的房子，現在被稱為小白宮？</text:span></text:p>
              </text:list-item>
            </text:list>
            <text:p text:style-name="P113"><text:span text:style-name="T113_1">九、</text:span><text:span text:style-name="T113_2">報告</text:span><text:span text:style-name="T113_3">：根據各組報告的完整度給予小組加分</text:span><text:span text:style-name="T113_4">。</text:span></text:p>
            <text:p text:style-name="P114"><text:span text:style-name="T114_1">十</text:span><text:span text:style-name="T114_2">、統整：</text:span></text:p>
            <text:p text:style-name="P115"><text:span text:style-name="T115_1">馬偕是加拿大人，在淡水定居、傳教、為淡水人治病，建了教堂、偕</text:span><text:span text:style-name="T115_2">醫</text:span><text:span text:style-name="T115_3">館</text:span><text:span text:style-name="T115_4">。</text:span></text:p>
            <text:p text:style-name="P116"/>
          </table:table-cell>
          <table:table-cell table:style-name="Cell40">
            <text:p text:style-name="P117"/>
            <text:p text:style-name="P118"><text:span text:style-name="T118_1">1</text:span><text:span text:style-name="T118_2">2</text:span></text:p>
            <text:p text:style-name="P119"><text:span text:style-name="T119_1">分</text:span></text:p>
            <text:p text:style-name="P120"/>
            <text:p text:style-name="P121"/>
            <text:p text:style-name="P122"/>
            <text:p text:style-name="P123"/>
            <text:p text:style-name="P124"/>
            <text:p text:style-name="P125"><text:span text:style-name="T125_1">1</text:span><text:span text:style-name="T125_2">2</text:span></text:p>
            <text:p text:style-name="P126"><text:span text:style-name="T126_1">分</text:span></text:p>
            <text:p text:style-name="P127"/>
            <text:p text:style-name="P128"/>
            <text:p text:style-name="P129"/>
            <text:p text:style-name="P130"/>
            <text:p text:style-name="P131"/>
            <text:p text:style-name="P132"><text:span text:style-name="T132_1">1</text:span><text:span text:style-name="T132_2">2</text:span></text:p>
            <text:p text:style-name="P133"><text:span text:style-name="T133_1">分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<text:span text:style-name="T141_1">4</text:span></text:p>
            <text:p text:style-name="P142"><text:span text:style-name="T142_1">分</text:span></text:p>
          </table:table-cell>
          <table:table-cell table:style-name="Cell41">
            <text:p text:style-name="P143"/>
            <text:p text:style-name="P144"><text:span text:style-name="T144_1">閱讀的速度與理解度</text:span></text:p>
            <text:p text:style-name="P145"/>
            <text:p text:style-name="P146"><text:span text:style-name="T146_1">發表的完整度</text:span></text:p>
            <text:p text:style-name="P147"/>
            <text:p text:style-name="P148"><text:span text:style-name="T148_1">課堂參與度</text:span></text:p>
          </table:table-cell>
          <table:table-cell table:style-name="Cell42">
            <text:p text:style-name="P149"><text:span text:style-name="T149_1">古蹟教材</text:span></text:p>
            <text:p text:style-name="P150"/>
            <text:p text:style-name="P151"><text:span text:style-name="T151_1">分組白板或紀錄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3" table:number-columns-spanned="2">
            <text:p text:style-name="P152"/>
            <text:p text:style-name="P153"><text:span text:style-name="T153_1">2-1</text:span></text:p>
            <text:p text:style-name="P154"><text:span text:style-name="T154_1">2-2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<text:span text:style-name="T165_1">2-3</text:span></text:p>
            <text:p text:style-name="P166"><text:span text:style-name="T166_1">2-4</text:span></text:p>
            <text:p text:style-name="P167"><text:span text:style-name="T167_1">2-5</text:span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<text:span text:style-name="T175_1">2-6</text:span></text:p>
            <text:p text:style-name="P176"/>
          </table:table-cell>
          <table:table-cell table:style-name="Cell44" table:number-columns-spanned="5">
            <text:list text:style-name="LS4" xml:id="list19" text:continue-list="list8">
              <text:list-item>
                <text:p text:style-name="P177"><text:span text:style-name="T177_1"><text:s/>重要建築介紹<text:s text:c="2"/></text:span></text:p>
              </text:list-item>
            </text:list>
            <text:p text:style-name="P178"><text:span text:style-name="T178_1">一、</text:span><text:span text:style-name="T178_2">閱讀</text:span><text:span text:style-name="T178_3">：</text:span><text:span text:style-name="T178_4">請學生閱讀教材</text:span><text:span text:style-name="T178_5">P</text:span><text:span text:style-name="T178_6">1</text:span><text:span text:style-name="T178_7">1</text:span><text:span text:style-name="T178_8">。</text:span></text:p>
            <text:p text:style-name="P179"><text:span text:style-name="T179_1">二、分組討論：</text:span><text:span text:style-name="T179_2">請學生根據教材</text:span><text:span text:style-name="T179_3">P</text:span><text:span text:style-name="T179_4">1</text:span><text:span text:style-name="T179_5">1</text:span><text:span text:style-name="T179_6">，請各組找出以下問題的答案。</text:span></text:p>
            <text:list text:style-name="LS33" xml:id="list20">
              <text:list-item>
                <text:p text:style-name="P180"><text:span text:style-name="T180_1">牛津學堂</text:span><text:span text:style-name="T180_2">這個</text:span><text:span text:style-name="T180_3">名稱的由來</text:span><text:span text:style-name="T180_4">跟什麼有關係</text:span><text:span text:style-name="T180_5">？</text:span></text:p>
              </text:list-item>
              <text:list-item>
                <text:p text:style-name="P181"><text:span text:style-name="T181_1">牛津學堂原來叫什麼名字？</text:span></text:p>
              </text:list-item>
            </text:list>
            <text:p text:style-name="P182"><text:span text:style-name="T182_1">三、報告</text:span><text:span text:style-name="T182_2">：請各組派代表報告。</text:span></text:p>
            <text:p text:style-name="P183"><text:span text:style-name="T183_1">四、播放PPT：</text:span><text:span text:style-name="T183_2">教師準備投影牛津學堂建築</text:span><text:span text:style-name="T183_3">。</text:span></text:p>
            <text:p text:style-name="P184"><text:span text:style-name="T184_1">五、實作：</text:span><text:span text:style-name="T184_2">讓學生上台指認</text:span><text:span text:style-name="T184_3">教師播放PPT中</text:span><text:span text:style-name="T184_4">建築</text:span><text:span text:style-name="T184_5">的</text:span><text:span text:style-name="T184_6">特色</text:span><text:span text:style-name="T184_7">。</text:span></text:p>
            <text:p text:style-name="P185"><text:span text:style-name="T185_1">六</text:span><text:span text:style-name="T185_2">、</text:span><text:span text:style-name="T185_3">閱讀</text:span><text:span text:style-name="T185_4">：</text:span><text:span text:style-name="T185_5">請學生閱讀教材</text:span><text:span text:style-name="T185_6">P1</text:span><text:span text:style-name="T185_7">2</text:span><text:span text:style-name="T185_8">-P1</text:span><text:span text:style-name="T185_9">3</text:span><text:span text:style-name="T185_10">。</text:span></text:p>
            <text:p text:style-name="P186"><text:span text:style-name="T186_1">七、分組討論：</text:span><text:span text:style-name="T186_2">看完</text:span><text:span text:style-name="T186_3">P1</text:span><text:span text:style-name="T186_4">2</text:span><text:span text:style-name="T186_5">-P1</text:span><text:span text:style-name="T186_6">3</text:span><text:span text:style-name="T186_7">，請各組找出以下問題的答案。</text:span></text:p>
            <text:list text:style-name="LS32" xml:id="list22">
              <text:list-item>
                <text:p text:style-name="P187"><text:span text:style-name="T187_1">牛津學堂是</text:span><text:span text:style-name="T187_2">哪一年蓋好</text:span><text:span text:style-name="T187_3">的？</text:span></text:p>
              </text:list-item>
              <text:list-item>
                <text:p text:style-name="P188"><text:span text:style-name="T188_1">請問中式建築有哪些</text:span><text:span text:style-name="T188_2">特色</text:span><text:span text:style-name="T188_3">？</text:span></text:p>
              </text:list-item>
              <text:list-item>
                <text:p text:style-name="P189"><text:span text:style-name="T189_1">請問西式建築有哪些</text:span><text:span text:style-name="T189_2">特色</text:span><text:span text:style-name="T189_3">？</text:span></text:p>
              </text:list-item>
              <text:list-item>
                <text:p text:style-name="P190"><text:span text:style-name="T190_1">滬尾偕</text:span><text:span text:style-name="T190_2">醫</text:span><text:span text:style-name="T190_3">館有哪些西式建築的特色？</text:span></text:p>
              </text:list-item>
            </text:list>
            <text:p text:style-name="P191"><text:span text:style-name="T191_1">八、播放PPT：</text:span><text:span text:style-name="T191_2">教師準備投影偕</text:span><text:span text:style-name="T191_3">醫</text:span><text:span text:style-name="T191_4">館建築。</text:span></text:p>
            <text:p text:style-name="P192"><text:span text:style-name="T192_1">九、</text:span><text:span text:style-name="T192_2">實作：</text:span><text:span text:style-name="T192_3">讓學生上台指認教師播放PPT中建築的特色及回答問題。</text:span></text:p>
            <text:p text:style-name="P193"><text:span text:style-name="T193_1">十</text:span><text:span text:style-name="T193_2">、</text:span><text:span text:style-name="T193_3">閱讀</text:span><text:span text:style-name="T193_4">：</text:span><text:span text:style-name="T193_5">請學生閱讀教材</text:span><text:span text:style-name="T193_6">P1</text:span><text:span text:style-name="T193_7">4</text:span><text:span text:style-name="T193_8">-P15</text:span><text:span text:style-name="T193_9">。</text:span></text:p>
            <text:p text:style-name="P194"><text:span text:style-name="T194_1">十一、分組討論：</text:span><text:span text:style-name="T194_2">看完</text:span><text:span text:style-name="T194_3">P1</text:span><text:span text:style-name="T194_4">4</text:span><text:span text:style-name="T194_5">-P15</text:span><text:span text:style-name="T194_6">，請各組找出以下問題的答案。</text:span></text:p>
            <text:list text:style-name="LS35" xml:id="list26">
              <text:list-item>
                <text:p text:style-name="P195"><text:span text:style-name="T195_1">馬偕為何要幫人拔牙？</text:span></text:p>
              </text:list-item>
              <text:list-item>
                <text:p text:style-name="P196"><text:span text:style-name="T196_1">馬偕拔</text:span><text:span text:style-name="T196_2">的牙約有</text:span><text:span text:style-name="T196_3">2到</text:span><text:span text:style-name="T196_4">3萬科顆之多</text:span><text:span text:style-name="T196_5">，代表什麼意思？</text:span></text:p>
              </text:list-item>
              <text:list-item>
                <text:p text:style-name="P197"><text:span text:style-name="T197_1">淡水禮拜堂經過幾次的改建？</text:span></text:p>
              </text:list-item>
              <text:list-item>
                <text:p text:style-name="P198"><text:span text:style-name="T198_1">現在的禮拜堂是誰設計的？</text:span></text:p>
              </text:list-item>
              <text:list-item>
                <text:p text:style-name="P199"><text:span text:style-name="T199_1">現在的禮拜堂是中西合併建築嗎？</text:span></text:p>
              </text:list-item>
            </text:list>
            <text:p text:style-name="P200"><text:span text:style-name="T200_1">十二、報告</text:span><text:span text:style-name="T200_2">：根據各組報告的完整度給予小組加分。</text:span></text:p>
            <text:p text:style-name="P201"><text:span text:style-name="T201_1">十二</text:span><text:span text:style-name="T201_2">、統整：</text:span></text:p>
            <text:p text:style-name="P202"><text:span text:style-name="T202_1">牛津學堂、滬尾偕</text:span><text:span text:style-name="T202_2">醫</text:span><text:span text:style-name="T202_3">館</text:span><text:span text:style-name="T202_4">、淡水禮拜堂都是馬偕時期中西合璧的建築。</text:span></text:p>
            <text:p text:style-name="P203"><text:span text:style-name="T203_1">馬偕</text:span><text:span text:style-name="T203_2">藉由幫淡水</text:span><text:span text:style-name="T203_3">居民拔牙治病，趁機宣傳基督教。</text:span></text:p>
          </table:table-cell>
          <table:table-cell table:style-name="Cell45">
            <text:p text:style-name="P204"/>
            <text:p text:style-name="P205"><text:span text:style-name="T205_1">1</text:span><text:span text:style-name="T205_2">2</text:span></text:p>
            <text:p text:style-name="P206"><text:span text:style-name="T206_1">分</text:span>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<text:span text:style-name="T215_1">12</text:span></text:p>
            <text:p text:style-name="P216"><text:span text:style-name="T216_1">分</text:span>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<text:span text:style-name="T225_1">12</text:span></text:p>
            <text:p text:style-name="P226"><text:span text:style-name="T226_1">分</text:span></text:p>
            <text:p text:style-name="P227"/>
            <text:p text:style-name="P228"/>
            <text:p text:style-name="P229"/>
            <text:p text:style-name="P230"/>
            <text:p text:style-name="P231"/>
            <text:p text:style-name="P232"><text:span text:style-name="T232_1">4</text:span></text:p>
            <text:p text:style-name="P233"><text:span text:style-name="T233_1">分</text:span></text:p>
          </table:table-cell>
          <table:table-cell table:style-name="Cell46">
            <text:p text:style-name="P234"/>
            <text:p text:style-name="P235"><text:span text:style-name="T235_1">閱讀的速度與理解度</text:span></text:p>
            <text:p text:style-name="P236"/>
            <text:p text:style-name="P237"><text:span text:style-name="T237_1">發表的完整度</text:span></text:p>
            <text:p text:style-name="P238"/>
            <text:p text:style-name="P239"/>
            <text:p text:style-name="P240"><text:span text:style-name="T240_1">課堂參與度</text:span></text:p>
          </table:table-cell>
          <table:table-cell table:style-name="Cell47">
            <text:p text:style-name="P241"><text:span text:style-name="T241_1">古蹟教材</text:span></text:p>
            <text:p text:style-name="P242"/>
            <text:p text:style-name="P243"><text:span text:style-name="T243_1">分組白板或紀錄單</text:span></text:p>
            <text:p text:style-name="P244"/>
            <text:p text:style-name="P245"><text:span text:style-name="T245_1">電腦</text:span></text:p>
            <text:p text:style-name="P246"/>
            <text:p text:style-name="P247"/>
            <text:p text:style-name="P248"><text:span text:style-name="T248_1">投影設備</text:span><text:span text:style-name="T248_2">(投影相關建築，讓學生直接上台指認建築特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8" table:number-columns-spanned="2">
            <text:p text:style-name="P249"/>
            <text:p text:style-name="P250"/>
            <text:p text:style-name="P251"/>
            <text:p text:style-name="P252"><text:span text:style-name="T252_1">3-1</text:span></text:p>
            <text:p text:style-name="P253"><text:span text:style-name="T253_1">3-2</text:span>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<text:span text:style-name="T263_1">3-3</text:span></text:p>
          </table:table-cell>
          <table:table-cell table:style-name="Cell49" table:number-columns-spanned="5">
            <text:list text:style-name="LS4" xml:id="list31" text:continue-list="list8">
              <text:list-item>
                <text:p text:style-name="P264"><text:span text:style-name="T264_1"><text:s text:c="2"/>馬偕在</text:span><text:span text:style-name="T264_2">臺</text:span><text:span text:style-name="T264_3">後期<text:s/></text:span></text:p>
              </text:list-item>
            </text:list>
            <text:p text:style-name="P265"><text:span text:style-name="T265_1">一、</text:span><text:span text:style-name="T265_2">閱讀</text:span><text:span text:style-name="T265_3">：</text:span><text:span text:style-name="T265_4">請學生閱讀教材</text:span><text:span text:style-name="T265_5">P1</text:span><text:span text:style-name="T265_6">6</text:span><text:span text:style-name="T265_7">。</text:span></text:p>
            <text:p text:style-name="P266"><text:span text:style-name="T266_1">二、分組討論：</text:span><text:span text:style-name="T266_2">看完</text:span><text:span text:style-name="T266_3">P1</text:span><text:span text:style-name="T266_4">6</text:span><text:span text:style-name="T266_5">，請各組找出以下問題的答案。</text:span></text:p>
            <text:list text:style-name="LS38" xml:id="list32">
              <text:list-item>
                <text:p text:style-name="P267"><text:span text:style-name="T267_1">以前的女生可以讀書嗎？</text:span></text:p>
              </text:list-item>
              <text:list-item>
                <text:p text:style-name="P268"><text:span text:style-name="T268_1">馬偕蓋的第一</text:span><text:span text:style-name="T268_2">所</text:span><text:span text:style-name="T268_3">女子學校是</text:span><text:span text:style-name="T268_4">什麼</text:span><text:span text:style-name="T268_5">？</text:span></text:p>
              </text:list-item>
              <text:list-item>
                <text:p text:style-name="P269"><text:span text:style-name="T269_1">馬偕</text:span><text:span text:style-name="T269_2">為什麼</text:span><text:span text:style-name="T269_3">要蓋</text:span><text:span text:style-name="T269_4">女</text:span><text:span text:style-name="T269_5">學堂</text:span><text:span text:style-name="T269_6">？</text:span></text:p>
              </text:list-item>
              <text:list-item>
                <text:p text:style-name="P270"><text:span text:style-name="T270_1">為什麼</text:span><text:span text:style-name="T270_2">要蓋婦學堂</text:span><text:span text:style-name="T270_3">？</text:span></text:p>
              </text:list-item>
              <text:list-item>
                <text:p text:style-name="P271"><text:span text:style-name="T271_1">馬偕希望婦女讀書最重要的原因是什麼？</text:span></text:p>
              </text:list-item>
            </text:list>
            <text:p text:style-name="P272"><text:span text:style-name="T272_1">三、</text:span><text:span text:style-name="T272_2">報告</text:span><text:span text:style-name="T272_3">：根據各組報告的完整度給予小組加分</text:span><text:span text:style-name="T272_4">。</text:span></text:p>
            <text:p text:style-name="P273"><text:span text:style-name="T273_1">四</text:span><text:span text:style-name="T273_2">、</text:span><text:span text:style-name="T273_3">閱讀</text:span><text:span text:style-name="T273_4">：</text:span><text:span text:style-name="T273_5">請學生閱讀教材</text:span><text:span text:style-name="T273_6">P1</text:span><text:span text:style-name="T273_7">7</text:span><text:span text:style-name="T273_8">-P1</text:span><text:span text:style-name="T273_9">8</text:span><text:span text:style-name="T273_10">。</text:span></text:p>
            <text:p text:style-name="P274"><text:span text:style-name="T274_1">五、分組討論：</text:span><text:span text:style-name="T274_2">看完</text:span><text:span text:style-name="T274_3">P1</text:span><text:span text:style-name="T274_4">7</text:span><text:span text:style-name="T274_5">-P1</text:span><text:span text:style-name="T274_6">8</text:span><text:span text:style-name="T274_7">，請各組找出以下問題的答案。</text:span></text:p>
            <text:list text:style-name="LS39" xml:id="list37">
              <text:list-item>
                <text:p text:style-name="P275"><text:span text:style-name="T275_1">馬偕什麼時候過世？</text:span></text:p>
              </text:list-item>
              <text:list-item>
                <text:p text:style-name="P276"><text:span text:style-name="T276_1">馬偕墓園裡只有馬偕一人</text:span><text:span text:style-name="T276_2">嗎</text:span><text:span text:style-name="T276_3">？</text:span></text:p>
              </text:list-item>
              <text:list-item>
                <text:p text:style-name="P277"><text:span text:style-name="T277_1">外僑</text:span><text:span text:style-name="T277_2">墓園葬</text:span><text:span text:style-name="T277_3">了哪</text:span><text:span text:style-name="T277_4">些人？</text:span></text:p>
              </text:list-item>
            </text:list>
            <text:p text:style-name="P278"><text:span text:style-name="T278_1">六、</text:span><text:span text:style-name="T278_2">報告</text:span><text:span text:style-name="T278_3">：</text:span><text:span text:style-name="T278_4">根據各組的完整度給予小組加分。</text:span></text:p>
            <text:p text:style-name="P279"><text:span text:style-name="T279_1">三、統整：</text:span></text:p>
            <text:p text:style-name="P280"><text:span text:style-name="T280_1">馬偕時期創立女學堂，讓女生也可以接受教育，創立婦學堂，目的在訓練女性的傳教人員。</text:span></text:p>
            <text:p text:style-name="P281"><text:span text:style-name="T281_1">馬偕過世後葬於馬偕墓園，外僑墓園則葬外國商人、傳教士及官員等。</text:span></text:p>
            <text:p text:style-name="P282"/>
          </table:table-cell>
          <table:table-cell table:style-name="Cell50">
            <text:p text:style-name="P283"/>
            <text:p text:style-name="P284"><text:span text:style-name="T284_1">1</text:span><text:span text:style-name="T284_2">7</text:span></text:p>
            <text:p text:style-name="P285"><text:span text:style-name="T285_1">分</text:span>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<text:span text:style-name="T294_1">1</text:span><text:span text:style-name="T294_2">7</text:span></text:p>
            <text:p text:style-name="P295"><text:span text:style-name="T295_1">分</text:span>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<text:span text:style-name="T302_1">6</text:span></text:p>
            <text:p text:style-name="P303"><text:span text:style-name="T303_1">分</text:span></text:p>
            <text:p text:style-name="P304"/>
          </table:table-cell>
          <table:table-cell table:style-name="Cell51">
            <text:p text:style-name="P305"/>
            <text:p text:style-name="P306"><text:span text:style-name="T306_1">閱讀的速度與理解度</text:span></text:p>
            <text:p text:style-name="P307"/>
            <text:p text:style-name="P308"/>
            <text:p text:style-name="P309"/>
            <text:p text:style-name="P310"><text:span text:style-name="T310_1">發表的完整度</text:span></text:p>
            <text:p text:style-name="P311"/>
            <text:p text:style-name="P312"><text:span text:style-name="T312_1">課堂參與度</text:span></text:p>
          </table:table-cell>
          <table:table-cell table:style-name="Cell52">
            <text:p text:style-name="P313"><text:span text:style-name="T313_1">古蹟教材</text:span></text:p>
            <text:p text:style-name="P314"/>
            <text:p text:style-name="P315"><text:span text:style-name="T315_1">分組白板或紀錄單</text:span></text:p>
            <text:p text:style-name="P316"/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3" table:number-columns-spanned="2">
            <text:p text:style-name="P320"><text:span text:style-name="T320_1">4-1</text:span></text:p>
            <text:p text:style-name="P321"><text:span text:style-name="T321_1">4-2</text:span></text:p>
            <text:p text:style-name="P322"><text:span text:style-name="T322_1">4-3</text:span></text:p>
            <text:p text:style-name="P323"><text:span text:style-name="T323_1">4-4</text:span></text:p>
          </table:table-cell>
          <table:table-cell table:style-name="Cell54" table:number-columns-spanned="5">
            <text:list text:style-name="LS4" xml:id="list40" text:continue-list="list8">
              <text:list-item>
                <text:p text:style-name="P324"><text:span text:style-name="T324_1"><text:s text:c="2"/>對淡水的貢獻與影響<text:s text:c="2"/></text:span></text:p>
              </text:list-item>
            </text:list>
            <text:p text:style-name="P325"><text:span text:style-name="T325_1">一、</text:span><text:span text:style-name="T325_2">閱讀</text:span><text:span text:style-name="T325_3">：</text:span><text:span text:style-name="T325_4">請學生閱讀教材</text:span><text:span text:style-name="T325_5">P1</text:span><text:span text:style-name="T325_6">9</text:span><text:span text:style-name="T325_7">-P</text:span><text:span text:style-name="T325_8">20</text:span><text:span text:style-name="T325_9">。</text:span></text:p>
            <text:p text:style-name="P326"><text:span text:style-name="T326_1">二、分組討論：</text:span><text:span text:style-name="T326_2">看完</text:span><text:span text:style-name="T326_3">P1</text:span><text:span text:style-name="T326_4">9</text:span><text:span text:style-name="T326_5">-P</text:span><text:span text:style-name="T326_6">20</text:span><text:span text:style-name="T326_7">，請各組找出以下問題的答案，回答越完整的小組加越多分。</text:span></text:p>
            <text:list text:style-name="LS41" xml:id="list41">
              <text:list-item>
                <text:p text:style-name="P327"><text:span text:style-name="T327_1">馬偕對淡水的貢獻與影響有哪些？</text:span></text:p>
              </text:list-item>
              <text:list-item>
                <text:p text:style-name="P328"><text:span text:style-name="T328_1">我們為什麼要認識馬偕</text:span><text:span text:style-name="T328_2">呢</text:span><text:span text:style-name="T328_3">？</text:span></text:p>
              </text:list-item>
            </text:list>
            <text:p text:style-name="P329"><text:span text:style-name="T329_1">三、</text:span><text:span text:style-name="T329_2">報告</text:span><text:span text:style-name="T329_3">：</text:span><text:span text:style-name="T329_4">根據各組的完整度給予小組加分。</text:span></text:p>
            <text:p text:style-name="P330"><text:span text:style-name="T330_1">四</text:span><text:span text:style-name="T330_2">、</text:span><text:span text:style-name="T330_3">閱讀</text:span><text:span text:style-name="T330_4">：</text:span><text:span text:style-name="T330_5">請學生閱讀教材</text:span><text:span text:style-name="T330_6">P</text:span><text:span text:style-name="T330_7"><text:s/>21-P23</text:span><text:span text:style-name="T330_8">。</text:span></text:p>
            <text:p text:style-name="P331"><text:span text:style-name="T331_1">五、動動腦：</text:span><text:span text:style-name="T331_2">分組從地圖中找出以下的答案</text:span><text:span text:style-name="T331_3">，再隨機</text:span><text:span text:style-name="T331_4">分組抽人回答</text:span><text:span text:style-name="T331_5">。</text:span></text:p>
            <text:p text:style-name="P332"><text:span text:style-name="T332_1">1.與教育有關的古蹟有哪些？</text:span></text:p>
            <text:p text:style-name="P333"><text:span text:style-name="T333_1">2.與醫療有關的古蹟有哪些？</text:span></text:p>
            <text:p text:style-name="P334"><text:span text:style-name="T334_1">3.馬偕住過哪些地方？</text:span></text:p>
            <text:p text:style-name="P335"><text:span text:style-name="T335_1">4.與女子教育有關的古蹟有哪些？</text:span></text:p>
            <text:p text:style-name="P336"><text:span text:style-name="T336_1">5.請你簡單的說一說馬偕的一生？</text:span></text:p>
            <text:p text:style-name="P337"><text:span text:style-name="T337_1">六、延伸活動：</text:span><text:span text:style-name="T337_2">如果有朋友要到淡水遊玩，你會帶他去哪些景點參觀？</text:span></text:p>
            <text:p text:style-name="P338"><text:span text:style-name="T338_1">七</text:span><text:span text:style-name="T338_2">、統整：</text:span></text:p>
            <text:p text:style-name="P339"><text:span text:style-name="T339_1">馬偕一生奉獻給淡水，對淡水有很大的貢獻</text:span><text:span text:style-name="T339_2">，對淡水居民也產生了很大的影響。</text:span></text:p>
          </table:table-cell>
          <table:table-cell table:style-name="Cell55">
            <text:p text:style-name="P340"/>
            <text:p text:style-name="P341"><text:span text:style-name="T341_1">10</text:span></text:p>
            <text:p text:style-name="P342"><text:span text:style-name="T342_1">分</text:span></text:p>
            <text:p text:style-name="P343"/>
            <text:p text:style-name="P344"/>
            <text:p text:style-name="P345"/>
            <text:p text:style-name="P346"/>
            <text:p text:style-name="P347"/>
            <text:p text:style-name="P348"><text:span text:style-name="T348_1">20</text:span></text:p>
            <text:p text:style-name="P349"><text:span text:style-name="T349_1">分</text:span>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<text:span text:style-name="T356_1">5</text:span></text:p>
            <text:p text:style-name="P357"><text:span text:style-name="T357_1">分</text:span></text:p>
            <text:p text:style-name="P358"/>
            <text:p text:style-name="P359"><text:span text:style-name="T359_1">5</text:span></text:p>
            <text:p text:style-name="P360"><text:span text:style-name="T360_1">分</text:span></text:p>
          </table:table-cell>
          <table:table-cell table:style-name="Cell56">
            <text:p text:style-name="P361"><text:span text:style-name="T361_1">閱讀的速度與理解度</text:span></text:p>
            <text:p text:style-name="P362"/>
            <text:p text:style-name="P363"><text:span text:style-name="T363_1">發表的完整度</text:span></text:p>
            <text:p text:style-name="P364"/>
            <text:p text:style-name="P365"><text:span text:style-name="T365_1">課堂參與度</text:span></text:p>
          </table:table-cell>
          <table:table-cell table:style-name="Cell57">
            <text:p text:style-name="P366"><text:span text:style-name="T366_1">古蹟教材</text:span></text:p>
            <text:p text:style-name="P367"/>
            <text:p text:style-name="P368"><text:span text:style-name="T368_1">分組白板或紀錄單</text:span></text:p>
            <text:p text:style-name="P369"/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1"/>
      <text:p text:style-name="P372"/>
      <text:p text:style-name="P373"><text:bookmark-start text:name="_GoBack"/><text:bookmark-end text:name="_GoBack"/><text:span text:style-name="T373_1">補充資料（低年級）</text:span></text:p>
      <text:list text:style-name="LS45" xml:id="list43">
        <text:list-item>
          <text:p text:style-name="P374"><text:span text:style-name="T374_1">馬偕生平</text:span></text:p>
        </text:list-item>
      </text:list>
      <text:p text:style-name="P375"><text:span text:style-name="T375_1"><text:s text:c="4"/></text:span><text:span text:style-name="T375_2">馬偕（George<text:s/>Leslie<text:s/>Mackay）的中文名字為「偕</text:span><text:span text:style-name="T375_3">叡</text:span><text:span text:style-name="T375_4">理」，一八四四年出生於加拿大安大略省牛津郡。十歲時聽到前往中國宣教</text:span><text:span text:style-name="T375_5">的賓威廉宣</text:span><text:span text:style-name="T375_6">教士呼籲，內心深受感動，遂立志長大後也要成為宣教士。在加拿大完成大學教育及神學、醫學教育後，於一八七一年（廿七歲）離開家鄉，遠渡東方。本來想去中國，</text:span><text:span text:style-name="T375_7">但蒙主</text:span><text:span text:style-name="T375_8">引領來到臺灣南部高雄，在那裡又聽說臺灣北部沒有人傳福音，於是和幾位宣教士乘輪船北上，於</text:span><text:span text:style-name="T375_9">一八七二年三月九日船入淡水</text:span><text:span text:style-name="T375_10">河口，</text:span><text:span text:style-name="T375_11">船停錨後</text:span><text:span text:style-name="T375_12">，他向北向南觀望，又遙望內陸一片濃綠的山丘，認為很滿意。此時有一種平靜、明晰的聲音對他說：「就是此地！」</text:span><text:span text:style-name="T375_13">（</text:span><text:span text:style-name="T375_14">This<text:s/>is<text:s/>the<text:s/>land！）</text:span></text:p>
      <text:p text:style-name="P376"><text:span text:style-name="T376_1">　　那幾位同行的宣教士回去</text:span><text:span text:style-name="T376_2">臺</text:span><text:span text:style-name="T376_3">南，他則負責大甲溪以北</text:span><text:span text:style-name="T376_4">各城各</text:span><text:span text:style-name="T376_5">鄉傳主福音。他本來不會</text:span><text:span text:style-name="T376_6">臺</text:span><text:span text:style-name="T376_7">語，又沒有人要教他，於是他跑到牛</text:span><text:span text:style-name="T376_8">埔</text:span><text:span text:style-name="T376_9">，藉與牧童交談的機會學</text:span><text:span text:style-name="T376_10">臺</text:span><text:span text:style-name="T376_11">語，想不到五個月之後，他竟能用</text:span><text:span text:style-name="T376_12">臺語講</text:span><text:span text:style-name="T376_13">道。有位知識份子</text:span><text:span text:style-name="T376_14">嚴清華來慕道</text:span><text:span text:style-name="T376_15">，信主之後，留下來當他的學生與助手。一八七三年一月九日舉行第一次洗禮，有五位弟兄受洗（嚴清華是其中之一）。從淡水之後，陸續在五股坑、新店、艋舺等地開拓設立教會，同時他也到平埔族（葛瑪蘭）地區，甚至深入山區向原住民傳道。雖然大受逼迫攻擊，信主的人卻越來越多。馬偕在</text:span><text:span text:style-name="T376_16">臺</text:span><text:span text:style-name="T376_17">三十年</text:span><text:span text:style-name="T376_18">期間，</text:span><text:span text:style-name="T376_19">設立六十多所教會，為三千多人施洗。</text:span></text:p>
      <text:p text:style-name="P377"><text:span text:style-name="T377_1">　　馬偕不但傳道，他也到處為人治病，當時臺灣瘧疾猖獗，他免費分送特效藥「金雞納霜」給患者，並設立「滬尾偕</text:span><text:span text:style-name="T377_2">醫</text:span><text:span text:style-name="T377_3">館」（馬偕醫院前身），同時請林格醫師</text:span><text:span text:style-name="T377_4">（</text:span><text:span text:style-name="T377_5">Dr.<text:s/>Ringer</text:span><text:span text:style-name="T377_6">）</text:span><text:span text:style-name="T377_7">協助醫療，救治多人。他最出名的醫療技術就是替人拔牙，他一手拿聖經，一手拿拔牙鉗子，</text:span><text:span text:style-name="T377_8">約拔了</text:span><text:span text:style-name="T377_9">二萬一千多顆牙。除了醫療，他也從事教育工作，在淡水興辦「牛津學堂」（Oxford<text:s/>College，今理學堂大書院），乃臺灣最早期接受西方教育之學府，因由故鄉牛津郡教會所捐贈，因此以「牛津」為</text:span><text:span text:style-name="T377_10">誌</text:span><text:span text:style-name="T377_11">；不久也設立「淡水女學堂」。</text:span></text:p>
      <text:p text:style-name="P378"><text:span text:style-name="T378_1">　　馬偕最難能可貴的是他</text:span><text:span text:style-name="T378_2">那顆愛臺灣</text:span><text:span text:style-name="T378_3">、認同臺灣的心，他娶了臺灣女孩張聰明為妻，生下二女</text:span><text:span text:style-name="T378_4">一</text:span><text:span text:style-name="T378_5">子，大女兒偕</text:span><text:span text:style-name="T378_6">瑪連嫁</text:span><text:span text:style-name="T378_7">給臺灣牧師陳清義（為馬偕的學生），</text:span><text:span text:style-name="T378_8">二女兒偕以利</text:span><text:span text:style-name="T378_9">也嫁給臺灣人柯維思長老，他的兒子偕</text:span><text:span text:style-name="T378_10">叡廉返</text:span><text:span text:style-name="T378_11">英學</text:span><text:span text:style-name="T378_12">醫</text:span><text:span text:style-name="T378_13">，以後來</text:span><text:span text:style-name="T378_14">臺</text:span><text:span text:style-name="T378_15">繼承</text:span><text:span text:style-name="T378_16">父志從事醫療宣教事</text:span><text:span text:style-name="T378_17">奉。</text:span></text:p>
      <text:p text:style-name="P379"><text:span text:style-name="T379_1">　　看馬偕的日記，你就知道他宣教的辛勞，不但吃住不便，常常出門為人治病，日以繼夜，餐風露宿，攀山越嶺，</text:span><text:span text:style-name="T379_2">忍饑遇寒</text:span><text:span text:style-name="T379_3">，履次受害，險些喪命，一生正如他的座右銘：「寧為燒盡、不願腐</text:span><text:span text:style-name="T379_4">銹</text:span><text:span text:style-name="T379_5">」（Rather<text:s/>burn<text:s/>than<text:s/></text:span><text:span text:style-name="T379_6">rust<text:s/>out）。他於一九○○年五月</text:span><text:span text:style-name="T379_7">罹</text:span><text:span text:style-name="T379_8">患喉癌，受盡煎熬，次年六月二日下午四時病逝，</text:span><text:span text:style-name="T379_9">安息主懷</text:span><text:span text:style-name="T379_10">。他在離</text:span><text:span text:style-name="T379_11">世</text:span><text:span text:style-name="T379_12">前幾年，寫了一首詩，藉以表達他深愛臺灣之情：</text:span></text:p>
      <text:p text:style-name="P380"><text:span text:style-name="T380_1">我衷心所愛的臺灣啊！</text:span><text:span text:style-name="T380_2"><text:line-break/>我把有生之年全獻給妳，我的生趣在於此；</text:span><text:span text:style-name="T380_3"><text:line-break/>我衷心難分難捨的臺灣啊！</text:span><text:span text:style-name="T380_4"><text:line-break/>我把有生之年全獻給妳，</text:span><text:span text:style-name="T380_5"><text:line-break/>我望穿雲霧，看見群山，</text:span><text:span text:style-name="T380_6"><text:line-break/>我從雲</text:span><text:span text:style-name="T380_7">中的隙口俯視</text:span><text:span text:style-name="T380_8">大地，</text:span><text:span text:style-name="T380_9"><text:line-break/>遠眺波濤大海，遠眺彼方－我好喜歡在此遠眺。</text:span><text:span text:style-name="T380_10"><text:line-break/>誠願在我奉獻生涯終了時，</text:span><text:span text:style-name="T380_11"><text:line-break/>在那大浪拍岸的聲響中，在那竹林搖曳的</text:span><text:span text:style-name="T380_12">蔭影下</text:span><text:span text:style-name="T380_13">，</text:span><text:span text:style-name="T380_14"><text:line-break/>找到我的歸宿…</text:span><text:span text:style-name="T380_15">…</text:span></text:p>
      <text:p text:style-name="P381"/>
      <text:list text:style-name="LS45" xml:id="list44">
        <text:list-item>
          <text:p text:style-name="P382"><text:span text:style-name="T382_1">淡水禮拜堂</text:span></text:p>
        </text:list-item>
      </text:list>
      <text:p text:style-name="P383"><text:span text:style-name="T383_1"><text:s text:c="4"/></text:span><text:span text:style-name="T383_2">淡水教會堪稱</text:span><text:span text:style-name="T383_3">臺</text:span><text:span text:style-name="T383_4">灣北部所成立最早的教會，淡水禮拜堂能有今日的榮景則是歷經了兩次租屋、購地、三次改建而成。可見這禮拜堂的興建完成，是非常艱辛的。</text:span></text:p>
      <text:p text:style-name="P384"><text:span text:style-name="T384_1">和淡水有深厚關係的偕</text:span><text:span text:style-name="T384_2">叡</text:span><text:span text:style-name="T384_3">理牧師</text:span><text:span text:style-name="T384_4">（</text:span><text:span text:style-name="T384_5">Dr</text:span><text:span text:style-name="T384_6">.<text:s/></text:span><text:span text:style-name="T384_7">George</text:span><text:span text:style-name="T384_8"><text:s/></text:span><text:span text:style-name="T384_9">Leslie</text:span><text:span text:style-name="T384_10"><text:s/></text:span><text:span text:style-name="T384_11">Mackay，人稱馬偕博士</text:span><text:span text:style-name="T384_12">）</text:span><text:span text:style-name="T384_13">，他十歲時聽到</text:span><text:span text:style-name="T384_14">宣教士賓威廉</text:span><text:span text:style-name="T384_15">牧師在教堂中報告中國宣教的情形深受感動，就決定一生也要做宣教士並且向中國傳教，自師範學校畢業後曾任小學教員，接著在多倫多大學諾士神學院畢業後，前往美國普林斯頓神學院深造，直到二十七歲加拿大教會決定讓馬偕前往中國宣教，並立他為牧師。</text:span></text:p>
      <text:p text:style-name="P385"><text:span text:style-name="T385_1">淡水禮拜堂的設置如從馬偕博士於1872年</text:span><text:span text:style-name="T385_2">租屋算起</text:span><text:span text:style-name="T385_3">，可分為五個階段，如從</text:span><text:span text:style-name="T385_4">禮拜堂今址的</text:span><text:span text:style-name="T385_5">改建情況來看，可分為三代。馬偕博士於西元1872年3月9日抵達淡水後，就積極地展開傳教的工作，也學習閩南語和地方文化，而原租賃的房子，不但是作為醫院，也是傳教的地方。而在1873年為第一批信徒施洗，因無教堂僅在租用住宅內進行。為了擴大宣教經常率領學生到各地傳教，開設教會交由學生主持。雖然經歷許多波折，卻能讓教會分布於整個北臺灣，而北部第一所教堂設於五股，淡水教堂則是後來由偕</text:span><text:span text:style-name="T385_6">醫</text:span><text:span text:style-name="T385_7">館醫師宿舍所改建的。淡水禮拜堂隨著1901年馬偕去世，淡水教會進入了新的時代，由於實際及擴展需要，教堂於1915年改建為一所北美洲樣式，</text:span><text:span text:style-name="T385_8">磚造白灰牆，俗稱白色禮拜堂，鐘樓設於正門上方。1928年因不敷使用，決定改建，興建經費除了由會友、學生和各友會奉獻外，其大部分由馬偕牧師兒子偕</text:span><text:span text:style-name="T385_9">叡</text:span><text:span text:style-name="T385_10">廉，向加拿大母會申請補助，且親自設計、督建。於1932年改建，至1933年9月3日完工。</text:span></text:p>
      <text:p text:style-name="P386"/>
      <text:list text:style-name="LS45" xml:id="list45">
        <text:list-item>
          <text:p text:style-name="P387"><text:span text:style-name="T387_1">牛津學堂</text:span></text:p>
        </text:list-item>
      </text:list>
      <text:p text:style-name="P388"><text:span text:style-name="T388_1"><text:s text:c="4"/>西元<text:s/>1880<text:s/>年(距今120年前)，馬偕博士第一次回加拿大述職，在故鄉報告他在</text:span><text:span text:style-name="T388_2">臺</text:span><text:span text:style-name="T388_3">灣八年傳教的成果，受到鄉親極大的肯定，卻不忍他訓練學生時是「在大榕樹下</text:span><text:span text:style-name="T388_4">以蒼空</text:span><text:span text:style-name="T388_5">為頂，青草為</text:span><text:span text:style-name="T388_6">蓆</text:span><text:span text:style-name="T388_7">」。在地方報的呼籲下，牛津郡的鄉親們共捐6,215加幣，讓馬偕在</text:span><text:span text:style-name="T388_8">臺</text:span><text:span text:style-name="T388_9">灣興建一座現代化學校，1881年底，馬偕回</text:span><text:span text:style-name="T388_10">臺</text:span><text:span text:style-name="T388_11">灣便應用此筆捐款買地，親自設計、監工。</text:span></text:p>
      <text:p text:style-name="P389"><text:span text:style-name="T389_1">牛津學堂所教授的學科，除了神學與聖經外，另有社會科學〈歷史、倫理〉、自然科學〈如天文、地理、地質、植物、動物、礦物〉、醫學理論及臨床實習等，這是臺灣首見的新式學校。</text:span></text:p>
      <text:p text:style-name="P390"><text:span text:style-name="T390_1"><text:s text:c="4"/>牛津學堂是極有趣味的中西合璧建築，建築</text:span><text:span text:style-name="T390_2">匠</text:span><text:span text:style-name="T390_3">師因複雜無法溝通時，</text:span><text:span text:style-name="T390_4">則削蕃薯</text:span><text:span text:style-name="T390_5">示範，並以</text:span><text:span text:style-name="T390_6">糯米烏糖</text:span><text:span text:style-name="T390_7">，石灰</text:span><text:span text:style-name="T390_8">與砂相拌</text:span><text:span text:style-name="T390_9">代替水泥，為四合院格局，三開間主屋，左右為護室，門楣為觀音山石，題有「理學堂大書院<text:s/>,Oxford<text:s/>College<text:s/>1882<text:s/>」。</text:span></text:p>
      <text:p text:style-name="P391"><text:span text:style-name="T391_1">中西合璧建築<text:s/></text:span></text:p>
      <text:p text:style-name="P392"><text:span text:style-name="T392_1">•</text:span><text:span text:style-name="T392_2">淡水知名泥水匠</text:span><text:span text:style-name="T392_3">洪仔泉</text:span><text:span text:style-name="T392_4">所建；<text:s/>馬偕<text:s/>博士親自選地，設計、督工。<text:s/></text:span></text:p>
      <text:p text:style-name="P393"><text:span text:style-name="T393_1">•</text:span><text:span text:style-name="T393_2">四合院大厝，兩進兩護龍；西式圓拱形〈雨披〉的門窗和百葉窗。</text:span></text:p>
      <text:p text:style-name="P394"><text:span text:style-name="T394_1">•</text:span><text:span text:style-name="T394_2">正門前有傳統民居「</text:span><text:span text:style-name="T394_3">凹</text:span><text:span text:style-name="T394_4">壽」的前廊；而前</text:span><text:span text:style-name="T394_5">檐</text:span><text:span text:style-name="T394_6">卻有西式「女兒牆」的做法。<text:s/></text:span></text:p>
      <text:p text:style-name="P395"><text:span text:style-name="T395_1">•</text:span><text:span text:style-name="T395_2">臺灣</text:span><text:span text:style-name="T395_3">紅瓦斜屋頂</text:span><text:span text:style-name="T395_4">；卻有西式氣窗</text:span><text:span text:style-name="T395_5">─</text:span><text:span text:style-name="T395_6">老虎窗。</text:span></text:p>
      <text:p text:style-name="P396"/>
      <text:p text:style-name="P397"/>
      <text:p text:style-name="P398"/>
      <text:p text:style-name="P399"/>
      <text:p text:style-name="P400"/>
      <text:p text:style-name="P401"/>
      <text:list text:style-name="LS45" xml:id="list46">
        <text:list-item>
          <text:p text:style-name="P402"><text:span text:style-name="T402_1">滬尾偕</text:span><text:span text:style-name="T402_2">醫</text:span><text:span text:style-name="T402_3">館</text:span></text:p>
        </text:list-item>
      </text:list>
      <text:p text:style-name="P403"><text:span text:style-name="T403_1">馬偕博士抵淡水後，即在其所租之寓所為人診療、供應西藥，不久又增加開刀、拔牙和住院等設施，由於西醫療效快，馬偕博士和其助手又熱忱，尤其是當時民眾廣為瘧疾所苦，馬偕博士的奎寧水(quinine)是特效藥而大受歡迎，因此求診者與日俱增，就在1873年五月另租民房為診所，名為「滬尾</text:span><text:span text:style-name="T403_2">醫</text:span><text:span text:style-name="T403_3">館」。</text:span></text:p>
      <text:p text:style-name="P404"><text:span text:style-name="T404_1">當時馬偕博士邀請駐淡水的外國人和洋行所聘的外籍醫師，到</text:span><text:span text:style-name="T404_2">醫</text:span><text:span text:style-name="T404_3">館主持醫療並傳授醫療技術。同時他也訓練學生和本地傳道人，在各地教會設醫療點，以擴大醫療服務範圍。加拿大也曾派專業醫師華雅各(</text:span><text:span text:style-name="T404_4">Dr.J.B.Fraser</text:span><text:span text:style-name="T404_5">)前來淡水駐院主持，唯兩年後因其妻病逝淡水而返國，其夫人今仍安葬於淡江中學旁之外僑墓園。中法戰爭曾作為清軍的軍醫院，救護不少傷兵而立功，劉銘傳特頒獎表揚。馬偕也到處旅行為人治療瘧疾和拔牙，在臺灣總共為人拔蛀牙約二萬一千顆。後來，滬尾偕</text:span><text:span text:style-name="T404_6">醫</text:span><text:span text:style-name="T404_7">館在日治時代，為了擴充規模，遷於臺北市，它就是今日的「馬偕紀念醫院」。</text:span></text:p>
      <text:p text:style-name="P405"><text:span text:style-name="T405_1">淡水的</text:span><text:span text:style-name="T405_2">商行，對馬偕免費為</text:span><text:span text:style-name="T405_3">民眾施診的</text:span><text:span text:style-name="T405_4">義舉大為讚賞，而且每年都在經濟上予以援助，頭一年即捐獻了美金二百七十二元。1873年1月9日，第一批信徒五人受洗加入教會，馬偕博士除施以神學教育外，及對也們施以簡單之醫理、藥理教育，同時讓他們到「</text:span><text:span text:style-name="T405_5">醫</text:span><text:span text:style-name="T405_6">館」臨床實習，使他們對西方之醫學，具有最起碼的常識，以便在傳教時，能夠隨時隨地幫助病患。後來牛津學堂（神學校）的學生亦都得接受此種教育。他們要前往教會就任傳道之職時，每個人都得攜帶一箱簡單的醫療工具及藥品，以應付急需。所以初期的北部教會，不但是崇拜上帝的聚會地，同時也是一個簡單的醫療站，傳教師都是醫師。</text:span></text:p>
      <text:p text:style-name="P406"><text:span text:style-name="T406_1">到了1879年馬偕得到一位同姓馬偕的美國籍婦人捐款，馬偕利用這筆錢蓋了一棟</text:span><text:span text:style-name="T406_2">中西合壁</text:span><text:span text:style-name="T406_3">的醫院，就是「滬尾偕</text:span><text:span text:style-name="T406_4">醫</text:span><text:span text:style-name="T406_5">館」，這間醫院是北臺灣第一所西醫院。到1894年</text:span><text:span text:style-name="T406_6">每年受診者</text:span><text:span text:style-name="T406_7">己逾一萬人次。1901年因為馬偕博士辭世，</text:span><text:span text:style-name="T406_8">醫</text:span><text:span text:style-name="T406_9">館一度關閉，直到1906年加拿大</text:span><text:span text:style-name="T406_10">再派宋雅各</text:span><text:span text:style-name="T406_11">醫師</text:span><text:span text:style-name="T406_12">（</text:span><text:span text:style-name="T406_13">Dr.J.Y.Ferguson</text:span><text:span text:style-name="T406_14">）</text:span><text:span text:style-name="T406_15">來</text:span><text:span text:style-name="T406_16">臺</text:span><text:span text:style-name="T406_17">重開偕</text:span><text:span text:style-name="T406_18">醫</text:span><text:span text:style-name="T406_19">館。為因應時代需求而將醫院規模加大，1912年</text:span><text:span text:style-name="T406_20">臺</text:span><text:span text:style-name="T406_21">北馬偕紀念醫院落成使用，滬尾偕</text:span><text:span text:style-name="T406_22">醫</text:span><text:span text:style-name="T406_23">館功成身退。此後，</text:span><text:span text:style-name="T406_24">醫館院</text:span><text:span text:style-name="T406_25">舍八十年間</text:span><text:span text:style-name="T406_26">先後曾充作</text:span><text:span text:style-name="T406_27">神學院、圖書館、幼稚園和學生宿舍之用，建築體亦多修葺，及至1992年最後整修完畢而成</text:span><text:span text:style-name="T406_28">今貌。</text:span></text:p>
      <text:p text:style-name="P407"/>
      <text:p text:style-name="P408"/>
      <text:list text:style-name="LS45" xml:id="list47">
        <text:list-item>
          <text:p text:style-name="P409"><text:span text:style-name="T409_1">淡水女學堂與婦學堂</text:span></text:p>
        </text:list-item>
      </text:list>
      <text:p text:style-name="P410"><text:span text:style-name="T410_1">馬偕重視臺灣女子教育，為了啟導婦女讀書，就想創立女學堂。加拿大總會提供三千美元的捐助。1883年秋天，在牛津學堂的東鄰，淡水女學堂的新校舍開始動工興建。1884年1月這所被公認為開創臺灣女子教育先河的「淡水女學堂」(</text:span><text:span text:style-name="T410_2">TamsuiGirls</text:span><text:span text:style-name="T410_3">'<text:s/></text:span><text:span text:style-name="T410_4">SchooI</text:span><text:span text:style-name="T410_5">)正式開學。</text:span></text:p>
      <text:p text:style-name="P411"><text:span text:style-name="T411_1"><text:s text:c="4"/>開學典禮由當時的英國領事主持，</text:span><text:span text:style-name="T411_2">一</text:span><text:span text:style-name="T411_3">共有45名婦女入學，大半是來自宜蘭的</text:span><text:span text:style-name="T411_4">噶瑪</text:span><text:span text:style-name="T411_5">蘭平埔族人。雖然女學堂免學費、補助旅費、膳宿、服裝等，但臺灣民眾依循禮教，不願女子拋頭露面、「女子無才便是德」的觀念根深蒂固，再加上學校沒有高牆保護，因此來就讀的漢人女子少之又少，但女學堂學生最多時也曾達八十人之眾。</text:span></text:p>
      <text:p text:style-name="P412"><text:span text:style-name="T412_1"><text:s text:c="4"/>女學堂除了中法戰爭和乙未割</text:span><text:span text:style-name="T412_2">臺</text:span><text:span text:style-name="T412_3">時，因時局動</text:span><text:span text:style-name="T412_4">盪</text:span><text:span text:style-name="T412_5">而一度停課之外，</text:span><text:span text:style-name="T412_6">一</text:span><text:span text:style-name="T412_7">直到馬偕博士逝世才停辦。淡水女學堂在當時開社會風氣之先，讓久遭壓抑的婦女也能受新教育薰陶、革除不當的封建束縛、增進視野、開拓知識領域，提升其社會地位，可算是創舉，也拔得全</text:span><text:span text:style-name="T412_8">臺</text:span><text:span text:style-name="T412_9">婦女教育運動之頭籌。</text:span></text:p>
      <text:p text:style-name="P413"/>
      <text:list text:style-name="LS45" xml:id="list48">
        <text:list-item>
          <text:p text:style-name="P414"><text:span text:style-name="T414_1">婦學堂</text:span></text:p>
        </text:list-item>
      </text:list>
      <text:p text:style-name="P415"><text:span text:style-name="T415_1"><text:s text:c="4"/>婦學堂</text:span><text:span text:style-name="T415_2">俗稱婦學</text:span><text:span text:style-name="T415_3">，1929年立案時改名為「</text:span><text:span text:style-name="T415_4">婦女義墊</text:span><text:span text:style-name="T415_5">」，婦學堂其實就是「淡水女學堂」的延伸，因1907年重開的女學校是正式中學，為顧及早期女學堂提供升學婦女教育之精神，以及教會</text:span><text:span text:style-name="T415_6">女宣道婦</text:span><text:span text:style-name="T415_7">的訓練等功能得以延續，才在1910年由吳威廉牧師興建此一校舍，建築</text:span><text:span text:style-name="T415_8">風格和磚材</text:span><text:span text:style-name="T415_9">與姑娘樓非常相近，大約可容納十七名學生，學生可帶小孩住校，可</text:span><text:span text:style-name="T415_10">說足全臺</text:span><text:span text:style-name="T415_11">最早的媽媽教室。</text:span></text:p>
      <text:p text:style-name="P416"/>
      <text:list text:style-name="LS45" xml:id="list49">
        <text:list-item>
          <text:p text:style-name="P417"><text:span text:style-name="T417_1">馬偕墓園</text:span></text:p>
        </text:list-item>
      </text:list>
      <text:p text:style-name="P418"><text:span text:style-name="T418_1"><text:s text:c="4"/>馬偕博士於1901年6月2日逝世前，</text:span><text:span text:style-name="T418_2">即親擇</text:span><text:span text:style-name="T418_3">此地</text:span><text:span text:style-name="T418_4">為其埋骨</text:span><text:span text:style-name="T418_5">之所在，陪伴馬偕安息於此的有44人，是其親人和入室學生。此墓園不僅被政府列入古蹟，也是臺灣北部教會的聖地，憑弔追思者絡繹不絕。<text:s/></text:span></text:p>
      <text:p text:style-name="P419"/>
      <text:p text:style-name="P420"/>
      <text:p text:style-name="P421"/>
      <text:list text:style-name="LS45" xml:id="list50">
        <text:list-item>
          <text:p text:style-name="P422"><text:span text:style-name="T422_1">馬偕故居</text:span></text:p>
        </text:list-item>
      </text:list>
      <text:p text:style-name="P423"><text:span text:style-name="T423_1">馬偕故居建於西元1875年，由馬偕博士親自設計的住所，他在此結婚，成為臺灣女婿，並也在此終老過世，現為真理大學馬偕故居紀念館。</text:span></text:p>
      <text:p text:style-name="P424"><text:span text:style-name="T424_1">馬偕故居建築風格在英國人稱為bungalow形式的建築，這種西班牙式的</text:span><text:span text:style-name="T424_2">白堊孤廊建築</text:span><text:span text:style-name="T424_3">，不僅適合熱帶氣候，其優美的造型配合青翠的埔頂，展望淡水河與觀音山；這是馬偕親自設計督工，建材由廈門購入。明治年間，</text:span><text:span text:style-name="T424_4">乃木將軍</text:span><text:span text:style-name="T424_5">（後來為臺灣總督）曾來此拜訪參觀。</text:span></text:p>
      <text:p text:style-name="P425"><text:span text:style-name="T425_1">馬偕故居在二次大戰初期改為「安樂</text:span><text:span text:style-name="T425_2">寮</text:span><text:span text:style-name="T425_3">」，供失去家庭的婦女住宿靜養，後來淡水中學</text:span><text:span text:style-name="T425_4">租作學寮</text:span><text:span text:style-name="T425_5">，稱為「白虎</text:span><text:span text:style-name="T425_6">寮</text:span><text:span text:style-name="T425_7">」，戰爭末期充作彈藥庫。二次大戰後，馬偕次女</text:span><text:span text:style-name="T425_8">偕以利續</text:span><text:span text:style-name="T425_9">住，直到年老。後為淡江英文老師宿舍，1965</text:span><text:span text:style-name="T425_10">年後成淡專</text:span><text:span text:style-name="T425_11">圖書館、實習旅館，今為外籍老師宿舍。屋前之松樹，為1894年馬偕50歲生日時學生為他所栽之紀念樹，可惜目前已被</text:span><text:span text:style-name="T425_12">鋸除另植</text:span><text:span text:style-name="T425_13">；馬偕家族返</text:span><text:span text:style-name="T425_14">臺</text:span><text:span text:style-name="T425_15">也都下榻於此，本建築可謂馬偕博士家族紀念建築。</text:span></text:p>
      <text:p text:style-name="P4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2pt" style:font-size-asian="12pt" style:font-size-complex="12pt"/>
    </style:style>
    <text:list-style style:name="LS4">
      <text:list-level-style-number style:num-format="一, 十, 一百(繁), ..." text:style-name="List4Level0" style:num-suffix="節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art-value="5" text:style-name="List8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1">
      <text:list-level-style-number style:num-format="一, 十, 一百(繁), ..." text:start-value="5" text:style-name="List1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4">
      <text:list-level-style-number style:num-format="一, 十, 一百(繁), ..." text:start-value="5" text:style-name="List14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7">
      <text:list-level-style-number style:num-format="一, 十, 一百(繁), ..." text:start-value="5" text:style-name="List17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style:style style:name="List19Level0" style:family="text">
      <style:text-properties fo:font-size="12pt" style:font-size-asian="12pt" style:font-size-complex="12pt"/>
    </style:style>
    <text:list-style style:name="LS19">
      <text:list-level-style-number style:num-format="一, 十, 一百(繁), ..." text:style-name="List19Level0" style:num-suffix="節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yle-name="List19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size="12pt" style:font-size-asian="12pt" style:font-size-complex="12pt"/>
    </style:style>
    <text:list-style style:name="LS20">
      <text:list-level-style-number style:num-format="一, 十, 一百(繁), ..." text:style-name="List20Level0" style:num-suffix="節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yle-name="List20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9Level0" style:family="text">
      <style:text-properties style:font-name="Wingdings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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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4Level0" style:family="text">
      <style:text-properties style:font-name="Wingdings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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5">
      <text:list-level-style-number style:num-format="1" text:style-name="List3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="Wingdings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" text:style-name="List3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8">
      <text:list-level-style-number style:num-format="1" text:style-name="List38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2Level0" style:family="text">
      <style:text-properties style:font-name="Wingdings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" text:style-name="List4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="Wingdings"/>
    </style:style>
    <style:style style:name="List45Level1" style:family="text">
      <style:text-properties style:font-name="Wingdings"/>
    </style:style>
    <style:style style:name="List45Level2" style:family="text">
      <style:text-properties style:font-name="Wingdings"/>
    </style:style>
    <style:style style:name="List45Level3" style:family="text">
      <style:text-properties style:font-name="Wingdings"/>
    </style:style>
    <style:style style:name="List45Level4" style:family="text">
      <style:text-properties style:font-name="Wingdings"/>
    </style:style>
    <style:style style:name="List45Level5" style:family="text">
      <style:text-properties style:font-name="Wingdings"/>
    </style:style>
    <style:style style:name="List45Level6" style:family="text">
      <style:text-properties style:font-name="Wingdings"/>
    </style:style>
    <style:style style:name="List45Level7" style:family="text">
      <style:text-properties style:font-name="Wingdings"/>
    </style:style>
    <style:style style:name="List45Level8" style:family="text">
      <style:text-properties style:font-name="Wingdings"/>
    </style:style>
    <text:list-style style:name="LS45">
      <text:list-level-style-bullet text:bullet-char="" text:style-name="List4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6-11-15T03:37:00</meta:creation-date>
    <dc:creator>Administrator</dc:creator>
    <dc:date>2017-03-23T06:29:00</dc:date>
    <meta:editing-cycles>10</meta:editing-cycles>
    <meta:editing-duration>PT56M</meta:editing-duration>
    <meta:document-statistic meta:page-count="11" meta:paragraph-count="14" meta:row-count="50" meta:word-count="1065" meta:character-count="7127" meta:non-whitespace-character-count="6076"/>
  </office:meta>
</office:document-meta>
</file>