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752cm" fo:margin-left="0.441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9.137cm"/>
    </style:style>
    <style:style style:name="表格1.1" style:family="table-row">
      <style:table-row-properties style:min-row-height="0.10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0.783cm" style:use-optimal-row-height="false"/>
    </style:style>
    <style:style style:name="P1" style:family="paragraph" style:parent-style-name="Text_20_body">
      <style:paragraph-properties fo:margin-left="0cm" fo:margin-right="0cm" fo:text-indent="9.999cm" style:auto-text-indent="false"/>
    </style:style>
    <style:style style:name="P2" style:family="paragraph" style:parent-style-name="Text_20_body">
      <style:paragraph-properties fo:margin-left="0cm" fo:margin-right="0.847cm" fo:text-indent="9.999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-0.046cm" fo:margin-right="0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margin-top="0.318cm" fo:margin-bottom="0cm" loext:contextual-spacing="false" fo:line-height="12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842cm" fo:margin-right="0cm" fo:margin-top="0.318cm" fo:margin-bottom="0cm" loext:contextual-spacing="false" fo:line-height="125%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S2">
      <style:paragraph-properties fo:margin-top="0.318cm" fo:margin-bottom="0cm" loext:contextual-spacing="false" fo:line-height="125%" fo:text-align="justify" style:justify-single-word="false"/>
    </style:style>
    <style:style style:name="T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T3" style:family="text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officeooo:rsid="001739c6" style:font-name-asian="標楷體" style:font-size-asian="14pt" style:font-size-complex="14pt"/>
    </style:style>
    <style:style style:name="T7" style:family="text">
      <style:text-properties style:font-name="Times New Roman" fo:font-size="14pt" officeooo:rsid="001893d1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fo:color="#ce181e" style:font-name="Times New Roman" fo:font-size="14pt" officeooo:rsid="0016ad51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新北市政府文化資產審議會旁聽申請表</text:span></text:span></text:p>
      <text:p text:style-name="P1"><text:span text:style-name="預設段落字型"><text:span text:style-name="T2">申請日期： <text:s text:c="4"/>年 <text:s text:c="4"/>月 <text:s text:c="4"/>日</text:span></text:span></text:p>
      <text:p text:style-name="P2"><text:span text:style-name="預設段落字型"><text:span text:style-name="T2">收件日期： <text:s text:c="4"/>年 <text:s text:c="4"/>月 <text:s text:c="4"/>日</text:span></text:span><text:span text:style-name="預設段落字型"><text:span text:style-name="T3">(本欄位由本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4">姓　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單　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電　話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地　址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電子郵件信箱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旁聽審議案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8">□第一案 <text:s/>□第二案 <text:s text:c="2"/>□第三案　□第四案　□第五案　</text:span></text:span></text:p>
          </table:table-cell>
          <table:covered-table-cell/>
        </table:table-row>
        <table:table-row>
          <table:table-cell table:style-name="表格1.A7" office:value-type="string">
            <text:p text:style-name="P3"><text:span text:style-name="預設段落字型"><text:span text:style-name="T4">是否發言</text:span></text:span></text:p>
          </table:table-cell>
          <table:table-cell table:style-name="表格1.A7" office:value-type="string">
            <text:p text:style-name="Text_20_body"><text:span text:style-name="預設段落字型"><text:span text:style-name="T8">□是 <text:s text:c="2"/>□否</text:span></text:span></text:p>
          </table:table-cell>
          <table:table-cell table:style-name="表格1.A7" office:value-type="string">
            <text:p text:style-name="P5"><text:span text:style-name="預設段落字型"><text:span text:style-name="T9">注意事項：</text:span></text:span></text:p>
            <text:p text:style-name="Text_20_body"><text:span text:style-name="預設段落字型"><text:span text:style-name="T9">1.發言者若為單位或團體，應自行推派代表登記。</text:span></text:span></text:p>
            <text:p text:style-name="Text_20_body"><text:span text:style-name="預設段落字型"><text:span text:style-name="T9">2.每人表達意見以3分鐘為原則。</text:span>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6"><text:span text:style-name="預設段落字型"><text:span text:style-name="T5">備註：</text:span></text:span></text:p>
            <text:list xml:id="list2035089150" text:style-name="LS2">
              <text:list-item>
                <text:p text:style-name="P9"><text:span text:style-name="預設段落字型"><text:span text:style-name="T5">本審議會開放旁聽，旁聽之總人數以20人為限，如逾20人，將依報名時間先後順序而定，若申請者為單位或團體，受限旁聽人數20人限制，僅請派代表1-2人出席旁聽。</text:span></text:span></text:p>
              </text:list-item>
              <text:list-item>
                <text:p text:style-name="P9"><text:span text:style-name="預設段落字型"><text:span text:style-name="T5">報名時間及方式：請於審議會開會前2日中午12時前(例：1月20日審議會請於1月18日中午12時前)，以下列方式申請：</text:span></text:span></text:p>
              </text:list-item>
            </text:list>
            <text:p text:style-name="P7"><text:span text:style-name="預設段落字型"><text:span text:style-name="T5">(一)電子郵件申請：申請表請電郵至</text:span></text:span><text:span text:style-name="預設段落字型"><text:span text:style-name="T10">CHD</text:span></text:span><text:span text:style-name="預設段落字型"><text:span text:style-name="T5">@ntpc.gov.tw。</text:span></text:span></text:p>
            <text:p text:style-name="P7"><text:span text:style-name="預設段落字型"><text:span text:style-name="T5">(二)電話申請：02-29603456分機4</text:span></text:span><text:span text:style-name="預設段落字型"><text:span text:style-name="T7">503</text:span></text:span><text:span text:style-name="預設段落字型"><text:span text:style-name="T5">文化資產科陳小姐。</text:span></text:span></text:p>
            <text:p text:style-name="P7"><text:span text:style-name="預設段落字型"><text:span text:style-name="T5">(三)傳真申請：02-89535325 文化資產科陳小姐收。</text:span></text:span></text:p>
            <text:p text:style-name="P7"><text:span text:style-name="預設段落字型"><text:span text:style-name="T5">(四)送出申請表件後，請以電話向新北市政府文化局文化資產科陳小姐確認收件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SimSun" style:font-family-asian="SimSun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nana</meta:initial-creator>
    <meta:creation-date>2020-05-14T03:13:00Z</meta:creation-date>
    <dc:date>2023-02-08T09:45:51.955000000</dc:date>
    <meta:editing-cycles>5</meta:editing-cycles>
    <meta:editing-duration>PT3M14S</meta:editing-duration>
    <meta:document-statistic meta:table-count="1" meta:image-count="0" meta:object-count="0" meta:page-count="1" meta:paragraph-count="22" meta:word-count="362" meta:character-count="456" meta:non-whitespace-character-count="410"/>
    <meta:template xlink:type="simple" xlink:actuate="onRequest" xlink:title="" xlink:href="../新北市政府文化資產審議會旁聽申請表(1101220修).odt/Normal.dotm"/>
  </office:meta>
</office:document-meta>
</file>