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SimSun" svg:font-family="SimSun" style:font-pitch="variable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Title" style:master-page-name="Standard">
      <style:paragraph-properties style:page-number="1"/>
    </style:style>
    <style:style style:name="FR1" style:family="graphic" style:parent-style-name="Title">
      <style:graphic-properties draw:stroke="none" draw:fill-color="#000000" fo:background-color="#000000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1" style:family="text">
      <style:text-properties style:font-name="標楷體" style:font-name-asian="標楷體"/>
    </style:style>
    <style:style style:name="P2" style:family="paragraph" style:parent-style-name="Body_20_Text">
      <style:paragraph-properties fo:text-align="center" fo:text-indent="0cm" fo:margin-top="0.309cm" fo:margin-left="3.307cm" fo:margin-right="3.341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Body_20_Text">
      <style:paragraph-properties fo:text-indent="0cm" fo:margin-top="0.004cm" fo:margin-left="0cm"/>
      <style:text-properties style:font-name="標楷體" fo:font-size="4.5pt" style:font-name-asian="標楷體" style:font-size-asian="4.5pt"/>
    </style:style>
    <style:style style:name="Table1" style:family="table">
      <style:table-properties table:align="left" style:width="16.394cm" fo:margin-left="0.258cm"/>
    </style:style>
    <style:style style:name="Column1" style:family="table-column">
      <style:table-column-properties style:column-width="2.655cm"/>
    </style:style>
    <style:style style:name="Column2" style:family="table-column">
      <style:table-column-properties style:column-width="0.864cm"/>
    </style:style>
    <style:style style:name="Column3" style:family="table-column">
      <style:table-column-properties style:column-width="1.619cm"/>
    </style:style>
    <style:style style:name="Column4" style:family="table-column">
      <style:table-column-properties style:column-width="4.235cm"/>
    </style:style>
    <style:style style:name="Column5" style:family="table-column">
      <style:table-column-properties style:column-width="2.482cm"/>
    </style:style>
    <style:style style:name="Column6" style:family="table-column">
      <style:table-column-properties style:column-width="0.353cm"/>
    </style:style>
    <style:style style:name="Column7" style:family="table-column">
      <style:table-column-properties style:column-width="0.954cm"/>
    </style:style>
    <style:style style:name="Column8" style:family="table-column">
      <style:table-column-properties style:column-width="1.695cm"/>
    </style:style>
    <style:style style:name="Column9" style:family="table-column">
      <style:table-column-properties style:column-width="0.781cm"/>
    </style:style>
    <style:style style:name="Column10" style:family="table-column">
      <style:table-column-properties style:column-width="0.755cm"/>
    </style:style>
    <style:style style:name="Row1" style:family="table-row">
      <style:table-row-properties style:min-row-height="1.097cm"/>
    </style:style>
    <style:style style:name="Cell1" style:family="table-cell">
      <style:table-cell-properties style:vertical-align="top" fo:border-top="#000000 0.013cm double" style:border-line-width-top="0.004cm 0.004cm 0.004cm" fo:border-bottom="#000000 0.013cm double" style:border-line-width-bottom="0.004cm 0.004cm 0.004cm" fo:border-left="#000000 0.013cm double" style:border-line-width-left="0.004cm 0.004cm 0.004cm" fo:border-right="#000000 0.013cm double" style:border-line-width-right="0.004cm 0.004cm 0.004cm" fo:wrap-option="wrap"/>
    </style:style>
    <style:style style:name="P4" style:family="paragraph" style:parent-style-name="Table_20_Paragraph">
      <style:paragraph-properties fo:text-align="center" fo:line-height="0.52cm" fo:margin-left="1.138cm" fo:margin-right="1.095cm"/>
    </style:style>
    <style:style style:name="T4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5" style:family="paragraph" style:parent-style-name="Table_20_Paragraph">
      <style:paragraph-properties fo:text-align="center" fo:line-height="0.534cm" fo:margin-top="0.007cm" fo:margin-left="1.139cm" fo:margin-right="1.095cm"/>
    </style:style>
    <style:style style:name="T5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3cm double" style:border-line-width-top="0.004cm 0.004cm 0.004cm" fo:border-bottom="#000000 0.013cm double" style:border-line-width-bottom="0.004cm 0.004cm 0.004cm" fo:border-left="#000000 0.013cm double" style:border-line-width-left="0.004cm 0.004cm 0.004cm" fo:border-right="#000000 0.013cm double" style:border-line-width-right="0.004cm 0.004cm 0.004cm" fo:wrap-option="wrap"/>
    </style:style>
    <style:style style:name="P6" style:family="paragraph" style:parent-style-name="Table_20_Paragraph">
      <style:paragraph-properties fo:margin-top="0.302cm" fo:margin-left="6.888cm"/>
    </style:style>
    <style:style style:name="T6_1" style:family="text">
      <style:text-properties style:text-scale="95%"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T6_2" style:family="text">
      <style:text-properties style:text-scale="95%"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T6_3" style:family="text">
      <style:text-properties style:text-scale="95%"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T6_4" style:family="text">
      <style:text-properties style:text-scale="95%"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T6_5" style:family="text">
      <style:text-properties style:text-scale="95%"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T6_6" style:family="text">
      <style:text-properties fo:letter-spacing="-0.004cm" style:text-scale="95%"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T6_7" style:family="text">
      <style:text-properties fo:letter-spacing="-0.004cm" style:text-scale="95%"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T6_8" style:family="text">
      <style:text-properties fo:letter-spacing="-0.004cm" style:text-scale="95%"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09cm"/>
    </style:style>
    <style:style style:name="Cell3" style:family="table-cell">
      <style:table-cell-properties style:vertical-align="top" fo:border-top="#000000 0.013cm double" style:border-line-width-top="0.004cm 0.004cm 0.004cm" fo:border-bottom="#000000 0.053cm solid" fo:border-left="#000000 0.053cm solid" fo:border-right="#000000 0.026cm solid" fo:wrap-option="wrap"/>
    </style:style>
    <style:style style:name="P7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8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9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0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1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2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3" style:family="paragraph" style:parent-style-name="Table_20_Paragraph">
      <style:paragraph-properties fo:margin-top="0.016cm"/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4" style:family="paragraph" style:parent-style-name="Table_20_Paragraph">
      <style:paragraph-properties fo:margin-top="0.002cm" fo:margin-left="0.189cm"/>
    </style:style>
    <style:style style:name="T14_1" style:family="text">
      <style:text-properties fo:color="#ff0000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4_2" style:family="text">
      <style:text-properties fo:letter-spacing="-0.021cm" fo:color="#ff0000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3cm double" style:border-line-width-top="0.004cm 0.004cm 0.004cm" fo:border-bottom="#000000 0.026cm solid" fo:border-left="#000000 0.026cm solid" fo:border-right="#000000 0.026cm solid" fo:wrap-option="wrap"/>
    </style:style>
    <style:style style:name="P15" style:family="paragraph" style:parent-style-name="Table_20_Paragraph">
      <style:paragraph-properties fo:line-height="0.524cm" fo:margin-left="0.201cm"/>
    </style:style>
    <style:style style:name="T15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6" style:family="paragraph" style:parent-style-name="Table_20_Paragraph">
      <style:paragraph-properties fo:line-height="0.522cm" fo:margin-top="0.007cm" fo:margin-left="0.201cm"/>
    </style:style>
    <style:style style:name="T16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3cm double" style:border-line-width-top="0.004cm 0.004cm 0.004cm" fo:border-bottom="#000000 0.026cm solid" fo:border-left="#000000 0.026cm solid" fo:border-right="#000000 0.053cm solid" fo:wrap-option="wrap"/>
    </style:style>
    <style:style style:name="P17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072cm"/>
    </style:style>
    <style:style style:name="Cell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" style:family="paragraph" style:parent-style-name="Table_20_Paragraph">
      <style:paragraph-properties fo:line-height="0.508cm" fo:margin-left="0.201cm"/>
    </style:style>
    <style:style style:name="T18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9" style:family="paragraph" style:parent-style-name="Table_20_Paragraph">
      <style:paragraph-properties fo:line-height="0.522cm" fo:margin-top="0.007cm" fo:margin-left="0.201cm"/>
    </style:style>
    <style:style style:name="T19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20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975cm"/>
    </style:style>
    <style:style style:name="Cell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" style:family="paragraph" style:parent-style-name="Table_20_Paragraph">
      <style:paragraph-properties fo:margin-top="0.194cm" fo:margin-left="0.201cm"/>
    </style:style>
    <style:style style:name="T21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" style:family="paragraph" style:parent-style-name="Table_20_Paragraph">
      <style:paragraph-properties fo:margin-top="0.194cm" fo:margin-left="0.194cm"/>
    </style:style>
    <style:style style:name="T23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24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074cm"/>
    </style:style>
    <style:style style:name="Cell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" style:family="paragraph" style:parent-style-name="Table_20_Paragraph">
      <style:paragraph-properties fo:margin-top="0.24cm" fo:margin-left="0.201cm"/>
    </style:style>
    <style:style style:name="T25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26cm solid" fo:border-bottom="#000000 0.026cm solid" fo:border-left="#000000 0.026cm solid" fo:wrap-option="wrap"/>
    </style:style>
    <style:style style:name="P26" style:family="paragraph" style:parent-style-name="Table_20_Paragraph">
      <style:paragraph-properties fo:line-height="0.508cm" fo:margin-left="0.196cm">
        <style:tab-stops>
          <style:tab-stop style:type="left" style:leader-style="none" style:position="1.693cm"/>
        </style:tab-stops>
      </style:paragraph-properties>
    </style:style>
    <style:style style:name="T26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27" style:family="paragraph" style:parent-style-name="Table_20_Paragraph">
      <style:paragraph-properties fo:line-height="0.522cm" fo:margin-top="0.009cm" fo:margin-left="0.196cm"/>
    </style:style>
    <style:style style:name="T27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26cm solid" fo:wrap-option="wrap"/>
    </style:style>
    <style:style style:name="P28" style:family="paragraph" style:parent-style-name="Table_20_Paragraph">
      <style:paragraph-properties fo:line-height="0.508cm" fo:margin-left="1.478cm"/>
    </style:style>
    <style:style style:name="T28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26cm solid" fo:wrap-option="wrap"/>
    </style:style>
    <style:style style:name="P29" style:family="paragraph" style:parent-style-name="Table_20_Paragraph">
      <style:paragraph-properties fo:line-height="0.508cm" fo:margin-left="0.337cm"/>
    </style:style>
    <style:style style:name="T29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wrap-option="wrap"/>
    </style:style>
    <style:style style:name="P30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border-right="#000000 0.053cm solid" fo:wrap-option="wrap"/>
    </style:style>
    <style:style style:name="P31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076cm"/>
    </style:style>
    <style:style style:name="Cell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Table_20_Paragraph">
      <style:paragraph-properties fo:margin-top="0.243cm" fo:margin-left="0.201cm"/>
    </style:style>
    <style:style style:name="T32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26cm solid" fo:border-left="#000000 0.026cm solid" fo:wrap-option="wrap"/>
    </style:style>
    <style:style style:name="P33" style:family="paragraph" style:parent-style-name="Table_20_Paragraph">
      <style:paragraph-properties fo:line-height="0.512cm" fo:margin-left="1.889cm"/>
    </style:style>
    <style:style style:name="T33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34" style:family="paragraph" style:parent-style-name="Table_20_Paragraph">
      <style:paragraph-properties fo:line-height="0.522cm" fo:margin-top="0.007cm" fo:margin-left="1.889cm"/>
    </style:style>
    <style:style style:name="T34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wrap-option="wrap"/>
    </style:style>
    <style:style style:name="P35" style:family="paragraph" style:parent-style-name="Table_20_Paragraph">
      <style:paragraph-properties fo:line-height="0.512cm" fo:margin-left="0.631cm"/>
    </style:style>
    <style:style style:name="T35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36" style:family="paragraph" style:parent-style-name="Table_20_Paragraph">
      <style:paragraph-properties fo:line-height="0.522cm" fo:margin-top="0.007cm" fo:margin-left="0.631cm">
        <style:tab-stops>
          <style:tab-stop style:type="left" style:leader-style="none" style:position="1.27cm"/>
        </style:tab-stops>
      </style:paragraph-properties>
    </style:style>
    <style:style style:name="T36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26cm solid" fo:wrap-option="wrap"/>
    </style:style>
    <style:style style:name="P37" style:family="paragraph" style:parent-style-name="Table_20_Paragraph">
      <style:paragraph-properties fo:margin-top="0.021cm"/>
      <style:text-properties style:font-name="標楷體" fo:font-size="11pt" style:font-name-asian="標楷體" style:font-size-asian="11pt" style:font-name-complex="SimSun" style:font-size-complex="11pt" fo:language="en" fo:language-asian="zh" fo:language-complex="ar" fo:country="US" fo:country-asian="TW" fo:country-complex="SA"/>
    </style:style>
    <style:style style:name="P38" style:family="paragraph" style:parent-style-name="Table_20_Paragraph">
      <style:paragraph-properties fo:line-height="0.522cm" fo:margin-left="0.337cm"/>
    </style:style>
    <style:style style:name="T38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wrap-option="wrap"/>
    </style:style>
    <style:style style:name="P39" style:family="paragraph" style:parent-style-name="Table_20_Paragraph">
      <style:paragraph-properties fo:text-align="right" fo:line-height="0.512cm" fo:margin-right="0.614cm"/>
    </style:style>
    <style:style style:name="T39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40" style:family="paragraph" style:parent-style-name="Table_20_Paragraph">
      <style:paragraph-properties fo:text-align="right" fo:line-height="0.522cm" fo:margin-top="0.007cm" fo:margin-right="0.614cm"/>
    </style:style>
    <style:style style:name="T40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26cm solid" fo:wrap-option="wrap"/>
    </style:style>
    <style:style style:name="P41" style:family="paragraph" style:parent-style-name="Table_20_Paragraph">
      <style:paragraph-properties fo:line-height="0.512cm" fo:margin-left="0.228cm"/>
    </style:style>
    <style:style style:name="T41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solid" fo:border-bottom="#000000 0.026cm solid" fo:border-right="#000000 0.053cm solid" fo:wrap-option="wrap"/>
    </style:style>
    <style:style style:name="P42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623cm"/>
    </style:style>
    <style:style style:name="Cell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3" style:family="paragraph" style:parent-style-name="Table_20_Paragraph">
      <style:paragraph-properties fo:margin-top="0.24cm" fo:margin-left="0.201cm"/>
    </style:style>
    <style:style style:name="T43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44" style:family="paragraph" style:parent-style-name="Table_20_Paragraph">
      <style:paragraph-properties fo:margin-top="0.007cm" fo:margin-left="0.201cm"/>
    </style:style>
    <style:style style:name="T44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45" style:family="paragraph" style:parent-style-name="Table_20_Paragraph">
      <style:paragraph-properties fo:line-height="0.508cm" fo:margin-left="0.196cm"/>
    </style:style>
    <style:style style:name="T45_1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2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3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4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5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6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7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8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9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10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11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12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13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14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15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16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17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18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19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20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21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22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23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24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25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26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27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28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5_29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46" style:family="paragraph" style:parent-style-name="Table_20_Paragraph">
      <style:paragraph-properties fo:line-height="0.476cm" fo:margin-top="0.007cm" fo:margin-left="0.196cm"/>
    </style:style>
    <style:style style:name="T46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47" style:family="paragraph" style:parent-style-name="Table_20_Paragraph">
      <style:paragraph-properties fo:line-height="0.596cm" fo:margin-left="0.196cm"/>
    </style:style>
    <style:style style:name="T47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0.988cm"/>
    </style:style>
    <style:style style:name="Cell27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48" style:family="paragraph" style:parent-style-name="Table_20_Paragraph">
      <style:paragraph-properties fo:margin-top="0.194cm" fo:margin-left="0.201cm"/>
    </style:style>
    <style:style style:name="T48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53cm solid" fo:border-left="#000000 0.026cm solid" fo:wrap-option="wrap"/>
    </style:style>
    <style:style style:name="P49" style:family="paragraph" style:parent-style-name="Table_20_Paragraph">
      <style:paragraph-properties fo:text-align="center" fo:margin-top="0.194cm" fo:margin-right="0.016cm"/>
    </style:style>
    <style:style style:name="T49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26cm solid" fo:border-bottom="#000000 0.053cm solid" fo:wrap-option="wrap"/>
    </style:style>
    <style:style style:name="P50" style:family="paragraph" style:parent-style-name="Table_20_Paragraph">
      <style:paragraph-properties fo:text-align="right" fo:margin-top="0.194cm" fo:margin-right="0.362cm"/>
    </style:style>
    <style:style style:name="T50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26cm solid" fo:border-bottom="#000000 0.053cm solid" fo:wrap-option="wrap"/>
    </style:style>
    <style:style style:name="P51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26cm solid" fo:border-bottom="#000000 0.053cm solid" fo:wrap-option="wrap"/>
    </style:style>
    <style:style style:name="P52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26cm solid" fo:border-bottom="#000000 0.053cm solid" fo:border-right="#000000 0.053cm solid" fo:wrap-option="wrap"/>
    </style:style>
    <style:style style:name="P53" style:family="paragraph" style:parent-style-name="Table_20_Paragraph">
      <style:paragraph-properties fo:margin-top="0.194cm" fo:margin-left="0.157cm"/>
    </style:style>
    <style:style style:name="T53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496cm"/>
    </style:style>
    <style:style style:name="Cell33" style:family="table-cell">
      <style:table-cell-properties style:vertical-align="top" fo:border-top="#000000 0.053cm solid" fo:border-bottom="#000000 0.018cm solid" fo:border-left="#000000 0.018cm solid" fo:border-right="#000000 0.009cm solid" fo:wrap-option="wrap"/>
    </style:style>
    <style:style style:name="P54" style:family="paragraph" style:parent-style-name="Table_20_Paragraph">
      <style:paragraph-properties fo:margin-top="0.021cm"/>
      <style:text-properties style:font-name="標楷體" fo:font-size="9.5pt" style:font-name-asian="標楷體" style:font-size-asian="9.5pt" style:font-name-complex="SimSun" style:font-size-complex="11pt" fo:language="en" fo:language-asian="zh" fo:language-complex="ar" fo:country="US" fo:country-asian="TW" fo:country-complex="SA"/>
    </style:style>
    <style:style style:name="P55" style:family="paragraph" style:parent-style-name="Table_20_Paragraph">
      <style:paragraph-properties fo:margin-left="0.206cm"/>
    </style:style>
    <style:style style:name="T55_1" style:family="text">
      <style:text-properties fo:color="#ff0000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55_2" style:family="text">
      <style:text-properties fo:letter-spacing="-0.023cm" fo:color="#ff0000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53cm solid" fo:border-bottom="#000000 0.018cm solid" fo:border-left="#000000 0.009cm solid" fo:border-right="#000000 0.018cm solid" fo:wrap-option="wrap"/>
    </style:style>
    <style:style style:name="P56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501cm"/>
    </style:style>
    <style:style style:name="Cell35" style:family="table-cell">
      <style:table-cell-properties style:vertical-align="top" fo:border-top="#000000 0.018cm solid" fo:border-bottom="#000000 0.018cm solid" fo:border-left="#000000 0.018cm solid" fo:border-right="#000000 0.009cm solid" fo:wrap-option="wrap"/>
    </style:style>
    <style:style style:name="P57" style:family="paragraph" style:parent-style-name="Table_20_Paragraph">
      <style:paragraph-properties fo:margin-top="0.004cm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P58" style:family="paragraph" style:parent-style-name="Table_20_Paragraph">
      <style:paragraph-properties fo:margin-left="0.206cm"/>
    </style:style>
    <style:style style:name="T58_1" style:family="text">
      <style:text-properties fo:color="#ff0000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58_2" style:family="text">
      <style:text-properties fo:letter-spacing="-0.021cm" fo:color="#ff0000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border-left="#000000 0.009cm solid" fo:border-right="#000000 0.018cm solid" fo:wrap-option="wrap"/>
    </style:style>
    <style:style style:name="P59" style:family="paragraph" style:parent-style-name="Table_20_Paragraph">
      <style:paragraph-properties fo:margin-top="0.004cm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P60" style:family="paragraph" style:parent-style-name="Table_20_Paragraph">
      <style:paragraph-properties fo:margin-left="0.205cm">
        <style:tab-stops>
          <style:tab-stop style:type="left" style:leader-style="none" style:position="3.175cm"/>
        </style:tab-stops>
      </style:paragraph-properties>
    </style:style>
    <style:style style:name="T60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3.3cm"/>
    </style:style>
    <style:style style:name="Cell37" style:family="table-cell">
      <style:table-cell-properties style:vertical-align="top" fo:border-top="#000000 0.018cm solid" fo:border-bottom="#000000 0.018cm solid" fo:border-left="#000000 0.018cm solid" fo:border-right="#000000 0.009cm solid" fo:wrap-option="wrap"/>
    </style:style>
    <style:style style:name="P61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62" style:family="paragraph" style:parent-style-name="Table_20_Paragraph">
      <style:paragraph-properties fo:margin-top="0.019cm"/>
      <style:text-properties style:font-name="標楷體" fo:font-size="17.5pt" style:font-name-asian="標楷體" style:font-size-asian="17.5pt" style:font-name-complex="SimSun" style:font-size-complex="11pt" fo:language="en" fo:language-asian="zh" fo:language-complex="ar" fo:country="US" fo:country-asian="TW" fo:country-complex="SA"/>
    </style:style>
    <style:style style:name="P63" style:family="paragraph" style:parent-style-name="Table_20_Paragraph">
      <style:paragraph-properties fo:margin-top="0.002cm" fo:margin-left="0.206cm"/>
    </style:style>
    <style:style style:name="T63_1" style:family="text">
      <style:text-properties fo:color="#ff0000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3_2" style:family="text">
      <style:text-properties fo:letter-spacing="-0.021cm" fo:color="#ff0000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border-left="#000000 0.009cm solid" fo:wrap-option="wrap"/>
    </style:style>
    <style:style style:name="P64" style:family="paragraph" style:parent-style-name="Table_20_Paragraph">
      <style:paragraph-properties fo:line-height="0.52cm" fo:margin-left="0.205cm">
        <style:tab-stops>
          <style:tab-stop style:type="left" style:leader-style="none" style:position="3.598cm"/>
        </style:tab-stops>
      </style:paragraph-properties>
    </style:style>
    <style:style style:name="T64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4_4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4_5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4_6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4_7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4_8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65" style:family="paragraph" style:parent-style-name="Table_20_Paragraph">
      <style:paragraph-properties fo:margin-top="0.007cm" fo:margin-left="0.205cm"/>
    </style:style>
    <style:style style:name="T65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66" style:family="paragraph" style:parent-style-name="Table_20_Paragraph">
      <style:paragraph-properties fo:margin-top="0.009cm" fo:margin-left="0.205cm">
        <style:tab-stops>
          <style:tab-stop style:type="left" style:leader-style="none" style:position="3.598cm"/>
        </style:tab-stops>
      </style:paragraph-properties>
    </style:style>
    <style:style style:name="T66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6_4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67" style:family="paragraph" style:parent-style-name="Table_20_Paragraph">
      <style:paragraph-properties fo:margin-top="0.007cm" fo:margin-left="0.205cm">
        <style:tab-stops>
          <style:tab-stop style:type="left" style:leader-style="none" style:position="3.598cm"/>
        </style:tab-stops>
      </style:paragraph-properties>
    </style:style>
    <style:style style:name="T67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68" style:family="paragraph" style:parent-style-name="Table_20_Paragraph">
      <style:paragraph-properties fo:margin-top="0.009cm" fo:margin-left="0.205cm"/>
    </style:style>
    <style:style style:name="T68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8_4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8_5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8_6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wrap-option="wrap"/>
    </style:style>
    <style:style style:name="P69" style:family="paragraph" style:parent-style-name="Table_20_Paragraph">
      <style:paragraph-properties fo:line-height="0.52cm" fo:margin-left="0.337cm"/>
    </style:style>
    <style:style style:name="T69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70" style:family="paragraph" style:parent-style-name="Table_20_Paragraph">
      <style:paragraph-properties fo:margin-top="0.007cm" fo:margin-left="0.337cm"/>
    </style:style>
    <style:style style:name="T70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71" style:family="paragraph" style:parent-style-name="Table_20_Paragraph">
      <style:paragraph-properties fo:margin-top="0.009cm" fo:margin-left="0.337cm"/>
    </style:style>
    <style:style style:name="T71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72" style:family="paragraph" style:parent-style-name="Table_20_Paragraph">
      <style:paragraph-properties fo:margin-top="0.007cm" fo:margin-left="0.337cm"/>
    </style:style>
    <style:style style:name="T72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wrap-option="wrap"/>
    </style:style>
    <style:style style:name="P73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74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3cm"/>
    </style:style>
    <style:style style:name="Cell42" style:family="table-cell">
      <style:table-cell-properties style:vertical-align="top" fo:border-top="#000000 0.018cm solid" fo:border-bottom="#000000 0.018cm solid" fo:border-left="#000000 0.018cm solid" fo:border-right="#000000 0.009cm solid" fo:wrap-option="wrap"/>
    </style:style>
    <style:style style:name="P75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76" style:family="paragraph" style:parent-style-name="Table_20_Paragraph">
      <style:paragraph-properties fo:margin-top="0.005cm"/>
      <style:text-properties style:font-name="標楷體" fo:font-size="9.5pt" style:font-name-asian="標楷體" style:font-size-asian="9.5pt" style:font-name-complex="SimSun" style:font-size-complex="11pt" fo:language="en" fo:language-asian="zh" fo:language-complex="ar" fo:country="US" fo:country-asian="TW" fo:country-complex="SA"/>
    </style:style>
    <style:style style:name="P77" style:family="paragraph" style:parent-style-name="Table_20_Paragraph">
      <style:paragraph-properties fo:margin-left="0.206cm"/>
    </style:style>
    <style:style style:name="T77_1" style:family="text">
      <style:text-properties fo:color="#ff0000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77_2" style:family="text">
      <style:text-properties fo:letter-spacing="-0.021cm" fo:color="#ff0000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78" style:family="paragraph" style:parent-style-name="Table_20_Paragraph">
      <style:paragraph-properties fo:margin-top="0.011cm" fo:margin-left="0.609cm"/>
    </style:style>
    <style:style style:name="T78_1" style:family="text"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border-left="#000000 0.009cm solid" fo:border-right="#000000 0.018cm solid" fo:wrap-option="wrap"/>
    </style:style>
    <style:style style:name="P79" style:family="paragraph" style:parent-style-name="Table_20_Paragraph">
      <style:paragraph-properties fo:line-height="0.526cm" fo:margin-left="0.205cm"/>
    </style:style>
    <style:style style:name="T79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80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81" style:family="paragraph" style:parent-style-name="Table_20_Paragraph">
      <style:text-properties style:font-name="標楷體" fo:font-size="12.5pt" style:font-name-asian="標楷體" style:font-size-asian="12.5pt" style:font-name-complex="SimSun" style:font-size-complex="11pt" fo:language="en" fo:language-asian="zh" fo:language-complex="ar" fo:country="US" fo:country-asian="TW" fo:country-complex="SA"/>
    </style:style>
    <style:style style:name="P82" style:family="paragraph" style:parent-style-name="Table_20_Paragraph">
      <style:paragraph-properties fo:margin-left="0.205cm"/>
    </style:style>
    <style:style style:name="T82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501cm"/>
    </style:style>
    <style:style style:name="Cell4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3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84" style:family="paragraph" style:parent-style-name="Table_20_Paragraph">
      <style:paragraph-properties fo:margin-top="0.016cm"/>
      <style:text-properties style:font-name="標楷體" fo:font-size="14.5pt" style:font-name-asian="標楷體" style:font-size-asian="14.5pt" style:font-name-complex="SimSun" style:font-size-complex="11pt" fo:language="en" fo:language-asian="zh" fo:language-complex="ar" fo:country="US" fo:country-asian="TW" fo:country-complex="SA"/>
    </style:style>
    <style:style style:name="P85" style:family="paragraph" style:parent-style-name="Table_20_Paragraph">
      <style:paragraph-properties fo:margin-left="0.206cm"/>
    </style:style>
    <style:style style:name="T85_1" style:family="text">
      <style:text-properties fo:color="#ff0000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85_2" style:family="text">
      <style:text-properties fo:letter-spacing="-0.021cm" fo:color="#ff0000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6" style:family="paragraph" style:parent-style-name="Table_20_Paragraph"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P87" style:family="paragraph" style:parent-style-name="Table_20_Paragraph">
      <style:paragraph-properties fo:margin-left="0.243cm"/>
    </style:style>
    <style:style style:name="T87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8" style:family="paragraph" style:parent-style-name="Table_20_Paragraph"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P89" style:family="paragraph" style:parent-style-name="Table_20_Paragraph">
      <style:paragraph-properties fo:margin-left="0.199cm">
        <style:tab-stops>
          <style:tab-stop style:type="left" style:leader-style="none" style:position="2.54cm"/>
          <style:tab-stop style:type="left" style:leader-style="none" style:position="5.082cm"/>
          <style:tab-stop style:type="left" style:leader-style="none" style:position="8.777cm"/>
        </style:tab-stops>
      </style:paragraph-properties>
    </style:style>
    <style:style style:name="T89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89_4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89_5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89_6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89_7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89_8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9_9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14" style:family="table-row">
      <style:table-row-properties style:min-row-height="1.498cm"/>
    </style:style>
    <style:style style:name="Cell47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90" style:family="paragraph" style:parent-style-name="Table_20_Paragraph"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P91" style:family="paragraph" style:parent-style-name="Table_20_Paragraph">
      <style:paragraph-properties fo:margin-left="0.243cm"/>
    </style:style>
    <style:style style:name="T91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92" style:family="paragraph" style:parent-style-name="Table_20_Paragraph"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P93" style:family="paragraph" style:parent-style-name="Table_20_Paragraph">
      <style:paragraph-properties fo:margin-left="0.235cm"/>
    </style:style>
    <style:style style:name="T93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4" style:family="paragraph" style:parent-style-name="Table_20_Paragraph"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P95" style:family="paragraph" style:parent-style-name="Table_20_Paragraph">
      <style:paragraph-properties fo:margin-left="0.242cm">
        <style:tab-stops>
          <style:tab-stop style:type="left" style:leader-style="none" style:position="2.498cm"/>
          <style:tab-stop style:type="left" style:leader-style="none" style:position="5.039cm"/>
          <style:tab-stop style:type="left" style:leader-style="none" style:position="8.735cm"/>
        </style:tab-stops>
      </style:paragraph-properties>
    </style:style>
    <style:style style:name="T95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95_4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95_5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95_6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95_7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5_8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Table2" style:family="table" style:master-page-name="MasterPage1">
      <style:table-properties table:align="left" style:width="16.383cm" fo:margin-left="0.24cm"/>
    </style:style>
    <style:style style:name="Column11" style:family="table-column">
      <style:table-column-properties style:column-width="5.136cm"/>
    </style:style>
    <style:style style:name="Column12" style:family="table-column">
      <style:table-column-properties style:column-width="11.247cm"/>
    </style:style>
    <style:style style:name="Row15" style:family="table-row">
      <style:table-row-properties style:min-row-height="3cm"/>
    </style:style>
    <style:style style:name="Cell50" style:family="table-cell">
      <style:table-cell-properties style:vertical-align="top" fo:border-bottom="#000000 0.018cm solid" fo:border-left="#000000 0.018cm solid" fo:border-right="#000000 0.018cm solid" fo:wrap-option="wrap"/>
    </style:style>
    <style:style style:name="P96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97" style:family="paragraph" style:parent-style-name="Table_20_Paragraph">
      <style:paragraph-properties fo:text-indent="-0.402cm" fo:line-height="101%" fo:margin-top="0.379cm" fo:margin-left="0.591cm" fo:margin-right="0.173cm"/>
    </style:style>
    <style:style style:name="T97_1" style:family="text">
      <style:text-properties fo:color="#ff0000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97_2" style:family="text">
      <style:text-properties fo:letter-spacing="0.051cm" fo:color="#ff0000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Table_20_Paragraph">
      <style:text-properties style:font-name="標楷體" fo:font-size="11pt" style:font-name-asian="標楷體" style:font-size-asian="11pt" style:font-name-complex="SimSu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9.038cm"/>
    </style:style>
    <style:style style:name="Cell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9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00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01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02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03" style:family="paragraph" style:parent-style-name="Table_20_Paragraph">
      <style:paragraph-properties fo:margin-top="0.012cm"/>
      <style:text-properties style:font-name="標楷體" fo:font-size="17.5pt" style:font-name-asian="標楷體" style:font-size-asian="17.5pt" style:font-name-complex="SimSun" style:font-size-complex="11pt" fo:language="en" fo:language-asian="zh" fo:language-complex="ar" fo:country="US" fo:country-asian="TW" fo:country-complex="SA"/>
    </style:style>
    <style:style style:name="P104" style:family="paragraph" style:parent-style-name="Table_20_Paragraph">
      <style:paragraph-properties fo:text-indent="-0.402cm" fo:line-height="101%" fo:margin-left="0.591cm" fo:margin-right="0.289cm"/>
    </style:style>
    <style:style style:name="T104_1" style:family="text">
      <style:text-properties fo:color="#ff0000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04_2" style:family="text">
      <style:text-properties fo:letter-spacing="-0.048cm" fo:color="#ff0000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05" style:family="paragraph" style:parent-style-name="Table_20_Paragraph">
      <style:paragraph-properties fo:margin-top="0.018cm"/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06" style:family="paragraph" style:parent-style-name="Table_20_Paragraph">
      <style:paragraph-properties fo:text-align="justify" fo:line-height="102%" fo:margin-left="0.591cm" fo:margin-right="0.212cm"/>
    </style:style>
    <style:style style:name="T106_1" style:family="text">
      <style:text-properties fo:letter-spacing="0.019cm"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T106_2" style:family="text">
      <style:text-properties fo:letter-spacing="0.019cm"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T106_3" style:family="text">
      <style:text-properties fo:letter-spacing="0.035cm" style:text-scale="95%"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T106_4" style:family="text"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T106_5" style:family="text"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7" style:family="paragraph" style:parent-style-name="Table_20_Paragraph">
      <style:text-properties style:font-name="標楷體" fo:font-size="11pt" style:font-name-asian="標楷體" style:font-size-asian="11pt" style:font-name-complex="SimSu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1.498cm"/>
    </style:style>
    <style:style style:name="Cell5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8" style:family="paragraph" style:parent-style-name="Table_20_Paragraph">
      <style:paragraph-properties fo:margin-top="0.213cm" fo:margin-left="0.612cm"/>
    </style:style>
    <style:style style:name="T108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09" style:family="paragraph" style:parent-style-name="Table_20_Paragraph">
      <style:paragraph-properties fo:margin-top="0.011cm" fo:margin-left="0.591cm"/>
    </style:style>
    <style:style style:name="T109_1" style:family="text"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Table_20_Paragraph">
      <style:text-properties style:font-name="標楷體" fo:font-size="11pt" style:font-name-asian="標楷體" style:font-size-asian="11pt" style:font-name-complex="SimSu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2.205cm"/>
    </style:style>
    <style:style style:name="Cell5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1" style:family="paragraph" style:parent-style-name="Table_20_Paragraph">
      <style:paragraph-properties fo:margin-top="0.005cm"/>
      <style:text-properties style:font-name="標楷體" fo:font-size="12.5pt" style:font-name-asian="標楷體" style:font-size-asian="12.5pt" style:font-name-complex="SimSun" style:font-size-complex="11pt" fo:language="en" fo:language-asian="zh" fo:language-complex="ar" fo:country="US" fo:country-asian="TW" fo:country-complex="SA"/>
    </style:style>
    <style:style style:name="P112" style:family="paragraph" style:parent-style-name="Table_20_Paragraph">
      <style:paragraph-properties fo:margin-left="0.189cm"/>
    </style:style>
    <style:style style:name="T112_1" style:family="text">
      <style:text-properties fo:color="#ff0000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2_2" style:family="text">
      <style:text-properties fo:letter-spacing="-0.023cm" fo:color="#ff0000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13" style:family="paragraph" style:parent-style-name="Table_20_Paragraph">
      <style:paragraph-properties fo:margin-top="0.011cm" fo:margin-left="0.591cm"/>
    </style:style>
    <style:style style:name="T113_1" style:family="text"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4" style:family="paragraph" style:parent-style-name="Table_20_Paragraph">
      <style:paragraph-properties fo:line-height="0.515cm" fo:margin-left="0.185cm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6.35cm"/>
        </style:tab-stops>
      </style:paragraph-properties>
    </style:style>
    <style:style style:name="T114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4_4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4_5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4_6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4_7" style:family="text">
      <style:text-properties fo:letter-spacing="0.212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4_8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4_9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4_10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4_1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4_1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15" style:family="paragraph" style:parent-style-name="Table_20_Paragraph">
      <style:paragraph-properties fo:line-height="101%" fo:margin-top="0.009cm" fo:margin-left="0.185cm" fo:margin-right="2.995cm">
        <style:tab-stops>
          <style:tab-stop style:type="left" style:leader-style="none" style:position="2.54cm"/>
          <style:tab-stop style:type="left" style:leader-style="none" style:position="5.08cm"/>
        </style:tab-stops>
      </style:paragraph-properties>
    </style:style>
    <style:style style:name="T115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5_4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5_5" style:family="text">
      <style:text-properties fo:letter-spacing="0.212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5_6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5_7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5_8" style:family="text">
      <style:text-properties fo:letter-spacing="-0.002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5_9" style:family="text">
      <style:text-properties fo:letter-spacing="-0.002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5_10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5.002cm"/>
    </style:style>
    <style:style style:name="Cell5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6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17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18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19" style:family="paragraph" style:parent-style-name="Table_20_Paragraph">
      <style:paragraph-properties fo:text-indent="-0.402cm" fo:line-height="101%" fo:margin-top="0.293cm" fo:margin-left="0.591cm" fo:margin-right="0.173cm"/>
    </style:style>
    <style:style style:name="T119_1" style:family="text">
      <style:text-properties fo:color="#ff0000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9_2" style:family="text">
      <style:text-properties fo:letter-spacing="0.051cm" fo:color="#ff0000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9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9_4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9_5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19_6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0" style:family="paragraph" style:parent-style-name="Table_20_Paragraph">
      <style:text-properties style:font-name="標楷體" fo:font-size="11pt" style:font-name-asian="標楷體" style:font-size-asian="11pt" style:font-name-complex="SimSun" style:font-size-complex="11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Table3" style:family="table" style:master-page-name="MasterPage2">
      <style:table-properties table:align="left" style:width="16.383cm" fo:margin-left="0.272cm"/>
    </style:style>
    <style:style style:name="Column13" style:family="table-column">
      <style:table-column-properties style:column-width="5.136cm"/>
    </style:style>
    <style:style style:name="Column14" style:family="table-column">
      <style:table-column-properties style:column-width="11.247cm"/>
    </style:style>
    <style:style style:name="Row20" style:family="table-row">
      <style:table-row-properties style:min-row-height="5.002cm"/>
    </style:style>
    <style:style style:name="Cell60" style:family="table-cell">
      <style:table-cell-properties style:vertical-align="top" fo:border-top="#000000 0.018cm solid" fo:border-bottom="#000000 0.079cm solid" fo:border-left="#000000 0.018cm solid" fo:border-right="#000000 0.018cm solid" fo:wrap-option="wrap"/>
    </style:style>
    <style:style style:name="P121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22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23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24" style:family="paragraph" style:parent-style-name="Table_20_Paragraph">
      <style:paragraph-properties fo:text-indent="-0.402cm" fo:line-height="101%" fo:margin-top="0.293cm" fo:margin-left="0.621cm" fo:margin-right="0.072cm"/>
    </style:style>
    <style:style style:name="T124_1" style:family="text">
      <style:text-properties fo:color="#ff0000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24_2" style:family="text">
      <style:text-properties fo:letter-spacing="-0.021cm" fo:color="#ff0000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24_3" style:family="text">
      <style:text-properties fo:letter-spacing="0.064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24_4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24_5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24_6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79cm solid" fo:border-left="#000000 0.018cm solid" fo:border-right="#000000 0.018cm solid" fo:wrap-option="wrap"/>
    </style:style>
    <style:style style:name="P125" style:family="paragraph" style:parent-style-name="Table_20_Paragraph">
      <style:text-properties style:font-name="標楷體" fo:font-size="11pt" style:font-name-asian="標楷體" style:font-size-asian="11pt" style:font-name-complex="SimSu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661cm"/>
    </style:style>
    <style:style style:name="Cell62" style:family="table-cell">
      <style:table-cell-properties style:vertical-align="top" fo:border-top="#000000 0.079cm solid" fo:border-bottom="#000000 0.018cm solid" fo:border-left="#000000 0.079cm solid" fo:border-right="#000000 0.079cm solid" fo:wrap-option="wrap"/>
    </style:style>
    <style:style style:name="P126" style:family="paragraph" style:parent-style-name="Table_20_Paragraph">
      <style:paragraph-properties fo:text-align="center" fo:line-height="0.628cm" fo:margin-left="0.065cm"/>
    </style:style>
    <style:style style:name="T126_1" style:family="text">
      <style:text-properties fo:color="#ff0000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T126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Row22" style:family="table-row">
      <style:table-row-properties style:min-row-height="19.57cm"/>
    </style:style>
    <style:style style:name="Cell63" style:family="table-cell">
      <style:table-cell-properties style:vertical-align="top" fo:border-top="#000000 0.018cm solid" fo:border-bottom="#000000 0.079cm solid" fo:border-left="#000000 0.079cm solid" fo:border-right="#000000 0.079cm solid" fo:wrap-option="wrap"/>
    </style:style>
    <style:style style:name="P127" style:family="paragraph" style:parent-style-name="Table_20_Paragraph">
      <style:paragraph-properties fo:margin-top="0.007cm"/>
      <style:text-properties style:font-name="標楷體" fo:font-size="16.5pt" style:font-name-asian="標楷體" style:font-size-asian="16.5pt" style:font-name-complex="SimSun" style:font-size-complex="11pt" fo:language="en" fo:language-asian="zh" fo:language-complex="ar" fo:country="US" fo:country-asian="TW" fo:country-complex="SA"/>
    </style:style>
    <style:style style:name="P128" style:family="paragraph" style:parent-style-name="Table_20_Paragraph">
      <style:paragraph-properties fo:text-align="justify" fo:line-height="86%" fo:margin-top="0.002cm" fo:margin-left="0.189cm" fo:margin-right="0.106cm">
        <style:tab-stops>
          <style:tab-stop style:type="left" style:leader-style="none" style:position="13.76cm"/>
        </style:tab-stops>
      </style:paragraph-properties>
    </style:style>
    <style:style style:name="T128_1" style:family="text">
      <style:text-properties style:text-scale="90%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T128_2" style:family="text">
      <style:text-properties fo:letter-spacing="0.021cm" style:text-scale="90%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8_3" style:family="text">
      <style:text-properties fo:letter-spacing="0.041cm" style:text-scale="90%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8_4" style:family="text">
      <style:text-properties fo:letter-spacing="0.046cm" style:text-scale="90%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8_5" style:family="text">
      <style:text-properties fo:letter-spacing="0.042cm" style:text-scale="90%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8_6" style:family="text">
      <style:text-properties fo:letter-spacing="0.025cm" style:text-scale="90%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8_7" style:family="text">
      <style:text-properties fo:letter-spacing="0.042cm" style:text-scale="90%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8_8" style:family="text">
      <style:text-properties fo:letter-spacing="0.025cm" style:text-scale="90%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8_9" style:family="text">
      <style:text-properties fo:letter-spacing="0.046cm" style:text-scale="90%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8_10" style:family="text">
      <style:text-properties fo:letter-spacing="0.042cm" style:text-scale="90%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8_11" style:family="text">
      <style:text-properties style:text-scale="90%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8_12" style:family="text">
      <style:text-properties style:text-scale="90%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8_13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28_14" style:family="text">
      <style:text-properties fo:letter-spacing="0.023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28_15" style:family="text">
      <style:text-properties fo:letter-spacing="0.025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28_16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28_17" style:family="text">
      <style:text-properties fo:letter-spacing="-0.208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28_18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29" style:family="paragraph" style:parent-style-name="Table_20_Paragraph">
      <style:paragraph-properties fo:text-align="justify" fo:text-indent="-0.847cm" fo:line-height="101%" fo:margin-top="0.026cm" fo:margin-left="1.035cm" fo:margin-right="0.101cm"/>
    </style:style>
    <style:style style:name="T129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29_5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29_6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29_7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29_8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29_9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29_10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29_1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30" style:family="paragraph" style:parent-style-name="Table_20_Paragraph">
      <style:paragraph-properties fo:text-indent="-0.847cm" fo:line-height="102%" fo:margin-top="0.007cm" fo:margin-left="1.035cm" fo:margin-right="0.132cm"/>
    </style:style>
    <style:style style:name="T130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31" style:family="paragraph" style:parent-style-name="Table_20_Paragraph">
      <style:paragraph-properties fo:line-height="0.542cm" fo:margin-left="0.189cm"/>
    </style:style>
    <style:style style:name="T131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32" style:family="paragraph" style:parent-style-name="Table_20_Paragraph">
      <style:paragraph-properties fo:text-indent="-0.847cm" fo:line-height="101%" fo:margin-top="0.007cm" fo:margin-left="1.035cm" fo:margin-right="0.132cm"/>
    </style:style>
    <style:style style:name="T132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33" style:family="paragraph" style:parent-style-name="Table_20_Paragraph">
      <style:paragraph-properties fo:text-indent="-0.847cm" fo:line-height="101%" fo:margin-top="0.005cm" fo:margin-left="1.035cm" fo:margin-right="0.132cm"/>
    </style:style>
    <style:style style:name="T133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34" style:family="paragraph" style:parent-style-name="Table_20_Paragraph">
      <style:paragraph-properties fo:text-indent="-0.847cm" fo:line-height="102%" fo:margin-top="0.005cm" fo:margin-left="1.035cm" fo:margin-right="0.87cm"/>
    </style:style>
    <style:style style:name="T134_1" style:family="text">
      <style:text-properties fo:letter-spacing="-0.011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4_2" style:family="text">
      <style:text-properties fo:letter-spacing="-0.011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4_3" style:family="text">
      <style:text-properties fo:letter-spacing="-0.002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4_4" style:family="text">
      <style:text-properties fo:letter-spacing="-0.014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4_5" style:family="text">
      <style:text-properties fo:letter-spacing="-0.014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4_6" style:family="text">
      <style:text-properties fo:letter-spacing="-0.206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4_7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4_8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4_9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4_10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35" style:family="paragraph" style:parent-style-name="Table_20_Paragraph">
      <style:paragraph-properties fo:line-height="101%" fo:margin-left="1.035cm" fo:margin-right="11.03cm"/>
    </style:style>
    <style:style style:name="T135_1" style:family="text">
      <style:text-properties fo:letter-spacing="-0.002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5_2" style:family="text">
      <style:text-properties fo:letter-spacing="-0.002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5_3" style:family="text">
      <style:text-properties fo:letter-spacing="-0.002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5_4" style:family="text">
      <style:text-properties fo:letter-spacing="-0.002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5_5" style:family="text">
      <style:text-properties fo:letter-spacing="-0.004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5_6" style:family="text">
      <style:text-properties fo:letter-spacing="-0.004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5_7" style:family="text">
      <style:text-properties fo:letter-spacing="-0.004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5_8" style:family="text">
      <style:text-properties fo:letter-spacing="-0.004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36" style:family="paragraph" style:parent-style-name="Table_20_Paragraph">
      <style:paragraph-properties fo:line-height="101%" fo:margin-left="1.035cm" fo:margin-right="8.913cm"/>
    </style:style>
    <style:style style:name="T136_1" style:family="text">
      <style:text-properties fo:letter-spacing="-0.002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6_2" style:family="text">
      <style:text-properties fo:letter-spacing="-0.002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6_3" style:family="text">
      <style:text-properties fo:letter-spacing="-0.002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6_4" style:family="text">
      <style:text-properties fo:letter-spacing="-0.002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6_5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6_6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6_7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6_8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37" style:family="paragraph" style:parent-style-name="Table_20_Paragraph">
      <style:paragraph-properties fo:line-height="102%" fo:margin-top="0.005cm" fo:margin-left="1.035cm" fo:margin-right="0.136cm"/>
    </style:style>
    <style:style style:name="T137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7_2" style:family="text">
      <style:text-properties fo:letter-spacing="-0.012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7_3" style:family="text">
      <style:text-properties fo:letter-spacing="-0.012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7_4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7_5" style:family="text">
      <style:text-properties fo:letter-spacing="-0.014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7_6" style:family="text">
      <style:text-properties fo:letter-spacing="-0.014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38" style:family="paragraph" style:parent-style-name="Table_20_Paragraph">
      <style:paragraph-properties fo:line-height="0.542cm" fo:margin-left="0.189cm"/>
    </style:style>
    <style:style style:name="T138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39" style:family="paragraph" style:parent-style-name="Table_20_Paragraph">
      <style:paragraph-properties fo:margin-top="0.007cm" fo:margin-left="0.189cm"/>
    </style:style>
    <style:style style:name="T139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40" style:family="paragraph" style:parent-style-name="Table_20_Paragraph">
      <style:paragraph-properties fo:text-indent="-0.847cm" fo:line-height="101%" fo:margin-top="0.009cm" fo:margin-left="1.035cm" fo:margin-right="0.12cm"/>
    </style:style>
    <style:style style:name="T140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41" style:family="paragraph" style:parent-style-name="Table_20_Paragraph">
      <style:paragraph-properties fo:margin-top="0.009cm"/>
      <style:text-properties style:font-name="標楷體" fo:font-size="9pt" style:font-name-asian="標楷體" style:font-size-asian="9pt" style:font-name-complex="SimSun" style:font-size-complex="11pt" fo:language="en" fo:language-asian="zh" fo:language-complex="ar" fo:country="US" fo:country-asian="TW" fo:country-complex="SA"/>
    </style:style>
    <style:style style:name="P142" style:family="paragraph" style:parent-style-name="Table_20_Paragraph">
      <style:paragraph-properties fo:line-height="0.734cm" fo:margin-top="0.002cm" fo:margin-left="0.189cm"/>
    </style:style>
    <style:style style:name="T142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43" style:family="paragraph" style:parent-style-name="Table_20_Paragraph">
      <style:paragraph-properties fo:line-height="0.497cm" fo:margin-left="0.189cm"/>
    </style:style>
    <style:style style:name="T143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44" style:family="paragraph" style:parent-style-name="Table_20_Paragraph">
      <style:paragraph-properties fo:text-indent="-0.855cm" fo:line-height="101%" fo:margin-top="0.007cm" fo:margin-left="1.042cm" fo:margin-right="0.132cm"/>
    </style:style>
    <style:style style:name="T144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45" style:family="paragraph" style:parent-style-name="Table_20_Paragraph">
      <style:paragraph-properties fo:margin-top="0.012cm"/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46" style:family="paragraph" style:parent-style-name="Table_20_Paragraph">
      <style:paragraph-properties fo:margin-left="6.662cm">
        <style:tab-stops>
          <style:tab-stop style:type="left" style:leader-style="none" style:position="7.833cm"/>
        </style:tab-stops>
      </style:paragraph-properties>
    </style:style>
    <style:style style:name="T146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46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46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46_4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47" style:family="paragraph" style:parent-style-name="Table_20_Paragraph">
      <style:paragraph-properties fo:margin-top="0.021cm"/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48" style:family="paragraph" style:parent-style-name="Table_20_Paragraph">
      <style:paragraph-properties fo:text-align="center" fo:margin-left="0.069cm">
        <style:tab-stops>
          <style:tab-stop style:type="left" style:leader-style="none" style:position="4.022cm"/>
          <style:tab-stop style:type="left" style:leader-style="none" style:position="6.352cm"/>
          <style:tab-stop style:type="left" style:leader-style="none" style:position="8.892cm"/>
        </style:tab-stops>
      </style:paragraph-properties>
    </style:style>
    <style:style style:name="T148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48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48_4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48_5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48_6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48_7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48_8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48_9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48_10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48_1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48_1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48_1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Table4" style:family="table" style:master-page-name="MasterPage3">
      <style:table-properties table:align="left" style:width="16.387cm" fo:margin-left="0.258cm"/>
    </style:style>
    <style:style style:name="Column15" style:family="table-column">
      <style:table-column-properties style:column-width="2.674cm"/>
    </style:style>
    <style:style style:name="Column16" style:family="table-column">
      <style:table-column-properties style:column-width="2.464cm"/>
    </style:style>
    <style:style style:name="Column17" style:family="table-column">
      <style:table-column-properties style:column-width="5.641cm"/>
    </style:style>
    <style:style style:name="Column18" style:family="table-column">
      <style:table-column-properties style:column-width="2.499cm"/>
    </style:style>
    <style:style style:name="Column19" style:family="table-column">
      <style:table-column-properties style:column-width="3.108cm"/>
    </style:style>
    <style:style style:name="Row23" style:family="table-row">
      <style:table-row-properties style:min-row-height="1.004cm"/>
    </style:style>
    <style:style style:name="Cell64" style:family="table-cell">
      <style:table-cell-properties style:vertical-align="top" fo:border-top="#000000 0.079cm solid" fo:border-bottom="#000000 0.013cm double" style:border-line-width-bottom="0.004cm 0.004cm 0.004cm" fo:border-left="#000000 0.013cm double" style:border-line-width-left="0.004cm 0.004cm 0.004cm" fo:border-right="#000000 0.013cm double" style:border-line-width-right="0.004cm 0.004cm 0.004cm" fo:wrap-option="wrap"/>
    </style:style>
    <style:style style:name="P149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50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51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52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53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54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55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56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57" style:family="paragraph" style:parent-style-name="Table_20_Paragraph">
      <style:paragraph-properties fo:margin-top="0.007cm"/>
      <style:text-properties style:font-name="標楷體" fo:font-size="17pt" style:font-name-asian="標楷體" style:font-size-asian="17pt" style:font-name-complex="SimSun" style:font-size-complex="11pt" fo:language="en" fo:language-asian="zh" fo:language-complex="ar" fo:country="US" fo:country-asian="TW" fo:country-complex="SA"/>
    </style:style>
    <style:style style:name="P158" style:family="paragraph" style:parent-style-name="Table_20_Paragraph">
      <style:paragraph-properties fo:margin-left="0.171cm"/>
    </style:style>
    <style:style style:name="T158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79cm solid" fo:border-bottom="#000000 0.079cm solid" fo:border-left="#000000 0.013cm double" style:border-line-width-left="0.004cm 0.004cm 0.004cm" fo:border-right="#000000 0.013cm double" style:border-line-width-right="0.004cm 0.004cm 0.004cm" fo:wrap-option="wrap"/>
    </style:style>
    <style:style style:name="P159" style:family="paragraph" style:parent-style-name="Table_20_Paragraph">
      <style:paragraph-properties fo:margin-top="0.196cm" fo:margin-left="0.148cm"/>
    </style:style>
    <style:style style:name="T159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79cm solid" fo:border-bottom="#000000 0.079cm solid" fo:border-left="#000000 0.013cm double" style:border-line-width-left="0.004cm 0.004cm 0.004cm" fo:border-right="#000000 0.013cm double" style:border-line-width-right="0.004cm 0.004cm 0.004cm" fo:wrap-option="wrap"/>
    </style:style>
    <style:style style:name="P160" style:family="paragraph" style:parent-style-name="Table_20_Paragraph">
      <style:text-properties style:font-name="標楷體" fo:font-size="11pt" style:font-name-asian="標楷體" style:font-size-asian="11pt" style:font-name-complex="SimSu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79cm solid" fo:border-bottom="#000000 0.079cm solid" fo:border-left="#000000 0.013cm double" style:border-line-width-left="0.004cm 0.004cm 0.004cm" fo:border-right="#000000 0.013cm double" style:border-line-width-right="0.004cm 0.004cm 0.004cm" fo:wrap-option="wrap"/>
    </style:style>
    <style:style style:name="P161" style:family="paragraph" style:parent-style-name="Table_20_Paragraph">
      <style:paragraph-properties fo:margin-top="0.196cm" fo:margin-left="0.168cm"/>
    </style:style>
    <style:style style:name="T161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79cm solid" fo:border-bottom="#000000 0.079cm solid" fo:border-left="#000000 0.013cm double" style:border-line-width-left="0.004cm 0.004cm 0.004cm" fo:border-right="#000000 0.013cm double" style:border-line-width-right="0.004cm 0.004cm 0.004cm" fo:wrap-option="wrap"/>
    </style:style>
    <style:style style:name="P162" style:family="paragraph" style:parent-style-name="Table_20_Paragraph">
      <style:text-properties style:font-name="標楷體" fo:font-size="11pt" style:font-name-asian="標楷體" style:font-size-asian="11pt" style:font-name-complex="SimSu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cm"/>
    </style:style>
    <style:style style:name="Cell69" style:family="table-cell">
      <style:table-cell-properties style:vertical-align="top" fo:border-top="#000000 0.079cm solid" fo:border-bottom="#000000 0.013cm double" style:border-line-width-bottom="0.004cm 0.004cm 0.004cm" fo:border-left="#000000 0.013cm double" style:border-line-width-left="0.004cm 0.004cm 0.004cm" fo:border-right="#000000 0.013cm double" style:border-line-width-right="0.004cm 0.004cm 0.004cm" fo:wrap-option="wrap"/>
    </style:style>
    <style:style style:name="P163" style:family="paragraph" style:parent-style-name="Table_20_Paragraph">
      <style:paragraph-properties fo:margin-top="0.19cm" fo:margin-left="0.148cm"/>
    </style:style>
    <style:style style:name="T163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79cm solid" fo:border-bottom="#000000 0.013cm double" style:border-line-width-bottom="0.004cm 0.004cm 0.004cm" fo:border-left="#000000 0.013cm double" style:border-line-width-left="0.004cm 0.004cm 0.004cm" fo:border-right="#000000 0.013cm double" style:border-line-width-right="0.004cm 0.004cm 0.004cm" fo:wrap-option="wrap"/>
    </style:style>
    <style:style style:name="P164" style:family="paragraph" style:parent-style-name="Table_20_Paragraph">
      <style:text-properties style:font-name="標楷體" fo:font-size="11pt" style:font-name-asian="標楷體" style:font-size-asian="11pt" style:font-name-complex="SimSun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8.698cm"/>
    </style:style>
    <style:style style:name="Cell71" style:family="table-cell">
      <style:table-cell-properties style:vertical-align="top" fo:border-top="#000000 0.013cm double" style:border-line-width-top="0.004cm 0.004cm 0.004cm" fo:border-bottom="#000000 0.013cm double" style:border-line-width-bottom="0.004cm 0.004cm 0.004cm" fo:border-left="#000000 0.013cm double" style:border-line-width-left="0.004cm 0.004cm 0.004cm" fo:border-right="#000000 0.013cm double" style:border-line-width-right="0.004cm 0.004cm 0.004cm" fo:wrap-option="wrap"/>
    </style:style>
    <style:style style:name="P165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66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67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68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69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70" style:family="paragraph" style:parent-style-name="Table_20_Paragraph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71" style:family="paragraph" style:parent-style-name="Table_20_Paragraph">
      <style:paragraph-properties fo:margin-top="0.011cm"/>
      <style:text-properties style:font-name="標楷體" fo:font-size="17.5pt" style:font-name-asian="標楷體" style:font-size-asian="17.5pt" style:font-name-complex="SimSun" style:font-size-complex="11pt" fo:language="en" fo:language-asian="zh" fo:language-complex="ar" fo:country="US" fo:country-asian="TW" fo:country-complex="SA"/>
    </style:style>
    <style:style style:name="P172" style:family="paragraph" style:parent-style-name="Table_20_Paragraph">
      <style:paragraph-properties fo:margin-left="0.148cm"/>
    </style:style>
    <style:style style:name="T172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3cm double" style:border-line-width-top="0.004cm 0.004cm 0.004cm" fo:border-bottom="#000000 0.013cm double" style:border-line-width-bottom="0.004cm 0.004cm 0.004cm" fo:border-left="#000000 0.013cm double" style:border-line-width-left="0.004cm 0.004cm 0.004cm" fo:border-right="#000000 0.013cm double" style:border-line-width-right="0.004cm 0.004cm 0.004cm" fo:wrap-option="wrap"/>
    </style:style>
    <style:style style:name="P173" style:family="paragraph" style:parent-style-name="Table_20_Paragraph">
      <style:paragraph-properties fo:line-height="0.536cm" fo:margin-left="0.166cm"/>
    </style:style>
    <style:style style:name="T173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74" style:family="paragraph" style:parent-style-name="Table_20_Paragraph">
      <style:paragraph-properties fo:text-align="left" fo:text-indent="-0.637cm" fo:margin-top="0.007cm" fo:margin-left="0.801cm">
        <style:tab-stops>
          <style:tab-stop style:type="left" style:leader-style="none" style:position="0.002cm"/>
          <style:tab-stop style:type="left" style:leader-style="none" style:position="9.948cm"/>
        </style:tab-stops>
      </style:paragraph-properties>
    </style:style>
    <style:style style:name="T174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74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4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5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6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75" style:family="paragraph" style:parent-style-name="Table_20_Paragraph">
      <style:paragraph-properties fo:text-align="left" fo:text-indent="-1.058cm" fo:line-height="127%" fo:margin-top="0.148cm" fo:margin-left="1.224cm" fo:margin-right="0.157cm">
        <style:tab-stops>
          <style:tab-stop style:type="left" style:leader-style="none" style:position="-0.409cm"/>
          <style:tab-stop style:type="left" style:leader-style="none" style:position="2.117cm"/>
        </style:tab-stops>
      </style:paragraph-properties>
    </style:style>
    <style:style style:name="T175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75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5_4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5_5" style:family="text">
      <style:text-properties fo:letter-spacing="-0.422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5_6" style:family="text">
      <style:text-properties fo:letter-spacing="-0.148cm"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5_7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5_8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76" style:family="paragraph" style:parent-style-name="Table_20_Paragraph">
      <style:paragraph-properties fo:text-align="left" fo:text-indent="-0.637cm" fo:line-height="0.54cm" fo:margin-left="0.801cm">
        <style:tab-stops>
          <style:tab-stop style:type="left" style:leader-style="none" style:position="0.002cm"/>
        </style:tab-stops>
      </style:paragraph-properties>
    </style:style>
    <style:style style:name="T176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76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77" style:family="paragraph" style:parent-style-name="Table_20_Paragraph">
      <style:paragraph-properties fo:margin-top="0.148cm" fo:margin-left="1.295cm"/>
    </style:style>
    <style:style style:name="T177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78" style:family="paragraph" style:parent-style-name="Table_20_Paragraph">
      <style:paragraph-properties fo:margin-top="0.143cm" fo:margin-left="1.718cm"/>
    </style:style>
    <style:style style:name="T178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78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78_4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78_5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78_6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79" style:family="paragraph" style:parent-style-name="Table_20_Paragraph">
      <style:paragraph-properties fo:margin-top="0.148cm" fo:margin-left="1.295cm"/>
    </style:style>
    <style:style style:name="T179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80" style:family="paragraph" style:parent-style-name="Table_20_Paragraph">
      <style:paragraph-properties fo:text-align="left" fo:text-indent="-0.637cm" fo:margin-top="0.148cm" fo:margin-left="0.801cm">
        <style:tab-stops>
          <style:tab-stop style:type="left" style:leader-style="none" style:position="0.002cm"/>
        </style:tab-stops>
      </style:paragraph-properties>
    </style:style>
    <style:style style:name="T180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80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81" style:family="paragraph" style:parent-style-name="Table_20_Paragraph">
      <style:paragraph-properties fo:text-align="left" fo:text-indent="0cm" fo:line-height="127%" fo:margin-top="0.143cm" fo:margin-left="0.166cm" fo:margin-right="6.482cm">
        <style:tab-stops>
          <style:tab-stop style:type="left" style:leader-style="none" style:position="0.637cm"/>
          <style:tab-stop style:type="left" style:leader-style="none" style:position="4.542cm"/>
        </style:tab-stops>
      </style:paragraph-properties>
    </style:style>
    <style:style style:name="T181_1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81_3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1_4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1_5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T181_6" style:family="text">
      <style:text-properties style:font-name="標楷體" fo:font-size="12pt" style:font-name-asian="標楷體" style:font-size-asian="12pt" style:font-name-complex="SimSun" style:font-size-complex="11pt" fo:language="en" fo:language-asian="zh" fo:language-complex="ar" fo:country="US" fo:country-asian="TW" fo:country-complex="SA"/>
    </style:style>
    <style:style style:name="P182" style:family="paragraph" style:parent-style-name="Body_20_Text">
      <style:paragraph-properties fo:text-indent="0cm" fo:margin-top="0cm" fo:margin-left="0cm"/>
      <style:text-properties style:font-name="標楷體" fo:font-size="10pt" style:font-name-asian="標楷體" style:font-size-asian="10pt"/>
    </style:style>
    <style:style style:name="P183" style:family="paragraph" style:parent-style-name="Body_20_Text">
      <style:paragraph-properties fo:text-indent="0cm" fo:margin-top="0.014cm" fo:margin-left="0cm"/>
      <style:text-properties style:font-name="標楷體" fo:font-size="11.5pt" style:font-name-asian="標楷體" style:font-size-asian="11.5pt"/>
    </style:style>
    <style:style style:name="P184" style:family="paragraph" style:parent-style-name="Body_20_Text">
      <style:paragraph-properties fo:text-indent="0cm" fo:margin-top="0.092cm" fo:margin-left="0.42cm"/>
    </style:style>
    <style:style style:name="T184_1" style:family="text">
      <style:text-properties style:font-name="標楷體" style:font-name-asian="標楷體"/>
    </style:style>
    <style:style style:name="P185" style:family="paragraph" style:parent-style-name="List_20_Paragraph">
      <style:paragraph-properties fo:text-indent="-0.423cm" fo:line-height="101%" fo:margin-top="0.012cm" fo:margin-right="0.444cm">
        <style:tab-stops>
          <style:tab-stop style:type="left" style:leader-style="none" style:position="0.004cm"/>
        </style:tab-stops>
      </style:paragraph-properties>
    </style:style>
    <style:style style:name="T185_1" style:family="text">
      <style:text-properties fo:letter-spacing="-0.007cm" style:font-name="標楷體" fo:font-size="12pt" style:font-name-asian="標楷體" style:font-size-asian="12pt"/>
    </style:style>
    <style:style style:name="T185_2" style:family="text">
      <style:text-properties fo:letter-spacing="-0.007cm" style:font-name="標楷體" fo:font-size="12pt" style:font-name-asian="標楷體" style:font-size-asian="12pt"/>
    </style:style>
    <style:style style:name="T185_3" style:family="text">
      <style:text-properties fo:letter-spacing="-0.002cm" style:font-name="標楷體" fo:font-size="12pt" style:font-name-asian="標楷體" style:font-size-asian="12pt"/>
    </style:style>
    <style:style style:name="T185_4" style:family="text">
      <style:text-properties fo:letter-spacing="-0.034cm" style:font-name="標楷體" fo:font-size="12pt" style:font-name-asian="標楷體" style:font-size-asian="12pt"/>
    </style:style>
    <style:style style:name="T185_5" style:family="text">
      <style:text-properties fo:letter-spacing="-0.034cm" style:font-name="標楷體" fo:font-size="12pt" style:font-name-asian="標楷體" style:font-size-asian="12pt"/>
    </style:style>
    <style:style style:name="T185_6" style:family="text">
      <style:text-properties fo:letter-spacing="-0.034cm" style:font-name="標楷體" fo:font-size="12pt" style:font-name-asian="標楷體" style:font-size-asian="12pt"/>
    </style:style>
    <style:style style:name="T185_7" style:family="text">
      <style:text-properties fo:letter-spacing="-0.002cm" style:font-name="標楷體" fo:font-size="12pt" style:font-name-asian="標楷體" style:font-size-asian="12pt"/>
    </style:style>
    <style:style style:name="T185_8" style:family="text">
      <style:text-properties fo:letter-spacing="-0.014cm" style:font-name="標楷體" fo:font-size="12pt" style:font-name-asian="標楷體" style:font-size-asian="12pt"/>
    </style:style>
    <style:style style:name="T185_9" style:family="text">
      <style:text-properties fo:letter-spacing="-0.014cm" style:font-name="標楷體" fo:font-size="12pt" style:font-name-asian="標楷體" style:font-size-asian="12pt"/>
    </style:style>
    <style:style style:name="T185_10" style:family="text">
      <style:text-properties fo:letter-spacing="-0.014cm" style:font-name="標楷體" fo:font-size="12pt" style:font-name-asian="標楷體" style:font-size-asian="12pt"/>
    </style:style>
    <style:style style:name="T185_11" style:family="text">
      <style:text-properties style:font-name="標楷體" fo:font-size="12pt" style:font-name-asian="標楷體" style:font-size-asian="12pt"/>
    </style:style>
    <style:style style:name="T185_12" style:family="text">
      <style:text-properties fo:letter-spacing="-0.032cm" style:font-name="標楷體" fo:font-size="12pt" style:font-name-asian="標楷體" style:font-size-asian="12pt"/>
    </style:style>
    <style:style style:name="T185_13" style:family="text">
      <style:text-properties fo:letter-spacing="-0.032cm" style:font-name="標楷體" fo:font-size="12pt" style:font-name-asian="標楷體" style:font-size-asian="12pt"/>
    </style:style>
    <style:style style:name="T185_14" style:family="text">
      <style:text-properties fo:letter-spacing="-0.032cm" style:font-name="標楷體" fo:font-size="12pt" style:font-name-asian="標楷體" style:font-size-asian="12pt"/>
    </style:style>
    <style:style style:name="T185_15" style:family="text">
      <style:text-properties style:font-name="標楷體" fo:font-size="12pt" style:font-name-asian="標楷體" style:font-size-asian="12pt"/>
    </style:style>
    <style:style style:name="T185_16" style:family="text">
      <style:text-properties fo:letter-spacing="-0.032cm" style:font-name="標楷體" fo:font-size="12pt" style:font-name-asian="標楷體" style:font-size-asian="12pt"/>
    </style:style>
    <style:style style:name="T185_17" style:family="text">
      <style:text-properties fo:letter-spacing="-0.032cm" style:font-name="標楷體" fo:font-size="12pt" style:font-name-asian="標楷體" style:font-size-asian="12pt"/>
    </style:style>
    <style:style style:name="T185_18" style:family="text">
      <style:text-properties style:font-name="標楷體" fo:font-size="12pt" style:font-name-asian="標楷體" style:font-size-asian="12pt"/>
    </style:style>
    <style:style style:name="P186" style:family="paragraph" style:parent-style-name="List_20_Paragraph">
      <style:paragraph-properties fo:text-indent="-0.427cm" fo:margin-top="0.005cm" fo:margin-left="0.845cm">
        <style:tab-stops>
          <style:tab-stop style:type="left" style:leader-style="none" style:position="0.002cm"/>
        </style:tab-stops>
      </style:paragraph-properties>
    </style:style>
    <style:style style:name="T186_1" style:family="text">
      <style:text-properties style:font-name="標楷體" fo:font-size="12pt" style:font-name-asian="標楷體" style:font-size-asian="12pt"/>
    </style:style>
    <style:style style:name="P187" style:family="paragraph" style:parent-style-name="List_20_Paragraph">
      <style:paragraph-properties fo:text-indent="-0.427cm" fo:margin-top="0.009cm" fo:margin-left="0.845cm">
        <style:tab-stops>
          <style:tab-stop style:type="left" style:leader-style="none" style:position="0.002cm"/>
        </style:tab-stops>
      </style:paragraph-properties>
    </style:style>
    <style:style style:name="T187_1" style:family="text">
      <style:text-properties fo:letter-spacing="-0.002cm" style:font-name="標楷體" fo:font-size="12pt" style:font-name-asian="標楷體" style:font-size-asian="12pt"/>
    </style:style>
    <style:style style:name="P188" style:family="paragraph" style:parent-style-name="List_20_Paragraph">
      <style:paragraph-properties fo:text-indent="-0.427cm" fo:margin-left="0.845cm">
        <style:tab-stops>
          <style:tab-stop style:type="left" style:leader-style="none" style:position="0.002cm"/>
        </style:tab-stops>
      </style:paragraph-properties>
    </style:style>
    <style:style style:name="T188_1" style:family="text">
      <style:text-properties fo:letter-spacing="-0.002cm" style:font-name="標楷體" fo:font-size="12pt" style:font-name-asian="標楷體" style:font-size-asian="12pt"/>
    </style:style>
    <style:style style:name="T188_2" style:family="text">
      <style:text-properties fo:letter-spacing="-0.002cm" style:font-name="標楷體" fo:font-size="12pt" style:font-name-asian="標楷體" style:font-size-asian="12pt"/>
    </style:style>
    <style:style style:name="T188_3" style:family="text">
      <style:text-properties style:font-name="標楷體" fo:font-size="12pt" style:font-name-asian="標楷體" style:font-size-asian="12pt"/>
    </style:style>
    <style:style style:name="T188_4" style:family="text">
      <style:text-properties fo:letter-spacing="-0.011cm" style:font-name="標楷體" fo:font-size="12pt" style:font-name-asian="標楷體" style:font-size-asian="12pt"/>
    </style:style>
    <style:style style:name="T188_5" style:family="text">
      <style:text-properties fo:letter-spacing="-0.011cm" style:font-name="標楷體" fo:font-size="12pt" style:font-name-asian="標楷體" style:font-size-asian="12pt"/>
    </style:style>
    <style:style style:name="T188_6" style:family="text">
      <style:text-properties fo:letter-spacing="-0.011cm" style:font-name="標楷體" fo:font-size="12pt" style:font-name-asian="標楷體" style:font-size-asian="12pt"/>
    </style:style>
    <style:style style:name="T188_7" style:family="text">
      <style:text-properties style:font-name="標楷體" fo:font-size="12pt" style:font-name-asian="標楷體" style:font-size-asian="12pt"/>
    </style:style>
    <style:style style:name="T188_8" style:family="text">
      <style:text-properties fo:letter-spacing="-0.005cm" style:font-name="標楷體" fo:font-size="12pt" style:font-name-asian="標楷體" style:font-size-asian="12pt"/>
    </style:style>
    <style:style style:name="T188_9" style:family="text">
      <style:text-properties fo:letter-spacing="-0.005cm" style:font-name="標楷體" fo:font-size="12pt" style:font-name-asian="標楷體" style:font-size-asian="12pt"/>
    </style:style>
    <style:style style:name="P189" style:family="paragraph" style:parent-style-name="Body_20_Text">
      <style:paragraph-properties fo:text-indent="0cm" fo:line-height="101%" fo:margin-left="0.843cm" fo:margin-right="0.448cm"/>
    </style:style>
    <style:style style:name="T189_1" style:family="text">
      <style:text-properties fo:letter-spacing="-0.004cm" style:font-name="標楷體" style:font-name-asian="標楷體"/>
    </style:style>
    <style:style style:name="T189_2" style:family="text">
      <style:text-properties fo:letter-spacing="-0.004cm" style:font-name="標楷體" style:font-name-asian="標楷體"/>
    </style:style>
    <style:style style:name="T189_3" style:family="text">
      <style:text-properties style:font-name="標楷體" style:font-name-asian="標楷體"/>
    </style:style>
    <style:style style:name="T189_4" style:family="text">
      <style:text-properties fo:letter-spacing="-0.016cm" style:font-name="標楷體" style:font-name-asian="標楷體"/>
    </style:style>
    <style:style style:name="T189_5" style:family="text">
      <style:text-properties fo:letter-spacing="-0.016cm" style:font-name="標楷體" style:font-name-asian="標楷體"/>
    </style:style>
    <style:style style:name="T189_6" style:family="text">
      <style:text-properties fo:letter-spacing="-0.016cm" style:font-name="標楷體" style:font-name-asian="標楷體"/>
    </style:style>
    <style:style style:name="T189_7" style:family="text">
      <style:text-properties style:font-name="標楷體" style:font-name-asian="標楷體"/>
    </style:style>
    <style:style style:name="T189_8" style:family="text">
      <style:text-properties fo:letter-spacing="-0.007cm" style:font-name="標楷體" style:font-name-asian="標楷體"/>
    </style:style>
    <style:style style:name="T189_9" style:family="text">
      <style:text-properties fo:letter-spacing="-0.007cm" style:font-name="標楷體" style:font-name-asian="標楷體"/>
    </style:style>
    <style:style style:name="T189_10" style:family="text">
      <style:text-properties style:font-name="標楷體" style:font-name-asian="標楷體"/>
    </style:style>
    <style:style style:name="P190" style:family="paragraph" style:parent-style-name="List_20_Paragraph">
      <style:paragraph-properties fo:text-indent="-0.427cm" fo:margin-top="0.004cm" fo:margin-left="0.845cm">
        <style:tab-stops>
          <style:tab-stop style:type="left" style:leader-style="none" style:position="0.002cm"/>
        </style:tab-stops>
      </style:paragraph-properties>
    </style:style>
    <style:style style:name="T190_1" style:family="text">
      <style:text-properties style:font-name="標楷體" fo:font-size="12pt" style:font-name-asian="標楷體" style:font-size-asian="12pt"/>
    </style:style>
    <style:style style:name="P191" style:family="paragraph" style:parent-style-name="List_20_Paragraph">
      <style:paragraph-properties fo:text-indent="-0.427cm" fo:margin-top="0.012cm" fo:margin-left="0.845cm">
        <style:tab-stops>
          <style:tab-stop style:type="left" style:leader-style="none" style:position="0.002cm"/>
        </style:tab-stops>
      </style:paragraph-properties>
    </style:style>
    <style:style style:name="T191_1" style:family="text">
      <style:text-properties style:font-name="標楷體" fo:font-size="12pt" style:font-name-asian="標楷體" style:font-size-asian="12pt"/>
    </style:style>
    <style:style style:name="P192" style:family="paragraph" style:parent-style-name="List_20_Paragraph">
      <style:paragraph-properties fo:text-indent="-0.427cm" fo:margin-top="0.009cm" fo:margin-left="0.845cm">
        <style:tab-stops>
          <style:tab-stop style:type="left" style:leader-style="none" style:position="0.002cm"/>
        </style:tab-stops>
      </style:paragraph-properties>
    </style:style>
    <style:style style:name="T192_1" style:family="text">
      <style:text-properties style:text-scale="95%" style:font-name="標楷體" fo:font-size="12pt" style:font-name-asian="標楷體" style:font-size-asian="12pt"/>
    </style:style>
    <style:style style:name="T192_2" style:family="text">
      <style:text-properties style:text-scale="95%" style:font-name="標楷體" fo:font-size="12pt" style:font-name-asian="標楷體" style:font-size-asian="12pt"/>
    </style:style>
    <style:style style:name="T192_3" style:family="text">
      <style:text-properties fo:letter-spacing="0.432cm" style:font-name="標楷體" fo:font-size="12pt" style:font-name-asian="標楷體" style:font-size-asian="12pt"/>
    </style:style>
    <style:style style:name="T192_4" style:family="text">
      <style:text-properties style:text-scale="95%" style:font-name="標楷體" fo:font-size="12pt" style:font-name-asian="標楷體" style:font-size-asian="12pt"/>
    </style:style>
    <style:style style:name="P193" style:family="paragraph" style:parent-style-name="List_20_Paragraph">
      <style:paragraph-properties fo:text-indent="-0.427cm" fo:margin-left="0.845cm">
        <style:tab-stops>
          <style:tab-stop style:type="left" style:leader-style="none" style:position="0.002cm"/>
        </style:tab-stops>
      </style:paragraph-properties>
    </style:style>
    <style:style style:name="T193_1" style:family="text">
      <style:text-properties style:font-name="標楷體" fo:font-size="12pt" style:font-name-asian="標楷體" style:font-size-asian="12pt"/>
    </style:style>
    <style:style style:name="P194" style:family="paragraph" style:parent-style-name="List_20_Paragraph">
      <style:paragraph-properties fo:text-indent="-0.427cm" fo:margin-top="0.009cm" fo:margin-left="0.845cm">
        <style:tab-stops>
          <style:tab-stop style:type="left" style:leader-style="none" style:position="0.002cm"/>
        </style:tab-stops>
      </style:paragraph-properties>
    </style:style>
    <style:style style:name="T194_1" style:family="text">
      <style:text-properties style:font-name="標楷體" fo:font-size="12pt" style:font-name-asian="標楷體" style:font-size-asian="12pt"/>
    </style:style>
    <style:style style:name="P195" style:family="paragraph" style:parent-style-name="List_20_Paragraph">
      <style:paragraph-properties fo:text-align="justify" fo:text-indent="-0.423cm" fo:line-height="102%" fo:margin-right="0.452cm">
        <style:tab-stops>
          <style:tab-stop style:type="left" style:leader-style="none" style:position="0.215cm"/>
        </style:tab-stops>
      </style:paragraph-properties>
    </style:style>
    <style:style style:name="T195_1" style:family="text">
      <style:text-properties fo:letter-spacing="-0.004cm" style:font-name="標楷體" fo:font-size="12pt" style:font-name-asian="標楷體" style:font-size-asian="12pt"/>
    </style:style>
    <style:style style:name="T195_2" style:family="text">
      <style:text-properties fo:letter-spacing="-0.004cm" style:font-name="標楷體" fo:font-size="12pt" style:font-name-asian="標楷體" style:font-size-asian="12pt"/>
    </style:style>
    <style:style style:name="T195_3" style:family="text">
      <style:text-properties style:font-name="標楷體" fo:font-size="12pt" style:font-name-asian="標楷體" style:font-size-asian="12pt"/>
    </style:style>
    <style:style style:name="T195_4" style:family="text">
      <style:text-properties fo:letter-spacing="-0.016cm" style:font-name="標楷體" fo:font-size="12pt" style:font-name-asian="標楷體" style:font-size-asian="12pt"/>
    </style:style>
    <style:style style:name="T195_5" style:family="text">
      <style:text-properties fo:letter-spacing="-0.016cm" style:font-name="標楷體" fo:font-size="12pt" style:font-name-asian="標楷體" style:font-size-asian="12pt"/>
    </style:style>
    <style:style style:name="T195_6" style:family="text">
      <style:text-properties fo:letter-spacing="-0.016cm" style:font-name="標楷體" fo:font-size="12pt" style:font-name-asian="標楷體" style:font-size-asian="12pt"/>
    </style:style>
    <style:style style:name="T195_7" style:family="text">
      <style:text-properties style:font-name="標楷體" fo:font-size="12pt" style:font-name-asian="標楷體" style:font-size-asian="12pt"/>
    </style:style>
    <style:style style:name="T195_8" style:family="text">
      <style:text-properties fo:letter-spacing="-0.007cm" style:font-name="標楷體" fo:font-size="12pt" style:font-name-asian="標楷體" style:font-size-asian="12pt"/>
    </style:style>
    <style:style style:name="T195_9" style:family="text">
      <style:text-properties fo:letter-spacing="-0.007cm" style:font-name="標楷體" fo:font-size="12pt" style:font-name-asian="標楷體" style:font-size-asian="12pt"/>
    </style:style>
    <style:style style:name="T195_10" style:family="text">
      <style:text-properties style:font-name="標楷體" fo:font-size="12pt" style:font-name-asian="標楷體" style:font-size-asian="12pt"/>
    </style:style>
    <style:style style:name="T195_11" style:family="text">
      <style:text-properties style:font-name="標楷體" fo:font-size="12pt" style:font-name-asian="標楷體" style:font-size-asian="12pt"/>
    </style:style>
    <style:style style:name="T195_12" style:family="text">
      <style:text-properties fo:letter-spacing="0.018cm" style:font-name="標楷體" fo:font-size="12pt" style:font-name-asian="標楷體" style:font-size-asian="12pt"/>
    </style:style>
    <style:style style:name="T195_13" style:family="text">
      <style:text-properties style:font-name="標楷體" fo:font-size="12pt" style:font-name-asian="標楷體" style:font-size-asian="12pt"/>
    </style:style>
  </office:automatic-styles>
  <office:body>
    <office:text>
      <text:section text:style-name="S1" text:name="S1">
        <text:p text:style-name="P1"><text:bookmark-start text:name="_GoBack"/><draw:rect svg:x="8.057cm" svg:y="19.967cm" svg:width="7.622cm" svg:height="0.021cm" draw:style-name="FR1" text:anchor-type="page" draw:z-index="0"/><text:span text:style-name="T1_1">具史蹟、文化景觀價值列冊提報表</text:span></text:p>
        <text:p text:style-name="P2"><text:span text:style-name="T2_1">★</text:span><text:span text:style-name="T2_2">本表於未經主管機關登錄為史蹟或文化景觀者適用。</text:span></text:p>
        <text:p text:style-name="P3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">
            <table:table-cell table:style-name="Cell1" table:number-columns-spanned="3">
              <text:p text:style-name="P4"><text:span text:style-name="T4_1">提報編號</text:span></text:p>
              <text:p text:style-name="P5"><text:span text:style-name="T5_1">(</text:span><text:span text:style-name="T5_2">提報人無需填寫</text:span><text:span text:style-name="T5_3">)</text:span></text:p>
            </table:table-cell>
            <table:table-cell table:style-name="Cell2" table:number-columns-spanned="7">
              <text:p text:style-name="P6"><text:span text:style-name="T6_1">(</text:span><text:span text:style-name="T6_2">年度</text:span><text:span text:style-name="T6_3">-</text:span><text:span text:style-name="T6_4">月份</text:span><text:span text:style-name="T6_5">-3</text:span><text:span text:style-name="T6_6"><text:s/></text:span><text:span text:style-name="T6_7">位序號</text:span><text:span text:style-name="T6_8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3" table:number-rows-spanned="7">
              <text:p text:style-name="P7"/>
              <text:p text:style-name="P8"/>
              <text:p text:style-name="P9"/>
              <text:p text:style-name="P10"/>
              <text:p text:style-name="P11"/>
              <text:p text:style-name="P12"/>
              <text:p text:style-name="P13"/>
              <text:p text:style-name="P14"><text:span text:style-name="T14_1">*</text:span><text:span text:style-name="T14_2"><text:s/></text:span><text:span text:style-name="T14_3">提報人</text:span></text:p>
            </table:table-cell>
            <table:table-cell table:style-name="Cell4" table:number-columns-spanned="2">
              <text:p text:style-name="P15"><text:span text:style-name="T15_1">姓名</text:span><text:span text:style-name="T15_2">/</text:span></text:p>
              <text:p text:style-name="P16"><text:span text:style-name="T16_1">單位名稱</text:span></text:p>
            </table:table-cell>
            <table:table-cell table:style-name="Cell5" table:number-columns-spanned="7"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covered-table-cell/>
            <table:table-cell table:style-name="Cell6" table:number-columns-spanned="2">
              <text:p text:style-name="P18"><text:span text:style-name="T18_1">代表人</text:span><text:span text:style-name="T18_2">/</text:span></text:p>
              <text:p text:style-name="P19"><text:span text:style-name="T19_1">聯絡人</text:span></text:p>
            </table:table-cell>
            <table:table-cell table:style-name="Cell7" table:number-columns-spanned="7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covered-table-cell/>
            <table:table-cell table:style-name="Cell8" table:number-columns-spanned="2">
              <text:p text:style-name="P21"><text:span text:style-name="T21_1">E-mail</text:span></text:p>
            </table:table-cell>
            <table:table-cell table:style-name="Cell9">
              <text:p text:style-name="P22"/>
            </table:table-cell>
            <table:table-cell table:style-name="Cell10">
              <text:p text:style-name="P23"><text:span text:style-name="T23_1">職業</text:span></text:p>
            </table:table-cell>
            <table:table-cell table:style-name="Cell11" table:number-columns-spanned="5">
              <text:p text:style-name="P2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covered-table-cell/>
            <table:table-cell table:style-name="Cell12" table:number-columns-spanned="2">
              <text:p text:style-name="P25"><text:span text:style-name="T25_1">聯絡電話</text:span></text:p>
            </table:table-cell>
            <table:table-cell table:style-name="Cell13">
              <text:p text:style-name="P26"><text:span text:style-name="T26_1">公：</text:span><text:span text:style-name="T26_2">(</text:span><text:span text:style-name="T26_3"><text:tab/>)</text:span></text:p>
              <text:p text:style-name="P27"><text:span text:style-name="T27_1">行動電話：</text:span></text:p>
            </table:table-cell>
            <table:table-cell table:style-name="Cell14" table:number-columns-spanned="2">
              <text:p text:style-name="P28"><text:span text:style-name="T28_1">宅：</text:span><text:span text:style-name="T28_2">(</text:span></text:p>
            </table:table-cell>
            <table:table-cell table:style-name="Cell15" table:number-columns-spanned="2">
              <text:p text:style-name="P29"><text:span text:style-name="T29_1">)</text:span></text:p>
            </table:table-cell>
            <table:table-cell table:style-name="Cell16">
              <text:p text:style-name="P30"/>
            </table:table-cell>
            <table:table-cell table:style-name="Cell17">
              <text:p text:style-name="P31"/>
            </table:table-cell>
            <table:covered-table-cell/>
            <table:covered-table-cell/>
            <table:covered-table-cell/>
          </table:table-row>
          <table:table-row table:style-name="Row6">
            <table:covered-table-cell/>
            <table:table-cell table:style-name="Cell18" table:number-columns-spanned="2">
              <text:p text:style-name="P32"><text:span text:style-name="T32_1">聯絡地址</text:span></text:p>
            </table:table-cell>
            <table:table-cell table:style-name="Cell19">
              <text:p text:style-name="P33"><text:span text:style-name="T33_1">縣</text:span><text:span text:style-name="T33_2">(</text:span><text:span text:style-name="T33_3">市</text:span><text:span text:style-name="T33_4">)</text:span></text:p>
              <text:p text:style-name="P34"><text:span text:style-name="T34_1">路</text:span><text:span text:style-name="T34_2">(</text:span><text:span text:style-name="T34_3">街</text:span><text:span text:style-name="T34_4">)</text:span></text:p>
            </table:table-cell>
            <table:table-cell table:style-name="Cell20" table:number-columns-spanned="2">
              <text:p text:style-name="P35"><text:span text:style-name="T35_1">鄉鎮市區</text:span></text:p>
              <text:p text:style-name="P36"><text:span text:style-name="T36_1">段</text:span><text:span text:style-name="T36_2"><text:tab/></text:span><text:span text:style-name="T36_3">弄</text:span></text:p>
            </table:table-cell>
            <table:table-cell table:style-name="Cell21">
              <text:p text:style-name="P37"/>
              <text:p text:style-name="P38"><text:span text:style-name="T38_1">號</text:span></text:p>
            </table:table-cell>
            <table:table-cell table:style-name="Cell22">
              <text:p text:style-name="P39"><text:span text:style-name="T39_1">村里</text:span></text:p>
              <text:p text:style-name="P40"><text:span text:style-name="T40_1">樓</text:span></text:p>
            </table:table-cell>
            <table:table-cell table:style-name="Cell23">
              <text:p text:style-name="P41"><text:span text:style-name="T41_1">鄰</text:span></text:p>
            </table:table-cell>
            <table:table-cell table:style-name="Cell24">
              <text:p text:style-name="P42"/>
            </table:table-cell>
            <table:covered-table-cell/>
            <table:covered-table-cell/>
          </table:table-row>
          <table:table-row table:style-name="Row7">
            <table:covered-table-cell/>
            <table:table-cell table:style-name="Cell25" table:number-columns-spanned="2">
              <text:p text:style-name="P43"><text:span text:style-name="T43_1">□</text:span><text:span text:style-name="T43_2">同意</text:span></text:p>
              <text:p text:style-name="P44"><text:span text:style-name="T44_1">□</text:span><text:span text:style-name="T44_2">不同意</text:span></text:p>
            </table:table-cell>
            <table:table-cell table:style-name="Cell26" table:number-columns-spanned="7">
              <text:p text:style-name="P45"><text:span text:style-name="T45_1">就</text:span><text:span text:style-name="T45_2"><text:s/></text:span><text:span text:style-name="T45_3">提</text:span><text:span text:style-name="T45_4"><text:s/></text:span><text:span text:style-name="T45_5">報</text:span><text:span text:style-name="T45_6"><text:s/>/<text:s/></text:span><text:span text:style-name="T45_7">申</text:span><text:span text:style-name="T45_8"><text:s/></text:span><text:span text:style-name="T45_9">請</text:span><text:span text:style-name="T45_10"><text:s/></text:span><text:span text:style-name="T45_11">案</text:span><text:span text:style-name="T45_12"><text:s/></text:span><text:span text:style-name="T45_13">件</text:span><text:span text:style-name="T45_14"><text:s/></text:span><text:span text:style-name="T45_15">於</text:span><text:span text:style-name="T45_16"><text:s/></text:span><text:span text:style-name="T45_17">國</text:span><text:span text:style-name="T45_18"><text:s/></text:span><text:span text:style-name="T45_19">家</text:span><text:span text:style-name="T45_20"><text:s/></text:span><text:span text:style-name="T45_21">文</text:span><text:span text:style-name="T45_22"><text:s/></text:span><text:span text:style-name="T45_23">化</text:span><text:span text:style-name="T45_24"><text:s/></text:span><text:span text:style-name="T45_25">資</text:span><text:span text:style-name="T45_26"><text:s/></text:span><text:span text:style-name="T45_27">產</text:span><text:span text:style-name="T45_28"><text:s/></text:span><text:span text:style-name="T45_29">網</text:span></text:p>
              <text:p text:style-name="P46"><text:span text:style-name="T46_1">(https://nchdb.boch.gov.tw/)</text:span><text:span text:style-name="T46_2">公開台端之姓名。</text:span></text:p>
              <text:p text:style-name="P47"><text:span text:style-name="T47_1">（未勾選者，視為不同意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covered-table-cell/>
            <table:table-cell table:style-name="Cell27" table:number-columns-spanned="2">
              <text:p text:style-name="P48"><text:span text:style-name="T48_1">提報日期</text:span></text:p>
            </table:table-cell>
            <table:table-cell table:style-name="Cell28">
              <text:p text:style-name="P49"><text:span text:style-name="T49_1">年</text:span></text:p>
            </table:table-cell>
            <table:table-cell table:style-name="Cell29" table:number-columns-spanned="2">
              <text:p text:style-name="P50"><text:span text:style-name="T50_1">月</text:span></text:p>
            </table:table-cell>
            <table:table-cell table:style-name="Cell30" table:number-columns-spanned="2">
              <text:p text:style-name="P51"/>
            </table:table-cell>
            <table:table-cell table:style-name="Cell31">
              <text:p text:style-name="P52"/>
            </table:table-cell>
            <table:table-cell table:style-name="Cell32">
              <text:p text:style-name="P53"><text:span text:style-name="T53_1">日</text:span></text:p>
            </table:table-cell>
            <table:covered-table-cell/>
            <table:covered-table-cell/>
            <table:covered-table-cell/>
          </table:table-row>
          <table:table-row table:style-name="Row9">
            <table:table-cell table:style-name="Cell33" table:number-columns-spanned="3">
              <text:p text:style-name="P54"/>
              <text:p text:style-name="P55"><text:span text:style-name="T55_1">*</text:span><text:span text:style-name="T55_2"><text:s/></text:span><text:span text:style-name="T55_3">標的名稱</text:span></text:p>
            </table:table-cell>
            <table:table-cell table:style-name="Cell34" table:number-columns-spanned="7">
              <text:p text:style-name="P5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35" table:number-columns-spanned="3">
              <text:p text:style-name="P57"/>
              <text:p text:style-name="P58"><text:span text:style-name="T58_1">*</text:span><text:span text:style-name="T58_2"><text:s/></text:span><text:span text:style-name="T58_3">提報類型</text:span></text:p>
            </table:table-cell>
            <table:table-cell table:style-name="Cell36" table:number-columns-spanned="7">
              <text:p text:style-name="P59"/>
              <text:p text:style-name="P60"><text:span text:style-name="T60_1">□</text:span><text:span text:style-name="T60_2">史蹟</text:span><text:span text:style-name="T60_3"><text:tab/>□</text:span><text:span text:style-name="T60_4">文化景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1">
            <table:table-cell table:style-name="Cell37" table:number-columns-spanned="3">
              <text:p text:style-name="P61"/>
              <text:p text:style-name="P62"/>
              <text:p text:style-name="P63"><text:span text:style-name="T63_1">*</text:span><text:span text:style-name="T63_2"><text:s/></text:span><text:span text:style-name="T63_3">種類</text:span></text:p>
            </table:table-cell>
            <table:table-cell table:style-name="Cell38" table:number-columns-spanned="3">
              <text:p text:style-name="P64"><text:span text:style-name="T64_1">□</text:span><text:span text:style-name="T64_2">古戰場</text:span><text:span text:style-name="T64_3"><text:tab/>□</text:span><text:span text:style-name="T64_4">拓墾</text:span><text:span text:style-name="T64_5">(</text:span><text:span text:style-name="T64_6">植</text:span><text:span text:style-name="T64_7">)</text:span><text:span text:style-name="T64_8">場所</text:span></text:p>
              <text:p text:style-name="P65"><text:span text:style-name="T65_1">□</text:span><text:span text:style-name="T65_2">神話傳說之場所</text:span><text:span text:style-name="T65_3"><text:s/>□</text:span><text:span text:style-name="T65_4">歷史文化路徑</text:span></text:p>
              <text:p text:style-name="P66"><text:span text:style-name="T66_1">□</text:span><text:span text:style-name="T66_2">歷史名園</text:span><text:span text:style-name="T66_3"><text:tab/>□</text:span><text:span text:style-name="T66_4">農林漁牧景觀</text:span></text:p>
              <text:p text:style-name="P67"><text:span text:style-name="T67_1">□</text:span><text:span text:style-name="T67_2">交通地景</text:span><text:span text:style-name="T67_3"><text:tab/>□</text:span><text:span text:style-name="T67_4">水利設施</text:span></text:p>
              <text:p text:style-name="P68"><text:span text:style-name="T68_1">□</text:span><text:span text:style-name="T68_2">其他</text:span><text:span text:style-name="T68_3">(</text:span><text:span text:style-name="T68_4">請填入適當名稱</text:span><text:span text:style-name="T68_5">)</text:span><text:span text:style-name="T68_6">場域</text:span></text:p>
            </table:table-cell>
            <table:table-cell table:style-name="Cell39" table:number-columns-spanned="2">
              <text:p text:style-name="P69"><text:span text:style-name="T69_1">□</text:span><text:span text:style-name="T69_2">災難場所</text:span></text:p>
              <text:p text:style-name="P70"><text:span text:style-name="T70_1">□</text:span><text:span text:style-name="T70_2">宗教景觀</text:span></text:p>
              <text:p text:style-name="P71"><text:span text:style-name="T71_1">□</text:span><text:span text:style-name="T71_2">工業地景</text:span></text:p>
              <text:p text:style-name="P72"><text:span text:style-name="T72_1">□</text:span><text:span text:style-name="T72_2">軍事設施</text:span></text:p>
            </table:table-cell>
            <table:table-cell table:style-name="Cell40">
              <text:p text:style-name="P73"/>
            </table:table-cell>
            <table:table-cell table:style-name="Cell41">
              <text:p text:style-name="P7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2">
            <table:table-cell table:style-name="Cell42" table:number-columns-spanned="3">
              <text:p text:style-name="P75"/>
              <text:p text:style-name="P76"/>
              <text:p text:style-name="P77"><text:span text:style-name="T77_1">*</text:span><text:span text:style-name="T77_2"><text:s/></text:span><text:span text:style-name="T77_3">所在位置及範圍</text:span></text:p>
              <text:p text:style-name="P78"><text:span text:style-name="T78_1">(</text:span><text:span text:style-name="T78_2">附範圍圖說</text:span><text:span text:style-name="T78_3">)</text:span></text:p>
            </table:table-cell>
            <table:table-cell table:style-name="Cell43" table:number-columns-spanned="7">
              <text:p text:style-name="P79"><text:span text:style-name="T79_1">相對位置：</text:span></text:p>
              <text:p text:style-name="P80"/>
              <text:p text:style-name="P81"/>
              <text:p text:style-name="P82"><text:span text:style-name="T82_1">鄰近地標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44" table:number-rows-spanned="2">
              <text:p text:style-name="P83"/>
              <text:p text:style-name="P84"/>
              <text:p text:style-name="P85"><text:span text:style-name="T85_1">*</text:span><text:span text:style-name="T85_2"><text:s/></text:span><text:span text:style-name="T85_3">所有權屬</text:span></text:p>
            </table:table-cell>
            <table:table-cell table:style-name="Cell45" table:number-columns-spanned="2">
              <text:p text:style-name="P86"/>
              <text:p text:style-name="P87"><text:span text:style-name="T87_1">建造物</text:span></text:p>
            </table:table-cell>
            <table:table-cell table:style-name="Cell46" table:number-columns-spanned="7">
              <text:p text:style-name="P88"/>
              <text:p text:style-name="P89"><text:span text:style-name="T89_1">□</text:span><text:span text:style-name="T89_2">公有</text:span><text:span text:style-name="T89_3"><text:tab/></text:span><text:span text:style-name="T89_4">□</text:span><text:span text:style-name="T89_5">私有</text:span><text:span text:style-name="T89_6"><text:tab/>□</text:span><text:span text:style-name="T89_7">其他</text:span><text:span text:style-name="T89_8"><text:s/></text:span><text:span text:style-name="T89_9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covered-table-cell/>
            <table:table-cell table:style-name="Cell47">
              <text:p text:style-name="P90"/>
              <text:p text:style-name="P91"><text:span text:style-name="T91_1">土</text:span></text:p>
            </table:table-cell>
            <table:table-cell table:style-name="Cell48">
              <text:p text:style-name="P92"/>
              <text:p text:style-name="P93"><text:span text:style-name="T93_1">地</text:span></text:p>
            </table:table-cell>
            <table:table-cell table:style-name="Cell49" table:number-columns-spanned="7">
              <text:p text:style-name="P94"/>
              <text:p text:style-name="P95"><text:span text:style-name="T95_1">□</text:span><text:span text:style-name="T95_2">公有</text:span><text:span text:style-name="T95_3"><text:tab/>□</text:span><text:span text:style-name="T95_4">私有</text:span><text:span text:style-name="T95_5"><text:tab/>□</text:span><text:span text:style-name="T95_6">其他</text:span><text:span text:style-name="T95_7"><text:s/></text:span><text:span text:style-name="T95_8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2" text:name="S2">
        <table:table table:style-name="Table2">
          <table:table-column table:style-name="Column11"/>
          <table:table-column table:style-name="Column12"/>
          <table:table-row table:style-name="Row15">
            <table:table-cell table:style-name="Cell50">
              <text:p text:style-name="P96"/>
              <text:p text:style-name="P97"><text:span text:style-name="T97_1">*</text:span><text:span text:style-name="T97_2"><text:s/></text:span><text:span text:style-name="T97_3">提報內容（包括保存價值）</text:span></text:p>
            </table:table-cell>
            <table:table-cell table:style-name="Cell51">
              <text:p text:style-name="P98"/>
            </table:table-cell>
          </table:table-row>
          <table:table-row table:style-name="Row16">
            <table:table-cell table:style-name="Cell52">
              <text:p text:style-name="P99"/>
              <text:p text:style-name="P100"/>
              <text:p text:style-name="P101"/>
              <text:p text:style-name="P102"/>
              <text:p text:style-name="P103"/>
              <text:p text:style-name="P104"><text:span text:style-name="T104_1">*</text:span><text:span text:style-name="T104_2"><text:s/></text:span><text:span text:style-name="T104_3">具史蹟或文化景觀文化資產價值之特色描述</text:span></text:p>
              <text:p text:style-name="P105"/>
              <text:p text:style-name="P106"><text:span text:style-name="T106_1">(</text:span><text:span text:style-name="T106_2">建議參考「史蹟」或「文</text:span><text:span text:style-name="T106_3">化景觀」登錄基準分點說</text:span><text:span text:style-name="T106_4">明</text:span><text:span text:style-name="T106_5">)</text:span></text:p>
            </table:table-cell>
            <table:table-cell table:style-name="Cell53">
              <text:p text:style-name="P107"/>
            </table:table-cell>
          </table:table-row>
          <table:table-row table:style-name="Row17">
            <table:table-cell table:style-name="Cell54">
              <text:p text:style-name="P108"><text:span text:style-name="T108_1">其他</text:span></text:p>
              <text:p text:style-name="P109"><text:span text:style-name="T109_1">（發現日期及原因）</text:span></text:p>
            </table:table-cell>
            <table:table-cell table:style-name="Cell55">
              <text:p text:style-name="P110"/>
            </table:table-cell>
          </table:table-row>
          <table:table-row table:style-name="Row18">
            <table:table-cell table:style-name="Cell56">
              <text:p text:style-name="P111"/>
              <text:p text:style-name="P112"><text:span text:style-name="T112_1">*</text:span><text:span text:style-name="T112_2"><text:s/></text:span><text:span text:style-name="T112_3">現況描述</text:span></text:p>
              <text:p text:style-name="P113"><text:span text:style-name="T113_1">（保存或破壞現況）</text:span></text:p>
            </table:table-cell>
            <table:table-cell table:style-name="Cell57">
              <text:p text:style-name="P114"><text:span text:style-name="T114_1">□</text:span><text:span text:style-name="T114_2">良</text:span><text:span text:style-name="T114_3"><text:tab/></text:span><text:span text:style-name="T114_4">好</text:span><text:span text:style-name="T114_5"><text:tab/>□</text:span><text:span text:style-name="T114_6">尚</text:span><text:span text:style-name="T114_7"><text:s/></text:span><text:span text:style-name="T114_8">可</text:span><text:span text:style-name="T114_9"><text:tab/>□</text:span><text:span text:style-name="T114_10">不</text:span><text:span text:style-name="T114_11"><text:tab/></text:span><text:span text:style-name="T114_12">佳</text:span></text:p>
              <text:p text:style-name="P115"><text:span text:style-name="T115_1">□</text:span><text:span text:style-name="T115_2">使用中</text:span><text:span text:style-name="T115_3"><text:tab/>□</text:span><text:span text:style-name="T115_4">閒</text:span><text:span text:style-name="T115_5"><text:s/></text:span><text:span text:style-name="T115_6">置</text:span><text:span text:style-name="T115_7"><text:tab/></text:span><text:span text:style-name="T115_8">□</text:span><text:span text:style-name="T115_9">殘破荒</text:span><text:span text:style-name="T115_10">廢棄置說明：</text:span></text:p>
            </table:table-cell>
          </table:table-row>
          <table:table-row table:style-name="Row19">
            <table:table-cell table:style-name="Cell58">
              <text:p text:style-name="P116"/>
              <text:p text:style-name="P117"/>
              <text:p text:style-name="P118"/>
              <text:p text:style-name="P119"><text:span text:style-name="T119_1">*</text:span><text:span text:style-name="T119_2"><text:s/></text:span><text:span text:style-name="T119_3">提報標的特徵照片及說明</text:span><text:span text:style-name="T119_4">(</text:span><text:span text:style-name="T119_5">至少一張</text:span><text:span text:style-name="T119_6">)</text:span></text:p>
            </table:table-cell>
            <table:table-cell table:style-name="Cell59">
              <text:p text:style-name="P120"/>
            </table:table-cell>
          </table:table-row>
        </table:table>
      </text:section>
      <text:section text:style-name="S3" text:name="S3">
        <table:table table:style-name="Table3">
          <table:table-column table:style-name="Column13"/>
          <table:table-column table:style-name="Column14"/>
          <table:table-row table:style-name="Row20">
            <table:table-cell table:style-name="Cell60">
              <text:p text:style-name="P121"/>
              <text:p text:style-name="P122"/>
              <text:p text:style-name="P123"/>
              <text:p text:style-name="P124"><text:span text:style-name="T124_1">*</text:span><text:span text:style-name="T124_2"><text:s/></text:span><text:span text:style-name="T124_3">提報標的圖面及說明</text:span><text:span text:style-name="T124_4">(</text:span><text:span text:style-name="T124_5">至少一張</text:span><text:span text:style-name="T124_6">)</text:span></text:p>
            </table:table-cell>
            <table:table-cell table:style-name="Cell61">
              <text:p text:style-name="P125"/>
            </table:table-cell>
          </table:table-row>
          <table:table-row table:style-name="Row21">
            <table:table-cell table:style-name="Cell62" table:number-columns-spanned="2">
              <text:p text:style-name="P126"><text:span text:style-name="T126_1">*</text:span><text:span text:style-name="T126_2">蒐集個人資料告知事項暨個人資料提供同意書</text:span></text:p>
            </table:table-cell>
            <table:covered-table-cell/>
          </table:table-row>
          <table:table-row table:style-name="Row22">
            <table:table-cell table:style-name="Cell63" table:number-columns-spanned="2">
              <text:p text:style-name="P127"/>
              <text:p text:style-name="P128"><text:span text:style-name="T128_1">文化部、文化部文化資產局、</text:span><text:span text:style-name="T128_2">&lt;</text:span><text:span text:style-name="T128_3">直</text:span><text:span text:style-name="T128_4">轄市、</text:span><text:span text:style-name="T128_5">縣</text:span><text:span text:style-name="T128_6">(</text:span><text:span text:style-name="T128_7">市</text:span><text:span text:style-name="T128_8">)</text:span><text:span text:style-name="T128_9">政</text:span><text:span text:style-name="T128_10">府</text:span><text:span text:style-name="T128_11">&gt;</text:span><text:span text:style-name="T128_12"><text:tab/></text:span><text:span text:style-name="T128_13">(</text:span><text:span text:style-name="T128_14">下</text:span><text:span text:style-name="T128_15">稱機關</text:span><text:span text:style-name="T128_16">)</text:span><text:span text:style-name="T128_17"><text:s/></text:span><text:span text:style-name="T128_18">遵守《個人資料保護法》規定，在您提供個人資料予機關前，依法告知下列事項：</text:span></text:p>
              <text:p text:style-name="P129"><text:span text:style-name="T129_1">一、機關為受理文化資產之提報</text:span><text:span text:style-name="T129_2">(</text:span><text:span text:style-name="T129_3">或申請</text:span><text:span text:style-name="T129_4">)</text:span><text:span text:style-name="T129_5">及後續辦理相關法定程序之目的而獲取您下列個人資料類別：姓名、連絡方式</text:span><text:span text:style-name="T129_6">(</text:span><text:span text:style-name="T129_7">包括但不限於電話號碼、</text:span><text:span text:style-name="T129_8">E-MAIL</text:span><text:span text:style-name="T129_9">、居住或工作地址</text:span><text:span text:style-name="T129_10">)</text:span><text:span text:style-name="T129_11">等，或其他得以直接或間接識別您個人之資料。</text:span></text:p>
              <text:p text:style-name="P130"><text:span text:style-name="T130_1">二、機關將於個人資料保護法及相關法令之規定下，依機關隱私權保護政策，蒐集、處理及利用您的個人資料。</text:span></text:p>
              <text:p text:style-name="P131"><text:span text:style-name="T131_1">三、機關將於蒐集目的之存續期間合理利用您的個人資料。</text:span></text:p>
              <text:p text:style-name="P132"><text:span text:style-name="T132_1">四、除蒐集之目的涉及國際業務或活動外，機關僅於中華民國領域內利用您的個人資料。</text:span></text:p>
              <text:p text:style-name="P133"><text:span text:style-name="T133_1">五、機關將於原蒐集之特定目的、本次以外之產業之推廣、宣導及輔導、以及其他公務機關請求行政協助之目的範圍內，合理利用您的個人資料。</text:span></text:p>
              <text:p text:style-name="P134"><text:span text:style-name="T134_1">六、您可依個人資料保護法第</text:span><text:span text:style-name="T134_2"><text:s/></text:span><text:span text:style-name="T134_3">3</text:span><text:span text:style-name="T134_4"><text:s/></text:span><text:span text:style-name="T134_5">條規定，就您的個人資料向機關行使下列之權利：</text:span><text:span text:style-name="T134_6"><text:s/></text:span><text:span text:style-name="T134_7">(</text:span><text:span text:style-name="T134_8">一</text:span><text:span text:style-name="T134_9">)</text:span><text:span text:style-name="T134_10">查詢或請求閱覽。</text:span></text:p>
              <text:p text:style-name="P135"><text:span text:style-name="T135_1">(</text:span><text:span text:style-name="T135_2">二</text:span><text:span text:style-name="T135_3">)</text:span><text:span text:style-name="T135_4">請求製給複製本。</text:span><text:span text:style-name="T135_5">(</text:span><text:span text:style-name="T135_6">三</text:span><text:span text:style-name="T135_7">)</text:span><text:span text:style-name="T135_8">請求補充或更正。</text:span></text:p>
              <text:p text:style-name="P136"><text:span text:style-name="T136_1">(</text:span><text:span text:style-name="T136_2">四</text:span><text:span text:style-name="T136_3">)</text:span><text:span text:style-name="T136_4">請求停止蒐集、處理及利用。</text:span><text:span text:style-name="T136_5">(</text:span><text:span text:style-name="T136_6">五</text:span><text:span text:style-name="T136_7">)</text:span><text:span text:style-name="T136_8">請求刪除。</text:span></text:p>
              <text:p text:style-name="P137"><text:span text:style-name="T137_1">您因行使上述權利而導致對您的權益產生減損時，機關不負相關賠償責任。另依</text:span><text:span text:style-name="T137_2">個人資料保護法第</text:span><text:span text:style-name="T137_3"><text:s/></text:span><text:span text:style-name="T137_4">14</text:span><text:span text:style-name="T137_5"><text:s/></text:span><text:span text:style-name="T137_6">條規定，機關得酌收行政作業費用。</text:span></text:p>
              <text:p text:style-name="P138"><text:span text:style-name="T138_1">七、若您未提供正確之個人資料，機關將無法為您提供特定目的</text:span><text:span text:style-name="T138_2">之相關業務。</text:span></text:p>
              <text:p text:style-name="P139"><text:span text:style-name="T139_1">八、機關因業務需要而委託其他機關處理您的個人資料時，機關將善盡監督之責。</text:span></text:p>
              <text:p text:style-name="P140"><text:span text:style-name="T140_1">九、您瞭解此一同意書符合個人資料保護法及相關法規之要求，且同意機關留存此同意書，供日後取出查驗。</text:span></text:p>
              <text:p text:style-name="P141"/>
              <text:p text:style-name="P142"><text:span text:style-name="T142_1">個人資料之同意提供</text:span></text:p>
              <text:p text:style-name="P143"><text:span text:style-name="T143_1">一、本人已充分知悉上述機關告知事項。</text:span></text:p>
              <text:p text:style-name="P144"><text:span text:style-name="T144_1">二、本人同意機關蒐集、處理、利用本人之個人資料，以及其他公務機關請求行政協助目的之提供。</text:span></text:p>
              <text:p text:style-name="P145"/>
              <text:p text:style-name="P146"><text:span text:style-name="T146_1">立同意書人</text:span><text:span text:style-name="T146_2">:</text:span><text:span text:style-name="T146_3"><text:tab/></text:span><text:span text:style-name="T146_4">（簽章）</text:span></text:p>
              <text:p text:style-name="P147"/>
              <text:p text:style-name="P148"><text:span text:style-name="T148_1">中</text:span><text:span text:style-name="T148_2"><text:s/></text:span><text:span text:style-name="T148_3">華</text:span><text:span text:style-name="T148_4"><text:s/></text:span><text:span text:style-name="T148_5">民</text:span><text:span text:style-name="T148_6"><text:s/></text:span><text:span text:style-name="T148_7">國</text:span><text:span text:style-name="T148_8"><text:tab/></text:span><text:span text:style-name="T148_9">年</text:span><text:span text:style-name="T148_10"><text:tab/></text:span><text:span text:style-name="T148_11">月</text:span><text:span text:style-name="T148_12"><text:tab/></text:span><text:span text:style-name="T148_13">日</text:span></text:p>
            </table:table-cell>
            <table:covered-table-cell/>
          </table:table-row>
        </table:table>
      </text:section>
      <text:section text:style-name="S4" text:name="S4">
        <table:table table:style-name="Table4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23">
            <table:table-cell table:style-name="Cell64" table:number-rows-spanned="3">
              <text:p text:style-name="P149"/>
              <text:p text:style-name="P150"/>
              <text:p text:style-name="P151"/>
              <text:p text:style-name="P152"/>
              <text:p text:style-name="P153"/>
              <text:p text:style-name="P154"/>
              <text:p text:style-name="P155"/>
              <text:p text:style-name="P156"/>
              <text:p text:style-name="P157"/>
              <text:p text:style-name="P158"><text:span text:style-name="T158_1">處理情形</text:span></text:p>
            </table:table-cell>
            <table:table-cell table:style-name="Cell65">
              <text:p text:style-name="P159"><text:span text:style-name="T159_1">受理單位</text:span></text:p>
            </table:table-cell>
            <table:table-cell table:style-name="Cell66">
              <text:p text:style-name="P160"/>
            </table:table-cell>
            <table:table-cell table:style-name="Cell67">
              <text:p text:style-name="P161"><text:span text:style-name="T161_1">受理日期</text:span></text:p>
            </table:table-cell>
            <table:table-cell table:style-name="Cell68">
              <text:p text:style-name="P162"/>
            </table:table-cell>
          </table:table-row>
          <table:table-row table:style-name="Row24">
            <table:covered-table-cell/>
            <table:table-cell table:style-name="Cell69">
              <text:p text:style-name="P163"><text:span text:style-name="T163_1">承辦人</text:span></text:p>
            </table:table-cell>
            <table:table-cell table:style-name="Cell70" table:number-columns-spanned="3">
              <text:p text:style-name="P164"/>
            </table:table-cell>
            <table:covered-table-cell/>
            <table:covered-table-cell/>
          </table:table-row>
          <table:table-row table:style-name="Row25">
            <table:covered-table-cell/>
            <table:table-cell table:style-name="Cell71">
              <text:p text:style-name="P165"/>
              <text:p text:style-name="P166"/>
              <text:p text:style-name="P167"/>
              <text:p text:style-name="P168"/>
              <text:p text:style-name="P169"/>
              <text:p text:style-name="P170"/>
              <text:p text:style-name="P171"/>
              <text:p text:style-name="P172"><text:span text:style-name="T172_1">受理情形</text:span></text:p>
            </table:table-cell>
            <table:table-cell table:style-name="Cell72" table:number-columns-spanned="3">
              <text:p text:style-name="P173"><text:span text:style-name="T173_1">資料核對：</text:span></text:p>
              <text:list text:style-name="LS2" xml:id="list0">
                <text:list-item>
                  <text:p text:style-name="P174"><text:span text:style-name="T174_1">□</text:span><text:span text:style-name="T174_2">已指定（登錄）：</text:span><text:span text:style-name="T174_3">(</text:span><text:span text:style-name="T174_4">請填入指定或登錄名稱</text:span><text:span text:style-name="T174_5">)</text:span><text:span text:style-name="T174_6"><text:tab/></text:span></text:p>
                </text:list-item>
                <text:list-item>
                  <text:p text:style-name="P175"><text:span text:style-name="T175_1">□</text:span><text:span text:style-name="T175_2">已指定國定（或登錄重要）：</text:span><text:span text:style-name="T175_3">(</text:span><text:span text:style-name="T175_4">請填入指定或登錄名</text:span><text:span text:style-name="T175_5">稱</text:span><text:span text:style-name="T175_6"><text:s/></text:span><text:span text:style-name="T175_7">)</text:span><text:span text:style-name="T175_8"><text:tab/></text:span></text:p>
                </text:list-item>
                <text:list-item>
                  <text:p text:style-name="P176"><text:span text:style-name="T176_1">□</text:span><text:span text:style-name="T176_2">已普查</text:span></text:p>
                </text:list-item>
              </text:list>
              <text:p text:style-name="P177"><text:span text:style-name="T177_1">□</text:span><text:span text:style-name="T177_2">已完成法定列冊審查</text:span></text:p>
              <text:p text:style-name="P178"><text:span text:style-name="T178_1">□</text:span><text:span text:style-name="T178_2">列冊追蹤</text:span><text:span text:style-name="T178_3">□</text:span><text:span text:style-name="T178_4">不列冊追蹤</text:span><text:span text:style-name="T178_5">□</text:span><text:span text:style-name="T178_6">其他</text:span></text:p>
              <text:p text:style-name="P179"><text:span text:style-name="T179_1">□</text:span><text:span text:style-name="T179_2">未完成法定列冊審查</text:span></text:p>
              <text:list text:style-name="LS2" xml:id="list3" text:continue-list="list0">
                <text:list-item>
                  <text:p text:style-name="P180"><text:span text:style-name="T180_1">□</text:span><text:span text:style-name="T180_2">未普查</text:span></text:p>
                </text:list-item>
                <text:list-item>
                  <text:p text:style-name="P181"><text:span text:style-name="T181_1">□</text:span><text:span text:style-name="T181_2">其他</text:span><text:span text:style-name="T181_3"><text:s/></text:span><text:span text:style-name="T181_4"><text:tab/></text:span><text:span text:style-name="T181_5"><text:s/></text:span><text:span text:style-name="T181_6">說明：</text:span></text:p>
                </text:list-item>
              </text:list>
            </table:table-cell>
            <table:covered-table-cell/>
            <table:covered-table-cell/>
          </table:table-row>
        </table:table>
        <text:p text:style-name="P182"/>
        <text:p text:style-name="P183"/>
        <text:p text:style-name="P184"><text:span text:style-name="T184_1">填表說明：</text:span></text:p>
        <text:list text:style-name="LS1" xml:id="list5">
          <text:list-item>
            <text:p text:style-name="P185"><text:span text:style-name="T185_1">本表依據文化資產保存法第</text:span><text:span text:style-name="T185_2"><text:s/></text:span><text:span text:style-name="T185_3">60</text:span><text:span text:style-name="T185_4"><text:s/></text:span><text:span text:style-name="T185_5">條第</text:span><text:span text:style-name="T185_6"><text:s/></text:span><text:span text:style-name="T185_7">1</text:span><text:span text:style-name="T185_8"><text:s/></text:span><text:span text:style-name="T185_9">項、文化資產保存法施行細則第</text:span><text:span text:style-name="T185_10"><text:s/></text:span><text:span text:style-name="T185_11">15</text:span><text:span text:style-name="T185_12"><text:s/></text:span><text:span text:style-name="T185_13">條第</text:span><text:span text:style-name="T185_14"><text:s/></text:span><text:span text:style-name="T185_15">2</text:span><text:span text:style-name="T185_16"><text:s/></text:span><text:span text:style-name="T185_17">項</text:span><text:span text:style-name="T185_18">規定製作。</text:span></text:p>
          </text:list-item>
          <text:list-item>
            <text:p text:style-name="P186"><text:span text:style-name="T186_1">本表內有雙框之格線者提報人無需填寫。</text:span></text:p>
          </text:list-item>
          <text:list-item>
            <text:p text:style-name="P187"><text:span text:style-name="T187_1">「＊」為必填欄位，請確實填具。</text:span></text:p>
          </text:list-item>
          <text:list-item>
            <text:p text:style-name="P188"><text:span text:style-name="T188_1">具文化資產價值之特色描述欄，請參考史蹟登錄及廢止審查辦法第</text:span><text:span text:style-name="T188_2"><text:s/></text:span><text:span text:style-name="T188_3">2</text:span><text:span text:style-name="T188_4"><text:s/></text:span><text:span text:style-name="T188_5">條第</text:span><text:span text:style-name="T188_6"><text:s/></text:span><text:span text:style-name="T188_7">1</text:span><text:span text:style-name="T188_8"><text:s/></text:span><text:span text:style-name="T188_9">項、文</text:span></text:p>
          </text:list-item>
        </text:list>
        <text:p text:style-name="P189"><text:span text:style-name="T189_1">化景觀登錄及廢止審查辦法第</text:span><text:span text:style-name="T189_2"><text:s/></text:span><text:span text:style-name="T189_3">2</text:span><text:span text:style-name="T189_4"><text:s/></text:span><text:span text:style-name="T189_5">條第</text:span><text:span text:style-name="T189_6"><text:s/></text:span><text:span text:style-name="T189_7">1</text:span><text:span text:style-name="T189_8"><text:s/></text:span><text:span text:style-name="T189_9">項規定之「史蹟」或「文化景觀」登錄基準</text:span><text:span text:style-name="T189_10">分點說明。</text:span></text:p>
        <text:list text:style-name="LS1" xml:id="list9" text:continue-list="list5">
          <text:list-item>
            <text:p text:style-name="P190"><text:span text:style-name="T190_1">照片與圖面至少一張（幅），並得依需要增加。</text:span></text:p>
          </text:list-item>
          <text:list-item>
            <text:p text:style-name="P191"><text:span text:style-name="T191_1">提報人基本資料請確實填寫，否則將無法受理。</text:span></text:p>
          </text:list-item>
          <text:list-item>
            <text:p text:style-name="P192"><text:span text:style-name="T192_1">表中各欄位可視實際需要延長，但請以Ａ</text:span><text:span text:style-name="T192_2">4</text:span><text:span text:style-name="T192_3"><text:s/></text:span><text:span text:style-name="T192_4">規格紙張為準。</text:span></text:p>
          </text:list-item>
          <text:list-item>
            <text:p text:style-name="P193"><text:span text:style-name="T193_1">本表狀況有變更時，應随時層報。</text:span></text:p>
          </text:list-item>
          <text:list-item>
            <text:p text:style-name="P194"><text:span text:style-name="T194_1">本表資料，機關承辦人應將電子檔匯入資料庫中。</text:span></text:p>
          </text:list-item>
          <text:list-item>
            <text:p text:style-name="P195"><text:span text:style-name="T195_1">依據文化資產法施行細則第</text:span><text:span text:style-name="T195_2"><text:s/></text:span><text:span text:style-name="T195_3">15</text:span><text:span text:style-name="T195_4"><text:s/></text:span><text:span text:style-name="T195_5">條第</text:span><text:span text:style-name="T195_6"><text:s/></text:span><text:span text:style-name="T195_7">2</text:span><text:span text:style-name="T195_8"><text:s/></text:span><text:span text:style-name="T195_9">項規定「個人或團體提報前項具文化資產價</text:span><text:span text:style-name="T195_10">值或具保護需要之文化資產保存技術及其保存者，應以書面載明真實姓名、聯絡方式、提報對象之內容及範圍。」。另主管機關得檢</text:span><text:span text:style-name="T195_11">視提報資料完整，並提供相關之</text:span><text:span text:style-name="T195_12">諮詢、資訊或其他必要之輔助；資料不完整而可補正者，得請其於一定期限內補</text:span><text:span text:style-name="T195_13">正。</text:span><text:bookmark-end text:name="_GoBack"/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imSun" svg:font-family="SimSun" style:font-pitch="variable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宋体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none" fo:orphans="2" fo:widows="2"/>
      <style:text-properties style:font-name="SimSun" fo:font-size="11pt" style:font-name-asian="SimSun" style:font-size-asian="11pt" style:font-name-complex="SimSun" style:font-size-complex="11pt" fo:language-asian="zh" fo:country-asian="TW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paragraph-properties fo:text-indent="-0.427cm" fo:margin-top="0.009cm" fo:margin-left="0.845cm"/>
      <style:text-properties fo:font-size="12pt" style:font-size-asian="12pt" style:font-size-complex="12pt"/>
    </style:style>
    <style:style style:name="Title" style:family="paragraph" style:parent-style-name="Normal">
      <style:paragraph-properties fo:text-align="center" fo:line-height="0.984cm" fo:margin-left="3.627cm" fo:margin-right="3.658cm"/>
      <style:text-properties style:font-name="微軟正黑體" fo:font-size="18pt" style:font-name-asian="微軟正黑體" style:font-size-asian="18pt" style:font-name-complex="微軟正黑體" style:font-size-complex="18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text-indent="-0.427cm" fo:margin-top="0.007cm" fo:margin-left="0.845cm"/>
    </style:style>
    <style:style style:name="Table_20_Paragraph" style:display-name="Table Paragraph" style:family="paragraph" style:parent-style-name="Normal"/>
    <style:style style:name="List1Level0" style:family="text">
      <style:text-properties style:text-scale="100%" style:font-name="SimSun" fo:font-size="11pt" style:font-name-asian="SimSun" style:font-size-asian="11pt" style:font-name-complex="SimSun" style:font-size-complex="11pt" fo:language="en" fo:language-asian="zh" fo:language-complex="ar" fo:country="US" fo:country-asian="TW" fo:country-complex="SA"/>
    </style:style>
    <style:style style:name="List1Level1" style:family="text">
      <style:text-properties fo:language="en" fo:language-asian="zh" fo:language-complex="ar" fo:country="US" fo:country-asian="TW" fo:country-complex="SA"/>
    </style:style>
    <style:style style:name="List1Level2" style:family="text">
      <style:text-properties fo:language="en" fo:language-asian="zh" fo:language-complex="ar" fo:country="US" fo:country-asian="TW" fo:country-complex="SA"/>
    </style:style>
    <style:style style:name="List1Level3" style:family="text">
      <style:text-properties fo:language="en" fo:language-asian="zh" fo:language-complex="ar" fo:country="US" fo:country-asian="TW" fo:country-complex="SA"/>
    </style:style>
    <style:style style:name="List1Level4" style:family="text">
      <style:text-properties fo:language="en" fo:language-asian="zh" fo:language-complex="ar" fo:country="US" fo:country-asian="TW" fo:country-complex="SA"/>
    </style:style>
    <style:style style:name="List1Level5" style:family="text">
      <style:text-properties fo:language="en" fo:language-asian="zh" fo:language-complex="ar" fo:country="US" fo:country-asian="TW" fo:country-complex="SA"/>
    </style:style>
    <style:style style:name="List1Level6" style:family="text">
      <style:text-properties fo:language="en" fo:language-asian="zh" fo:language-complex="ar" fo:country="US" fo:country-asian="TW" fo:country-complex="SA"/>
    </style:style>
    <style:style style:name="List1Level7" style:family="text">
      <style:text-properties fo:language="en" fo:language-asian="zh" fo:language-complex="ar" fo:country="US" fo:country-asian="TW" fo:country-complex="SA"/>
    </style:style>
    <style:style style:name="List1Level8" style:family="text">
      <style:text-properties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0.418cm" text:min-label-width="0.425cm" fo:text-align="start" text:list-level-position-and-space-mode="label-alignment">
          <style:list-level-label-alignment text:label-followed-by="listtab" fo:margin-left="0.843cm" fo:text-indent="-0.425cm"/>
        </style:list-level-properties>
        <style:text-properties style:text-scale="100%" style:font-name="SimSun" fo:font-size="11pt" style:font-name-asian="SimSun" style:font-size-asian="11pt" style:font-name-complex="SimSun" style:font-size-complex="11pt" fo:language="en" fo:language-asian="zh" fo:language-complex="ar" fo:country="US" fo:country-asian="TW" fo:country-complex="SA"/>
      </text:list-level-style-number>
      <text:list-level-style-bullet text:bullet-char="•" text:style-name="List1Level1" text:level="2">
        <style:list-level-properties text:space-before="2.023cm" text:min-label-width="0.425cm" fo:text-align="start" text:list-level-position-and-space-mode="label-alignment">
          <style:list-level-label-alignment text:label-followed-by="listtab" fo:margin-left="2.448cm" fo:text-indent="-0.42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2" text:level="3">
        <style:list-level-properties text:space-before="3.627cm" text:min-label-width="0.425cm" fo:text-align="start" text:list-level-position-and-space-mode="label-alignment">
          <style:list-level-label-alignment text:label-followed-by="listtab" fo:margin-left="4.052cm" fo:text-indent="-0.42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3" text:level="4">
        <style:list-level-properties text:space-before="5.228cm" text:min-label-width="0.425cm" fo:text-align="start" text:list-level-position-and-space-mode="label-alignment">
          <style:list-level-label-alignment text:label-followed-by="listtab" fo:margin-left="5.653cm" fo:text-indent="-0.42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4" text:level="5">
        <style:list-level-properties text:space-before="6.832cm" text:min-label-width="0.425cm" fo:text-align="start" text:list-level-position-and-space-mode="label-alignment">
          <style:list-level-label-alignment text:label-followed-by="listtab" fo:margin-left="7.257cm" fo:text-indent="-0.42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5" text:level="6">
        <style:list-level-properties text:space-before="8.435cm" text:min-label-width="0.425cm" fo:text-align="start" text:list-level-position-and-space-mode="label-alignment">
          <style:list-level-label-alignment text:label-followed-by="listtab" fo:margin-left="8.86cm" fo:text-indent="-0.42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6" text:level="7">
        <style:list-level-properties text:space-before="10.037cm" text:min-label-width="0.425cm" fo:text-align="start" text:list-level-position-and-space-mode="label-alignment">
          <style:list-level-label-alignment text:label-followed-by="listtab" fo:margin-left="10.462cm" fo:text-indent="-0.42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7" text:level="8">
        <style:list-level-properties text:space-before="11.64cm" text:min-label-width="0.425cm" fo:text-align="start" text:list-level-position-and-space-mode="label-alignment">
          <style:list-level-label-alignment text:label-followed-by="listtab" fo:margin-left="12.065cm" fo:text-indent="-0.42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8" text:level="9">
        <style:list-level-properties text:space-before="13.243cm" text:min-label-width="0.425cm" fo:text-align="start" text:list-level-position-and-space-mode="label-alignment">
          <style:list-level-label-alignment text:label-followed-by="listtab" fo:margin-left="13.668cm" fo:text-indent="-0.425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2Level0" style:family="text">
      <style:text-properties style:text-scale="100%" style:font-name="SimSun" fo:font-size="12pt" style:font-name-asian="SimSun" style:font-size-asian="12pt" style:font-name-complex="SimSun" style:font-size-complex="12pt" fo:language="en" fo:language-asian="zh" fo:language-complex="ar" fo:country="US" fo:country-asian="TW" fo:country-complex="SA"/>
    </style:style>
    <style:style style:name="List2Level1" style:family="text">
      <style:text-properties fo:language="en" fo:language-asian="zh" fo:language-complex="ar" fo:country="US" fo:country-asian="TW" fo:country-complex="SA"/>
    </style:style>
    <style:style style:name="List2Level2" style:family="text">
      <style:text-properties fo:language="en" fo:language-asian="zh" fo:language-complex="ar" fo:country="US" fo:country-asian="TW" fo:country-complex="SA"/>
    </style:style>
    <style:style style:name="List2Level3" style:family="text">
      <style:text-properties fo:language="en" fo:language-asian="zh" fo:language-complex="ar" fo:country="US" fo:country-asian="TW" fo:country-complex="SA"/>
    </style:style>
    <style:style style:name="List2Level4" style:family="text">
      <style:text-properties fo:language="en" fo:language-asian="zh" fo:language-complex="ar" fo:country="US" fo:country-asian="TW" fo:country-complex="SA"/>
    </style:style>
    <style:style style:name="List2Level5" style:family="text">
      <style:text-properties fo:language="en" fo:language-asian="zh" fo:language-complex="ar" fo:country="US" fo:country-asian="TW" fo:country-complex="SA"/>
    </style:style>
    <style:style style:name="List2Level6" style:family="text">
      <style:text-properties fo:language="en" fo:language-asian="zh" fo:language-complex="ar" fo:country="US" fo:country-asian="TW" fo:country-complex="SA"/>
    </style:style>
    <style:style style:name="List2Level7" style:family="text">
      <style:text-properties fo:language="en" fo:language-asian="zh" fo:language-complex="ar" fo:country="US" fo:country-asian="TW" fo:country-complex="SA"/>
    </style:style>
    <style:style style:name="List2Level8" style:family="text">
      <style:text-properties fo:language="en" fo:language-asian="zh" fo:language-complex="ar" fo:country="US" fo:country-asian="TW" fo:country-complex="SA"/>
    </style:style>
    <text:list-style style:name="LS2">
      <text:list-level-style-number style:num-format="1" text:style-name="List2Level0" style:num-suffix="." text:level="1">
        <style:list-level-properties text:space-before="0.166cm" text:min-label-width="0.635cm" fo:text-align="start" text:list-level-position-and-space-mode="label-alignment">
          <style:list-level-label-alignment text:label-followed-by="listtab" fo:margin-left="0.801cm" fo:text-indent="-0.635cm"/>
        </style:list-level-properties>
        <style:text-properties style:text-scale="100%" style:font-name="SimSun" fo:font-size="12pt" style:font-name-asian="SimSun" style:font-size-asian="12pt" style:font-name-complex="SimSun" style:font-size-complex="12pt" fo:language="en" fo:language-asian="zh" fo:language-complex="ar" fo:country="US" fo:country-asian="TW" fo:country-complex="SA"/>
      </text:list-level-style-number>
      <text:list-level-style-bullet text:bullet-char="•" text:style-name="List2Level1" text:level="2">
        <style:list-level-properties text:space-before="1.214cm" text:min-label-width="0.635cm" fo:text-align="start" text:list-level-position-and-space-mode="label-alignment">
          <style:list-level-label-alignment text:label-followed-by="listtab" fo:margin-left="1.849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Level2" text:level="3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Level3" text:level="4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Level4" text:level="5">
        <style:list-level-properties text:space-before="4.329cm" text:min-label-width="0.635cm" fo:text-align="start" text:list-level-position-and-space-mode="label-alignment">
          <style:list-level-label-alignment text:label-followed-by="listtab" fo:margin-left="4.964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Level5" text:level="6">
        <style:list-level-properties text:space-before="5.368cm" text:min-label-width="0.635cm" fo:text-align="start" text:list-level-position-and-space-mode="label-alignment">
          <style:list-level-label-alignment text:label-followed-by="listtab" fo:margin-left="6.003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Level6" text:level="7">
        <style:list-level-properties text:space-before="6.406cm" text:min-label-width="0.635cm" fo:text-align="start" text:list-level-position-and-space-mode="label-alignment">
          <style:list-level-label-alignment text:label-followed-by="listtab" fo:margin-left="7.041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Level7" text:level="8">
        <style:list-level-properties text:space-before="7.444cm" text:min-label-width="0.635cm" fo:text-align="start" text:list-level-position-and-space-mode="label-alignment">
          <style:list-level-label-alignment text:label-followed-by="listtab" fo:margin-left="8.079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Level8" text:level="9">
        <style:list-level-properties text:space-before="8.483cm" text:min-label-width="0.635cm" fo:text-align="start" text:list-level-position-and-space-mode="label-alignment">
          <style:list-level-label-alignment text:label-followed-by="listtab" fo:margin-left="9.118cm" fo:text-indent="-0.635cm"/>
        </style:list-level-properties>
        <style:text-properties fo:language="en" fo:language-asian="zh" fo:language-complex="ar" fo:country="US" fo:country-asian="TW" fo:country-complex="S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2.117cm" fo:padding-bottom="0cm" fo:margin-bottom="1.214cm" fo:padding-left="0cm" fo:margin-left="2.081cm" fo:padding-right="0cm" fo:margin-right="2.046cm"/>
      <style:footer-style>
        <style:header-footer-properties fo:min-height="0.339cm" style:dynamic-spacing="true"/>
      </style:footer-style>
    </style:page-layout>
    <style:style style:name="P1" style:family="paragraph" style:parent-style-name="Body_20_Text" style:master-page-name="MasterPage3">
      <style:paragraph-properties fo:text-indent="0cm" fo:line-height="6%" fo:margin-top="0cm" fo:margin-left="0cm"/>
      <style:text-properties fo:font-size="10pt" style:font-size-asian="10pt"/>
    </style:style>
    <style:style style:name="FR1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" style:family="paragraph" style:parent-style-name="Normal">
      <style:paragraph-properties fo:line-height="0.46cm" fo:margin-top="0cm" fo:margin-bottom="0cm" fo:margin-left="0.035cm">
        <style:tab-stops>
          <style:tab-stop style:type="left" style:leader-style="none" style:position="5.651cm"/>
        </style:tab-stops>
      </style:paragraph-properties>
    </style:style>
    <style:style style:name="T2_1" style:family="text">
      <style:text-properties style:font-name="微軟正黑體" fo:font-size="10pt" style:font-name-asian="微軟正黑體" style:font-size-asian="10pt" fo:font-weight="bold" style:font-weight-asian="bold"/>
    </style:style>
    <style:style style:name="T2_2" style:family="text">
      <style:text-properties style:font-name="微軟正黑體" fo:font-size="10pt" style:font-name-asian="微軟正黑體" style:font-size-asian="10pt" fo:font-weight="bold" style:font-weight-asian="bold"/>
    </style:style>
    <style:style style:name="T2_3" style:family="text"/>
    <style:page-layout style:name="pm2">
      <style:page-layout-properties style:print-orientation="portrait" fo:page-width="21.008cm" fo:page-height="29.704cm" fo:padding-top="0cm" fo:margin-top="1.976cm" fo:padding-bottom="0cm" fo:margin-bottom="1.214cm" fo:padding-left="0cm" fo:margin-left="2.081cm" fo:padding-right="0cm" fo:margin-right="2.046cm"/>
      <style:footer-style>
        <style:header-footer-properties fo:min-height="0.339cm" style:dynamic-spacing="true"/>
      </style:footer-style>
    </style:page-layout>
    <style:style style:name="P3" style:family="paragraph" style:parent-style-name="Body_20_Text">
      <style:paragraph-properties fo:text-indent="0cm" fo:line-height="6%" fo:margin-top="0cm" fo:margin-left="0cm"/>
      <style:text-properties fo:font-size="10pt" style:font-size-asian="10pt"/>
    </style:style>
    <style:style style:name="FR2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" style:family="paragraph" style:parent-style-name="Normal">
      <style:paragraph-properties fo:line-height="0.46cm" fo:margin-top="0cm" fo:margin-bottom="0cm" fo:margin-left="0.035cm">
        <style:tab-stops>
          <style:tab-stop style:type="left" style:leader-style="none" style:position="5.651cm"/>
        </style:tab-stops>
      </style:paragraph-properties>
    </style:style>
    <style:style style:name="T4_1" style:family="text">
      <style:text-properties style:font-name="微軟正黑體" fo:font-size="10pt" style:font-name-asian="微軟正黑體" style:font-size-asian="10pt" fo:font-weight="bold" style:font-weight-asian="bold"/>
    </style:style>
    <style:style style:name="T4_2" style:family="text">
      <style:text-properties style:font-name="微軟正黑體" fo:font-size="10pt" style:font-name-asian="微軟正黑體" style:font-size-asian="10pt" fo:font-weight="bold" style:font-weight-asian="bold"/>
    </style:style>
    <style:style style:name="T4_3" style:family="text"/>
    <style:page-layout style:name="pm3">
      <style:page-layout-properties style:print-orientation="portrait" fo:page-width="21.008cm" fo:page-height="29.704cm" fo:padding-top="0cm" fo:margin-top="1.976cm" fo:padding-bottom="0cm" fo:margin-bottom="1.214cm" fo:padding-left="0cm" fo:margin-left="2.081cm" fo:padding-right="0cm" fo:margin-right="2.046cm"/>
      <style:footer-style>
        <style:header-footer-properties fo:min-height="0.339cm" style:dynamic-spacing="true"/>
      </style:footer-style>
    </style:page-layout>
    <style:style style:name="P5" style:family="paragraph" style:parent-style-name="Body_20_Text">
      <style:paragraph-properties fo:text-indent="0cm" fo:line-height="6%" fo:margin-top="0cm" fo:margin-left="0cm"/>
      <style:text-properties fo:font-size="10pt" style:font-size-asian="10pt"/>
    </style:style>
    <style:style style:name="FR3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6" style:family="paragraph" style:parent-style-name="Normal">
      <style:paragraph-properties fo:line-height="0.46cm" fo:margin-top="0cm" fo:margin-bottom="0cm" fo:margin-left="0.035cm">
        <style:tab-stops>
          <style:tab-stop style:type="left" style:leader-style="none" style:position="5.651cm"/>
        </style:tab-stops>
      </style:paragraph-properties>
    </style:style>
    <style:style style:name="T6_1" style:family="text">
      <style:text-properties style:font-name="微軟正黑體" fo:font-size="10pt" style:font-name-asian="微軟正黑體" style:font-size-asian="10pt" fo:font-weight="bold" style:font-weight-asian="bold"/>
    </style:style>
    <style:style style:name="T6_2" style:family="text">
      <style:text-properties style:font-name="微軟正黑體" fo:font-size="10pt" style:font-name-asian="微軟正黑體" style:font-size-asian="10pt" fo:font-weight="bold" style:font-weight-asian="bold"/>
    </style:style>
    <style:style style:name="T6_3" style:family="text"/>
    <style:page-layout style:name="pm4">
      <style:page-layout-properties style:print-orientation="portrait" fo:page-width="21.008cm" fo:page-height="29.704cm" fo:padding-top="0cm" fo:margin-top="1.976cm" fo:padding-bottom="0cm" fo:margin-bottom="1.214cm" fo:padding-left="0cm" fo:margin-left="2.081cm" fo:padding-right="0cm" fo:margin-right="2.046cm"/>
      <style:footer-style>
        <style:header-footer-properties fo:min-height="0.339cm" style:dynamic-spacing="true"/>
      </style:footer-style>
    </style:page-layout>
    <style:style style:name="P7" style:family="paragraph" style:parent-style-name="Body_20_Text">
      <style:paragraph-properties fo:text-indent="0cm" fo:line-height="6%" fo:margin-top="0cm" fo:margin-left="0cm"/>
      <style:text-properties fo:font-size="10pt" style:font-size-asian="10pt"/>
    </style:style>
    <style:style style:name="FR4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8" style:family="paragraph" style:parent-style-name="Normal">
      <style:paragraph-properties fo:line-height="0.46cm" fo:margin-top="0cm" fo:margin-bottom="0cm" fo:margin-left="0.035cm">
        <style:tab-stops>
          <style:tab-stop style:type="left" style:leader-style="none" style:position="5.651cm"/>
        </style:tab-stops>
      </style:paragraph-properties>
    </style:style>
    <style:style style:name="T8_1" style:family="text">
      <style:text-properties style:font-name="微軟正黑體" fo:font-size="10pt" style:font-name-asian="微軟正黑體" style:font-size-asian="10pt" fo:font-weight="bold" style:font-weight-asian="bold"/>
    </style:style>
    <style:style style:name="T8_2" style:family="text">
      <style:text-properties style:font-name="微軟正黑體" fo:font-size="10pt" style:font-name-asian="微軟正黑體" style:font-size-asian="10pt" fo:font-weight="bold" style:font-weight-asian="bold"/>
    </style:style>
    <style:style style:name="T8_3" style:family="text"/>
  </office:automatic-styles>
  <office:master-styles>
    <style:master-page style:name="Standard" style:page-layout-name="pm1">
      <style:footer>
        <text:p text:style-name="P1"><draw:frame svg:x="7.553cm" svg:y="27.959cm" svg:width="5.969cm" svg:height="0.46cm" draw:style-name="FR1" text:anchor-type="page" draw:z-index="0"><draw:text-box><text:p text:style-name="P2"><text:span text:style-name="T2_1">具史蹟、文化景觀價值列冊提報表</text:span><text:span text:style-name="T2_2"><text:tab/></text:span><text:span text:style-name="T2_3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7.553cm" svg:y="27.959cm" svg:width="5.969cm" svg:height="0.46cm" draw:style-name="FR2" text:anchor-type="page" draw:z-index="0"><draw:text-box><text:p text:style-name="P4"><text:span text:style-name="T4_1">具史蹟、文化景觀價值列冊提報表</text:span><text:span text:style-name="T4_2"><text:tab/></text:span><text:span text:style-name="T4_3"><text:page-number text:select-page="current"/></text:span></text:p></draw:text-box></draw:frame></text:p>
      </style:footer>
    </style:master-page>
    <style:master-page style:name="MasterPage2" style:page-layout-name="pm3">
      <style:footer>
        <text:p text:style-name="P5"><draw:frame svg:x="7.553cm" svg:y="27.959cm" svg:width="5.969cm" svg:height="0.46cm" draw:style-name="FR3" text:anchor-type="page" draw:z-index="0"><draw:text-box><text:p text:style-name="P6"><text:span text:style-name="T6_1">具史蹟、文化景觀價值列冊提報表</text:span><text:span text:style-name="T6_2"><text:tab/></text:span><text:span text:style-name="T6_3"><text:page-number text:select-page="current"/></text:span></text:p></draw:text-box></draw:frame></text:p>
      </style:footer>
    </style:master-page>
    <style:master-page style:name="MasterPage3" style:page-layout-name="pm4">
      <style:footer>
        <text:p text:style-name="P7"><draw:frame svg:x="7.553cm" svg:y="27.959cm" svg:width="5.969cm" svg:height="0.46cm" draw:style-name="FR4" text:anchor-type="page" draw:z-index="0"><draw:text-box><text:p text:style-name="P8"><text:span text:style-name="T8_1">具史蹟、文化景觀價值列冊提報表</text:span><text:span text:style-name="T8_2"><text:tab/></text:span><text:span text:style-name="T8_3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古蹟提報表</dc:title>
    <meta:initial-creator>Hunter</meta:initial-creator>
    <meta:creation-date>2023-11-01T09:49:00</meta:creation-date>
    <dc:creator>黃建泓</dc:creator>
    <dc:date>2023-11-01T09:50:00</dc:date>
    <meta:editing-cycles>2</meta:editing-cycles>
    <meta:editing-duration>PT1M</meta:editing-duration>
    <meta:document-statistic meta:page-count="4" meta:paragraph-count="4" meta:row-count="14" meta:word-count="311" meta:character-count="2081" meta:non-whitespace-character-count="1774"/>
    <meta:user-defined meta:name="Created" meta:value-type="date">2021-01-11T00:00:00</meta:user-defined>
    <meta:user-defined meta:name="Creator">Microsoft® Word 2016</meta:user-defined>
    <meta:user-defined meta:name="LastSaved" meta:value-type="date">2023-11-01T00:00:00</meta:user-defined>
  </office:meta>
</office:document-meta>
</file>