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Title" style:master-page-name="Standard">
      <style:paragraph-properties fo:text-align="justify" fo:margin-left="3.501cm" fo:margin-right="6.177cm"/>
    </style:style>
    <style:style style:name="T1_1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1_2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1_3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1_4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1_5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1_6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1_7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P2" style:family="paragraph" style:parent-style-name="Body_20_Text">
      <style:paragraph-properties fo:margin-top="0.021cm"/>
      <style:text-properties style:font-name="標楷體" fo:font-size="16pt" style:font-name-asian="標楷體" style:font-size-asian="16pt" style:font-size-complex="16pt" fo:language-asian="zh" fo:country-asian="TW"/>
    </style:style>
    <style:style style:name="P3" style:family="paragraph" style:parent-style-name="Body_20_Text">
      <style:paragraph-properties fo:text-indent="-1.321cm" fo:line-height="125%" fo:margin-top="0.113cm" fo:margin-left="4.001cm" fo:margin-right="2.406cm"/>
    </style:style>
    <style:style style:name="T3_1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3_2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3_3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3_4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3_5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3_6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3_7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3_8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3_9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3_10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P4" style:family="paragraph" style:parent-style-name="Body_20_Text">
      <style:paragraph-properties fo:text-indent="0.005cm" fo:line-height="125%" fo:margin-top="0.113cm" fo:margin-left="2.674cm" fo:margin-right="3.655cm"/>
    </style:style>
    <style:style style:name="T4_1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4_2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4_3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4_4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P5" style:family="paragraph" style:parent-style-name="Body_20_Text">
      <style:paragraph-properties fo:line-height="0.508cm" fo:margin-left="3.358cm"/>
    </style:style>
    <style:style style:name="T5_1" style:family="text">
      <style:text-properties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T5_2" style:family="text">
      <style:text-properties fo:letter-spacing="-0.002cm"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T5_3" style:family="text">
      <style:text-properties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T5_4" style:family="text">
      <style:text-properties fo:letter-spacing="-0.002cm"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T5_5" style:family="text">
      <style:text-properties fo:letter-spacing="-0.018cm"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P6" style:family="paragraph" style:parent-style-name="Body_20_Text">
      <style:paragraph-properties fo:margin-top="0.118cm" fo:margin-left="3.358cm"/>
    </style:style>
    <style:style style:name="T6_1" style:family="text">
      <style:text-properties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T6_2" style:family="text">
      <style:text-properties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T6_3" style:family="text">
      <style:text-properties fo:letter-spacing="-0.002cm"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P7" style:family="paragraph" style:parent-style-name="Body_20_Text">
      <style:paragraph-properties fo:text-indent="-0.61cm" fo:margin-top="0.273cm" fo:margin-left="3.112cm" fo:margin-right="1.729cm"/>
    </style:style>
    <style:style style:name="T7_1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7_2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7_3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7_4" style:family="text">
      <style:text-properties style:text-scale="105%" fo:color="#343434" style:font-name="標楷體" fo:font-size="16pt" style:font-name-asian="標楷體" style:font-size-asian="16pt" style:font-size-complex="16pt" fo:language-asian="zh" fo:country-asian="TW"/>
    </style:style>
    <style:style style:name="T7_5" style:family="text">
      <style:text-properties style:text-scale="105%" fo:color="#343434" style:font-name="標楷體" fo:font-size="16pt" style:font-name-asian="標楷體" style:font-size-asian="16pt" style:font-size-complex="16pt" fo:language-asian="zh" fo:country-asian="TW"/>
    </style:style>
    <style:style style:name="T7_6" style:family="text">
      <style:text-properties style:text-scale="105%" fo:color="#343434" style:font-name="標楷體" fo:font-size="16pt" style:font-name-asian="標楷體" style:font-size-asian="16pt" style:font-size-complex="16pt" fo:language-asian="zh" fo:country-asian="TW"/>
    </style:style>
    <style:style style:name="T7_7" style:family="text">
      <style:text-properties style:text-scale="105%" fo:color="#343434" style:font-name="標楷體" fo:font-size="16pt" style:font-name-asian="標楷體" style:font-size-asian="16pt" style:font-size-complex="16pt" fo:language-asian="zh" fo:country-asian="TW"/>
    </style:style>
    <style:style style:name="T7_8" style:family="text">
      <style:text-properties style:text-scale="105%" fo:color="#343434" style:font-name="標楷體" fo:font-size="16pt" style:font-name-asian="標楷體" style:font-size-asian="16pt" style:font-size-complex="16pt" fo:language-asian="zh" fo:country-asian="TW"/>
    </style:style>
    <style:style style:name="T7_9" style:family="text">
      <style:text-properties fo:letter-spacing="-0.018cm" style:text-scale="105%" fo:color="#343434" style:font-name="標楷體" fo:font-size="16pt" style:font-name-asian="標楷體" style:font-size-asian="16pt" style:font-size-complex="16pt" fo:language-asian="zh" fo:country-asian="TW"/>
    </style:style>
    <style:style style:name="T7_10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1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2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3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4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5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6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7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8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9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20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21" style:family="text">
      <style:text-properties fo:letter-spacing="-0.03cm"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P8" style:family="paragraph" style:parent-style-name="Body_20_Text">
      <style:paragraph-properties fo:text-indent="-0.75cm" fo:margin-top="0.273cm" fo:margin-left="4.251cm" fo:margin-right="1.729cm"/>
    </style:style>
    <style:style style:name="T8_1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P9" style:family="paragraph" style:parent-style-name="Body_20_Text">
      <style:paragraph-properties fo:text-indent="-0.75cm" fo:margin-top="0.273cm" fo:margin-left="4.251cm" fo:margin-right="1.729cm"/>
    </style:style>
    <style:style style:name="T9_1" style:family="text">
      <style:text-properties style:text-scale="115%" fo:color="#343434" style:font-name="標楷體" fo:font-size="16pt" style:font-name-asian="標楷體" style:font-size-asian="16pt" style:font-size-complex="16pt" fo:language-asian="zh" fo:country-asian="TW"/>
    </style:style>
    <style:style style:name="T9_2" style:family="text">
      <style:text-properties fo:letter-spacing="-0.018cm" style:text-scale="115%" fo:color="#343434" style:font-name="標楷體" fo:font-size="16pt" style:font-name-asian="標楷體" style:font-size-asian="16pt" style:font-size-complex="16pt" fo:language-asian="zh" fo:country-asian="TW"/>
    </style:style>
    <style:style style:name="P10" style:family="paragraph" style:parent-style-name="Body_20_Text">
      <style:paragraph-properties fo:text-indent="-0.75cm" fo:margin-top="0.273cm" fo:margin-left="4.251cm" fo:margin-right="1.729cm"/>
    </style:style>
    <style:style style:name="T10_1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0_2" style:family="text">
      <style:text-properties fo:letter-spacing="-0.018cm" style:text-scale="115%" fo:color="#343434" style:font-name="標楷體" fo:font-size="16pt" style:font-name-asian="標楷體" style:font-size-asian="16pt" style:font-size-complex="16pt" fo:language-asian="zh" fo:country-asian="TW"/>
    </style:style>
    <style:style style:name="P11" style:family="paragraph" style:parent-style-name="Body_20_Text">
      <style:paragraph-properties fo:text-indent="-0.75cm" fo:line-height="125%" fo:margin-top="0.118cm" fo:margin-left="4.251cm" fo:margin-right="3.156cm"/>
    </style:style>
    <style:style style:name="T11_1" style:family="text">
      <style:text-properties fo:letter-spacing="-0.004cm" style:text-scale="115%" fo:color="#343434" style:font-name="標楷體" fo:font-size="16pt" style:font-name-asian="標楷體" style:font-size-asian="16pt" style:font-size-complex="16pt" fo:language-asian="zh" fo:country-asian="TW"/>
    </style:style>
    <style:style style:name="T11_2" style:family="text">
      <style:text-properties fo:letter-spacing="-0.004cm" style:text-scale="115%" fo:color="#343434" style:font-name="標楷體" fo:font-size="16pt" style:font-name-asian="標楷體" style:font-size-asian="16pt" style:font-size-complex="16pt" fo:language-asian="zh" fo:country-asian="TW"/>
    </style:style>
    <style:style style:name="T11_3" style:family="text">
      <style:text-properties fo:letter-spacing="-0.004cm" style:text-scale="115%" fo:color="#343434" style:font-name="標楷體" fo:font-size="16pt" style:font-name-asian="標楷體" style:font-size-asian="16pt" style:font-size-complex="16pt" fo:language-asian="zh" fo:country-asian="TW"/>
    </style:style>
    <style:style style:name="P12" style:family="paragraph" style:parent-style-name="Body_20_Text">
      <style:paragraph-properties fo:line-height="125%" fo:margin-top="0.118cm" fo:margin-left="2.501cm" fo:margin-right="3.156cm"/>
    </style:style>
    <style:style style:name="T12_1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12_2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12_3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P13" style:family="paragraph" style:parent-style-name="Body_20_Text">
      <style:paragraph-properties fo:text-indent="-0.75cm" fo:line-height="125%" fo:margin-top="0.118cm" fo:margin-left="4.251cm" fo:margin-right="3.156cm"/>
    </style:style>
    <style:style style:name="T13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_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14" style:family="paragraph" style:parent-style-name="Body_20_Text">
      <style:paragraph-properties fo:text-indent="2.251cm" fo:line-height="125%" fo:margin-top="0.118cm" fo:margin-left="2cm" fo:margin-right="3.156cm"/>
    </style:style>
    <style:style style:name="T14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_3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4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15" style:family="paragraph" style:parent-style-name="Body_20_Text">
      <style:paragraph-properties fo:text-indent="-0.845cm" fo:line-height="125%" fo:margin-top="0.118cm" fo:margin-left="4.251cm" fo:margin-right="3.156cm"/>
    </style:style>
    <style:style style:name="T15_1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5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5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5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16" style:family="paragraph" style:parent-style-name="Body_20_Text">
      <style:paragraph-properties fo:text-indent="2.655cm" fo:line-height="125%" fo:margin-top="0.118cm" fo:margin-left="1.752cm" fo:margin-right="3.156cm"/>
    </style:style>
    <style:style style:name="T16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6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6_3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6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17" style:family="paragraph" style:parent-style-name="Body_20_Text">
      <style:paragraph-properties fo:line-height="125%" fo:margin-top="0.118cm" fo:margin-left="2.501cm" fo:margin-right="3.156cm"/>
    </style:style>
    <style:style style:name="T17_1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7_2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7_3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7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7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7_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18" style:family="paragraph" style:parent-style-name="Body_20_Text">
      <style:paragraph-properties fo:line-height="125%" fo:margin-top="0.118cm" fo:margin-left="2.501cm" fo:margin-right="3.156cm"/>
    </style:style>
    <style:style style:name="T18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8_2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18_3" style:family="text">
      <style:text-properties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T18_4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P19" style:family="paragraph" style:parent-style-name="Body_20_Text">
      <style:paragraph-properties fo:line-height="125%" fo:margin-top="0.118cm" fo:margin-right="3.156cm"/>
    </style:style>
    <style:style style:name="T19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9_2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9_3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19_4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9_5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9_6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9_7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9_8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19_9" style:family="text">
      <style:text-properties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T19_10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9_1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9_12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P20" style:family="paragraph" style:parent-style-name="Body_20_Text">
      <style:paragraph-properties fo:line-height="125%" fo:margin-top="0.118cm" fo:margin-left="2.501cm" fo:margin-right="3.156cm"/>
      <style:text-properties style:font-name="標楷體" fo:font-size="16pt" style:font-name-asian="標楷體" style:font-size-asian="16pt" style:font-size-complex="16pt" fo:language-asian="zh" fo:country-asian="TW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S2" style:family="section">
      <style:section-properties text:dont-balance-text-columns="false">
        <style:columns fo:column-count="2">
          <style:column style:rel-width="5639*" fo:end-indent="0.035cm"/>
          <style:column style:rel-width="5931*" fo:start-indent="0.035cm"/>
        </style:columns>
      </style:section-properties>
    </style:style>
    <style:style style:name="P22" style:family="paragraph" style:parent-style-name="Heading_20_1">
      <style:paragraph-properties fo:margin-top="0.083cm" fo:margin-left="0cm" fo:margin-right="2.469cm"/>
    </style:style>
    <style:style style:name="T22_1" style:family="text">
      <style:text-properties fo:color="#343434" style:font-name="標楷體" fo:font-size="16pt" style:font-name-asian="標楷體" style:font-size-asian="16pt" style:font-size-complex="16pt" fo:language-asian="zh" fo:country-asian="TW"/>
    </style:style>
    <style:style style:name="T22_2" style:family="text">
      <style:text-properties fo:letter-spacing="0.353cm" style:text-scale="125%" fo:color="#343434" style:font-name="標楷體" fo:font-size="16pt" style:font-name-asian="標楷體" style:font-size-asian="16pt" style:font-size-complex="16pt" fo:language-asian="zh" fo:country-asian="TW"/>
    </style:style>
    <style:style style:name="T22_3" style:family="text">
      <style:text-properties style:text-scale="125%" fo:color="#343434" style:font-name="標楷體" fo:font-size="16pt" style:font-name-asian="標楷體" style:font-size-asian="16pt" style:font-size-complex="16pt" fo:language-asian="zh" fo:country-asian="TW"/>
    </style:style>
    <style:style style:name="P23" style:family="paragraph" style:parent-style-name="Normal">
      <style:paragraph-properties fo:text-indent="-0.198cm" fo:margin-top="0.379cm" fo:margin-left="-0.226cm" fo:margin-right="2.134cm"/>
    </style:style>
    <style:style style:name="T23_1" style:family="text">
      <style:text-properties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23_2" style:family="text">
      <style:text-properties fo:letter-spacing="0.219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23_3" style:family="text">
      <style:text-properties fo:letter-spacing="0.005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23_4" style:family="text">
      <style:text-properties fo:letter-spacing="-0.018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P24" style:family="paragraph" style:parent-style-name="Heading_20_1">
      <style:paragraph-properties fo:break-before="column" fo:margin-top="0.12cm"/>
    </style:style>
    <style:style style:name="T24_1" style:family="text">
      <style:text-properties style:text-scale="115%" fo:color="#1f1f1f" style:font-name="標楷體" fo:font-size="16pt" style:font-name-asian="標楷體" style:font-size-asian="16pt" style:font-size-complex="16pt" fo:language-asian="zh" fo:country-asian="TW"/>
    </style:style>
    <style:style style:name="T24_2" style:family="text">
      <style:text-properties fo:font-size="16pt" style:font-name-asian="標楷體" style:font-size-asian="16pt" style:font-size-complex="16pt" fo:language-asian="zh" fo:country-asian="TW"/>
    </style:style>
    <style:style style:name="P25" style:family="paragraph" style:parent-style-name="Normal">
      <style:paragraph-properties fo:margin-top="0.326cm" fo:margin-left="4.63cm"/>
    </style:style>
    <style:style style:name="T25_1" style:family="text">
      <style:text-properties style:text-scale="115%" fo:color="#1f1f1f" style:font-name="標楷體" fo:font-size="16pt" style:font-name-asian="標楷體" style:font-size-asian="16pt" style:font-size-complex="16pt" fo:language-asian="zh" fo:country-asian="TW"/>
    </style:style>
    <style:style style:name="T25_2" style:family="text">
      <style:text-properties fo:font-size="16pt" style:font-name-asian="標楷體" style:font-size-asian="16pt" style:font-size-complex="16pt" fo:language-asian="zh" fo:country-asian="TW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26" style:family="paragraph" style:parent-style-name="Normal">
      <style:text-properties style:font-name="標楷體" fo:font-size="18pt" style:font-name-asian="標楷體" style:font-size-asian="18pt" style:font-size-complex="18pt" fo:language-asian="zh" fo:country-asian="TW"/>
    </style:style>
    <style:style style:name="S4" style:family="section">
      <style:section-properties text:dont-balance-text-columns="false">
        <style:columns fo:column-count="2">
          <style:column style:rel-width="5666*" fo:end-indent="0.035cm"/>
          <style:column style:rel-width="5904*" fo:start-indent="0.035cm"/>
        </style:columns>
      </style:section-properties>
    </style:style>
    <style:style style:name="P27" style:family="paragraph" style:parent-style-name="Normal">
      <style:paragraph-properties fo:line-height="237%"/>
      <style:text-properties style:font-name="標楷體" fo:font-size="18pt" style:font-name-asian="標楷體" style:font-size-asian="18pt" style:font-size-complex="18pt" fo:language-asian="zh" fo:country-asian="TW"/>
    </style:style>
    <style:style style:name="S5" style:family="section">
      <style:section-properties text:dont-balance-text-columns="false">
        <style:columns fo:column-count="0" fo:column-gap="1.27cm"/>
      </style:section-properties>
    </style:style>
    <style:style style:name="P28" style:family="paragraph" style:parent-style-name="Normal"/>
    <style:style style:name="T28_1" style:family="text">
      <style:text-properties style:font-name="標楷體" fo:font-size="18pt" style:font-name-asian="標楷體" style:font-size-asian="18pt" style:font-size-complex="18pt" fo:language-asian="zh" fo:country-asian="TW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29" style:family="paragraph" style:parent-style-name="Body_20_Text" style:master-page-name="MasterPage5">
      <style:text-properties fo:font-size="18pt" style:font-size-asian="18pt" style:font-size-complex="18pt"/>
    </style:style>
  </office:automatic-styles>
  <office:body>
    <office:text>
      <text:section text:style-name="S1" text:name="S1">
        <text:p text:style-name="P1"><text:span text:style-name="T1_1"><text:s text:c="4"/></text:span><text:span text:style-name="T1_2">新北市演藝團</text:span><text:span text:style-name="T1_3">體</text:span><text:span text:style-name="T1_4">登記證查</text:span><text:span text:style-name="T1_5">驗</text:span><text:span text:style-name="T1_6">確認</text:span><text:span text:style-name="T1_7">書</text:span></text:p>
        <text:p text:style-name="P2"/>
        <text:p text:style-name="P3"><text:span text:style-name="T3_1">一、依「新北市演藝團體</text:span><text:span text:style-name="T3_2">輔導及管理要點</text:span><text:span text:style-name="T3_3">」</text:span><text:span text:style-name="T3_4">相</text:span><text:span text:style-name="T3_5">關規定辦理</text:span><text:span text:style-name="T3_6">，</text:span><text:span text:style-name="T3_7">演藝團</text:span><text:span text:style-name="T3_8">體</text:span><text:span text:style-name="T3_9">應於12月25日前查驗</text:span><text:span text:style-name="T3_10">。</text:span></text:p>
        <text:p text:style-name="P4"><text:span text:style-name="T4_1">二、</text:span><text:span text:style-name="T4_2">申請</text:span><text:span text:style-name="T4_3">查驗，應</text:span><text:span text:style-name="T4_4">檢附下列文件：</text:span></text:p>
        <text:p text:style-name="P5"><text:span text:style-name="T5_1">（一）</text:span><text:span text:style-name="T5_2">新北市演藝團體</text:span><text:span text:style-name="T5_3">登記證</text:span><text:span text:style-name="T5_4">正本</text:span><text:span text:style-name="T5_5">。</text:span></text:p>
        <text:p text:style-name="P6"><text:span text:style-name="T6_1">（二）</text:span><text:span text:style-name="T6_2">演職員名冊</text:span><text:span text:style-name="T6_3">。</text:span></text:p>
        <text:p text:style-name="P7"><text:span text:style-name="T7_1">三</text:span><text:span text:style-name="T7_2">、</text:span><text:span text:style-name="T7_3">查驗前，</text:span><text:span text:style-name="T7_4">請</text:span><text:span text:style-name="T7_5">確</text:span><text:span text:style-name="T7_6">認下列基本</text:span><text:span text:style-name="T7_7">資</text:span><text:span text:style-name="T7_8">料</text:span><text:span text:style-name="T7_9">：</text:span><text:span text:style-name="T7_10">（如</text:span><text:span text:style-name="T7_11">有</text:span><text:span text:style-name="T7_12">變更</text:span><text:span text:style-name="T7_13">請</text:span><text:span text:style-name="T7_14">勾選，</text:span><text:span text:style-name="T7_15">並</text:span><text:span text:style-name="T7_16">請依規定辦理變更事宜</text:span><text:span text:style-name="T7_17">，無</text:span><text:span text:style-name="T7_18">變更</text:span><text:span text:style-name="T7_19">則免</text:span><text:span text:style-name="T7_20">勾選</text:span><text:span text:style-name="T7_21">）</text:span></text:p>
        <text:list text:style-name="LS1" xml:id="list0">
          <text:list-item>
            <text:p text:style-name="P8"><text:span text:style-name="T8_1">團體名稱</text:span></text:p>
          </text:list-item>
          <text:list-item>
            <text:p text:style-name="P9"><text:span text:style-name="T9_1">負責</text:span><text:span text:style-name="T9_2">人</text:span></text:p>
          </text:list-item>
          <text:list-item>
            <text:p text:style-name="P10"><text:span text:style-name="T10_1">團</text:span><text:span text:style-name="T10_2">址</text:span></text:p>
          </text:list-item>
          <text:list-item>
            <text:p text:style-name="P11"><text:span text:style-name="T11_1">演藝</text:span><text:span text:style-name="T11_2">類</text:span><text:span text:style-name="T11_3">別</text:span></text:p>
          </text:list-item>
        </text:list>
        <text:p text:style-name="P12"><text:span text:style-name="T12_1">四</text:span><text:span text:style-name="T12_2">、</text:span><text:span text:style-name="T12_3">聯絡資料更新</text:span></text:p>
        <text:list text:style-name="LS1" xml:id="list4">
          <text:list-item>
            <text:p text:style-name="P13"><text:span text:style-name="T13_1">聯絡電話：</text:span><text:span text:style-name="T13_2">____________</text:span><text:span text:style-name="T13_3">___</text:span><text:span text:style-name="T13_4">手機：</text:span><text:span text:style-name="T13_5">_____________</text:span><text:span text:style-name="T13_6">__</text:span></text:p>
          </text:list-item>
          <text:list-item>
            <text:p text:style-name="P14"><text:span text:style-name="T14_1">公開於文化局官網</text:span><text:span text:style-name="T14_2"><text:s/></text:span><text:span text:style-name="T14_3">□</text:span><text:span text:style-name="T14_4">不公開</text:span></text:p>
          </text:list-item>
          <text:list-item>
            <text:p text:style-name="P15"><text:span text:style-name="T15_1">聯絡地址</text:span><text:span text:style-name="T15_2">：</text:span><text:span text:style-name="T15_3">________________________________________</text:span><text:span text:style-name="T15_4">______</text:span></text:p>
          </text:list-item>
          <text:list-item>
            <text:p text:style-name="P16"><text:span text:style-name="T16_1">公開於文化局官網</text:span><text:span text:style-name="T16_2"><text:s/></text:span><text:span text:style-name="T16_3">□</text:span><text:span text:style-name="T16_4">不公開</text:span></text:p>
          </text:list-item>
        </text:list>
        <text:p text:style-name="P17"><text:span text:style-name="T17_1"><text:s text:c="2"/></text:span><text:span text:style-name="T17_2">□</text:span><text:span text:style-name="T17_3">E-MAIL</text:span><text:span text:style-name="T17_4">：</text:span><text:span text:style-name="T17_5">____________</text:span><text:span text:style-name="T17_6">_________________________</text:span></text:p>
        <text:p text:style-name="P18"><text:span text:style-name="T18_1">五</text:span><text:span text:style-name="T18_2">、</text:span><text:span text:style-name="T18_3">演職員名冊</text:span><text:span text:style-name="T18_4">更新</text:span></text:p>
        <text:p text:style-name="P19"><text:span text:style-name="T19_1"><text:s text:c="12"/></text:span><text:span text:style-name="T19_2">□</text:span><text:span text:style-name="T19_3">更新</text:span><text:span text:style-name="T19_4"><text:s/></text:span><text:span text:style-name="T19_5"><text:s/></text:span><text:span text:style-name="T19_6">□</text:span><text:span text:style-name="T19_7">111年已更新</text:span><text:span text:style-name="T19_8">，</text:span><text:span text:style-name="T19_9">演職員</text:span><text:span text:style-name="T19_10">無變動</text:span><text:span text:style-name="T19_11">不</text:span><text:span text:style-name="T19_12">更新</text:span></text:p>
        <text:p text:style-name="P20"/>
        <text:p text:style-name="P21"><text:span text:style-name="T21_1"><text:s/></text:span></text:p>
      </text:section>
      <text:section text:style-name="S2" text:name="S2">
        <text:h text:style-name="P22" text:outline-level="1"><text:span text:style-name="T22_1"><text:s text:c="11"/></text:span><text:span text:style-name="T22_2">負責人</text:span><text:span text:style-name="T22_3">：</text:span></text:h>
        <text:p text:style-name="P23"><text:span text:style-name="T23_1"><text:s text:c="12"/></text:span><text:span text:style-name="T23_2">團體名</text:span><text:span text:style-name="T23_3">稱</text:span><text:span text:style-name="T23_4">：</text:span></text:p>
        <text:h text:style-name="P24" text:outline-level="1"><text:span text:style-name="T24_1">（簽章）</text:span><text:span text:style-name="T24_2">印</text:span></text:h>
        <text:p text:style-name="P25"><text:span text:style-name="T25_1">（簽章）</text:span><text:span text:style-name="T25_2">印</text:span></text:p>
      </text:section>
      <text:section text:style-name="S3" text:name="S3">
        <text:p text:style-name="P26"/>
      </text:section>
      <text:section text:style-name="S4" text:name="S4">
        <text:p text:style-name="P27"/>
      </text:section>
      <text:section text:style-name="S5" text:name="S5">
        <text:p text:style-name="P28"><text:span text:style-name="T28_1"><text:s text:c="6"/></text:span><text:bookmark-start text:name="_GoBack"/><text:bookmark-end text:name="_GoBack"/></text:p>
      </text:section>
      <text:section text:style-name="S6" text:name="S6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宋体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orphans="2" fo:widows="2"/>
      <style:text-properties style:font-name="新細明體" fo:font-size="11pt" style:font-name-asian="新細明體" style:font-size-asian="11pt" style:font-name-complex="新細明體" style:font-size-complex="11pt"/>
    </style:style>
    <style:style style:name="Heading_20_1" style:display-name="Heading 1" style:family="paragraph" style:parent-style-name="Normal" style:default-outline-level="1">
      <style:paragraph-properties fo:margin-left="4.63cm"/>
      <style:text-properties fo:font-size="13.5pt" style:font-size-asian="13.5pt" style:font-size-complex="13.5pt"/>
    </style:style>
    <style:style style:name="Heading_20_2" style:display-name="Heading 2" style:family="paragraph" style:parent-style-name="Normal" style:default-outline-level="2">
      <style:paragraph-properties fo:margin-left="0.035cm"/>
      <style:text-properties fo:font-size="12.5pt" style:font-size-asian="12.5pt" style:font-size-complex="12.5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0.5pt" style:font-size-asian="10.5pt" style:font-size-complex="10.5pt"/>
    </style:style>
    <style:style style:name="Title" style:family="paragraph" style:parent-style-name="Normal">
      <style:paragraph-properties fo:margin-top="0.048cm" fo:margin-left="2.716cm"/>
      <style:text-properties fo:font-size="14.5pt" style:font-size-asian="14.5pt" style:font-size-complex="14.5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新細明體" fo:font-size="10pt" style:font-name-asian="新細明體" style:font-size-asian="10pt" style:font-name-complex="新細明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size="10pt" style:font-name-asian="新細明體" style:font-size-asian="10pt" style:font-name-complex="新細明體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style:font-name="標楷體" style:font-name-asian="標楷體" style:font-name-complex="Courier New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Courier New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text-scale="116%" style:font-name="標楷體" style:font-name-asian="標楷體" style:font-name-complex="新細明體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1.249cm" text:min-label-width="1.27cm" fo:text-align="start" text:list-level-position-and-space-mode="label-alignment">
          <style:list-level-label-alignment text:label-followed-by="listtab" fo:margin-left="2.519cm" fo:text-indent="-1.27cm"/>
        </style:list-level-properties>
        <style:text-properties style:text-scale="116%" style:font-name="標楷體" style:font-name-asian="標楷體" style:font-name-complex="新細明體"/>
      </text:list-level-style-bullet>
      <text:list-level-style-bullet text:bullet-char="" text:style-name="List2Level1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942cm" text:min-label-width="0.847cm" fo:text-align="start" text:list-level-position-and-space-mode="label-alignment">
          <style:list-level-label-alignment text:label-followed-by="listtab" fo:margin-left="3.789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482cm" text:min-label-width="0.847cm" fo:text-align="start" text:list-level-position-and-space-mode="label-alignment">
          <style:list-level-label-alignment text:label-followed-by="listtab" fo:margin-left="6.329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022cm" text:min-label-width="0.847cm" fo:text-align="start" text:list-level-position-and-space-mode="label-alignment">
          <style:list-level-label-alignment text:label-followed-by="listtab" fo:margin-left="8.86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22cm" fo:padding-top="0cm" fo:margin-top="2.505cm" fo:padding-bottom="0cm" fo:margin-bottom="0.494cm" fo:padding-left="0cm" fo:margin-left="0.529cm" fo:padding-right="0cm" fo:margin-right="0.071cm"/>
    </style:page-layout>
    <style:page-layout style:name="pm6">
      <style:page-layout-properties style:print-orientation="portrait" fo:page-width="21.008cm" fo:page-height="29.722cm" fo:padding-top="0cm" fo:margin-top="0.282cm" fo:padding-bottom="0cm" fo:margin-bottom="0cm" fo:padding-left="0cm" fo:margin-left="0.529cm" fo:padding-right="0cm" fo:margin-right="0.071cm"/>
    </style:page-layout>
  </office:automatic-styles>
  <office:master-styles>
    <style:master-page style:name="Standard" style:page-layout-name="pm1"/>
    <style:master-page style:name="MasterPage5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王玉婷</meta:initial-creator>
    <meta:creation-date>2023-09-11T09:21:00</meta:creation-date>
    <dc:creator>王玉婷</dc:creator>
    <dc:date>2023-09-12T07:48:00</dc:date>
    <meta:print-date>2023-09-11T08:37:00</meta:print-date>
    <meta:editing-cycles>3</meta:editing-cycles>
    <meta:document-statistic meta:page-count="3" meta:paragraph-count="1" meta:row-count="3" meta:word-count="67" meta:character-count="451" meta:non-whitespace-character-count="385"/>
    <meta:user-defined meta:name="Created" meta:value-type="date">2017-11-22T00:00:00</meta:user-defined>
    <meta:user-defined meta:name="Creator">DocuCentre-V 5070</meta:user-defined>
    <meta:user-defined meta:name="LastSaved" meta:value-type="date">2022-06-27T00:00:00</meta:user-defined>
  </office:meta>
</office:document-meta>
</file>