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fo:margin-left="0cm" table:align="left"/>
    </style:style>
    <style:style style:name="表格1.A" style:family="table-column">
      <style:table-column-properties style:column-width="8.587cm"/>
    </style:style>
    <style:style style:name="表格1.A1" style:family="table-cell">
      <style:table-cell-properties fo:background-color="#d9d9d9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63cm"/>
    </style:style>
    <style:style style:name="表格1.A2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3" style:family="table-row">
      <style:table-row-properties style:min-row-height="5.133cm"/>
    </style:style>
    <style:style style:name="表格1.A3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4" style:family="table-row">
      <style:table-row-properties style:min-row-height="2.099cm"/>
    </style:style>
    <style:style style:name="表格1.A4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5" style:family="table-row">
      <style:table-row-properties style:min-row-height="1.446cm"/>
    </style:style>
    <style:style style:name="表格1.A5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.101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.15cm" fo:padding-bottom="0cm" fo:border="0.5pt solid #000000" style:writing-mode="lr-tb"/>
    </style:style>
    <style:style style:name="P1" style:family="paragraph" style:parent-style-name="Text_20_body">
      <style:paragraph-properties fo:line-height="115%" fo:text-align="justify" style:justify-single-word="false" style:snap-to-layout-grid="false"/>
    </style:style>
    <style:style style:name="P2" style:family="paragraph" style:parent-style-name="Text_20_body">
      <style:paragraph-properties fo:margin-left="0.42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新細明體" fo:font-size="11pt" style:font-size-asian="11pt"/>
    </style:style>
    <style:style style:name="P3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  <style:text-properties fo:color="#000000" style:font-name="新細明體" fo:font-size="14pt" style:font-size-asian="14pt" style:font-size-complex="14pt"/>
    </style:style>
    <style:style style:name="P4" style:family="paragraph" style:parent-style-name="Text_20_body">
      <style:paragraph-properties fo:line-height="115%" style:snap-to-layout-grid="false"/>
      <style:text-properties fo:color="#000000" style:font-name="新細明體" fo:font-size="11pt" style:font-size-asian="11pt"/>
    </style:style>
    <style:style style:name="P5" style:family="paragraph" style:parent-style-name="Text_20_body">
      <style:paragraph-properties fo:line-height="115%" fo:text-align="justify" style:justify-single-word="false" style:snap-to-layout-grid="false"/>
      <style:text-properties fo:color="#000000" style:font-name="新細明體" fo:font-size="11pt" style:font-size-asian="11pt"/>
    </style:style>
    <style:style style:name="P6" style:family="paragraph" style:parent-style-name="Text_20_body">
      <style:paragraph-properties fo:line-height="115%" fo:text-align="center" style:justify-single-word="false" style:snap-to-layout-grid="false"/>
      <style:text-properties fo:color="#000000" style:font-name="新細明體" fo:font-size="11pt" fo:font-weight="bold" style:font-size-asian="11pt" style:font-weight-asian="bold"/>
    </style:style>
    <style:style style:name="P7" style:family="paragraph" style:parent-style-name="Text_20_body">
      <style:paragraph-properties fo:margin-left="0.42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新細明體" fo:font-size="11pt" style:font-size-asian="11pt"/>
    </style:style>
    <style:style style:name="P8" style:family="paragraph" style:parent-style-name="Text_20_body">
      <style:paragraph-properties fo:margin-left="0.42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新細明體" fo:font-size="11pt" officeooo:paragraph-rsid="001affcd" style:font-size-asian="11pt"/>
    </style:style>
    <style:style style:name="P9" style:family="paragraph" style:parent-style-name="Text_20_body">
      <style:paragraph-properties fo:margin-left="0.42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新細明體" fo:font-size="11pt" officeooo:paragraph-rsid="001b9c4d" style:font-size-asian="11pt"/>
    </style:style>
    <style:style style:name="P10" style:family="paragraph" style:parent-style-name="Text_20_body">
      <style:paragraph-properties fo:margin-left="0.42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style:font-name="新細明體" fo:font-size="11pt" officeooo:paragraph-rsid="001e762c" style:font-size-asian="11pt"/>
    </style:style>
    <style:style style:name="P11" style:family="paragraph" style:parent-style-name="Text_20_body">
      <style:paragraph-properties fo:margin-left="0.42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12" style:family="paragraph" style:parent-style-name="Text_20_body">
      <style:paragraph-properties fo:margin-left="0.42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00" officeooo:paragraph-rsid="001affcd"/>
    </style:style>
    <style:style style:name="P13" style:family="paragraph" style:parent-style-name="Standard">
      <style:text-properties fo:color="#000000"/>
    </style:style>
    <style:style style:name="P14" style:family="paragraph" style:parent-style-name="清單段落" style:list-style-name="L1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新細明體" fo:font-size="11pt" style:font-size-asian="11pt"/>
    </style:style>
    <style:style style:name="T1" style:family="text">
      <style:text-properties style:font-name="新細明體" fo:font-size="11pt" style:font-size-asian="11pt"/>
    </style:style>
    <style:style style:name="T2" style:family="text">
      <style:text-properties style:font-name="新細明體" fo:font-size="11pt" officeooo:rsid="001affcd" style:font-size-asian="11pt"/>
    </style:style>
    <style:style style:name="T3" style:family="text">
      <style:text-properties style:font-name="新細明體" fo:font-size="11pt" officeooo:rsid="001c2181" style:font-size-asian="11pt"/>
    </style:style>
    <style:style style:name="T4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5" style:family="text">
      <style:text-properties fo:color="#c9211e"/>
    </style:style>
    <style:style style:name="T6" style:family="text">
      <style:text-properties fo:color="#c9211e" style:font-name="新細明體" fo:font-size="11pt" officeooo:rsid="001affcd" style:font-size-asian="11pt"/>
    </style:style>
    <style:style style:name="T7" style:family="text">
      <style:text-properties fo:color="#c9211e" style:font-name="新細明體" fo:font-size="11pt" officeooo:rsid="001c2181" style:font-size-asian="11pt"/>
    </style:style>
    <style:style style:name="T8" style:family="text">
      <style:text-properties fo:color="#000000" style:font-name="新細明體" fo:font-size="11pt" style:font-size-asian="11pt"/>
    </style:style>
    <style:style style:name="T9" style:family="text">
      <style:text-properties fo:color="#000000"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Sect1" style:family="section">
      <style:section-properties style:writing-mode="lr-tb" fo:margin-left="1.27cm" fo:margin-right="1.27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財團法人＿＿＿＿＿＿＿＿＿＿＿基金會 <text:s/>＿＿＿年度自我檢視表</text:p>
      <text:p text:style-name="P4"/>
      <table:table table:name="表格1" table:style-name="表格1">
        <table:table-column table:style-name="表格1.A" table:number-columns-repeated="2"/>
        <table:table-row table:style-name="TableLine1960056010976">
          <table:table-cell table:style-name="表格1.A1" office:value-type="string">
            <text:p text:style-name="P6">每年一月底前：提交當年度工作計畫及預算</text:p>
          </table:table-cell>
          <table:table-cell table:style-name="表格1.A1" office:value-type="string">
            <text:p text:style-name="P6">每年五月底前：提交前一年工作報告及決算</text:p>
          </table:table-cell>
        </table:table-row>
        <table:table-row table:style-name="表格1.2">
          <table:table-cell table:style-name="表格1.A2" office:value-type="string">
            <text:p text:style-name="P5">▲自主檢核項目：</text:p>
            <text:p text:style-name="P7">□工作計畫及預算經董事會通過</text:p>
            <text:p text:style-name="P7">□計畫內容符合捐助章程宗旨</text:p>
            <text:p text:style-name="P7">□預算金額有明確來源</text:p>
          </table:table-cell>
          <table:table-cell table:style-name="表格1.B2" office:value-type="string">
            <text:p text:style-name="P5">▲自主檢核項目：</text:p>
            <text:p text:style-name="P7">□工作報告及決算經董事會通過</text:p>
            <text:p text:style-name="P7">□辦理獎助及捐贈之內容，應依法公開</text:p>
          </table:table-cell>
        </table:table-row>
        <table:table-row table:style-name="表格1.3">
          <table:table-cell table:style-name="表格1.A5" table:number-rows-spanned="3" office:value-type="string">
            <text:p text:style-name="P5">▲函報主管機關文件（一份）：</text:p>
            <text:p text:style-name="P7">□工作計畫書（經董事會通過並用印）</text:p>
            <text:p text:style-name="P8">□董事會通過之會議紀錄及簽到表</text:p>
            <text:p text:style-name="P4"/>
          </table:table-cell>
          <table:table-cell table:style-name="表格1.B3" office:value-type="string">
            <text:p text:style-name="P5">▲函報主管機關文件（一份）：</text:p>
            <text:p text:style-name="P7">□工作報告書（經董事會通過並用印）</text:p>
            <text:p text:style-name="P12"><text:span text:style-name="T1">□</text:span><text:span text:style-name="T2">董事會通過之會議紀錄及簽到表</text:span></text:p>
            <text:p text:style-name="P7">□存款證明（存款餘額證明或存簿內頁影本）</text:p>
            <text:p text:style-name="P7">□利息收入證明（存簿影本/所得稅單/會計師查核報告擇一）</text:p>
            <text:p text:style-name="P11"><text:span text:style-name="T1">□捐款者明細（無捐款收入者免</text:span><text:span text:style-name="T3">附</text:span><text:span text:style-name="T1">）</text:span></text:p>
            <text:p text:style-name="P9">□登記財產或年度收入超入一千萬者，檢附會計師查核報告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>□前一年支出未超過收入之60%，且結餘款超過新臺幣50萬元：檢附結餘款運用具體計畫書</text:p>
            <text:p text:style-name="P10">□前一年支出超過收入之60%，或結餘款在50萬元以下：無須提報結餘款運用具體計畫書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□________年度結餘款未依計畫執行完畢，檢送第_____次修改之結餘款運用具體計畫書</text:p>
          </table:table-cell>
        </table:table-row>
        <table:table-row table:style-name="TableLine1960056013024">
          <table:table-cell table:style-name="表格1.A1" table:number-columns-spanned="2" office:value-type="string">
            <text:p text:style-name="P6">基金會會務提醒事項</text:p>
          </table:table-cell>
          <table:covered-table-cell/>
        </table:table-row>
        <table:table-row table:style-name="TableLine1960056001248">
          <table:table-cell table:style-name="表格1.A7" table:number-columns-spanned="2" office:value-type="string">
            <text:list xml:id="list3167327529" text:style-name="L1">
              <text:list-item>
                <text:p text:style-name="P14">基金會董事是否已按期改選？ <text:s text:c="3"/><text:line-break/>□是 <text:s text:c="2"/>□否，原因：<text:line-break/></text:p>
              </text:list-item>
              <text:list-item>
                <text:p text:style-name="P14">辦理登記財產變更、董事改選、捐助章程變更等，是否均依法報請主管機關核准？<text:line-break/>□是 <text:s text:c="2"/>□否，原因：<text:line-break/></text:p>
              </text:list-item>
              <text:list-item>
                <text:p text:style-name="P14">是否已至法院辦理前述變更登記項目，並將變更後之法人登記證書影本報主管機關備查？<text:line-break/>□是 <text:s text:c="2"/>□否，原因：<text:line-break/></text:p>
              </text:list-item>
            </text:list>
          </table:table-cell>
          <table:covered-table-cell/>
        </table:table-row>
      </table:table>
      <text:p text:style-name="P4"/>
      <text:p text:style-name="P5"/>
      <text:p text:style-name="P1"><text:span text:style-name="預設段落字型"><text:span text:style-name="T8">填表人：</text:span></text:span><text:span text:style-name="預設段落字型"><text:span text:style-name="T9"> <text:s text:c="25"/></text:span></text:span><text:span text:style-name="預設段落字型"><text:span text:style-name="T8">連絡電話：</text:span></text:span><text:span text:style-name="預設段落字型"><text:span text:style-name="T9"> <text:s text:c="21"/></text:span></text:span><text:span text:style-name="預設段落字型"><text:span text:style-name="T8">填表日期：</text:span></text:span><text:span text:style-name="預設段落字型"><text:span text:style-name="T9"> <text:s text:c="20"/></text:span></text:span></text:p>
      <text:section text:style-name="Sect1" text:name="Sect1">
        <text:p text:style-name="P7"/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-1.905cm" style:auto-text-indent="false">
        <style:tab-stops/>
      </style:paragraph-properties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君頌 吳</meta:initial-creator>
    <meta:creation-date>2022-12-27T03:36:00Z</meta:creation-date>
    <dc:date>2022-12-30T17:12:58.670000000</dc:date>
    <meta:editing-cycles>8</meta:editing-cycles>
    <meta:editing-duration>PT2H7M35S</meta:editing-duration>
    <meta:document-statistic meta:table-count="1" meta:image-count="0" meta:object-count="0" meta:page-count="1" meta:paragraph-count="28" meta:word-count="580" meta:character-count="691" meta:non-whitespace-character-count="601"/>
    <meta:template xlink:type="simple" xlink:actuate="onRequest" xlink:title="" xlink:href="../../AppData/Local/Microsoft/Windows/INetCache/IE/AppData/Local/Microsoft/Windows/INetCache/IE/ABP7B6YN/文化藝術財團法人提交文件自我檢視表_1110831.odt/Normal.dotm"/>
  </office:meta>
</office:document-meta>
</file>