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Body_20_Text_20_Indent_20_3">
      <style:paragraph-properties fo:text-align="justify" fo:text-indent="-2.963cm" fo:line-height="0.811cm" fo:margin-left="5.927cm">
        <style:tab-stops>
          <style:tab-stop style:type="left" style:leader-style="none" style:position="-5.659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/>
    </style:style>
    <style:style style:name="T3_4" style:family="text">
      <style:text-properties fo:color="#000000" style:font-name="標楷體" fo:font-size="14pt" style:font-name-asian="標楷體" style:font-size-asian="14pt"/>
    </style:style>
    <style:style style:name="T3_5" style:family="text">
      <style:text-properties fo:color="#000000" style:font-name="標楷體" fo:font-size="14pt" style:font-name-asian="標楷體" style:font-size-asian="14pt"/>
    </style:style>
    <style:style style:name="T3_6" style:family="text">
      <style:text-properties fo:color="#000000" style:font-name="標楷體" fo:font-size="14pt" style:font-name-asian="標楷體" style:font-size-asian="14pt"/>
    </style:style>
    <style:style style:name="T3_7" style:family="text">
      <style:text-properties fo:color="#000000" style:font-name="標楷體" fo:font-size="14pt" style:font-name-asian="標楷體" style:font-size-asian="14pt"/>
    </style:style>
    <style:style style:name="P4" style:family="paragraph" style:parent-style-name="Normal">
      <style:paragraph-properties fo:line-height="0.811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11cm" fo:margin-left="2.967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Body_20_Text_20_Indent_20_3">
      <style:paragraph-properties fo:text-align="justify" fo:text-indent="-2.963cm" fo:line-height="0.811cm" fo:margin-left="2.997cm">
        <style:tab-stops>
          <style:tab-stop style:type="left" style:leader-style="none" style:position="-2.806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Body_20_Text_20_Indent_20_3">
      <style:paragraph-properties fo:text-align="justify" fo:text-indent="0.494cm" fo:line-height="0.811cm" fo:margin-left="1.406cm"/>
    </style:style>
    <style:style style:name="T7_1" style:family="text">
      <style:text-properties fo:color="#000000" style:font-name="標楷體" fo:font-size="14pt" style:font-name-asian="標楷體" style:font-size-asian="14pt"/>
    </style:style>
    <style:style style:name="T7_2" style:family="text">
      <style:text-properties fo:color="#000000" style:font-name="標楷體" fo:font-size="14pt" style:font-name-asian="標楷體" style:font-size-asian="14pt"/>
    </style:style>
    <style:style style:name="P8" style:family="paragraph" style:parent-style-name="Body_20_Text_20_Indent_20_3">
      <style:paragraph-properties fo:text-align="justify" fo:text-indent="0.494cm" fo:line-height="0.811cm" fo:margin-left="1.406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Body_20_Text_20_Indent_20_3">
      <style:paragraph-properties fo:text-align="justify" fo:text-indent="0.494cm" fo:line-height="0.811cm" fo:margin-left="1.406cm"/>
    </style:style>
    <style:style style:name="T9_1" style:family="text">
      <style:text-properties fo:color="#000000" style:font-name="標楷體" fo:font-size="14pt" style:font-name-asian="標楷體" style:font-size-asian="14pt"/>
    </style:style>
    <style:style style:name="T9_2" style:family="text">
      <style:text-properties fo:color="#000000" style:font-name="標楷體" fo:font-size="14pt" style:font-name-asian="標楷體" style:font-size-asian="14pt"/>
    </style:style>
    <style:style style:name="P10" style:family="paragraph" style:parent-style-name="Body_20_Text_20_Indent_20_3">
      <style:paragraph-properties fo:text-align="justify" fo:text-indent="0cm" fo:line-height="0.811cm" fo:margin-left="2.858cm"/>
    </style:style>
    <style:style style:name="T10_1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Body_20_Text_20_Indent_20_3">
      <style:paragraph-properties fo:text-align="justify" fo:text-indent="0cm" fo:line-height="0.811cm" fo:margin-left="2.858cm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Body_20_Text_20_Indent_20_3">
      <style:paragraph-properties fo:text-align="justify" fo:text-indent="0cm" fo:line-height="0.811cm" fo:margin-left="0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T12_2" style:family="text">
      <style:text-properties fo:color="#000000" style:font-name="標楷體" fo:font-size="14pt" style:font-name-asian="標楷體" style:font-size-asian="14pt"/>
    </style:style>
    <style:style style:name="T12_3" style:family="text">
      <style:text-properties fo:color="#000000" style:font-name="標楷體" fo:font-size="14pt" style:font-name-asian="標楷體" style:font-size-asian="14pt"/>
    </style:style>
    <style:style style:name="T12_4" style:family="text">
      <style:text-properties fo:color="#000000" style:font-name="標楷體"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3" style:family="paragraph" style:parent-style-name="Normal" style:master-page-name="MasterPage1"/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999cm" fo:margin-left="0.148cm"/>
    </style:style>
    <style:style style:name="Column1" style:family="table-column">
      <style:table-column-properties style:column-width="2.441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6.032cm"/>
    </style:style>
    <style:style style:name="Row1" style:family="table-row">
      <style:table-row-properties style:min-row-height="0.954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center" fo:line-height="0.6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4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6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4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text-indent="-0.907cm" fo:line-height="0.635cm" fo:margin-left="0.90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907cm" fo:line-height="0.635cm" fo:margin-left="0.90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847cm" fo:line-height="0.706cm" fo:margin-left="0.826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907cm" fo:line-height="0.635cm" fo:margin-left="0.90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907cm" fo:line-height="0.635cm" fo:margin-left="0.90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887cm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0.635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09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635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134cm"/>
    </style:style>
    <style:style style:name="Cell1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635cm"/>
    </style:style>
    <style:style style:name="T36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fo:line-height="0.635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0.635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text-properties fo:color="#000000" style:font-name="標楷體" style:font-name-asian="標楷體"/>
    </style:style>
    <style:style style:name="P42" style:family="paragraph" style:parent-style-name="Normal">
      <style:paragraph-properties fo:line-height="0.635cm"/>
      <style:text-properties fo:color="#000000"/>
    </style:style>
    <style:style style:name="P4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4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45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46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4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4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4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0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5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6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5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0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3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4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5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6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7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6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70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71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72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73" style:family="paragraph" style:parent-style-name="Normal"/>
  </office:automatic-styles>
  <office:body>
    <office:text>
      <text:section text:style-name="S1" text:name="S1">
        <text:p text:style-name="P1"><text:span text:style-name="T1_1">「</text:span><text:span text:style-name="T1_2">新北市藝文展演場地使用收費標準</text:span><text:span text:style-name="T1_3">」條文</text:span></text:p>
        <text:list text:style-name="LS18" xml:id="list0">
          <text:list-item>
            <text:p text:style-name="P2"><text:span text:style-name="T2_1">本</text:span><text:span text:style-name="T2_2">標準</text:span><text:span text:style-name="T2_3">依</text:span><text:span text:style-name="T2_4">規費法第十條第一項規定</text:span><text:span text:style-name="T2_5">訂定之。</text:span></text:p>
          </text:list-item>
        </text:list>
        <text:p text:style-name="P3"><text:span text:style-name="T3_1">第二條　<text:s text:c="4"/></text:span><text:span text:style-name="T3_2">本</text:span><text:span text:style-name="T3_3">標準所稱藝文展演場地，係指新北市藝文中心、新北市新莊文化藝術中心、板橋435藝文特區、</text:span><text:span text:style-name="T3_4">美麗永安</text:span><text:span text:style-name="T3_5">藝文中心</text:span><text:span text:style-name="T3_6">及府中15</text:span><text:span text:style-name="T3_7">。</text:span></text:p>
        <text:list text:style-name="LS20" xml:id="list1">
          <text:list-item>
            <text:p text:style-name="P4"><text:span text:style-name="T4_1"><text:s text:c="6"/>申請使用藝文展演場地，經新北市</text:span><text:span text:style-name="T4_2">政府</text:span><text:span text:style-name="T4_3">文化局</text:span><text:span text:style-name="T4_4">(以下簡稱本</text:span><text:span text:style-name="T4_5"><text:s/></text:span></text:p>
          </text:list-item>
        </text:list>
        <text:p text:style-name="P5"><text:span text:style-name="T5_1">局</text:span><text:span text:style-name="T5_2">)</text:span><text:span text:style-name="T5_3">審查核准者，其應繳納之各項費用及保證金如附表一至附表五</text:span><text:span text:style-name="T5_4">。</text:span></text:p>
        <text:p text:style-name="P6"><text:span text:style-name="T6_1">第四條　<text:s text:c="4"/>申請使用藝文展演場地有下列情形之一者，得經本局核准，免收各項費用：</text:span></text:p>
        <text:p text:style-name="P7"><text:span text:style-name="T7_1">一</text:span><text:span text:style-name="T7_2">、新北市政府及所屬機關主辦或與本局共同主辦活動。</text:span></text:p>
        <text:p text:style-name="P8"><text:span text:style-name="T8_1">二、受本局補助之藝文活動。</text:span></text:p>
        <text:p text:style-name="P9"><text:span text:style-name="T9_1">三、政府機關之藝文交流活動</text:span><text:span text:style-name="T9_2">。</text:span></text:p>
        <text:p text:style-name="P10"><text:span text:style-name="T10_1">由本局協辦活動者，經本局核准，其各項費用得收取百分之五十。</text:span></text:p>
        <text:p text:style-name="P11"><text:span text:style-name="T11_1">學校及其所屬團隊之藝文成果展演，經本局核准，其各項費用得收取百分之七十五。</text:span></text:p>
        <text:p text:style-name="P12"><text:span text:style-name="T12_1">第五條　<text:s text:c="3"/></text:span><text:span text:style-name="T12_2">本</text:span><text:span text:style-name="T12_3">標準自發布日施行</text:span><text:span text:style-name="T12_4">。</text:span></text:p>
      </text:section>
      <text:section text:style-name="S2" text:name="S2">
        <text:p text:style-name="P13"><text:span text:style-name="T13_1">附表一</text:span><text:span text:style-name="T13_2">：（單位：新臺幣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14"><text:span text:style-name="T14_1">美麗永安</text:span><text:span text:style-name="T14_2">藝文中心</text:span></text:p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16"><text:span text:style-name="T16_1">收<text:s text:c="2"/>費<text:s text:c="2"/>項<text:s text:c="2"/>目</text:span></text:p>
            </table:table-cell>
            <table:table-cell table:style-name="Cell3">
              <text:p text:style-name="P17"><text:span text:style-name="T17_1">區<text:s text:c="4"/>分</text:span></text:p>
            </table:table-cell>
            <table:table-cell table:style-name="Cell4">
              <text:p text:style-name="P18"><text:span text:style-name="T18_1">場地使用費</text:span></text:p>
            </table:table-cell>
            <table:table-cell table:style-name="Cell5">
              <text:p text:style-name="P19"><text:span text:style-name="T19_1">保證金</text:span></text:p>
            </table:table-cell>
            <table:table-cell table:style-name="Cell6">
              <text:p text:style-name="P20"><text:span text:style-name="T20_1">說<text:s text:c="14"/>明</text:span></text:p>
            </table:table-cell>
          </table:table-row>
          <table:table-row table:style-name="Row3">
            <table:table-cell table:style-name="Cell7" table:number-rows-spanned="2">
              <text:p text:style-name="P21"><text:span text:style-name="T21_1">展覽區</text:span></text:p>
              <text:p text:style-name="P22"><text:span text:style-name="T22_1">(一二</text:span><text:span text:style-name="T22_2">○</text:span><text:span text:style-name="T22_3">坪</text:span><text:span text:style-name="T22_4">)</text:span></text:p>
            </table:table-cell>
            <table:table-cell table:style-name="Cell8">
              <text:p text:style-name="P23"><text:span text:style-name="T23_1">全日場次</text:span></text:p>
            </table:table-cell>
            <table:table-cell table:style-name="Cell9">
              <text:p text:style-name="P24"><text:span text:style-name="T24_1">八千元</text:span></text:p>
            </table:table-cell>
            <table:table-cell table:style-name="Cell10" table:number-rows-spanned="2">
              <text:p text:style-name="P25"><text:span text:style-name="T25_1">一萬元</text:span></text:p>
            </table:table-cell>
            <table:table-cell table:style-name="Cell11" table:number-rows-spanned="3">
              <text:p text:style-name="P26"><text:span text:style-name="T26_1">一、場地使用時間：</text:span><text:span text:style-name="T26_2">九時至十七</text:span><text:span text:style-name="T26_3">時（全日場次）。</text:span></text:p>
              <text:p text:style-name="P27"><text:span text:style-name="T27_1">二、</text:span><text:span text:style-name="T27_2">逾時費用按小時依該場次使用費比例加收，未滿一小時以一小時計。</text:span></text:p>
              <text:p text:style-name="P28"><text:span text:style-name="T28_1">三、設備使用費依下列方式計算：</text:span></text:p>
              <text:p text:style-name="P29"><text:span text:style-name="T29_1"><text:s text:c="3"/>（一）音響</text:span><text:span text:style-name="T29_2">(含喇叭、麥克風)</text:span><text:span text:style-name="T29_3"><text:s text:c="3"/></text:span></text:p>
              <text:p text:style-name="P30"><text:span text:style-name="T30_1"><text:s text:c="8"/></text:span><text:span text:style-name="T30_2">每場次五百元。</text:span></text:p>
              <text:p text:style-name="P31"><text:span text:style-name="T31_1"><text:s text:c="3"/>（二）空調每場次六百元。</text:span></text:p>
              <text:p text:style-name="P32"><text:span text:style-name="T32_1"><text:s text:c="3"/>（三）投影機每場次三百元。</text:span></text:p>
              <text:p text:style-name="P33"><text:span text:style-name="T33_1">四、場地使用費含水電費。</text:span></text:p>
            </table:table-cell>
          </table:table-row>
          <table:table-row table:style-name="Row4">
            <table:covered-table-cell/>
            <table:table-cell table:style-name="Cell12">
              <text:p text:style-name="P34"><text:span text:style-name="T34_1">佈、卸展</text:span></text:p>
            </table:table-cell>
            <table:table-cell table:style-name="Cell13">
              <text:p text:style-name="P35"><text:span text:style-name="T35_1">一千六百元</text:span></text:p>
            </table:table-cell>
            <table:covered-table-cell/>
            <table:covered-table-cell/>
          </table:table-row>
          <table:table-row table:style-name="Row5">
            <table:table-cell table:style-name="Cell14">
              <text:p text:style-name="P36"><text:span text:style-name="T36_1">活動區</text:span></text:p>
              <text:p text:style-name="P37"><text:span text:style-name="T37_1">(二</text:span><text:span text:style-name="T37_2">三坪</text:span><text:span text:style-name="T37_3">)</text:span></text:p>
            </table:table-cell>
            <table:table-cell table:style-name="Cell15">
              <text:p text:style-name="P38"><text:span text:style-name="T38_1">全日場次</text:span></text:p>
            </table:table-cell>
            <table:table-cell table:style-name="Cell16">
              <text:p text:style-name="P39"><text:span text:style-name="T39_1">二千元</text:span></text:p>
            </table:table-cell>
            <table:table-cell table:style-name="Cell17">
              <text:p text:style-name="P40"><text:span text:style-name="T40_1">一萬元</text:span></text:p>
            </table:table-cell>
            <table:covered-table-cell/>
          </table:table-row>
        </table:table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199cm" fo:padding-left="0cm" fo:margin-left="1.501cm" fo:padding-right="0cm" fo:margin-right="1cm"/>
      <style:footer-style>
        <style:header-footer-properties fo:min-height="0.801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15-07-04T05:23:00</meta:creation-date>
    <dc:creator>廖珮妤</dc:creator>
    <dc:date>2023-03-27T01:27:00</dc:date>
    <meta:print-date>2016-01-06T10:13:00</meta:print-date>
    <meta:editing-cycles>10</meta:editing-cycles>
    <meta:editing-duration>PT27M</meta:editing-duration>
    <meta:document-statistic meta:page-count="2" meta:paragraph-count="1" meta:row-count="4" meta:word-count="101" meta:character-count="677" meta:non-whitespace-character-count="577"/>
  </office:meta>
</office:document-meta>
</file>