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0cm"/>
    </style:style>
    <style:style style:name="T1_1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16.565cm" fo:margin-left="0cm"/>
    </style:style>
    <style:style style:name="Column1" style:family="table-column">
      <style:table-column-properties style:column-width="1.651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3.683cm"/>
    </style:style>
    <style:style style:name="Column4" style:family="table-column">
      <style:table-column-properties style:column-width="1.981cm"/>
    </style:style>
    <style:style style:name="Column5" style:family="table-column">
      <style:table-column-properties style:column-width="2.972cm"/>
    </style:style>
    <style:style style:name="Column6" style:family="table-column">
      <style:table-column-properties style:column-width="1.981cm"/>
    </style:style>
    <style:style style:name="Column7" style:family="table-column">
      <style:table-column-properties style:column-width="1.986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23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79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085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378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0.494cm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847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32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23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77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right" style:line-height-at-least="0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T33_3" style:family="text">
      <style:text-properties style:font-name-asian="標楷體"/>
    </style:style>
    <style:style style:name="P34" style:family="paragraph" style:parent-style-name="Normal">
      <style:paragraph-properties fo:text-indent="0.004cm" style:line-height-at-least="0cm" fo:margin-right="-0.19cm"/>
      <style:text-properties style:font-name-asian="標楷體"/>
    </style:style>
    <style:style style:name="P35" style:family="paragraph" style:parent-style-name="Normal">
      <style:paragraph-properties fo:text-indent="0.004cm" style:line-height-at-least="0cm" fo:margin-right="-0.19cm"/>
    </style:style>
    <style:style style:name="T35_1" style:family="text">
      <style:text-properties style:font-name-asian="標楷體"/>
    </style:style>
    <style:style style:name="T35_2" style:family="text">
      <style:text-properties style:font-name-asian="標楷體"/>
    </style:style>
    <style:style style:name="T35_3" style:family="text">
      <style:text-properties style:font-name-asian="標楷體"/>
    </style:style>
    <style:style style:name="T35_4" style:family="text">
      <style:text-properties style:font-name-asian="標楷體"/>
    </style:style>
    <style:style style:name="T35_5" style:family="text">
      <style:text-properties style:font-name-asian="標楷體"/>
    </style:style>
    <style:style style:name="T35_6" style:family="text">
      <style:text-properties style:font-name-asian="標楷體"/>
    </style:style>
    <style:style style:name="P36" style:family="paragraph" style:parent-style-name="Normal">
      <style:paragraph-properties style:line-height-at-least="0cm" fo:margin-right="-0.19cm"/>
    </style:style>
    <style:style style:name="T36_1" style:family="text">
      <style:text-properties style:font-name-asian="標楷體"/>
    </style:style>
    <style:style style:name="P37" style:family="paragraph" style:parent-style-name="Normal">
      <style:paragraph-properties style:line-height-at-least="0cm" fo:margin-right="-0.19cm"/>
    </style:style>
    <style:style style:name="T37_1" style:family="text">
      <style:text-properties style:font-name-asian="標楷體"/>
    </style:style>
    <style:style style:name="T37_2" style:family="text">
      <style:text-properties style:font-name-asian="標楷體"/>
    </style:style>
    <style:style style:name="T37_3" style:family="text">
      <style:text-properties style:font-name-asian="標楷體"/>
    </style:style>
    <style:style style:name="P38" style:family="paragraph" style:parent-style-name="Normal">
      <style:paragraph-properties style:line-height-at-least="0cm" fo:margin-right="-0.19cm"/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style:line-height-at-least="0cm" fo:margin-right="-0.19cm"/>
    </style:style>
    <style:style style:name="T39_1" style:family="text">
      <style:text-properties style:font-name-asian="標楷體"/>
    </style:style>
    <style:style style:name="T39_2" style:family="text">
      <style:text-properties style:font-name-asian="標楷體"/>
    </style:style>
    <style:style style:name="T39_3" style:family="text">
      <style:text-properties style:font-name-asian="標楷體"/>
    </style:style>
    <style:style style:name="P40" style:family="paragraph" style:parent-style-name="Normal">
      <style:paragraph-properties style:line-height-at-least="0cm" fo:margin-right="-0.19cm"/>
    </style:style>
    <style:style style:name="T40_1" style:family="text">
      <style:text-properties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P41" style:family="paragraph" style:parent-style-name="Normal">
      <style:paragraph-properties style:line-height-at-least="0cm" fo:margin-right="-0.19cm"/>
    </style:style>
    <style:style style:name="T41_1" style:family="text">
      <style:text-properties style:font-name-asian="標楷體"/>
    </style:style>
    <style:style style:name="P42" style:family="paragraph" style:parent-style-name="Normal">
      <style:paragraph-properties style:line-height-at-least="0cm" fo:margin-right="-0.19cm"/>
    </style:style>
    <style:style style:name="T42_1" style:family="text">
      <style:text-properties style:font-name-asian="標楷體"/>
    </style:style>
    <style:style style:name="P43" style:family="paragraph" style:parent-style-name="Normal">
      <style:paragraph-properties style:line-height-at-least="0cm" fo:margin-left="0.005cm" fo:margin-right="-0.19cm"/>
    </style:style>
    <style:style style:name="T43_1" style:family="text">
      <style:text-properties style:font-name-asian="標楷體"/>
    </style:style>
  </office:automatic-styles>
  <office:body>
    <office:text>
      <text:p text:style-name="P1"><text:span text:style-name="T1_1">新北市立鶯歌陶瓷博物館「館長與民有約」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受文者</text:span></text:p>
          </table:table-cell>
          <table:table-cell table:style-name="Cell2" table:number-columns-spanned="6">
            <text:p text:style-name="P3"><text:span text:style-name="T3_1">新北市立</text:span><text:span text:style-name="T3_2">鶯歌陶瓷</text:span><text:span text:style-name="T3_3">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主</text:span><text:span text:style-name="T4_2"><text:s/></text:span><text:span text:style-name="T4_3">旨</text:span></text:p>
          </table:table-cell>
          <table:table-cell table:style-name="Cell4" table:number-columns-spanned="6">
            <text:p text:style-name="P5"><text:span text:style-name="T5_1">為　　　　　　　　　　　　　　　　　　　　　　　　一案，</text:span></text:p>
            <text:p text:style-name="P6"><text:span text:style-name="T6_1">請惠予安排約</text:span><text:span text:style-name="T6_2">見館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具</text:span><text:span text:style-name="T7_2"><text:s/></text:span><text:span text:style-name="T7_3">體</text:span></text:p>
            <text:p text:style-name="P8"><text:span text:style-name="T8_1">事</text:span><text:span text:style-name="T8_2"><text:s/></text:span><text:span text:style-name="T8_3">實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相</text:span><text:span text:style-name="T10_2"><text:s/></text:span><text:span text:style-name="T10_3">關</text:span></text:p>
            <text:p text:style-name="P11"><text:span text:style-name="T11_1">資</text:span><text:span text:style-name="T11_2"><text:s/></text:span><text:span text:style-name="T11_3">料</text:span></text:p>
          </table:table-cell>
          <table:table-cell table:style-name="Cell8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5">
            <text:p text:style-name="P13"><text:span text:style-name="T13_1">申請人資　料</text:span></text:p>
          </table:table-cell>
          <table:table-cell table:style-name="Cell10">
            <text:p text:style-name="P14"><text:span text:style-name="T14_1">姓</text:span><text:span text:style-name="T14_2"><text:s/></text:span><text:span text:style-name="T14_3">名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性</text:span><text:span text:style-name="T16_2"><text:s/></text:span><text:span text:style-name="T16_3">別</text:span></text:p>
          </table:table-cell>
          <table:table-cell table:style-name="Cell13">
            <text:p text:style-name="P17"><text:span text:style-name="T17_1">□男□女</text:span></text:p>
          </table:table-cell>
          <table:table-cell table:style-name="Cell14">
            <text:p text:style-name="P18"><text:span text:style-name="T18_1">年</text:span><text:span text:style-name="T18_2"><text:s/></text:span><text:span text:style-name="T18_3">齡</text:span></text:p>
          </table:table-cell>
          <table:table-cell table:style-name="Cell15">
            <text:p text:style-name="P19"/>
          </table:table-cell>
        </table:table-row>
        <table:table-row table:style-name="Row6">
          <table:covered-table-cell/>
          <table:table-cell table:style-name="Cell16">
            <text:p text:style-name="P20"><text:span text:style-name="T20_1">身</text:span><text:span text:style-name="T20_2"><text:s/></text:span><text:span text:style-name="T20_3">分</text:span><text:span text:style-name="T20_4"><text:s/></text:span><text:span text:style-name="T20_5">證</text:span></text:p>
            <text:p text:style-name="P21"><text:span text:style-name="T21_1">統一編號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聯絡</text:span><text:span text:style-name="T23_2">/</text:span><text:span text:style-name="T23_3">傳真電話</text:span></text:p>
          </table:table-cell>
          <table:table-cell table:style-name="Cell19" table:number-columns-spanned="3">
            <text:p text:style-name="P24"><text:span text:style-name="T24_1">電話：</text:span></text:p>
            <text:p text:style-name="P25"><text:span text:style-name="T25_1">傳真：</text:span></text:p>
          </table:table-cell>
          <table:covered-table-cell/>
          <table:covered-table-cell/>
        </table:table-row>
        <table:table-row table:style-name="Row7">
          <table:covered-table-cell/>
          <table:table-cell table:style-name="Cell20">
            <text:p text:style-name="P26"><text:span text:style-name="T26_1">住</text:span><text:span text:style-name="T26_2"><text:s/></text:span><text:span text:style-name="T26_3">址</text:span></text:p>
          </table:table-cell>
          <table:table-cell table:style-name="Cell21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2">
            <text:p text:style-name="P28"><text:span text:style-name="T28_1">電子郵</text:span></text:p>
            <text:p text:style-name="P29"><text:span text:style-name="T29_1">件地址</text:span></text:p>
          </table:table-cell>
          <table:table-cell table:style-name="Cell23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4">
            <text:p text:style-name="P31"><text:span text:style-name="T31_1">簽　章</text:span></text:p>
          </table:table-cell>
          <table:table-cell table:style-name="Cell25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33_1">中華民國　　</text:span><text:span text:style-name="T33_2">　</text:span><text:span text:style-name="T33_3">年　　月　　日</text:span></text:p>
      <text:p text:style-name="P34"/>
      <text:p text:style-name="P35"><text:span text:style-name="T35_1">申請</text:span><text:span text:style-name="T35_2">人對於本館</text:span><text:span text:style-name="T35_3">業務有任何興革建議或陳述事項者，皆可申請約</text:span><text:span text:style-name="T35_4">見館</text:span><text:span text:style-name="T35_5">長，</text:span><text:span text:style-name="T35_6">遇下列情事者得不予受理：</text:span></text:p>
      <text:list text:style-name="LS1" xml:id="list0">
        <text:list-item>
          <text:p text:style-name="P36"><text:span text:style-name="T36_1">無具體內容、未具姓名或住址者。</text:span></text:p>
        </text:list-item>
        <text:list-item>
          <text:p text:style-name="P37"><text:span text:style-name="T37_1">同一事由，經予適當處理，並已明確答覆，總</text:span><text:span text:style-name="T37_2">計達三次以上，而仍一再申請</text:span><text:span text:style-name="T37_3">者。</text:span></text:p>
        </text:list-item>
        <text:list-item>
          <text:p text:style-name="P38"><text:span text:style-name="T38_1">經查證所留姓名、住址、聯絡電話或電子郵件位址屬偽冒、匿名虛報或不實者。</text:span></text:p>
        </text:list-item>
        <text:list-item>
          <text:p text:style-name="P39"><text:span text:style-name="T39_1">本館</text:span><text:span text:style-name="T39_2">非屬陳述事項之主管機關，且申請</text:span><text:span text:style-name="T39_3">人已以同一事由分向各主管機關陳情者。</text:span></text:p>
        </text:list-item>
        <text:list-item>
          <text:p text:style-name="P40"><text:span text:style-name="T40_1">案件內容複雜且</text:span><text:span text:style-name="T40_2">涉及市</text:span><text:span text:style-name="T40_3">府多機關或單位權責，需跨局室協調者。</text:span></text:p>
        </text:list-item>
        <text:list-item>
          <text:p text:style-name="P41"><text:span text:style-name="T41_1">檢、警、調機關進行偵查中者。</text:span></text:p>
        </text:list-item>
        <text:list-item>
          <text:p text:style-name="P42"><text:span text:style-name="T42_1">訴訟繫屬中或提起行政救濟者，或現正進行特定法律程序者。</text:span></text:p>
        </text:list-item>
      </text:list>
      <text:p text:style-name="P43"><text:span text:style-name="T43_1">（八）經判決或決定確定，或完成特定法定程序者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cm" fo:padding-bottom="0cm" fo:margin-bottom="2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蔡芷欣</meta:initial-creator>
    <meta:creation-date>2023-02-18T03:45:00</meta:creation-date>
    <dc:creator>蔡芷欣</dc:creator>
    <dc:date>2023-02-18T03:54:00</dc:date>
    <meta:editing-cycles>3</meta:editing-cycles>
    <meta:editing-duration>PT4M</meta:editing-duration>
    <meta:document-statistic meta:page-count="1" meta:paragraph-count="1" meta:row-count="3" meta:word-count="69" meta:character-count="466" meta:non-whitespace-character-count="398"/>
  </office:meta>
</office:document-meta>
</file>