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fo:break-before="page" fo:margin-right="-0.847cm">
        <style:tab-stops>
          <style:tab-stop style:type="left" style:leader-style="none" style:position="10.795cm"/>
        </style:tab-stops>
      </style:paragraph-properties>
    </style:style>
    <style:style style:name="FR1" style:family="graphic" style:parent-style-name="Body_20_Text">
      <style:graphic-properties draw:stroke="dash" draw:stroke-dash="_32__20_Dots_20_1_20_Dash0" svg:stroke-width="0.026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T2_3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T2_4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3" style:family="paragraph" style:parent-style-name="Body_20_Text">
      <style:paragraph-properties fo:text-align="center" fo:margin-top="0.318cm"/>
    </style:style>
    <style:style style:name="T3_1" style:family="text">
      <style:text-properties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2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P4" style:family="paragraph" style:parent-style-name="Body_20_Text">
      <style:paragraph-properties fo:margin-top="0.318cm" fo:margin-right="-0.512cm"/>
    </style:style>
    <style:style style:name="T4_1" style:family="text" style:parent-style-name="預設段落字型_0">
      <style:text-properties style:font-name="標楷體" style:font-name-asian="標楷體"/>
    </style:style>
    <style:style style:name="T4_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4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5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6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7" style:family="text" style:parent-style-name="預設段落字型_0">
      <style:text-properties style:font-name="標楷體" style:font-name-asian="標楷體"/>
    </style:style>
    <style:style style:name="T4_8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9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0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1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Body_20_Text">
      <style:paragraph-properties fo:margin-top="0.318cm"/>
    </style:style>
    <style:style style:name="T5_1" style:family="text" style:parent-style-name="預設段落字型_0">
      <style:text-properties style:font-name="標楷體" style:font-name-asian="標楷體"/>
    </style:style>
    <style:style style:name="T5_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 style:parent-style-name="預設段落字型_0">
      <style:text-properties style:font-name="標楷體" style:font-name-asian="標楷體"/>
    </style:style>
    <style:style style:name="T5_6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7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8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Body_20_Text">
      <style:paragraph-properties fo:text-align="center"/>
    </style:style>
    <style:style style:name="T6_1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4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Body_20_Text">
      <style:paragraph-properties fo:text-align="justify" fo:margin-top="0.318cm">
        <style:tab-stops>
          <style:tab-stop style:type="left" style:leader-style="none" style:position="1.697cm"/>
        </style:tab-stops>
      </style:paragraph-properties>
    </style:style>
    <style:style style:name="T7_1" style:family="text" style:parent-style-name="預設段落字型_0">
      <style:text-properties style:font-name="標楷體" style:font-name-asian="標楷體" fo:font-weight="bold" style:font-weight-asian="bold"/>
    </style:style>
    <style:style style:name="T7_2" style:family="text" style:parent-style-name="預設段落字型_0">
      <style:text-properties style:font-name="標楷體" style:font-name-asian="標楷體" fo:font-weight="bold" style:font-weight-asian="bold"/>
    </style:style>
    <style:style style:name="P8" style:family="paragraph" style:parent-style-name="Body_20_Text">
      <style:paragraph-properties fo:text-align="justify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Body_20_Text">
      <style:paragraph-properties fo:text-align="justify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 style:parent-style-name="預設段落字型_0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 style:parent-style-name="預設段落字型_0">
      <style:text-properties style:font-name="標楷體" style:font-name-asian="標楷體"/>
    </style:style>
    <style:style style:name="T9_7" style:family="text" style:parent-style-name="預設段落字型_0">
      <style:text-properties style:font-name="標楷體" style:font-name-asian="標楷體"/>
    </style:style>
    <style:style style:name="T9_8" style:family="text" style:parent-style-name="預設段落字型_0">
      <style:text-properties style:font-name="標楷體" style:font-name-asian="標楷體"/>
    </style:style>
    <style:style style:name="T9_9" style:family="text" style:parent-style-name="預設段落字型_0">
      <style:text-properties style:font-name="標楷體" style:font-name-asian="標楷體"/>
    </style:style>
    <style:style style:name="T9_10" style:family="text" style:parent-style-name="預設段落字型_0">
      <style:text-properties style:font-name="標楷體" style:font-name-asian="標楷體"/>
    </style:style>
    <style:style style:name="T9_11" style:family="text" style:parent-style-name="預設段落字型_0">
      <style:text-properties style:font-name="標楷體" style:font-name-asian="標楷體"/>
    </style:style>
    <style:style style:name="T9_12" style:family="text" style:parent-style-name="預設段落字型_0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T9_16" style:family="text">
      <style:text-properties style:font-name="標楷體" style:font-name-asian="標楷體"/>
    </style:style>
    <style:style style:name="P10" style:family="paragraph" style:parent-style-name="Body_20_Text">
      <style:paragraph-properties fo:text-align="justify"/>
    </style:style>
    <style:style style:name="T10_1" style:family="text">
      <style:text-properties style:font-name="標楷體" style:font-name-asian="標楷體"/>
    </style:style>
    <style:style style:name="T10_2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11" style:family="paragraph" style:parent-style-name="Body_20_Text">
      <style:paragraph-properties fo:text-align="justify"/>
    </style:style>
    <style:style style:name="T11_1" style:family="text">
      <style:text-properties style:font-name="標楷體" style:font-name-asian="標楷體"/>
    </style:style>
    <style:style style:name="P12" style:family="paragraph" style:parent-style-name="Body_20_Text">
      <style:paragraph-properties fo:text-align="justify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">
      <style:paragraph-properties fo:text-align="justify" fo:margin-top="0.318cm"/>
    </style:style>
    <style:style style:name="T13_1" style:family="text">
      <style:text-properties style:font-name="標楷體" style:font-name-asian="標楷體"/>
    </style:style>
    <style:style style:name="T13_2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14" style:family="paragraph" style:parent-style-name="Body_20_Text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P15" style:family="paragraph" style:parent-style-name="Body_20_Text">
      <style:paragraph-properties fo:text-align="justify"/>
    </style:style>
    <style:style style:name="T15_1" style:family="text">
      <style:text-properties style:font-name="標楷體" style:font-name-asian="標楷體"/>
    </style:style>
    <style:style style:name="P16" style:family="paragraph" style:parent-style-name="Body_20_Text">
      <style:paragraph-properties fo:text-align="justify" fo:margin-top="0.318cm"/>
    </style:style>
    <style:style style:name="T16_1" style:family="text">
      <style:text-properties style:font-name="標楷體" style:font-name-asian="標楷體"/>
    </style:style>
    <style:style style:name="P17" style:family="paragraph" style:parent-style-name="Body_20_Text">
      <style:paragraph-properties fo:text-align="justify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">
      <style:paragraph-properties fo:text-align="justify" fo:text-indent="1.27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">
      <style:paragraph-properties fo:text-align="justify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Body_20_Text">
      <style:paragraph-properties fo:text-align="justify" fo:text-indent="1.27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">
      <style:paragraph-properties fo:text-align="justify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">
      <style:paragraph-properties fo:text-align="justify" fo:text-indent="1.27cm"/>
    </style:style>
    <style:style style:name="T22_1" style:family="text">
      <style:text-properties style:font-name="標楷體" fo:font-size="10pt" style:font-name-asian="標楷體" style:font-size-asian="10pt" style:font-size-complex="10pt"/>
    </style:style>
    <style:style style:name="P23" style:family="paragraph" style:parent-style-name="Body_20_Text">
      <style:paragraph-properties fo:text-align="justify" fo:text-indent="1.27cm"/>
    </style:style>
    <style:style style:name="T23_1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24" style:family="paragraph" style:parent-style-name="Body_20_Text">
      <style:paragraph-properties fo:text-align="justify" fo:margin-top="0.318cm"/>
    </style:style>
    <style:style style:name="T24_1" style:family="text">
      <style:text-properties style:font-name="標楷體" style:font-name-asian="標楷體"/>
    </style:style>
    <style:style style:name="T24_2" style:family="text" style:parent-style-name="預設段落字型_0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 style:parent-style-name="預設段落字型_0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 style:parent-style-name="預設段落字型_0">
      <style:text-properties fo:color="#0070c0" style:font-name="標楷體" style:font-name-asian="標楷體"/>
    </style:style>
    <style:style style:name="P25" style:family="paragraph" style:parent-style-name="Body_20_Text">
      <style:paragraph-properties fo:text-align="justify" fo:text-indent="1.2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P26" style:family="paragraph" style:parent-style-name="Body_20_Text">
      <style:paragraph-properties fo:text-align="justify" fo:text-indent="1.2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Body_20_Text">
      <style:paragraph-properties fo:text-indent="1.27cm"/>
    </style:style>
    <style:style style:name="T27_1" style:family="text">
      <style:text-properties style:font-name="標楷體" style:font-name-asian="標楷體"/>
    </style:style>
    <style:style style:name="P28" style:family="paragraph" style:parent-style-name="Body_20_Text">
      <style:paragraph-properties fo:text-align="justify" fo:margin-top="0.318cm"/>
    </style:style>
    <style:style style:name="T28_1" style:family="text">
      <style:text-properties style:font-name="標楷體" style:font-name-asian="標楷體"/>
    </style:style>
    <style:style style:name="P29" style:family="paragraph" style:parent-style-name="Body_20_Text">
      <style:paragraph-properties fo:text-align="justify"/>
    </style:style>
    <style:style style:name="T29_1" style:family="text">
      <style:text-properties style:font-name="標楷體" style:font-name-asian="標楷體"/>
    </style:style>
    <style:style style:name="P30" style:family="paragraph" style:parent-style-name="Body_20_Text">
      <style:paragraph-properties fo:text-align="justify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P31" style:family="paragraph" style:parent-style-name="Body_20_Text">
      <style:paragraph-properties fo:text-align="justify"/>
    </style:style>
    <style:style style:name="T31_1" style:family="text" style:parent-style-name="預設段落字型_0">
      <style:text-properties style:font-name-asian="標楷體" fo:font-weight="bold" style:font-weight-asian="bold"/>
    </style:style>
    <style:style style:name="T31_2" style:family="text" style:parent-style-name="預設段落字型_0">
      <style:text-properties style:font-name-asian="標楷體" fo:font-weight="bold" style:font-weight-asian="bold"/>
    </style:style>
    <style:style style:name="T31_3" style:family="text" style:parent-style-name="預設段落字型_0">
      <style:text-properties style:font-name-asian="標楷體" fo:font-weight="bold" style:font-weight-asian="bold"/>
    </style:style>
    <style:style style:name="T31_4" style:family="text" style:parent-style-name="預設段落字型_0">
      <style:text-properties style:font-name-asian="標楷體" fo:font-weight="bold" style:font-weight-asian="bold"/>
    </style:style>
    <style:style style:name="T31_5" style:family="text" style:parent-style-name="預設段落字型_0">
      <style:text-properties fo:font-size="10pt" style:font-name-asian="標楷體" style:font-size-asian="10pt" style:font-size-complex="10pt"/>
    </style:style>
    <style:style style:name="T31_6" style:family="text" style:parent-style-name="預設段落字型_0">
      <style:text-properties fo:font-size="10pt" style:font-name-asian="標楷體" style:font-size-asian="10pt" style:font-size-complex="10pt"/>
    </style:style>
    <style:style style:name="T31_7" style:family="text" style:parent-style-name="預設段落字型_0">
      <style:text-properties fo:font-size="10pt" style:font-name-asian="標楷體" style:font-size-asian="10pt" style:font-size-complex="10pt"/>
    </style:style>
    <style:style style:name="T31_8" style:family="text" style:parent-style-name="預設段落字型_0">
      <style:text-properties fo:font-size="10pt" style:font-name-asian="標楷體" style:font-size-asian="10pt" style:font-size-complex="10pt"/>
    </style:style>
    <style:style style:name="P32" style:family="paragraph" style:parent-style-name="Body_20_Text">
      <style:paragraph-properties fo:text-align="justify" fo:text-indent="0.847cm"/>
    </style:style>
    <style:style style:name="T32_1" style:family="text">
      <style:text-properties style:font-name-asian="標楷體"/>
    </style:style>
    <style:style style:name="T32_2" style:family="text">
      <style:text-properties style:font-name-asian="標楷體"/>
    </style:style>
    <style:style style:name="T32_3" style:family="text">
      <style:text-properties style:font-name-asian="標楷體"/>
    </style:style>
    <style:style style:name="P33" style:family="paragraph" style:parent-style-name="Body_20_Text">
      <style:paragraph-properties fo:text-align="justify" fo:text-indent="0.847cm"/>
    </style:style>
    <style:style style:name="T33_1" style:family="text">
      <style:text-properties style:font-name-asian="標楷體"/>
    </style:style>
    <style:style style:name="T33_2" style:family="text">
      <style:text-properties style:font-name-asian="標楷體"/>
    </style:style>
    <style:style style:name="T33_3" style:family="text">
      <style:text-properties style:font-name-asian="標楷體"/>
    </style:style>
    <style:style style:name="P34" style:family="paragraph" style:parent-style-name="Body_20_Text">
      <style:paragraph-properties fo:text-align="justify" fo:text-indent="0.847cm"/>
    </style:style>
    <style:style style:name="T34_1" style:family="text">
      <style:text-properties style:font-name-asian="標楷體"/>
    </style:style>
    <style:style style:name="T34_2" style:family="text">
      <style:text-properties style:font-name-asian="標楷體"/>
    </style:style>
    <style:style style:name="T34_3" style:family="text">
      <style:text-properties style:font-name-asian="標楷體"/>
    </style:style>
    <style:style style:name="P35" style:family="paragraph" style:parent-style-name="Body_20_Text">
      <style:paragraph-properties fo:text-align="justify"/>
    </style:style>
    <style:style style:name="T35_1" style:family="text">
      <style:text-properties style:font-name="標楷體" style:font-name-asian="標楷體" fo:font-weight="bold" style:font-weight-asian="bold"/>
    </style:style>
    <style:style style:name="T35_2" style:family="text">
      <style:text-properties style:font-name="標楷體" style:font-name-asian="標楷體" fo:font-weight="bold" style:font-weight-asian="bold"/>
    </style:style>
    <style:style style:name="T35_3" style:family="text">
      <style:text-properties style:font-name="標楷體" style:font-name-asian="標楷體" fo:font-weight="bold" style:font-weight-asian="bold"/>
    </style:style>
    <style:style style:name="T35_4" style:family="text">
      <style:text-properties style:font-name="標楷體" style:font-name-asian="標楷體" fo:font-weight="bold" style:font-weight-asian="bold"/>
    </style:style>
    <style:style style:name="T35_5" style:family="text">
      <style:text-properties style:font-name="標楷體" style:font-name-asian="標楷體" fo:font-weight="bold" style:font-weight-asian="bold"/>
    </style:style>
    <style:style style:name="P36" style:family="paragraph" style:parent-style-name="Body_20_Text">
      <style:paragraph-properties fo:text-align="justify"/>
    </style:style>
    <style:style style:name="T36_1" style:family="text">
      <style:text-properties style:font-name="標楷體" style:font-name-asian="標楷體" fo:font-weight="bold" style:font-weight-asian="bold"/>
    </style:style>
    <style:style style:name="T36_2" style:family="text">
      <style:text-properties style:font-name="標楷體" style:font-name-asian="標楷體" fo:font-weight="bold" style:font-weight-asian="bold"/>
    </style:style>
    <style:style style:name="T36_3" style:family="text">
      <style:text-properties style:font-name="標楷體" style:font-name-asian="標楷體" fo:font-weight="bold" style:font-weight-asian="bold"/>
    </style:style>
    <style:style style:name="T36_4" style:family="text">
      <style:text-properties style:font-name="標楷體" style:font-name-asian="標楷體" fo:font-weight="bold" style:font-weight-asian="bold"/>
    </style:style>
    <style:style style:name="T36_5" style:family="text">
      <style:text-properties style:font-name="標楷體" style:font-name-asian="標楷體" fo:font-weight="bold" style:font-weight-asian="bold"/>
    </style:style>
    <style:style style:name="P37" style:family="paragraph" style:parent-style-name="Body_20_Text">
      <style:paragraph-properties fo:text-align="justify" fo:margin-left="1.06cm"/>
    </style:style>
    <style:style style:name="T37_1" style:family="text" style:parent-style-name="預設段落字型_0">
      <style:text-properties style:font-name="標楷體" style:font-name-asian="標楷體"/>
    </style:style>
    <style:style style:name="T37_2" style:family="text">
      <style:text-properties style:font-name="標楷體" fo:font-size="11pt" style:font-name-asian="標楷體" style:font-size-asian="11pt"/>
    </style:style>
    <style:style style:name="T37_3" style:family="text">
      <style:text-properties style:font-name="標楷體" fo:font-size="11pt" style:font-name-asian="標楷體" style:font-size-asian="11pt"/>
    </style:style>
    <style:style style:name="P38" style:family="paragraph" style:parent-style-name="Body_20_Text">
      <style:paragraph-properties fo:text-align="justify" fo:text-indent="-1.055cm" fo:margin-left="2.113cm"/>
    </style:style>
    <style:style style:name="T38_1" style:family="text" style:parent-style-name="預設段落字型_0">
      <style:text-properties style:font-name="標楷體" style:font-name-asian="標楷體"/>
    </style:style>
    <style:style style:name="T38_2" style:family="text">
      <style:text-properties style:font-name="標楷體" fo:font-size="11pt" style:font-name-asian="標楷體" style:font-size-asian="11pt"/>
    </style:style>
    <style:style style:name="T38_3" style:family="text">
      <style:text-properties style:font-name="標楷體" fo:font-size="11pt" style:font-name-asian="標楷體" style:font-size-asian="11pt"/>
    </style:style>
    <style:style style:name="P39" style:family="paragraph" style:parent-style-name="Body_20_Text">
      <style:paragraph-properties fo:text-align="justify" fo:text-indent="-1.055cm" fo:margin-left="2.113cm"/>
    </style:style>
    <style:style style:name="T39_1" style:family="text" style:parent-style-name="預設段落字型_0">
      <style:text-properties style:font-name="標楷體" style:font-name-asian="標楷體"/>
    </style:style>
    <style:style style:name="T39_2" style:family="text">
      <style:text-properties style:font-name="標楷體" fo:font-size="11pt" style:font-name-asian="標楷體" style:font-size-asian="11pt"/>
    </style:style>
    <style:style style:name="T39_3" style:family="text">
      <style:text-properties style:font-name="標楷體" fo:font-size="11pt" style:font-name-asian="標楷體" style:font-size-asian="11pt"/>
    </style:style>
    <style:style style:name="P40" style:family="paragraph" style:parent-style-name="Body_20_Text">
      <style:paragraph-properties fo:text-align="justify" fo:margin-left="1.06cm"/>
    </style:style>
    <style:style style:name="T40_1" style:family="text" style:parent-style-name="預設段落字型_0">
      <style:text-properties style:font-name="標楷體" style:font-name-asian="標楷體"/>
    </style:style>
    <style:style style:name="T40_2" style:family="text" style:parent-style-name="預設段落字型_0">
      <style:text-properties style:font-name="標楷體" fo:font-size="11pt" style:font-name-asian="標楷體" style:font-size-asian="11pt"/>
    </style:style>
    <style:style style:name="T40_3" style:family="text" style:parent-style-name="預設段落字型_0">
      <style:text-properties style:font-name="標楷體" fo:font-size="11pt" style:font-name-asian="標楷體" style:font-size-asian="11pt"/>
    </style:style>
    <style:style style:name="T40_4" style:family="text">
      <style:text-properties style:font-name="標楷體" style:font-name-asian="標楷體"/>
    </style:style>
    <style:style style:name="P41" style:family="paragraph" style:parent-style-name="Body_20_Text">
      <style:paragraph-properties fo:text-align="justify" fo:margin-left="1.06cm"/>
    </style:style>
    <style:style style:name="T41_1" style:family="text" style:parent-style-name="預設段落字型_0">
      <style:text-properties style:font-name="標楷體" style:font-name-asian="標楷體"/>
    </style:style>
    <style:style style:name="T41_2" style:family="text">
      <style:text-properties style:font-name="標楷體" fo:font-size="11pt" style:font-name-asian="標楷體" style:font-size-asian="11pt"/>
    </style:style>
    <style:style style:name="T41_3" style:family="text">
      <style:text-properties style:font-name="標楷體" fo:font-size="11pt" style:font-name-asian="標楷體" style:font-size-asian="11pt"/>
    </style:style>
    <style:style style:name="P42" style:family="paragraph" style:parent-style-name="Body_20_Text">
      <style:paragraph-properties fo:text-align="justify" fo:margin-left="1.06cm"/>
    </style:style>
    <style:style style:name="T42_1" style:family="text" style:parent-style-name="預設段落字型_0">
      <style:text-properties style:font-name="標楷體" style:font-name-asian="標楷體"/>
    </style:style>
    <style:style style:name="T42_2" style:family="text">
      <style:text-properties style:font-name="標楷體" fo:font-size="11pt" style:font-name-asian="標楷體" style:font-size-asian="11pt"/>
    </style:style>
    <style:style style:name="T42_3" style:family="text">
      <style:text-properties style:font-name="標楷體" fo:font-size="11pt" style:font-name-asian="標楷體" style:font-size-asian="11pt"/>
    </style:style>
    <style:style style:name="P43" style:family="paragraph" style:parent-style-name="Body_20_Text">
      <style:paragraph-properties fo:text-align="justify" fo:margin-top="0.318cm" fo:margin-left="2.962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background-color="#ffffff" style:font-name="標楷體" fo:font-size="10pt" style:font-name-asian="標楷體" style:font-size-asian="10pt" style:font-size-complex="10pt"/>
    </style:style>
    <style:style style:name="T43_2" style:family="text">
      <style:text-properties fo:background-color="#ffffff" style:font-name="標楷體" fo:font-size="10pt" style:font-name-asian="標楷體" style:font-size-asian="10pt" style:font-size-complex="10pt"/>
    </style:style>
    <style:style style:name="T43_3" style:family="text">
      <style:text-properties fo:background-color="#ffffff" style:font-name="標楷體" fo:font-size="10pt" style:font-name-asian="標楷體" style:font-size-asian="10pt" style:font-size-complex="10pt"/>
    </style:style>
    <style:style style:name="T43_4" style:family="text">
      <style:text-properties fo:background-color="#ffffff" style:font-name="標楷體" fo:font-size="10pt" style:font-name-asian="標楷體" style:font-size-asian="10pt" style:font-size-complex="10pt"/>
    </style:style>
    <style:style style:name="T43_5" style:family="text">
      <style:text-properties fo:background-color="#ffffff" style:font-name="標楷體" fo:font-size="10pt" style:font-name-asian="標楷體" style:font-size-asian="10pt" style:font-size-complex="10pt"/>
    </style:style>
    <style:style style:name="T43_6" style:family="text">
      <style:text-properties fo:background-color="#ffffff" style:font-name="標楷體" fo:font-size="10pt" style:font-name-asian="標楷體" style:font-size-asian="10pt" style:font-size-complex="10pt"/>
    </style:style>
    <style:style style:name="T43_7" style:family="text">
      <style:text-properties fo:background-color="#ffffff" style:font-name="標楷體" fo:font-size="10pt" style:font-name-asian="標楷體" style:font-size-asian="10pt" style:font-size-complex="10pt"/>
    </style:style>
    <style:style style:name="T43_8" style:family="text">
      <style:text-properties fo:background-color="#ffffff" style:font-name="標楷體" fo:font-size="10pt" style:font-name-asian="標楷體" style:font-size-asian="10pt" style:font-size-complex="10pt"/>
    </style:style>
    <style:style style:name="T43_9" style:family="text">
      <style:text-properties fo:background-color="#ffffff" style:font-name="標楷體" fo:font-size="10pt" style:font-name-asian="標楷體" style:font-size-asian="10pt" style:font-size-complex="10pt"/>
    </style:style>
    <style:style style:name="P44" style:family="paragraph" style:parent-style-name="Body_20_Text">
      <style:paragraph-properties fo:text-align="justify" fo:margin-top="0.318cm"/>
    </style:style>
    <style:style style:name="T44_1" style:family="text">
      <style:text-properties style:font-name="標楷體" style:font-name-asian="標楷體" fo:font-weight="bold" style:font-weight-asian="bold"/>
    </style:style>
    <style:style style:name="T44_2" style:family="text">
      <style:text-properties style:font-name="標楷體" style:font-name-asian="標楷體" fo:font-weight="bold" style:font-weight-asian="bold"/>
    </style:style>
    <style:style style:name="T44_3" style:family="text">
      <style:text-properties style:font-name="標楷體" style:font-name-asian="標楷體" fo:font-weight="bold" style:font-weight-asian="bold"/>
    </style:style>
    <style:style style:name="T44_4" style:family="text">
      <style:text-properties style:font-name="標楷體" style:font-name-asian="標楷體" fo:font-weight="bold" style:font-weight-asian="bold"/>
    </style:style>
    <style:style style:name="T44_5" style:family="text">
      <style:text-properties style:font-name="標楷體" style:font-name-asian="標楷體" fo:font-weight="bold" style:font-weight-asian="bold"/>
    </style:style>
    <style:style style:name="P45" style:family="paragraph" style:parent-style-name="Body_20_Text">
      <style:paragraph-properties fo:text-align="justify" fo:text-indent="1.27cm"/>
    </style:style>
    <style:style style:name="T45_1" style:family="text" style:parent-style-name="預設段落字型_0">
      <style:text-properties style:font-name="標楷體" style:font-name-asian="標楷體"/>
    </style:style>
    <style:style style:name="T45_2" style:family="text">
      <style:text-properties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 style:parent-style-name="預設段落字型_0">
      <style:text-properties style:font-name="標楷體" style:font-name-asian="標楷體"/>
    </style:style>
    <style:style style:name="T45_5" style:family="text">
      <style:text-properties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 style:parent-style-name="預設段落字型_0">
      <style:text-properties style:font-name="標楷體" style:font-name-asian="標楷體"/>
    </style:style>
    <style:style style:name="T45_8" style:family="text">
      <style:text-properties style:font-name="標楷體" style:font-name-asian="標楷體"/>
    </style:style>
    <style:style style:name="P46" style:family="paragraph" style:parent-style-name="Body_20_Text">
      <style:paragraph-properties fo:line-height="150%" fo:margin-right="-0.762cm"/>
    </style:style>
    <style:style style:name="T46_1" style:family="text" style:parent-style-name="預設段落字型_0">
      <style:text-properties fo:font-size="11pt" style:font-name-asian="標楷體" style:font-size-asian="11pt" style:font-size-complex="11pt"/>
    </style:style>
    <style:style style:name="T46_2" style:family="text" style:parent-style-name="預設段落字型_0">
      <style:text-properties fo:font-size="11pt" style:font-name-asian="標楷體" style:font-size-asian="11pt" style:font-size-complex="11pt"/>
    </style:style>
    <style:style style:name="T46_3" style:family="text" style:parent-style-name="預設段落字型_0">
      <style:text-properties fo:font-size="11pt" style:font-name-asian="標楷體" style:font-size-asian="11pt" style:font-size-complex="11pt"/>
    </style:style>
    <style:style style:name="T46_4" style:family="text" style:parent-style-name="預設段落字型_0">
      <style:text-properties fo:font-size="11pt" style:font-name-asian="標楷體" style:font-size-asian="11pt" style:font-size-complex="11pt" style:text-underline-style="solid" style:text-underline-color="font-color"/>
    </style:style>
    <style:style style:name="T46_5" style:family="text" style:parent-style-name="預設段落字型_0">
      <style:text-properties fo:font-size="11pt" style:font-name-asian="標楷體" style:font-size-asian="11pt" style:font-size-complex="11pt"/>
    </style:style>
    <style:style style:name="T46_6" style:family="text" style:parent-style-name="預設段落字型_0">
      <style:text-properties fo:font-size="11pt" style:font-name-asian="標楷體" style:font-size-asian="11pt" style:font-size-complex="11pt"/>
    </style:style>
    <style:style style:name="T46_7" style:family="text" style:parent-style-name="預設段落字型_0">
      <style:text-properties fo:font-size="11pt" style:font-name-asian="標楷體" style:font-size-asian="11pt" style:font-size-complex="11pt"/>
    </style:style>
    <style:style style:name="T46_8" style:family="text" style:parent-style-name="預設段落字型_0">
      <style:text-properties fo:font-size="11pt" style:font-name-asian="標楷體" style:font-size-asian="11pt" style:font-size-complex="11pt" style:text-underline-style="solid" style:text-underline-color="font-color"/>
    </style:style>
    <style:style style:name="T46_9" style:family="text" style:parent-style-name="預設段落字型_0">
      <style:text-properties fo:font-size="11pt" style:font-name-asian="標楷體" style:font-size-asian="11pt" style:font-size-complex="11pt" style:text-underline-style="solid" style:text-underline-color="font-color"/>
    </style:style>
    <style:style style:name="T46_10" style:family="text" style:parent-style-name="預設段落字型_0">
      <style:text-properties fo:font-size="11pt" style:font-name-asian="標楷體" style:font-size-asian="11pt" style:font-size-complex="11pt"/>
    </style:style>
    <style:style style:name="T46_11" style:family="text" style:parent-style-name="預設段落字型_0">
      <style:text-properties fo:font-size="11pt" style:font-name-asian="標楷體" style:font-size-asian="11pt" style:font-size-complex="11pt" style:text-underline-style="solid" style:text-underline-color="font-color"/>
    </style:style>
    <style:style style:name="T46_12" style:family="text" style:parent-style-name="預設段落字型_0">
      <style:text-properties fo:font-size="11pt" style:font-name-asian="標楷體" style:font-size-asian="11pt" style:font-size-complex="11pt"/>
    </style:style>
    <style:style style:name="T46_13" style:family="text" style:parent-style-name="預設段落字型_0">
      <style:text-properties fo:font-size="11pt" style:font-name-asian="標楷體" style:font-size-asian="11pt" style:font-size-complex="11pt" style:text-underline-style="solid" style:text-underline-color="font-color"/>
    </style:style>
    <style:style style:name="T46_14" style:family="text" style:parent-style-name="預設段落字型_0">
      <style:text-properties fo:font-size="11pt" style:font-name-asian="標楷體" style:font-size-asian="11pt" style:font-size-complex="11pt"/>
    </style:style>
    <style:style style:name="P47" style:family="paragraph" style:parent-style-name="Body_20_Text">
      <style:paragraph-properties fo:text-align="justify" fo:line-height="150%" fo:margin-right="-0.762cm"/>
    </style:style>
    <style:style style:name="T47_1" style:family="text">
      <style:text-properties fo:font-size="11pt" style:font-name-asian="標楷體" style:font-size-asian="11pt" style:font-size-complex="11pt"/>
    </style:style>
    <style:style style:name="T47_2" style:family="text">
      <style:text-properties fo:font-size="11pt" style:font-name-asian="標楷體" style:font-size-asian="11pt" style:font-size-complex="11pt"/>
    </style:style>
    <style:style style:name="T47_3" style:family="text">
      <style:text-properties fo:font-size="11pt" style:font-name-asian="標楷體" style:font-size-asian="11pt" style:font-size-complex="11pt"/>
    </style:style>
    <style:style style:name="T47_4" style:family="text">
      <style:text-properties fo:font-size="11pt" style:font-name-asian="標楷體" style:font-size-asian="11pt" style:font-size-complex="11pt"/>
    </style:style>
    <style:style style:name="T47_5" style:family="text">
      <style:text-properties fo:font-size="11pt" style:font-name-asian="標楷體" style:font-size-asian="11pt" style:font-size-complex="11pt"/>
    </style:style>
    <style:style style:name="T47_6" style:family="text">
      <style:text-properties fo:font-size="11pt" style:font-name-asian="標楷體" style:font-size-asian="11pt" style:font-size-complex="11pt"/>
    </style:style>
    <style:style style:name="T47_7" style:family="text">
      <style:text-properties fo:font-size="11pt" style:font-name-asian="標楷體" style:font-size-asian="11pt" style:font-size-complex="11pt"/>
    </style:style>
    <style:style style:name="T47_8" style:family="text">
      <style:text-properties fo:font-size="11pt" style:font-name-asian="標楷體" style:font-size-asian="11pt" style:font-size-complex="11pt"/>
    </style:style>
    <style:style style:name="T47_9" style:family="text">
      <style:text-properties fo:font-size="11pt" style:font-name-asian="標楷體" style:font-size-asian="11pt" style:font-size-complex="11pt"/>
    </style:style>
    <style:style style:name="T47_10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7_11" style:family="text">
      <style:text-properties fo:font-size="11pt" style:font-name-asian="標楷體" style:font-size-asian="11pt" style:font-size-complex="11pt"/>
    </style:style>
    <style:style style:name="T47_12" style:family="text">
      <style:text-properties fo:font-size="11pt" style:font-name-asian="標楷體" style:font-size-asian="11pt" style:font-size-complex="11pt"/>
    </style:style>
    <style:style style:name="T47_13" style:family="text">
      <style:text-properties fo:font-size="11pt" style:font-name-asian="標楷體" style:font-size-asian="11pt" style:font-size-complex="11pt"/>
    </style:style>
    <style:style style:name="T47_14" style:family="text">
      <style:text-properties fo:font-size="11pt" style:font-name-asian="標楷體" style:font-size-asian="11pt" style:font-size-complex="11pt"/>
    </style:style>
    <style:style style:name="P48" style:family="paragraph" style:parent-style-name="Body_20_Text">
      <style:paragraph-properties fo:text-align="justify" fo:margin-top="0.318cm"/>
    </style:style>
    <style:style style:name="T48_1" style:family="text">
      <style:text-properties style:font-name="標楷體" style:font-name-asian="標楷體" fo:font-weight="bold" style:font-weight-asian="bold"/>
    </style:style>
    <style:style style:name="P49" style:family="paragraph" style:parent-style-name="Body_20_Text">
      <style:paragraph-properties fo:text-align="justify" fo:text-indent="0.52cm" fo:line-height="150%" fo:margin-top="0.318cm" fo:margin-left="-0.004cm" fo:margin-right="-0.762cm"/>
    </style:style>
    <style:style style:name="T49_1" style:family="text" style:parent-style-name="預設段落字型_0">
      <style:text-properties style:font-name="標楷體" style:font-name-asian="標楷體"/>
    </style:style>
    <style:style style:name="T49_2" style:family="text" style:parent-style-name="預設段落字型_0">
      <style:text-properties style:font-name="標楷體" style:font-name-asian="標楷體"/>
    </style:style>
    <style:style style:name="T49_3" style:family="text" style:parent-style-name="預設段落字型_0">
      <style:text-properties style:font-name="標楷體" style:font-name-asian="標楷體"/>
    </style:style>
    <style:style style:name="P50" style:family="paragraph" style:parent-style-name="Body_20_Text">
      <style:paragraph-properties fo:text-align="justify" fo:text-indent="-0.847cm" fo:line-height="150%" fo:margin-left="1.376cm" fo:margin-right="-1.76cm"/>
    </style:style>
    <style:style style:name="T50_1" style:family="text" style:parent-style-name="預設段落字型_0">
      <style:text-properties style:font-name="標楷體" style:font-name-asian="標楷體"/>
    </style:style>
    <style:style style:name="T50_2" style:family="text" style:parent-style-name="預設段落字型_0">
      <style:text-properties style:font-name="標楷體" style:font-name-asian="標楷體"/>
    </style:style>
    <style:style style:name="P51" style:family="paragraph" style:parent-style-name="Body_20_Text">
      <style:paragraph-properties fo:text-align="justify" fo:text-indent="-0.847cm" fo:line-height="150%" fo:margin-left="1.376cm" fo:margin-right="-1.76cm"/>
    </style:style>
    <style:style style:name="T51_1" style:family="text" style:parent-style-name="預設段落字型_0">
      <style:text-properties fo:color="#ffffff" style:font-name="標楷體" style:font-name-asian="標楷體"/>
    </style:style>
    <style:style style:name="T51_2" style:family="text" style:parent-style-name="預設段落字型_0">
      <style:text-properties fo:color="#ffffff" style:font-name="標楷體" style:font-name-asian="標楷體"/>
    </style:style>
    <style:style style:name="T51_3" style:family="text" style:parent-style-name="預設段落字型_0">
      <style:text-properties style:font-name="標楷體" style:font-name-asian="標楷體"/>
    </style:style>
    <style:style style:name="P52" style:family="paragraph" style:parent-style-name="Body_20_Text">
      <style:paragraph-properties fo:text-align="justify" fo:text-indent="0.52cm" fo:line-height="150%" fo:margin-left="-0.004cm" fo:margin-right="-0.762cm"/>
    </style:style>
    <style:style style:name="T52_1" style:family="text" style:parent-style-name="預設段落字型_0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T52_4" style:family="text">
      <style:text-properties style:font-name="標楷體" style:font-name-asian="標楷體"/>
    </style:style>
    <style:style style:name="T52_5" style:family="text">
      <style:text-properties style:font-name="標楷體" style:font-name-asian="標楷體"/>
    </style:style>
    <style:style style:name="T52_6" style:family="text">
      <style:text-properties style:font-name="標楷體" style:font-name-asian="標楷體"/>
    </style:style>
    <style:style style:name="P53" style:family="paragraph" style:parent-style-name="Body_20_Text">
      <style:paragraph-properties fo:text-align="justify" fo:text-indent="0.52cm" fo:line-height="150%" fo:margin-left="-0.004cm" fo:margin-right="-0.762cm"/>
    </style:style>
    <style:style style:name="T53_1" style:family="text" style:parent-style-name="預設段落字型_0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T53_4" style:family="text">
      <style:text-properties style:font-name="標楷體" style:font-name-asian="標楷體"/>
    </style:style>
    <style:style style:name="T53_5" style:family="text">
      <style:text-properties style:font-name="標楷體" style:font-name-asian="標楷體"/>
    </style:style>
    <style:style style:name="T53_6" style:family="text">
      <style:text-properties style:font-name="標楷體" style:font-name-asian="標楷體"/>
    </style:style>
    <style:style style:name="P54" style:family="paragraph" style:parent-style-name="Body_20_Text">
      <style:paragraph-properties fo:text-align="justify"/>
    </style:style>
    <style:style style:name="T54_1" style:family="text">
      <style:text-properties style:font-name="標楷體" style:font-name-asian="標楷體"/>
    </style:style>
    <style:style style:name="P55" style:family="paragraph" style:parent-style-name="Body_20_Text"/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P56" style:family="paragraph" style:parent-style-name="Body_20_Text"/>
    <style:style style:name="T56_1" style:family="text">
      <style:text-properties style:font-name="標楷體" style:font-name-asian="標楷體"/>
    </style:style>
    <style:style style:name="P57" style:family="paragraph" style:parent-style-name="Body_20_Text"/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P58" style:family="paragraph" style:parent-style-name="Body_20_Text"/>
    <style:style style:name="T58_1" style:family="text">
      <style:text-properties style:font-name="標楷體" style:font-name-asian="標楷體"/>
    </style:style>
    <style:style style:name="P59" style:family="paragraph" style:parent-style-name="Body_20_Text"/>
    <style:style style:name="T59_1" style:family="text">
      <style:text-properties style:font-name="標楷體" style:font-name-asian="標楷體"/>
    </style:style>
    <style:style style:name="P60" style:family="paragraph" style:parent-style-name="Body_20_Text"/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P61" style:family="paragraph" style:parent-style-name="Body_20_Text"/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P62" style:family="paragraph" style:parent-style-name="Body_20_Text"/>
    <style:style style:name="T62_1" style:family="text">
      <style:text-properties style:font-name="標楷體" style:font-name-asian="標楷體"/>
    </style:style>
    <style:style style:name="P63" style:family="paragraph" style:parent-style-name="Body_20_Text">
      <style:paragraph-properties fo:text-align="justify"/>
    </style:style>
    <style:style style:name="FR3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Body_20_Text"/>
    <style:style style:name="T64_1" style:family="text">
      <style:text-properties style:font-name="標楷體" fo:font-size="10pt" style:font-name-asian="標楷體" style:font-size-asian="10pt" style:font-size-complex="10pt"/>
    </style:style>
    <style:style style:name="T64_2" style:family="text">
      <style:text-properties style:font-name="標楷體" fo:font-size="10pt" style:font-name-asian="標楷體" style:font-size-asian="10pt" style:font-size-complex="10pt"/>
    </style:style>
    <style:style style:name="T64_3" style:family="text">
      <style:text-properties style:font-name="標楷體" fo:font-size="10pt" style:font-name-asian="標楷體" style:font-size-asian="10pt" style:font-size-complex="10pt"/>
    </style:style>
    <style:style style:name="T64_4" style:family="text">
      <style:text-properties style:font-name="標楷體" style:font-name-asian="標楷體"/>
    </style:style>
    <style:style style:name="T64_5" style:family="text">
      <style:text-properties style:font-name="標楷體" style:font-name-asian="標楷體"/>
    </style:style>
  </office:automatic-styles>
  <office:body>
    <office:text>
      <text:p text:style-name="P1"><draw:connector draw:type="line" svg:x1="0.233cm" svg:y1="-2.115cm" svg:x2="-2.94cm" svg:y2="1.058cm" draw:style-name="FR1" draw:z-index="0"/><draw:frame svg:x="-2.328cm" svg:y="-1.905cm" svg:width="1.692cm" svg:height="0.952cm" draw:style-name="FR2" text:anchor-type="char" draw:z-index="1"><draw:text-box><text:p text:style-name="P2"><text:span text:style-name="T2_1">裝訂線</text:span></text:p></draw:text-box></draw:frame><text:span text:style-name="T2_2">編號：_______________</text:span><text:span text:style-name="T2_3">（本局</text:span><text:span text:style-name="T2_4">填寫）</text:span></text:p>
      <text:p text:style-name="P3"><text:span text:style-name="T3_1">新北市藝文展演場地</text:span><text:span text:style-name="T3_2">檔期審查申請書</text:span></text:p>
      <text:p text:style-name="P4"><text:span text:style-name="T4_1">□</text:span><text:span text:style-name="T4_2">新北市藝文中心</text:span><text:span text:style-name="T4_3">【</text:span><text:span text:style-name="T4_4">演藝廳</text:span><text:span text:style-name="T4_5">】</text:span><text:span text:style-name="T4_6"><text:s text:c="2"/></text:span><text:span text:style-name="T4_7">□</text:span><text:span text:style-name="T4_8">新</text:span><text:span text:style-name="T4_9">北市藝文中心</text:span><text:span text:style-name="T4_10">【</text:span><text:span text:style-name="T4_11">演奏廳</text:span><text:span text:style-name="T4_12">】</text:span></text:p>
      <text:p text:style-name="P5"><text:span text:style-name="T5_1">□</text:span><text:span text:style-name="T5_2">新莊文化藝術中心演藝廳</text:span><text:span text:style-name="T5_3"><text:s text:c="2"/></text:span><text:span text:style-name="T5_4"><text:s text:c="2"/></text:span><text:span text:style-name="T5_5">□</text:span><text:span text:style-name="T5_6">樹林藝</text:span><text:span text:style-name="T5_7">文</text:span><text:span text:style-name="T5_8">中心演藝廳</text:span></text:p>
      <text:p text:style-name="P6"><text:span text:style-name="T6_1">（</text:span><text:span text:style-name="T6_2">申請案</text:span><text:span text:style-name="T6_3">封面</text:span><text:span text:style-name="T6_4">）</text:span></text:p>
      <text:p text:style-name="P7"><text:span text:style-name="T7_1">一、</text:span><text:span text:style-name="T7_2">演出計畫<text:s text:c="2"/></text:span></text:p>
      <text:p text:style-name="P8"><text:span text:style-name="T8_1">（一）</text:span><text:span text:style-name="T8_2">活動</text:span><text:span text:style-name="T8_3">名稱：_____________________________________________________</text:span></text:p>
      <text:p text:style-name="P9"><text:span text:style-name="T9_1">（二）</text:span><text:span text:style-name="T9_2">活動性質</text:span><text:span text:style-name="T9_3">：</text:span><text:span text:style-name="T9_4">□</text:span><text:span text:style-name="T9_5">戲劇<text:s/></text:span><text:span text:style-name="T9_6">□</text:span><text:span text:style-name="T9_7">音樂<text:s/></text:span><text:span text:style-name="T9_8">□</text:span><text:span text:style-name="T9_9">舞蹈<text:s/></text:span><text:span text:style-name="T9_10">□</text:span><text:span text:style-name="T9_11">其他</text:span><text:span text:style-name="T9_12"><text:s/></text:span><text:span text:style-name="T9_13">_</text:span><text:span text:style-name="T9_14">_________________</text:span><text:span text:style-name="T9_15">_____</text:span><text:span text:style-name="T9_16">__</text:span></text:p>
      <text:p text:style-name="P10"><text:span text:style-name="T10_1">（三）演出團體、演出人員及演出總人數</text:span><text:span text:style-name="T10_2">（請註明演奏樂器、演出角色或職務）</text:span></text:p>
      <text:p text:style-name="P11"><text:span text:style-name="T11_1"><text:s text:c="6"/>_______________________________________________________________</text:span></text:p>
      <text:p text:style-name="P12"><text:span text:style-name="T12_1"><text:s text:c="6"/>_______________________________________________________________</text:span></text:p>
      <text:p text:style-name="P13"><text:span text:style-name="T13_1">（四）製作群及其他工作人員</text:span><text:span text:style-name="T13_2">（如：藝術總監、導演、編舞者、作曲者、設計群等）</text:span></text:p>
      <text:p text:style-name="P14"><text:span text:style-name="T14_1"><text:s text:c="6"/>_______________________________________________________________</text:span></text:p>
      <text:p text:style-name="P15"><text:span text:style-name="T15_1"><text:s text:c="6"/>_______________________________________________________________</text:span></text:p>
      <text:p text:style-name="P16"><text:span text:style-name="T16_1">（五）演出內容：</text:span></text:p>
      <text:p text:style-name="P17"><text:span text:style-name="T17_1"><text:s text:c="6"/>_______________________________________________________________</text:span></text:p>
      <text:p text:style-name="P18"><text:span text:style-name="T18_1">_______________________________________________________________</text:span></text:p>
      <text:p text:style-name="P19"><text:span text:style-name="T19_1"><text:s text:c="6"/>____________________________________</text:span><text:span text:style-name="T19_2">___________________________</text:span></text:p>
      <text:p text:style-name="P20"><text:span text:style-name="T20_1">_______________________________________________________________</text:span></text:p>
      <text:p text:style-name="P21"><text:span text:style-name="T21_1"><text:s text:c="6"/>_______________________________________________________________</text:span></text:p>
      <text:p text:style-name="P22"><text:span text:style-name="T22_1">註1.如有多場演出且演出內容不同者，請明列清楚；如演出者不同，請另填寫申請書。</text:span></text:p>
      <text:p text:style-name="P23"><text:span text:style-name="T23_1">註2.申請單位應依法取得各演出作品之演出使用權，以避免引發任何著作權糾紛。</text:span></text:p>
      <text:p text:style-name="P24"><text:span text:style-name="T24_1">（六）是否曾演出<text:s/></text:span><text:span text:style-name="T24_2">□</text:span><text:span text:style-name="T24_3">否<text:s/></text:span><text:span text:style-name="T24_4">□</text:span><text:span text:style-name="T24_5">是</text:span><text:span text:style-name="T24_6"><text:s/></text:span></text:p>
      <text:p text:style-name="P25"><text:span text:style-name="T25_1">最近一次演出日期：________________</text:span><text:span text:style-name="T25_2"><text:s text:c="2"/></text:span><text:span text:style-name="T25_3">場</text:span><text:span text:style-name="T25_4"><text:s text:c="4"/></text:span><text:span text:style-name="T25_5">數：______________</text:span></text:p>
      <text:p text:style-name="P26"><text:span text:style-name="T26_1">演出場地：________________________</text:span><text:span text:style-name="T26_2"><text:s text:c="2"/></text:span><text:span text:style-name="T26_3">平均票房：______________</text:span></text:p>
      <text:p text:style-name="P27"><text:span text:style-name="T27_1">節目名稱或內容：______________________________________________</text:span></text:p>
      <text:p text:style-name="P28"><text:span text:style-name="T28_1">（七）其他說明</text:span></text:p>
      <text:p text:style-name="P29"><text:span text:style-name="T29_1"><text:s text:c="6"/>_______________________________________________________________</text:span></text:p>
      <text:p text:style-name="P30"><text:span text:style-name="T30_1"><text:s text:c="6"/>_________________</text:span><text:span text:style-name="T30_2">______________________________________________</text:span></text:p>
      <text:p text:style-name="P31"><text:span text:style-name="T31_1">二、</text:span><text:span text:style-name="T31_2">申請檔期</text:span><text:span text:style-name="T31_3">志願</text:span><text:span text:style-name="T31_4">：</text:span><text:span text:style-name="T31_5">（請包括裝臺</text:span><text:span text:style-name="T31_6">、彩排、及拆</text:span><text:span text:style-name="T31_7">臺</text:span><text:span text:style-name="T31_8">時間）</text:span></text:p>
      <text:p text:style-name="P32"><text:span text:style-name="T32_1">第</text:span><text:span text:style-name="T32_2">1</text:span><text:span text:style-name="T32_3">志願：自<text:s text:c="4"/>年<text:s text:c="4"/>月<text:s text:c="4"/>日至<text:s text:c="4"/>月<text:s text:c="4"/>日</text:span></text:p>
      <text:p text:style-name="P33"><text:span text:style-name="T33_1">第</text:span><text:span text:style-name="T33_2">2</text:span><text:span text:style-name="T33_3">志願：自<text:s text:c="4"/>年<text:s text:c="4"/>月<text:s text:c="4"/>日至<text:s text:c="4"/>月<text:s text:c="4"/>日</text:span></text:p>
      <text:p text:style-name="P34"><text:span text:style-name="T34_1">第</text:span><text:span text:style-name="T34_2">3</text:span><text:span text:style-name="T34_3">志願：自<text:s text:c="4"/>年<text:s text:c="4"/>月<text:s text:c="4"/>日至<text:s text:c="4"/>月<text:s text:c="4"/>日<text:s/>共______場</text:span></text:p>
      <text:p text:style-name="P35"><text:span text:style-name="T35_1">三、</text:span><text:span text:style-name="T35_2">檢視</text:span><text:span text:style-name="T35_3">送審資料</text:span><text:span text:style-name="T35_4">完整度</text:span><text:span text:style-name="T35_5">：</text:span></text:p>
      <text:p text:style-name="P36"><text:span text:style-name="T36_1">（一）</text:span><text:span text:style-name="T36_2">活動節目</text:span><text:span text:style-name="T36_3">企劃</text:span><text:span text:style-name="T36_4">書</text:span><text:span text:style-name="T36_5">：</text:span></text:p>
      <text:p text:style-name="P37"><text:span text:style-name="T37_1">□</text:span><text:span text:style-name="T37_2"><text:s/></text:span><text:span text:style-name="T37_3">1.演出計畫：製作目的、工作進度、節目內容…等</text:span></text:p>
      <text:p text:style-name="P38"><text:span text:style-name="T38_1">□</text:span><text:span text:style-name="T38_2"><text:s/></text:span><text:span text:style-name="T38_3">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<text:p text:style-name="P39"><text:span text:style-name="T39_1">□</text:span><text:span text:style-name="T39_2"><text:s/></text:span><text:span text:style-name="T39_3">3.戲劇節目須另備創作構想（如編劇構想、導演構想、劇本）、設計群簡介（如舞台、服裝、燈光設計）。</text:span></text:p>
      <text:p text:style-name="P40"><text:span text:style-name="T40_1">□</text:span><text:span text:style-name="T40_2"><text:s/></text:span><text:span text:style-name="T40_3">4.音樂節目如有新創作品請備作曲者介紹，並備譜或作品視聽資料</text:span><text:span text:style-name="T40_4">。</text:span></text:p>
      <text:p text:style-name="P41"><text:span text:style-name="T41_1">□</text:span><text:span text:style-name="T41_2"><text:s/></text:span><text:span text:style-name="T41_3">5.其他重要工作人員姓名及簡介資料。</text:span></text:p>
      <text:p text:style-name="P42"><text:span text:style-name="T42_1">□</text:span><text:span text:style-name="T42_2"><text:s/></text:span><text:span text:style-name="T42_3">6.報章雜誌評論、報導或照片。</text:span></text:p>
      <text:list text:style-name="LS4" xml:id="list0">
        <text:list-item>
          <text:p text:style-name="P43"><text:span text:style-name="T43_1">企劃書請以A4紙張中文橫式繕打整齊，並以</text:span><text:span text:style-name="T43_2">本</text:span><text:span text:style-name="T43_3">申請書</text:span><text:span text:style-name="T43_4">表</text:span><text:span text:style-name="T43_5">為封面，</text:span><text:span text:style-name="T43_6">一</text:span><text:span text:style-name="T43_7">式</text:span><text:span text:style-name="T43_8">一</text:span><text:span text:style-name="T43_9">份送審</text:span></text:p>
        </text:list-item>
      </text:list>
      <text:p text:style-name="P44"><text:span text:style-name="T44_1">（</text:span><text:span text:style-name="T44_2">二</text:span><text:span text:style-name="T44_3">）</text:span><text:span text:style-name="T44_4">影音</text:span><text:span text:style-name="T44_5">資料：</text:span></text:p>
      <text:p text:style-name="P45"><text:span text:style-name="T45_1">□</text:span><text:span text:style-name="T45_2">DVD</text:span><text:span text:style-name="T45_3">_____張<text:s text:c="3"/></text:span><text:span text:style-name="T45_4">□</text:span><text:span text:style-name="T45_5">CD</text:span><text:span text:style-name="T45_6">_____張<text:s text:c="4"/></text:span><text:span text:style-name="T45_7">□</text:span><text:span text:style-name="T45_8">其他______</text:span></text:p>
      <text:p text:style-name="P46"><text:span text:style-name="T46_1">※</text:span><text:span text:style-name="T46_2"><text:s/></text:span><text:span text:style-name="T46_3">上述有聲資料至少1份，請備與</text:span><text:span text:style-name="T46_4">演出性質相符</text:span><text:span text:style-name="T46_5">之有聲資料（如有多位獨奏或獨唱者，請分</text:span><text:span text:style-name="T46_6"><text:line-break/><text:s text:c="3"/></text:span><text:span text:style-name="T46_7">開準備），</text:span><text:span text:style-name="T46_8">註明清楚該資料之演出內容、演出者及錄製之時間、地點，並調整至欲播放</text:span><text:span text:style-name="T46_9"><text:line-break/></text:span><text:span text:style-name="T46_10"><text:s text:c="3"/></text:span><text:span text:style-name="T46_11">處</text:span><text:span text:style-name="T46_12">。</text:span><text:span text:style-name="T46_13">影音資料請節選精華片段5分鐘以內，檔案大小限制為1GB以內</text:span><text:span text:style-name="T46_14">。</text:span></text:p>
      <text:p text:style-name="P47"><text:span text:style-name="T47_1">※</text:span><text:span text:style-name="T47_2"><text:s/></text:span><text:span text:style-name="T47_3">為使審查委員充分了解送審節目</text:span><text:span text:style-name="T47_4">內容，申請人應自行備齊所有相關資料，若審查委員認為</text:span><text:span text:style-name="T47_5"><text:line-break/><text:s text:c="3"/></text:span><text:span text:style-name="T47_6">根據所送之資料難以評定該節目之藝術水準時，得建議申請單位</text:span><text:span text:style-name="T47_7">補充相關</text:span><text:span text:style-name="T47_8">資料後再議。</text:span><text:span text:style-name="T47_9"><text:line-break/>※<text:s/></text:span><text:span text:style-name="T47_10">如須返還，請自行附上足額之回郵信封</text:span><text:span text:style-name="T47_11">；</text:span><text:span text:style-name="T47_12">如無，</text:span><text:span text:style-name="T47_13">恕不</text:span><text:span text:style-name="T47_14">退回。</text:span></text:p>
      <text:p text:style-name="P48"><text:span text:style-name="T48_1">（三）其他必備文件：</text:span></text:p>
      <text:p text:style-name="P49"><text:span text:style-name="T49_1">□</text:span><text:span text:style-name="T49_2"><text:s/></text:span><text:span text:style-name="T49_3">檔期審查場地使用時段暨設備申請表</text:span></text:p>
      <text:p text:style-name="P50"><text:span text:style-name="T50_1">□</text:span><text:span text:style-name="T50_2"><text:s/>團隊申請：立案或登記證書影本及負責人身分證影本<text:s/></text:span></text:p>
      <text:p text:style-name="P51"><text:span text:style-name="T51_1">□</text:span><text:span text:style-name="T51_2"><text:s/></text:span><text:span text:style-name="T51_3">個人名義申請：請附身分證正反面影本</text:span></text:p>
      <text:p text:style-name="P52"><text:span text:style-name="T52_1">□</text:span><text:span text:style-name="T52_2"><text:s/></text:span><text:span text:style-name="T52_3">場地使用切結書<text:s/>(※</text:span><text:span text:style-name="T52_4">「</text:span><text:span text:style-name="T52_5">使</text:span><text:span text:style-name="T52_6">用日期」免填，待核定後補。)</text:span></text:p>
      <text:p text:style-name="P53"><text:span text:style-name="T53_1">□</text:span><text:span text:style-name="T53_2"><text:s/></text:span><text:span text:style-name="T53_3">使用收費計算表<text:s/>(※</text:span><text:span text:style-name="T53_4">「</text:span><text:span text:style-name="T53_5">使</text:span><text:span text:style-name="T53_6">用日期」免填，待核定後補。)</text:span></text:p>
      <text:p text:style-name="P54"><text:span text:style-name="T54_1">------------------------------------------------------------------------</text:span></text:p>
      <text:p text:style-name="P55"><text:span text:style-name="T55_1">申請單位：<text:s text:c="8"/></text:span><text:span text:style-name="T55_2"><text:s text:c="16"/></text:span><text:span text:style-name="T55_3"><text:s text:c="8"/>（簽章）</text:span></text:p>
      <text:p text:style-name="P56"><text:span text:style-name="T56_1">立案字號：</text:span></text:p>
      <text:p text:style-name="P57"><text:span text:style-name="T57_1">負責人：<text:s text:c="15"/></text:span><text:span text:style-name="T57_2"><text:s text:c="16"/></text:span><text:span text:style-name="T57_3"><text:s text:c="2"/></text:span><text:span text:style-name="T57_4"><text:s/></text:span><text:span text:style-name="T57_5">（簽章）</text:span></text:p>
      <text:p text:style-name="P58"><text:span text:style-name="T58_1">身分證字號：<text:s text:c="15"/></text:span></text:p>
      <text:p text:style-name="P59"><text:span text:style-name="T59_1">聯絡人：</text:span></text:p>
      <text:p text:style-name="P60"><text:span text:style-name="T60_1">聯絡</text:span><text:span text:style-name="T60_2">地址：</text:span></text:p>
      <text:p text:style-name="P61"><text:span text:style-name="T61_1">聯絡</text:span><text:span text:style-name="T61_2">電話：</text:span></text:p>
      <text:p text:style-name="P62"><text:span text:style-name="T62_1">電子信箱：</text:span></text:p>
      <text:p text:style-name="P63"><draw:frame svg:x="-0.212cm" svg:y="1.623cm" svg:width="14.18cm" svg:height="1.332cm" draw:style-name="FR3" text:anchor-type="char" draw:z-index="2"><draw:text-box><text:p text:style-name="P64"><text:span text:style-name="T64_1">※本表為申請案封面，請摘要書寫，勿超過</text:span><text:span text:style-name="T64_2">3</text:span><text:span text:style-name="T64_3">頁，詳細演出內容請於企劃書內呈現。</text:span></text:p></draw:text-box></draw:frame><text:span text:style-name="T64_4">申請日期：<text:s text:c="9"/>年<text:s text:c="8"/>月<text:s text:c="9"/></text:span><text:span text:style-name="T64_5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</text:span><text:span text:style-name="T1_2">12.01</text:span><text:span text:style-name="T1_3">.19</text:span><text:span text:style-name="T1_4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2-02-15T04:35:00</meta:creation-date>
    <dc:creator>蔡宓凌</dc:creator>
    <dc:date>2023-01-30T08:19:00</dc:date>
    <meta:print-date>2022-02-11T04:34:00</meta:print-date>
    <meta:editing-cycles>38</meta:editing-cycles>
    <meta:editing-duration>PT28M</meta:editing-duration>
    <meta:document-statistic meta:page-count="3" meta:paragraph-count="4" meta:row-count="17" meta:word-count="362" meta:character-count="2427" meta:non-whitespace-character-count="2069"/>
  </office:meta>
</office:document-meta>
</file>