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indent="-0.988cm" fo:line-height="0.882cm" fo:margin-left="0.98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88cm" fo:line-height="0.882cm" fo:margin-lef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82cm" fo:line-height="0.882cm" fo:margin-left="1.4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482cm" fo:line-height="0.882cm" fo:margin-left="1.4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482cm" fo:line-height="0.882cm" fo:margin-left="1.4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line-height="0.882cm">
        <style:tab-stops>
          <style:tab-stop style:type="center" style:leader-style="none" style:position="5.13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0.988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0.988cm" fo:line-height="0.8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text-indent="0.988cm" fo:line-height="0.88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text-indent="0.988cm" fo:line-height="0.882cm" fo:margin-left="0.826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text-indent="-1.482cm" fo:line-height="0.882cm" fo:margin-left="1.482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align="justify" fo:text-indent="-0.494cm" fo:line-height="0.882cm" fo:margin-left="1.319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text-indent="-0.988cm" fo:line-height="0.882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0.988cm" fo:line-height="0.882cm" fo:margin-left="1.79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988cm" fo:line-height="0.882cm" fo:margin-left="1.79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988cm" fo:line-height="0.882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0.988cm" fo:line-height="0.882cm" fo:margin-left="0.826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align="justify" fo:text-indent="1.976cm" fo:line-height="0.8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988cm" fo:line-height="0.882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0.988cm" fo:line-height="0.882cm" fo:margin-left="0.794cm"/>
    </style:style>
    <style:style style:name="T2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辦理文化藝術團體急難補助作業要點</text:span></text:p>
      <text:p text:style-name="P2"><text:span text:style-name="T2_1">一、新北市政府為協助新北市（以下簡稱本市）文化藝術團體因應緊急災害並保障其運作，特訂定本要點。</text:span></text:p>
      <text:p text:style-name="P3"><text:span text:style-name="T3_1">二、本要點之執行機關為新北市政府文化局（以下簡稱本局）。</text:span></text:p>
      <text:p text:style-name="P4"><text:span text:style-name="T4_1">三、</text:span><text:span text:style-name="T4_2">本要點</text:span><text:span text:style-name="T4_3">所稱文化藝術團體，指經營或從事文化藝術獎助及促進條例第三條</text:span><text:span text:style-name="T4_4">第二項</text:span><text:span text:style-name="T4_5">各款事務之非營利團體</text:span><text:span text:style-name="T4_6">。</text:span></text:p>
      <text:p text:style-name="P5"><text:span text:style-name="T5_1">四、</text:span><text:span text:style-name="T5_2">文化藝術團體申請急難補助應符合下列條件：</text:span></text:p>
      <text:p text:style-name="P6"><text:span text:style-name="T6_1"><text:s text:c="4"/>(</text:span><text:span text:style-name="T6_2">一</text:span><text:span text:style-name="T6_3">)於本市合法立案者。但不含政府所屬團體。</text:span></text:p>
      <text:p text:style-name="P7"><text:span text:style-name="T7_1"><text:s text:c="4"/>(二)從事文化藝術工作著有貢獻者。</text:span></text:p>
      <text:p text:style-name="P8"><text:span text:style-name="T8_1"><text:s text:c="4"/>(三)因遭遇緊急災害，經營陷於困境，致影響後續正常運作者。</text:span></text:p>
      <text:p text:style-name="P9"><text:span text:style-name="T9_1">五、</text:span><text:span text:style-name="T9_2">本要點補助項目如下:</text:span></text:p>
      <text:p text:style-name="P10"><text:span text:style-name="T10_1">(</text:span><text:span text:style-name="T10_2">一</text:span><text:span text:style-name="T10_3">)藝術資料之保存、維護及重建。</text:span></text:p>
      <text:p text:style-name="P11"><text:span text:style-name="T11_1">(二)文化藝術展演活動之正常運作。</text:span></text:p>
      <text:p text:style-name="P12"><text:span text:style-name="T12_1">(三)</text:span><text:span text:style-name="T12_2">文化藝術設施之興修及設備之購置</text:span><text:span text:style-name="T12_3">。</text:span></text:p>
      <text:p text:style-name="P13"><text:span text:style-name="T13_1">(四)</text:span><text:span text:style-name="T13_2">文化藝術專業團體臨時排演場所之租金。</text:span></text:p>
      <text:p text:style-name="P14"><text:span text:style-name="T14_1">(五)</text:span><text:span text:style-name="T14_2">服裝、道具、燈光、音響及相關</text:span><text:span text:style-name="T14_3">展演重置</text:span><text:span text:style-name="T14_4">所需之器物。</text:span></text:p>
      <text:p text:style-name="P15"><text:span text:style-name="T15_1">(六)</text:span><text:span text:style-name="T15_2">其他因專業所需項目。</text:span></text:p>
      <text:p text:style-name="P16"><text:span text:style-name="T16_1">各申請案件依其受災之損失輕重補助，申請金額最高以新臺幣</text:span><text:span text:style-name="T16_2">一</text:span><text:span text:style-name="T16_3">百萬元為限。</text:span></text:p>
      <text:p text:style-name="P17"><text:span text:style-name="T17_1"><text:s text:c="2"/></text:span><text:span text:style-name="T17_2"><text:s text:c="2"/></text:span><text:span text:style-name="T17_3"><text:s text:c="4"/></text:span><text:span text:style-name="T17_4">急難</text:span><text:span text:style-name="T17_5">補助款以一次撥付為原則。但情況特殊且經本局同意者，</text:span></text:p>
      <text:p text:style-name="P18"><text:span text:style-name="T18_1">不在此限。</text:span></text:p>
      <text:p text:style-name="P19"><text:span text:style-name="T19_1">六、</text:span><text:span text:style-name="T19_2">文化藝術團體之申請方式如下：</text:span><text:span text:style-name="T19_3"><text:s/></text:span></text:p>
      <text:p text:style-name="P20"><text:span text:style-name="T20_1">(</text:span><text:span text:style-name="T20_2">一</text:span><text:span text:style-name="T20_3">)</text:span><text:span text:style-name="T20_4">申請人須於緊急災害發生之日起三個月內提出申請。</text:span></text:p>
      <text:p text:style-name="P21"><text:span text:style-name="T21_1">(二)</text:span><text:span text:style-name="T21_2">申請急難補助須填具申請表，並附財產損失清單、立案證書影本、負責人身分證影本、最近一期繳稅證明、公職人員之關係人身分關係揭露表及其他相關證明文件，由專人送交本局。但相關證明文件如因緊急災害無法提出，得於提出申請之日起一個月內補</text:span><text:span text:style-name="T21_3">正。</text:span><text:bookmark-start text:name="_GoBack"/><text:bookmark-end text:name="_GoBack"/></text:p>
      <text:p text:style-name="P22"><text:span text:style-name="T22_1">七、</text:span><text:span text:style-name="T22_2">申請案件符合前點規定者，由</text:span><text:span text:style-name="T22_3">本局</text:span><text:span text:style-name="T22_4">聘</text:span><text:span text:style-name="T22_5">派</text:span><text:span text:style-name="T22_6">社會公正人士及藝文界、行政界具有公信力人士及本局人員三人至七人</text:span><text:span text:style-name="T22_7">組成審查小組</text:span><text:span text:style-name="T22_8">，負責審議。</text:span></text:p>
      <text:p text:style-name="P23"><text:span text:style-name="T23_1">審議委員如有行政程序法第三十二條或第三十三條規定之情形者，應予迴避。</text:span></text:p>
      <text:p text:style-name="P24"><text:span text:style-name="T24_1">本局應於申請文件送達之日起二個月內公布審議結果。</text:span></text:p>
      <text:p text:style-name="P25"><text:span text:style-name="T25_1">八、</text:span><text:span text:style-name="T25_2">文化藝術團體於請款時須檢送收據，</text:span><text:span text:style-name="T25_3">俾</text:span><text:span text:style-name="T25_4">憑撥款，原始</text:span><text:span text:style-name="T25_5">收據須後送</text:span><text:span text:style-name="T25_6">本局辦理核銷；</text:span><text:span text:style-name="T25_7">收據須載明</text:span><text:span text:style-name="T25_8">補助金額、具領團體名稱、</text:span><text:span text:style-name="T25_9">團章與</text:span><text:span text:style-name="T25_10">負責人、會計及經手人等三</text:span><text:span text:style-name="T25_11">人核章</text:span><text:span text:style-name="T25_12">、統一編號、通訊地址及金融機構帳戶。</text:span></text:p>
      <text:p text:style-name="P26"><text:span text:style-name="T26_1">審議結果公布後，本局應於請款收據送達之日起一個月內撥付補助款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top="0.212cm" fo:margin-bottom="0.212cm"/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huang</meta:initial-creator>
    <meta:creation-date>2022-11-16T08:02:00</meta:creation-date>
    <dc:creator>林明珠</dc:creator>
    <dc:date>2022-11-16T08:02:00</dc:date>
    <meta:editing-cycles>2</meta:editing-cycles>
    <meta:editing-duration>PT1M</meta:editing-duration>
    <meta:document-statistic meta:page-count="2" meta:paragraph-count="1" meta:row-count="6" meta:word-count="130" meta:character-count="871" meta:non-whitespace-character-count="742"/>
  </office:meta>
</office:document-meta>
</file>