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4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1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6.355cm"/>
    </style:style>
    <style:style style:name="Column4" style:family="table-column">
      <style:table-column-properties style:column-width="4.122cm"/>
    </style:style>
    <style:style style:name="Column5" style:family="table-column">
      <style:table-column-properties style:column-width="1.27cm"/>
    </style:style>
    <style:style style:name="Row1" style:family="table-row">
      <style:table-row-properties style:min-row-height="1.4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8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8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fo:color="#0000ff" style:font-name="標楷體" fo:font-size="14pt" style:font-name-asian="標楷體" style:font-size-asian="14pt" style:font-size-complex="14pt"/>
    </style:style>
    <style:style style:name="T38_3" style:family="text">
      <style:text-properties fo:color="#0000ff" style:font-name="標楷體" fo:font-size="14pt" style:font-name-asian="標楷體" style:font-size-asian="14pt" style:font-size-complex="14pt"/>
    </style:style>
    <style:style style:name="T38_4" style:family="text">
      <style:text-properties fo:color="#0000ff" style:font-name="標楷體" fo:font-size="14pt" style:font-name-asian="標楷體" style:font-size-asian="14pt" style:font-size-complex="14pt"/>
    </style:style>
    <style:style style:name="T38_5" style:family="text">
      <style:text-properties fo:color="#0000ff" fo:font-size="14pt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fo:color="#0000ff" style:font-name="標楷體" fo:font-size="14pt" style:font-name-asian="標楷體" style:font-size-asian="14pt" style:font-size-complex="14pt"/>
    </style:style>
    <style:style style:name="T38_8" style:family="text">
      <style:text-properties fo:color="#0000ff" style:font-name="標楷體" fo:font-size="14pt" style:font-name-asian="標楷體" style:font-size-asian="14pt" style:font-size-complex="14pt"/>
    </style:style>
    <style:style style:name="T38_9" style:family="text">
      <style:text-properties fo:color="#0000ff" style:font-name="標楷體" fo:font-size="14pt" style:font-name-asian="標楷體" style:font-size-asian="14pt" style:font-size-complex="14pt"/>
    </style:style>
    <style:style style:name="T38_10" style:family="text">
      <style:text-properties fo:color="#0000ff" fo:font-size="14pt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fo:color="#0000ff" style:font-name="標楷體" fo:font-size="14pt" style:font-name-asian="標楷體" style:font-size-asian="14pt" style:font-size-complex="14pt"/>
    </style:style>
    <style:style style:name="T38_13" style:family="text">
      <style:text-properties fo:color="#0000ff" style:font-name="標楷體" fo:font-size="14pt" style:font-name-asian="標楷體" style:font-size-asian="14pt" style:font-size-complex="14pt"/>
    </style:style>
    <style:style style:name="T38_14" style:family="text">
      <style:text-properties fo:color="#0000ff" style:font-name="標楷體" fo:font-size="14pt" style:font-name-asian="標楷體" style:font-size-asian="14pt" style:font-size-complex="14pt"/>
    </style:style>
    <style:style style:name="T38_15" style:family="text">
      <style:text-properties fo:color="#0000ff" fo:font-size="14pt" style:font-size-asian="14pt" style:font-size-complex="14pt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776cm" fo:margin-lef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Body_20_Text_20_Indent">
      <style:paragraph-properties fo:text-align="justify" fo:line-height="0.776cm"/>
    </style:style>
    <style:style style:name="T42_1" style:family="text">
      <style:text-properties style:font-size-complex="14pt"/>
    </style:style>
    <style:style style:name="T42_2" style:family="text">
      <style:text-properties style:font-size-complex="14pt"/>
    </style:style>
    <style:style style:name="T42_3" style:family="text">
      <style:text-properties style:font-size-complex="14pt"/>
    </style:style>
    <style:style style:name="T42_4" style:family="text">
      <style:text-properties style:font-size-complex="14pt"/>
    </style:style>
    <style:style style:name="T42_5" style:family="text">
      <style:text-properties style:font-size-complex="14pt"/>
    </style:style>
    <style:style style:name="T42_6" style:family="text">
      <style:text-properties style:font-size-complex="14pt"/>
    </style:style>
    <style:style style:name="P43" style:family="paragraph" style:parent-style-name="Body_20_Text_20_Indent">
      <style:paragraph-properties fo:text-align="justify" fo:line-height="0.776cm"/>
    </style:style>
    <style:style style:name="T43_1" style:family="text">
      <style:text-properties style:font-size-complex="14pt"/>
    </style:style>
    <style:style style:name="T43_2" style:family="text">
      <style:text-properties style:font-size-complex="14pt"/>
    </style:style>
    <style:style style:name="T43_3" style:family="text">
      <style:text-properties style:font-size-complex="14pt"/>
    </style:style>
  </office:automatic-styles>
  <office:body>
    <office:text>
      <text:p text:style-name="P1"><text:span text:style-name="T1_1">財團法人</text:span><text:span text:style-name="T1_2">新北</text:span><text:span text:style-name="T1_3">市</text:span><text:span text:style-name="T1_4">○○○○○</text:span><text:span text:style-name="T1_5">○</text:span><text:span text:style-name="T1_6">基金</text:span><text:span text:style-name="T1_7">會</text:span><text:span text:style-name="T1_8">【機關團體名稱】</text:span></text:p>
      <text:p text:style-name="P2"><text:span text:style-name="T2_1">107</text:span><text:span text:style-name="T2_2"><text:s/></text:span><text:span text:style-name="T2_3">年度結餘經費運用具體計畫書</text:span><text:span text:style-name="T2_4">(第__次變更)</text:span></text:p>
      <text:p text:style-name="P3"><text:span text:style-name="T3_1">一、</text:span><text:span text:style-name="T3_2"><text:s text:c="2"/></text:span><text:span text:style-name="T3_3">107</text:span><text:span text:style-name="T3_4"><text:s text:c="2"/></text:span><text:span text:style-name="T3_5">年度結餘經費共計：</text:span><text:span text:style-name="T3_6">(A)<text:s text:c="2"/></text:span><text:span text:style-name="T3_7">3,000,000</text:span><text:span text:style-name="T3_8"><text:s text:c="10"/></text:span><text:span text:style-name="T3_9">元</text:span></text:p>
      <text:p text:style-name="P4"><text:span text:style-name="T4_1">二、結餘經費使用計畫如下：(請於</text:span><text:span text:style-name="T4_2">□</text:span><text:span text:style-name="T4_3">勾選，可</text:span><text:span text:style-name="T4_4">複選</text:span><text:span text:style-name="T4_5">)</text:span></text:p>
      <text:p text:style-name="P5"><text:span text:style-name="T5_1">□</text:span><text:span text:style-name="T5_2">1.【轉納基金】合計：</text:span><text:span text:style-name="T5_3">(B)<text:s text:c="15"/></text:span><text:span text:style-name="T5_4">元</text:span></text:p>
      <text:p text:style-name="P6"><text:span text:style-name="T6_1"/><text:span text:style-name="T6_2">2.【保留至往後年度業務使用】合計：</text:span><text:span text:style-name="T6_3">(C)<text:s text:c="2"/></text:span><text:span text:style-name="T6_4">3,000,000</text:span><text:span text:style-name="T6_5"><text:s text:c="10"/></text:span><text:span text:style-name="T6_6">元</text:span></text:p>
      <text:p text:style-name="P7"><text:span text:style-name="T7_1">◎</text:span><text:span text:style-name="T7_2">具體使用計畫如下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"><text:span text:style-name="T8_1">預定使用年度</text:span></text:p>
          </table:table-cell>
          <table:table-cell table:style-name="Cell2">
            <text:p text:style-name="P9"><text:span text:style-name="T9_1">計畫名稱</text:span></text:p>
          </table:table-cell>
          <table:table-cell table:style-name="Cell3">
            <text:p text:style-name="P10"><text:span text:style-name="T10_1">計畫內容摘述</text:span></text:p>
          </table:table-cell>
          <table:table-cell table:style-name="Cell4">
            <text:p text:style-name="P11"><text:span text:style-name="T11_1">金額</text:span></text:p>
          </table:table-cell>
          <table:table-cell table:style-name="Cell5">
            <text:p text:style-name="P12"><text:span text:style-name="T12_1">備註</text:span></text:p>
          </table:table-cell>
        </table:table-row>
        <table:table-row table:style-name="Row2">
          <table:table-cell table:style-name="Cell6">
            <text:p text:style-name="P13"><text:span text:style-name="T13_1">10</text:span><text:span text:style-name="T13_2">8</text:span></text:p>
          </table:table-cell>
          <table:table-cell table:style-name="Cell7">
            <text:p text:style-name="P14"><text:span text:style-name="T14_1">辦理文化藝術展覽活動</text:span></text:p>
          </table:table-cell>
          <table:table-cell table:style-name="Cell8">
            <text:p text:style-name="P15"><text:span text:style-name="T15_1">………</text:span></text:p>
          </table:table-cell>
          <table:table-cell table:style-name="Cell9">
            <text:p text:style-name="P16"><text:span text:style-name="T16_1">2,000,000</text:span><text:span text:style-name="T16_2">（C1）</text:span></text:p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><text:span text:style-name="T18_1">10</text:span><text:span text:style-name="T18_2">9</text:span></text:p>
          </table:table-cell>
          <table:table-cell table:style-name="Cell12">
            <text:p text:style-name="P19"><text:span text:style-name="T19_1">辦理公益慈善電影欣賞活動</text:span></text:p>
          </table:table-cell>
          <table:table-cell table:style-name="Cell13">
            <text:p text:style-name="P20"><text:span text:style-name="T20_1">………</text:span></text:p>
          </table:table-cell>
          <table:table-cell table:style-name="Cell14">
            <text:p text:style-name="P21"><text:span text:style-name="T21_1">1,000,000</text:span><text:span text:style-name="T21_2">（C2）</text:span></text:p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(C3)<text:s/></text:span></text:p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><text:span text:style-name="T31_1">（C4）</text:span></text:p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合計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><text:span text:style-name="T36_1">3,000,000</text:span><text:span text:style-name="T36_2">（C）</text:span></text:p>
          </table:table-cell>
          <table:table-cell table:style-name="Cell30">
            <text:p text:style-name="P37"/>
          </table:table-cell>
        </table:table-row>
      </table:table>
      <text:p text:style-name="P38"><text:span text:style-name="T38_1">負責人(代表人或管理人)<text:s/></text:span><text:span text:style-name="T38_2">○</text:span><text:span text:style-name="T38_3">○○</text:span><text:span text:style-name="T38_4"><text:s/></text:span><text:span text:style-name="T38_5">蓋章</text:span><text:span text:style-name="T38_6"><text:s/>會計<text:s/></text:span><text:span text:style-name="T38_7">○</text:span><text:span text:style-name="T38_8">○○</text:span><text:span text:style-name="T38_9"><text:s/></text:span><text:span text:style-name="T38_10">蓋章</text:span><text:span text:style-name="T38_11"><text:s text:c="2"/>製表<text:s/></text:span><text:span text:style-name="T38_12">○</text:span><text:span text:style-name="T38_13">○○</text:span><text:span text:style-name="T38_14"><text:s/></text:span><text:span text:style-name="T38_15">蓋章</text:span></text:p>
      <text:p text:style-name="P39"><text:span text:style-name="T39_1">填表說明：</text:span></text:p>
      <text:p text:style-name="P40"><text:span text:style-name="T40_1">一、保留計畫經費的合計數總額需等於年度結餘經費（即A=B+C</text:span><text:span text:style-name="T40_2">；C</text:span><text:span text:style-name="T40_3">=C1+C2+C3+C4）。</text:span></text:p>
      <text:p text:style-name="P41"><text:span text:style-name="T41_1">二、上表中保留(預定使用)年度最長不得超過4個年度。惟經教育行政主管機關許可設立的私立學校之</text:span><text:span text:style-name="T41_2">附屬機構，保留年度最長不得超過所得發生年度結束後3個年度。</text:span></text:p>
      <text:p text:style-name="P42"><text:span text:style-name="T42_1">三、辦理結餘經費保留案，需檢送申請公文</text:span><text:span text:style-name="T42_2">、年度經費收支結算表、結餘經費運用具體計畫書（即本表）等一式</text:span><text:span text:style-name="T42_3">二</text:span><text:span text:style-name="T42_4">份，並經目的事業主管機關查明</text:span><text:span text:style-name="T42_5">同意</text:span><text:span text:style-name="T42_6">。</text:span></text:p>
      <text:p text:style-name="P43"><text:span text:style-name="T43_1">四、機關團體如嗣後變更結餘經費使用計畫，亦可使用本表，惟請註明係第</text:span><text:span text:style-name="T43_2">□</text:span><text:span text:style-name="T43_3">次變更結餘經費使用計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margin-left="0.949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951cm" fo:padding-left="0cm" fo:margin-left="1.905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機關團體年度結餘經費運用具體計畫書(範例)</dc:title>
    <dc:description>稅務入口網\國稅申請書表及範例下載\機關團體年度結餘經費運用具體計畫書(範例)</dc:description>
    <dc:subject>機關團體年度結餘經費運用具體計畫書(範例)</dc:subject>
    <meta:keyword>財政稅務</meta:keyword>
    <meta:keyword>營利事業所得稅</meta:keyword>
    <meta:keyword>稅收</meta:keyword>
    <meta:initial-creator>財政部臺灣省北區國稅局</meta:initial-creator>
    <meta:creation-date>2021-03-25T09:41:00</meta:creation-date>
    <dc:creator>吳君頌</dc:creator>
    <dc:date>2021-03-30T02:14:00</dc:date>
    <meta:print-date>2010-08-23T06:52:00</meta:print-date>
    <meta:editing-cycles>3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