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1.588cm" fo:margin-left="0.19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" style:family="paragraph" style:parent-style-name="Normal">
      <style:paragraph-properties fo:text-indent="0.051cm" fo:line-height="1.588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7" style:family="text">
      <style:text-properties style:font-name="標楷體" fo:font-size="16pt" style:font-name-asian="標楷體" style:font-size-asian="16pt" style:font-size-complex="16pt"/>
    </style:style>
    <style:style style:name="T3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9" style:family="text">
      <style:text-properties style:font-name="標楷體" fo:font-size="16pt" style:font-name-asian="標楷體" style:font-size-asian="16pt" style:font-size-complex="16pt"/>
    </style:style>
    <style:style style:name="T3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1" style:family="text">
      <style:text-properties style:font-name="標楷體" fo:font-size="16pt" style:font-name-asian="標楷體" style:font-size-asian="16pt" style:font-size-complex="16pt"/>
    </style:style>
    <style:style style:name="T3_22" style:family="text">
      <style:text-properties style:font-name="標楷體" fo:font-size="16pt" style:font-name-asian="標楷體" style:font-size-asian="16pt" style:font-size-complex="16pt"/>
    </style:style>
    <style:style style:name="T3_23" style:family="text">
      <style:text-properties style:font-name="標楷體" fo:font-size="16pt" style:font-name-asian="標楷體" style:font-size-asian="16pt" style:font-size-complex="16pt"/>
    </style:style>
    <style:style style:name="T3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5" style:family="text">
      <style:text-properties style:font-name="標楷體" fo:font-size="16pt" style:font-name-asian="標楷體" style:font-size-asian="16pt" style:font-size-complex="16pt"/>
    </style:style>
    <style:style style:name="T3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27" style:family="text">
      <style:text-properties style:font-name="標楷體" fo:font-size="16pt" style:font-name-asian="標楷體" style:font-size-asian="16pt" style:font-size-complex="16pt"/>
    </style:style>
    <style:style style:name="T3_28" style:family="text">
      <style:text-properties style:font-name="標楷體" fo:font-size="16pt" style:font-name-asian="標楷體" style:font-size-asian="16pt" style:font-size-complex="16pt"/>
    </style:style>
    <style:style style:name="T3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3" style:family="text">
      <style:text-properties style:font-name="標楷體" fo:font-size="16pt" style:font-name-asian="標楷體" style:font-size-asian="16pt" style:font-size-complex="16pt"/>
    </style:style>
    <style:style style:name="T3_34" style:family="text">
      <style:text-properties fo:font-size="16pt" style:font-name-asian="標楷體" style:font-size-asian="16pt" style:font-size-complex="16pt"/>
    </style:style>
    <style:style style:name="T3_3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 fo:margin-left="5.249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新北市政府藝文</text:span><text:span text:style-name="T1_2">展演</text:span><text:span text:style-name="T1_3">場</text:span><text:span text:style-name="T1_4">地</text:span><text:span text:style-name="T1_5">使用切結書</text:span></text:p>
      <text:p text:style-name="P2"><text:span text:style-name="T2_1">立切結書單位</text:span><text:span text:style-name="T2_2"><text:s text:c="16"/></text:span><text:span text:style-name="T2_3"><text:s text:c="25"/></text:span><text:span text:style-name="T2_4"><text:s/></text:span></text:p>
      <text:p text:style-name="P3"><text:span text:style-name="T3_1">於</text:span><text:span text:style-name="T3_2"><text:s text:c="2"/></text:span><text:span text:style-name="T3_3"><text:s/></text:span><text:span text:style-name="T3_4"><text:s text:c="2"/></text:span><text:span text:style-name="T3_5">年</text:span><text:span text:style-name="T3_6"><text:s text:c="3"/></text:span><text:span text:style-name="T3_7">月</text:span><text:span text:style-name="T3_8"><text:s text:c="3"/></text:span><text:span text:style-name="T3_9">日</text:span><text:span text:style-name="T3_10"><text:s text:c="3"/></text:span><text:span text:style-name="T3_11">時起至</text:span><text:span text:style-name="T3_12"><text:s text:c="2"/></text:span><text:span text:style-name="T3_13"><text:s/></text:span><text:span text:style-name="T3_14"><text:s text:c="2"/></text:span><text:span text:style-name="T3_15">年</text:span><text:span text:style-name="T3_16"><text:s text:c="3"/></text:span><text:span text:style-name="T3_17">月</text:span><text:span text:style-name="T3_18"><text:s text:c="3"/></text:span><text:span text:style-name="T3_19">日</text:span><text:span text:style-name="T3_20"><text:s text:c="3"/></text:span><text:span text:style-name="T3_21">時</text:span><text:span text:style-name="T3_22">止，</text:span><text:span text:style-name="T3_23">計</text:span><text:span text:style-name="T3_24"><text:s text:c="3"/></text:span><text:span text:style-name="T3_25">場共</text:span><text:span text:style-name="T3_26"><text:s text:c="3"/></text:span><text:span text:style-name="T3_27">日</text:span><text:span text:style-name="T3_28">，申請使用貴局</text:span><text:span text:style-name="T3_29"><text:s text:c="5"/></text:span><text:span text:style-name="T3_30"><text:s text:c="6"/></text:span><text:span text:style-name="T3_31"><text:s text:c="6"/></text:span><text:span text:style-name="T3_32"><text:s text:c="2"/></text:span><text:span text:style-name="T3_33">演藝廳，絕對遵守「</text:span><text:span text:style-name="T3_34">新北市政府藝文展演場地使用管理要點</text:span><text:span text:style-name="T3_35">」之規定，如有違反，無條件受貴局之處置，不得異議，並放棄先訴抗辯權。謹立此書。</text:span></text:p>
      <text:p text:style-name="P4"><text:span text:style-name="T4_1"><text:s text:c="6"/>此致</text:span></text:p>
      <text:p text:style-name="P5"><text:span text:style-name="T5_1">新北市政府文化局</text:span></text:p>
      <text:p text:style-name="P6"/>
      <text:p text:style-name="P7"/>
      <text:p text:style-name="P8"><text:span text:style-name="T8_1">立切結書人：</text:span></text:p>
      <text:p text:style-name="P9"><text:span text:style-name="T9_1">單<text:s text:c="2"/>位：<text:s text:c="20"/>（蓋印）</text:span></text:p>
      <text:p text:style-name="P10"><text:span text:style-name="T10_1">負責人：<text:s text:c="20"/>（蓋印）</text:span></text:p>
      <text:p text:style-name="P11"><text:span text:style-name="T11_1">地<text:s text:c="2"/>址：</text:span></text:p>
      <text:p text:style-name="P12"><text:span text:style-name="T12_1">承辦人：</text:span></text:p>
      <text:p text:style-name="P13"><text:span text:style-name="T13_1">電<text:s text:c="2"/>話：</text:span></text:p>
      <text:p text:style-name="P14"/>
      <text:p text:style-name="P15"/>
      <text:p text:style-name="P16"><text:span text:style-name="T16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3-06T09:25:00</dc:date>
    <meta:print-date>2003-11-27T03:11:00</meta:print-date>
    <meta:editing-cycles>9</meta:editing-cycles>
    <meta:editing-duration>PT8M</meta:editing-duration>
    <meta:document-statistic meta:page-count="1" meta:paragraph-count="1" meta:row-count="2" meta:word-count="49" meta:character-count="328" meta:non-whitespace-character-count="280"/>
  </office:meta>
</office:document-meta>
</file>