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align="center" style:line-height-at-least="0.529cm" fo:margin-right="-1.771cm" style:page-number="18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style:text-autospace="none" fo:text-align="center" style:line-height-at-least="0.529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_1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style:text-autospace="none" style:line-height-at-least="0.529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FR1" style:family="graphic" style:parent-style-name="Normal">
      <style:graphic-properties draw:stroke="solid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style:font-name="細明體" style:font-name-asian="細明體"/>
    </style:style>
    <style:style style:name="T3_2" style:family="text">
      <style:text-properties style:font-name="細明體" style:font-name-asian="細明體"/>
    </style:style>
    <style:style style:name="T3_3" style:family="text">
      <style:text-properties fo:color="#ff0000" style:font-name="細明體" style:font-name-asian="細明體"/>
    </style:style>
    <style:style style:name="P4" style:family="paragraph" style:parent-style-name="Normal">
      <style:paragraph-properties style:text-autospace="none" style:line-height-at-least="0.706cm" fo:margin-left="-0.423cm" fo:margin-right="-1.773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4_1" style:family="text">
      <style:text-properties style:font-name="細明體" style:font-name-asian="細明體"/>
    </style:style>
    <style:style style:name="T4_2" style:family="text">
      <style:text-properties style:font-name="細明體" style:font-name-asian="細明體"/>
    </style:style>
    <style:style style:name="T4_3" style:family="text">
      <style:text-properties fo:color="#ff0000" style:font-name="細明體" style:font-name-asian="細明體"/>
    </style:style>
    <style:style style:name="T4_4" style:family="text">
      <style:text-properties fo:color="#ff0000" style:font-name="細明體" style:font-name-asian="細明體"/>
    </style:style>
    <style:style style:name="T4_5" style:family="text">
      <style:text-properties style:font-name="細明體" style:font-name-asian="細明體"/>
    </style:style>
    <style:style style:name="T4_6" style:family="text">
      <style:text-properties style:font-name="細明體" style:font-name-asian="細明體"/>
    </style:style>
    <style:style style:name="T4_7" style:family="text">
      <style:text-properties style:font-name="細明體" style:font-name-asian="細明體"/>
    </style:style>
    <style:style style:name="T4_8" style:family="text">
      <style:text-properties fo:color="#ff0000" style:font-name="細明體" style:font-name-asian="細明體"/>
    </style:style>
    <style:style style:name="T4_9" style:family="text">
      <style:text-properties style:font-name="細明體" style:font-name-asian="細明體"/>
    </style:style>
    <style:style style:name="P5" style:family="paragraph" style:parent-style-name="Normal">
      <style:paragraph-properties style:text-autospace="none" style:line-height-at-least="0.706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5_1" style:family="text">
      <style:text-properties style:font-name="細明體" style:font-name-asian="細明體"/>
    </style:style>
    <style:style style:name="T5_2" style:family="text">
      <style:text-properties style:font-name="細明體" style:font-name-asian="細明體"/>
    </style:style>
    <style:style style:name="T5_3" style:family="text">
      <style:text-properties fo:color="#ff0000" style:font-name="細明體" style:font-name-asian="細明體"/>
    </style:style>
    <style:style style:name="T5_4" style:family="text">
      <style:text-properties fo:color="#ff0000" style:font-name="細明體" style:font-name-asian="細明體"/>
    </style:style>
    <style:style style:name="T5_5" style:family="text">
      <style:text-properties style:font-name="細明體" style:font-name-asian="細明體"/>
    </style:style>
    <style:style style:name="T5_6" style:family="text">
      <style:text-properties style:font-name="細明體" style:font-name-asian="細明體"/>
    </style:style>
    <style:style style:name="T5_7" style:family="text">
      <style:text-properties style:font-name="細明體" style:font-name-asian="細明體"/>
    </style:style>
    <style:style style:name="T5_8" style:family="text">
      <style:text-properties fo:color="#ff0000" style:font-name="細明體" style:font-name-asian="細明體"/>
    </style:style>
    <style:style style:name="T5_9" style:family="text">
      <style:text-properties fo:color="#ff0000" style:font-name="細明體" style:font-name-asian="細明體"/>
    </style:style>
    <style:style style:name="T5_10" style:family="text">
      <style:text-properties style:font-name="細明體" style:font-name-asian="細明體"/>
    </style:style>
    <style:style style:name="T5_11" style:family="text">
      <style:text-properties style:font-name="細明體" style:font-name-asian="細明體"/>
    </style:style>
    <style:style style:name="T5_12" style:family="text">
      <style:text-properties fo:color="#ff0000" style:font-name="細明體" style:font-name-asian="細明體"/>
    </style:style>
    <style:style style:name="T5_13" style:family="text">
      <style:text-properties fo:color="#ff0000" style:font-name="細明體" style:font-name-asian="細明體"/>
    </style:style>
    <style:style style:name="T5_14" style:family="text">
      <style:text-properties fo:color="#ff0000" style:font-name="細明體" style:font-name-asian="細明體"/>
    </style:style>
    <style:style style:name="T5_15" style:family="text">
      <style:text-properties fo:color="#ff0000" style:font-name="細明體" style:font-name-asian="細明體"/>
    </style:style>
    <style:style style:name="T5_16" style:family="text">
      <style:text-properties fo:color="#ff0000" style:font-name="細明體" style:font-name-asian="細明體"/>
    </style:style>
    <style:style style:name="T5_17" style:family="text">
      <style:text-properties style:font-name="細明體" style:font-name-asian="細明體"/>
    </style:style>
    <style:style style:name="T5_18" style:family="text">
      <style:text-properties style:font-name="細明體" style:font-name-asian="細明體"/>
    </style:style>
    <style:style style:name="T5_19" style:family="text">
      <style:text-properties style:font-name="細明體" style:font-name-asian="細明體"/>
    </style:style>
    <style:style style:name="T5_20" style:family="text">
      <style:text-properties fo:color="#ff0000" style:font-name="細明體" style:font-name-asian="細明體"/>
    </style:style>
    <style:style style:name="T5_21" style:family="text">
      <style:text-properties fo:color="#ff0000" style:font-name="細明體" style:font-name-asian="細明體"/>
    </style:style>
    <style:style style:name="T5_22" style:family="text">
      <style:text-properties style:font-name="細明體" style:font-name-asian="細明體"/>
    </style:style>
    <style:style style:name="T5_23" style:family="text">
      <style:text-properties style:font-name="細明體" style:font-name-asian="細明體"/>
    </style:style>
    <style:style style:name="T5_24" style:family="text">
      <style:text-properties fo:color="#ff0000" style:font-name="細明體" style:font-name-asian="細明體"/>
    </style:style>
    <style:style style:name="T5_25" style:family="text">
      <style:text-properties fo:color="#ff0000" style:font-name="細明體" style:font-name-asian="細明體"/>
    </style:style>
    <style:style style:name="T5_26" style:family="text">
      <style:text-properties style:font-name="細明體" style:font-name-asian="細明體"/>
    </style:style>
    <style:style style:name="T5_27" style:family="text">
      <style:text-properties style:font-name="細明體" style:font-name-asian="細明體"/>
    </style:style>
    <style:style style:name="T5_28" style:family="text">
      <style:text-properties style:font-name="細明體" style:font-name-asian="細明體"/>
    </style:style>
    <style:style style:name="T5_29" style:family="text">
      <style:text-properties style:font-name="細明體" style:font-name-asian="細明體"/>
    </style:style>
    <style:style style:name="T5_30" style:family="text">
      <style:text-properties style:font-name="細明體" style:font-name-asian="細明體"/>
    </style:style>
    <style:style style:name="T5_31" style:family="text">
      <style:text-properties fo:color="#ff0000" style:font-name="細明體" style:font-name-asian="細明體"/>
    </style:style>
    <style:style style:name="T5_32" style:family="text">
      <style:text-properties fo:color="#ff0000" style:font-name="細明體" style:font-name-asian="細明體"/>
    </style:style>
    <style:style style:name="T5_33" style:family="text">
      <style:text-properties style:font-name="細明體" style:font-name-asian="細明體"/>
    </style:style>
    <style:style style:name="T5_34" style:family="text">
      <style:text-properties style:font-name="細明體" style:font-name-asian="細明體"/>
    </style:style>
    <style:style style:name="T5_35" style:family="text">
      <style:text-properties style:font-name="細明體" style:font-name-asian="細明體"/>
    </style:style>
    <style:style style:name="T5_36" style:family="text">
      <style:text-properties style:font-name="細明體" style:font-name-asian="細明體"/>
    </style:style>
    <style:style style:name="T5_37" style:family="text">
      <style:text-properties fo:color="#ff0000" style:font-name="細明體" style:font-name-asian="細明體"/>
    </style:style>
    <style:style style:name="T5_38" style:family="text">
      <style:text-properties fo:color="#ff0000" style:font-name="細明體" style:font-name-asian="細明體"/>
    </style:style>
    <style:style style:name="T5_39" style:family="text">
      <style:text-properties style:font-name="細明體" style:font-name-asian="細明體"/>
    </style:style>
    <style:style style:name="T5_40" style:family="text">
      <style:text-properties style:font-name="細明體" style:font-name-asian="細明體"/>
    </style:style>
    <style:style style:name="T5_41" style:family="text">
      <style:text-properties style:font-name="細明體" style:font-name-asian="細明體"/>
    </style:style>
    <style:style style:name="T5_42" style:family="text">
      <style:text-properties fo:color="#ff0000" style:font-name="細明體" style:font-name-asian="細明體"/>
    </style:style>
    <style:style style:name="T5_43" style:family="text">
      <style:text-properties fo:color="#ff0000" style:font-name="細明體" style:font-name-asian="細明體"/>
    </style:style>
    <style:style style:name="T5_44" style:family="text">
      <style:text-properties fo:color="#ff0000" style:font-name="細明體" style:font-name-asian="細明體"/>
    </style:style>
    <style:style style:name="T5_45" style:family="text">
      <style:text-properties style:font-name="細明體" style:font-name-asian="細明體"/>
    </style:style>
    <style:style style:name="T5_46" style:family="text">
      <style:text-properties style:font-name="細明體" style:font-name-asian="細明體"/>
    </style:style>
    <style:style style:name="P6" style:family="paragraph" style:parent-style-name="Normal">
      <style:paragraph-properties style:text-autospace="none" style:line-height-at-least="0.176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  <style:text-properties style:font-name="細明體" fo:font-size="3pt" style:font-name-asian="細明體" style:font-size-asian="3pt" style:font-size-complex="3pt"/>
    </style:style>
    <style:style style:name="Table1" style:family="table">
      <style:table-properties table:align="left" style:width="18.415cm" fo:margin-left="-0.797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4.868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1.058cm"/>
    </style:style>
    <style:style style:name="Column6" style:family="table-column">
      <style:table-column-properties style:column-width="7.197cm"/>
    </style:style>
    <style:style style:name="Row1" style:family="table-row">
      <style:table-row-properties style:row-height="0.706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style:text-autospace="none" fo:text-indent="2.117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row-height="0.706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0.706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0.706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706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0.706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0.706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706cm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635cm"/>
    </style:style>
    <style:style style:name="T52_1" style:family="text"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0.706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10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4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row-height="0.706cm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.635cm"/>
    </style:style>
    <style:style style:name="T60_1" style:family="text"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row-height="0.706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9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2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0.706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 style:line-height-at-least="0.635cm"/>
    </style:style>
    <style:style style:name="T68_1" style:family="text"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0.706cm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0.706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74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10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74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0.706cm" fo:keep-together="always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0.706cm" fo:keep-together="always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8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82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 style:line-height-at-least="0.635cm"/>
    </style:style>
    <style:style style:name="T84_1" style:family="text"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0.706cm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" style:family="paragraph" style:parent-style-name="Normal">
      <style:paragraph-properties style:text-autospace="none" fo:text-align="justify" fo:line-height="0.353cm" fo:margin-top="0.212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7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8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9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1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2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9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0.706cm" fo:keep-together="always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0.706cm" fo:keep-together="always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0.9cm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72cm" fo:keep-together="always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9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0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8pt" style:font-name-asian="標楷體" style:font-size-asian="8pt" style:font-name-complex="細明體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4" style:family="paragraph" style:parent-style-name="Normal">
      <style:paragraph-properties style:text-autospace="none" fo:text-align="justify" fo:text-indent="0.173cm" fo:line-heigh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635cm"/>
      <style:text-properties fo:color="#ff0000" fo:font-size="12pt" style:font-name-asian="新細明體" style:font-size-asian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row-height="0.706cm" fo:keep-together="always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0.706cm" fo:keep-together="always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0.891cm" fo:keep-together="always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5" style:family="table-row">
      <style:table-row-properties style:row-height="0.706cm" fo:keep-together="always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5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5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9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7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11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7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1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7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10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6" style:family="table-row">
      <style:table-row-properties style:row-height="0.706cm" fo:keep-together="always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5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9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9_2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7" style:family="table-row">
      <style:table-row-properties style:row-height="0.706cm" fo:keep-together="always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7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8" style:family="table-row">
      <style:table-row-properties style:row-height="0.706cm" fo:keep-together="always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9" style:family="table-row">
      <style:table-row-properties style:row-height="1.901cm" fo:keep-together="always"/>
    </style:style>
    <style:style style:name="Cell10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32" style:family="paragraph" style:parent-style-name="Normal">
      <style:paragraph-properties style:text-autospace="none" fo:text-align="justify" fo:text-indent="0.161cm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33" style:family="paragraph" style:parent-style-name="Normal">
      <style:paragraph-properties style:text-autospace="none" fo:text-align="justify" fo:text-indent="0.161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34" style:family="paragraph" style:parent-style-name="Normal">
      <style:paragraph-properties style:line-height-at-least="0.635cm" fo:margin-left="-0.635cm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line-height-at-least="0.635cm" fo:margin-left="-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line-height-at-least="0.635cm" fo:margin-left="-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margin-left="-0.635cm"/>
    </style:style>
    <style:style style:name="T144_1" style:family="text">
      <style:text-properties style:font-name="新細明體"/>
    </style:style>
    <style:style style:name="T144_2" style:family="text">
      <style:text-properties style:font-name="新細明體"/>
    </style:style>
    <style:style style:name="T144_3" style:family="text">
      <style:text-properties style:font-name="新細明體"/>
    </style:style>
    <style:style style:name="P145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able2" style:family="table">
      <style:table-properties table:align="left" style:width="18.415cm" fo:margin-left="0cm"/>
    </style:style>
    <style:style style:name="Column7" style:family="table-column">
      <style:table-column-properties style:column-width="2.752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.376cm"/>
    </style:style>
    <style:style style:name="Column10" style:family="table-column">
      <style:table-column-properties style:column-width="0.741cm"/>
    </style:style>
    <style:style style:name="Column11" style:family="table-column">
      <style:table-column-properties style:column-width="3.21cm"/>
    </style:style>
    <style:style style:name="Column12" style:family="table-column">
      <style:table-column-properties style:column-width="8.431cm"/>
    </style:style>
    <style:style style:name="Row30" style:family="table-row">
      <style:table-row-properties style:min-row-height="1.127cm"/>
    </style:style>
    <style:style style:name="Cell10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494cm" fo:margin-bottom="0.127cm"/>
    </style:style>
    <style:style style:name="T14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P14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48" style:family="paragraph" style:parent-style-name="Normal">
      <style:paragraph-properties fo:text-align="justify" fo:text-indent="-0.123cm" fo:line-height="0.564cm" fo:margin-left="0.123cm"/>
    </style:style>
    <style:style style:name="T1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5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2.552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9" style:family="paragraph" style:parent-style-name="Normal">
      <style:paragraph-properties fo:text-align="justify" fo:line-height="0.635cm"/>
    </style:style>
    <style:style style:name="T14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635cm"/>
    </style:style>
    <style:style style:name="T150_1" style:family="text">
      <style:text-properties fo:color="#333333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line-height="0.564cm"/>
    </style:style>
    <style:style style:name="T15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3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10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1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1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1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22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2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2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2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2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29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3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3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3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3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3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3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3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3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3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3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1_4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4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4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4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line-height="0.564cm"/>
    </style:style>
    <style:style style:name="T152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2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2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2" style:family="table-row">
      <style:table-row-properties style:min-row-height="0.74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3" style:family="paragraph" style:parent-style-name="Normal">
      <style:paragraph-properties fo:text-indent="0.233cm" style:line-height-at-least="0.635cm" fo:margin-top="0.212cm" fo:margin-bottom="0.212cm"/>
    </style:style>
    <style:style style:name="T1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564cm" fo:margin-left="0.233cm"/>
    </style:style>
    <style:style style:name="T154_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5" style:family="paragraph" style:parent-style-name="Normal">
      <style:paragraph-properties fo:text-align="justify" fo:line-height="0.564cm" fo:margin-left="0.127cm"/>
    </style:style>
    <style:style style:name="T15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3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line-height="0.564cm" fo:margin-left="0.127cm"/>
    </style:style>
    <style:style style:name="T15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2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line-height="0.564cm"/>
    </style:style>
    <style:style style:name="T1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5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7_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8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7_9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57_10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7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9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564cm" fo:margin-left="0.233cm"/>
    </style:style>
    <style:style style:name="T15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9" style:family="paragraph" style:parent-style-name="Normal">
      <style:paragraph-properties fo:line-height="0.564cm" fo:orphans="2" fo:widows="2"/>
    </style:style>
    <style:style style:name="T1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5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9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8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9_9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59_10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59_11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59_12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9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123cm" fo:line-height="0.564cm" fo:margin-left="0.123cm" fo:orphans="2" fo:widows="2"/>
    </style:style>
    <style:style style:name="T16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0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0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61" style:family="paragraph" style:parent-style-name="Normal">
      <style:paragraph-properties fo:line-height="0.564cm" fo:margin-left="2.709cm" fo:orphans="2" fo:widows="2"/>
    </style:style>
    <style:style style:name="T16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62" style:family="paragraph" style:parent-style-name="Normal">
      <style:paragraph-properties fo:line-height="0.564cm" fo:margin-left="2.709cm" fo:orphans="2" fo:widows="2"/>
    </style:style>
    <style:style style:name="T16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4" style:family="table-row">
      <style:table-row-properties style:min-row-height="1.656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3" style:family="paragraph" style:parent-style-name="Normal">
      <style:paragraph-properties fo:text-indent="0.233cm" style:line-height-at-least="0.635cm" fo:margin-top="0.212cm" fo:margin-bottom="0.212cm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564cm" fo:margin-left="-0.19cm" fo:margin-right="-0.19cm"/>
    </style:style>
    <style:style style:name="T1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5" style:family="paragraph" style:parent-style-name="Normal">
      <style:paragraph-properties fo:text-align="justify" style:line-height-at-least="0.635cm" fo:margin-top="0.042cm"/>
    </style:style>
    <style:style style:name="T165_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4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6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8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13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5_1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5_19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2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style:line-height-at-least="0.635cm" fo:margin-top="0.042cm"/>
    </style:style>
    <style:style style:name="T166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4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5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6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7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text-indent="-0.635cm" style:line-height-at-least="0.635cm" fo:margin-top="0.042cm" fo:margin-left="0.635cm">
        <style:tab-stops>
          <style:tab-stop style:type="left" style:leader-style="none" style:position="-0.296cm"/>
        </style:tab-stops>
      </style:paragraph-properties>
    </style:style>
    <style:style style:name="T167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7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5" style:family="table-row">
      <style:table-row-properties style:min-row-height="3.1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.635cm"/>
    </style:style>
    <style:style style:name="T16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8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9" style:family="paragraph" style:parent-style-name="Normal">
      <style:paragraph-properties fo:text-align="justify" fo:line-height="0.564cm"/>
    </style:style>
    <style:style style:name="T16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9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9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1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2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6" style:family="table-row">
      <style:table-row-properties style:min-row-height="5.11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0" style:family="paragraph" style:parent-style-name="Normal">
      <style:paragraph-properties fo:text-align="center" style:line-height-at-least="0.635cm"/>
    </style:style>
    <style:style style:name="T17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7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70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70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494cm" fo:margin-left="-0.19cm" fo:margin-right="-0.19cm"/>
    </style:style>
    <style:style style:name="T17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2" style:family="paragraph" style:parent-style-name="Normal">
      <style:paragraph-properties fo:text-align="justify" fo:text-indent="-0.385cm" fo:line-height="0.564cm" fo:margin-top="0.085cm" fo:margin-left="0.385cm"/>
    </style:style>
    <style:style style:name="T172_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0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4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1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8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3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3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3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text-indent="-0.385cm" fo:line-height="0.564cm" fo:margin-top="0.127cm" fo:margin-left="0.385cm"/>
    </style:style>
    <style:style style:name="T173_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2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6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0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3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3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3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3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4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4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0.564cm" fo:margin-top="0.127cm"/>
    </style:style>
    <style:style style:name="T17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4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1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1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2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2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2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2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2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2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2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2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3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3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4_3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3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3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0.494cm" fo:margin-top="0.127cm" fo:margin-left="0.444cm" fo:margin-right="-0.19cm"/>
    </style:style>
    <style:style style:name="T175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5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5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5_4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5_5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0.494cm" fo:margin-bottom="0.127cm" fo:margin-left="0.444cm" fo:margin-right="-0.19cm"/>
    </style:style>
    <style:style style:name="T176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6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6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7" style:family="table-row">
      <style:table-row-properties style:min-row-height="1.263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564cm" fo:margin-right="-0.19cm"/>
    </style:style>
    <style:style style:name="T17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0.564cm" fo:margin-right="-0.19cm"/>
    </style:style>
    <style:style style:name="T17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0.564cm" fo:margin-right="-0.19cm"/>
    </style:style>
    <style:style style:name="T17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0" style:family="paragraph" style:parent-style-name="Normal">
      <style:paragraph-properties fo:text-align="justify" fo:text-indent="-0.407cm" fo:line-height="0.494cm" fo:margin-bottom="0.085cm" fo:margin-left="0.534cm" fo:margin-right="0.208cm"/>
    </style:style>
    <style:style style:name="T18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954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0.564cm" fo:margin-right="-0.19cm"/>
    </style:style>
    <style:style style:name="T181_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2" style:family="paragraph" style:parent-style-name="Normal">
      <style:paragraph-properties fo:text-align="justify" fo:text-indent="-0.318cm" fo:line-height="0.494cm" fo:margin-bottom="0.085cm" fo:margin-left="0.377cm" fo:margin-right="0.208cm"/>
    </style:style>
    <style:style style:name="T182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2_2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2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2_4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2_5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2_6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39" style:family="table-row">
      <style:table-row-properties style:min-row-height="1.81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3" style:family="paragraph" style:parent-style-name="Normal">
      <style:paragraph-properties fo:text-align="center" style:line-height-at-least="0.635cm"/>
    </style:style>
    <style:style style:name="T18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4" style:family="paragraph" style:parent-style-name="Normal">
      <style:paragraph-properties fo:text-align="justify" fo:line-height="0.564cm"/>
    </style:style>
    <style:style style:name="T184_1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fo:line-height="0.564cm"/>
    </style:style>
    <style:style style:name="T18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5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86" style:family="paragraph" style:parent-style-name="Normal">
      <style:paragraph-properties fo:text-align="justify" fo:text-indent="-0.406cm" fo:line-height="0.564cm" fo:margin-left="0.444cm"/>
    </style:style>
    <style:style style:name="T186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6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6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40" style:family="table-row">
      <style:table-row-properties style:min-row-height="0.598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7" style:family="paragraph" style:parent-style-name="Normal">
      <style:paragraph-properties fo:text-align="center" style:line-height-at-least="0.635cm"/>
    </style:style>
    <style:style style:name="T1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8" style:family="paragraph" style:parent-style-name="Normal">
      <style:paragraph-properties fo:text-align="justify" fo:line-height="0.564cm"/>
    </style:style>
    <style:style style:name="T18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8_3" style:family="text">
      <style:text-properties fo:color="#ff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8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8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8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2.177cm"/>
    </style:style>
    <style:style style:name="Cell12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89" style:family="paragraph" style:parent-style-name="Normal">
      <style:paragraph-properties fo:text-align="center" style:line-height-at-least="0.635cm"/>
    </style:style>
    <style:style style:name="T1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90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P195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P196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left" style:width="19.417cm" fo:margin-left="0cm"/>
    </style:style>
    <style:style style:name="Column13" style:family="table-column">
      <style:table-column-properties style:column-width="19.417cm"/>
    </style:style>
    <style:style style:name="Row42" style:family="table-row">
      <style:table-row-properties style:min-row-height="0.974cm" fo:keep-together="always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style:text-autospace="none" fo:text-indent="0.212cm" fo:line-height="0.6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style:text-autospace="none" fo:text-indent="0.212cm" fo:line-height="0.635cm" fo:margin-right="-0.049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style:text-autospace="none" fo:text-indent="0.212cm" fo:line-height="0.635cm" fo:margin-right="-0.049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style:text-autospace="none" fo:text-indent="-0.423cm" fo:line-height="0.635cm" fo:margin-left="0.635cm" fo:margin-right="-0.049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style:text-autospace="none" fo:text-indent="0.212cm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style:text-autospace="none" fo:text-indent="0.212cm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style:text-autospace="none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style:text-autospace="none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style:text-autospace="none" fo:line-height="0.6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style:text-autospace="none" style:line-height-at-least="0.0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style:text-autospace="none" fo:text-indent="-0.423cm" style:line-height-at-least="0.0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15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16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/>
    </style:style>
    <style:style style:name="P217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7_1" style:family="text">
      <style:text-properties style:font-name="標楷體" style:font-name-asian="標楷體" fo:font-weight="bold" style:font-weight-asian="bold"/>
    </style:style>
    <style:style style:name="P218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8_1" style:family="text">
      <style:text-properties style:font-name="標楷體" style:font-name-asian="標楷體" fo:font-weight="bold" style:font-weight-asian="bold"/>
    </style:style>
    <style:style style:name="T218_2" style:family="text">
      <style:text-properties style:font-name="標楷體" style:font-name-asian="標楷體" fo:font-weight="bold" style:font-weight-asian="bold"/>
    </style:style>
    <style:style style:name="T218_3" style:family="text">
      <style:text-properties style:font-name="標楷體" style:font-name-asian="標楷體" fo:font-weight="bold" style:font-weight-asian="bold"/>
    </style:style>
    <style:style style:name="P219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9_1" style:family="text">
      <style:text-properties style:font-name="標楷體" style:font-name-asian="標楷體" fo:font-weight="bold" style:font-weight-asian="bold"/>
    </style:style>
    <style:style style:name="P220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全真楷書" fo:font-size="14pt" style:font-name-asian="全真楷書" style:font-size-asian="14pt"/>
    </style:style>
    <style:style style:name="P221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FR2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2" style:family="paragraph" style:parent-style-name="Normal">
      <style:paragraph-properties fo:line-height="0.635cm" fo:margin-top="0cm" fo:margin-bottom="0cm"/>
    </style:style>
    <style:style style:name="T222_1" style:family="text">
      <style:text-properties fo:color="#ff0000" style:font-name="標楷體" fo:font-size="16pt" style:font-name-asian="標楷體" style:font-size-asian="16pt" style:font-size-complex="16pt"/>
    </style:style>
    <style:style style:name="T222_2" style:family="text">
      <style:text-properties fo:color="#ff0000" style:font-name="標楷體" fo:font-size="16pt" style:font-name-asian="標楷體" style:font-size-asian="16pt" style:font-size-complex="16pt"/>
    </style:style>
    <style:style style:name="FR3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3" style:family="paragraph" style:parent-style-name="Normal">
      <style:paragraph-properties fo:line-height="0.635cm" fo:margin-top="0cm" fo:margin-bottom="0cm"/>
    </style:style>
    <style:style style:name="T223_1" style:family="text">
      <style:text-properties fo:color="#ff0000" style:font-name="標楷體" fo:font-size="16pt" style:font-name-asian="標楷體" style:font-size-asian="16pt" style:font-size-complex="16pt"/>
    </style:style>
    <style:style style:name="T223_2" style:family="text">
      <style:text-properties fo:color="#ff0000" style:font-name="標楷體" fo:font-size="16pt" style:font-name-asian="標楷體" style:font-size-asian="16pt" style:font-size-complex="16pt"/>
    </style:style>
    <style:style style:name="T223_3" style:family="text">
      <style:text-properties style:font-name="標楷體" style:font-name-asian="標楷體" fo:font-weight="bold" style:font-weight-asian="bold"/>
    </style:style>
    <style:style style:name="T223_4" style:family="text">
      <style:text-properties style:font-name="標楷體" style:font-name-asian="標楷體" fo:font-weight="bold" style:font-weight-asian="bold"/>
    </style:style>
    <style:style style:name="T223_5" style:family="text">
      <style:text-properties fo:color="#ff0000" style:font-name="標楷體" style:font-name-asian="標楷體" fo:font-weight="bold" style:font-weight-asian="bold"/>
    </style:style>
    <style:style style:name="T223_6" style:family="text">
      <style:text-properties fo:color="#ff0000" style:font-name="標楷體" style:font-name-asian="標楷體" fo:font-weight="bold" style:font-weight-asian="bold"/>
    </style:style>
    <style:style style:name="T223_7" style:family="text">
      <style:text-properties style:font-name="標楷體" style:font-name-asian="標楷體" fo:font-weight="bold" style:font-weight-asian="bold"/>
    </style:style>
    <style:style style:name="T223_8" style:family="text">
      <style:text-properties style:font-name="標楷體" style:font-name-asian="標楷體" fo:font-weight="bold" style:font-weight-asian="bold"/>
    </style:style>
    <style:style style:name="T223_9" style:family="text">
      <style:text-properties style:font-name="標楷體" style:font-name-asian="標楷體" fo:font-weight="bold" style:font-weight-asian="bold"/>
    </style:style>
    <style:style style:name="T223_10" style:family="text">
      <style:text-properties style:font-name="標楷體" style:font-name-asian="標楷體" fo:font-weight="bold" style:font-weight-asian="bold"/>
    </style:style>
    <style:style style:name="P224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4_1" style:family="text">
      <style:text-properties style:font-name="標楷體" style:font-name-asian="標楷體" fo:font-weight="bold" style:font-weight-asian="bold"/>
    </style:style>
    <style:style style:name="P225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5_1" style:family="text">
      <style:text-properties style:font-name="標楷體" style:font-name-asian="標楷體" fo:font-weight="bold" style:font-weight-asian="bold"/>
    </style:style>
    <style:style style:name="T225_2" style:family="text">
      <style:text-properties style:font-name="標楷體" style:font-name-asian="標楷體" fo:font-weight="bold" style:font-weight-asian="bold"/>
    </style:style>
    <style:style style:name="T225_3" style:family="text">
      <style:text-properties style:font-name="標楷體" style:font-name-asian="標楷體" fo:font-weight="bold" style:font-weight-asian="bold"/>
    </style:style>
    <style:style style:name="T225_4" style:family="text">
      <style:text-properties style:font-name="標楷體" style:font-name-asian="標楷體" fo:font-weight="bold" style:font-weight-asian="bold"/>
    </style:style>
    <style:style style:name="T225_5" style:family="text">
      <style:text-properties style:font-name="標楷體" style:font-name-asian="標楷體" fo:font-weight="bold" style:font-weight-asian="bold"/>
    </style:style>
    <style:style style:name="T225_6" style:family="text">
      <style:text-properties fo:color="#ff0000" style:font-name="標楷體" style:font-name-asian="標楷體" fo:font-weight="bold" style:font-weight-asian="bold"/>
    </style:style>
    <style:style style:name="T225_7" style:family="text">
      <style:text-properties fo:color="#ff0000" style:font-name="標楷體" style:font-name-asian="標楷體" fo:font-weight="bold" style:font-weight-asian="bold"/>
    </style:style>
    <style:style style:name="T225_8" style:family="text">
      <style:text-properties style:font-name="標楷體" style:font-name-asian="標楷體" fo:font-weight="bold" style:font-weight-asian="bold"/>
    </style:style>
    <style:style style:name="T225_9" style:family="text">
      <style:text-properties style:font-name="標楷體" style:font-name-asian="標楷體" fo:font-weight="bold" style:font-weight-asian="bold"/>
    </style:style>
    <style:style style:name="T225_10" style:family="text">
      <style:text-properties style:font-name="標楷體" style:font-name-asian="標楷體" fo:font-weight="bold" style:font-weight-asian="bold"/>
    </style:style>
    <style:style style:name="T225_11" style:family="text">
      <style:text-properties style:font-name="標楷體" style:font-name-asian="標楷體" fo:font-weight="bold" style:font-weight-asian="bold"/>
    </style:style>
    <style:style style:name="P226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P227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7_1" style:family="text">
      <style:text-properties style:font-name="標楷體" style:font-name-asian="標楷體" fo:font-weight="bold" style:font-weight-asian="bold"/>
    </style:style>
    <style:style style:name="T227_2" style:family="text">
      <style:text-properties style:font-name="標楷體" style:font-name-asian="標楷體" fo:font-weight="bold" style:font-weight-asian="bold"/>
    </style:style>
    <style:style style:name="T227_3" style:family="text">
      <style:text-properties style:font-name="標楷體" style:font-name-asian="標楷體" fo:font-weight="bold" style:font-weight-asian="bold"/>
    </style:style>
    <style:style style:name="T227_4" style:family="text">
      <style:text-properties style:font-name="標楷體" style:font-name-asian="標楷體" fo:font-weight="bold" style:font-weight-asian="bold"/>
    </style:style>
    <style:style style:name="T227_5" style:family="text">
      <style:text-properties style:font-name="標楷體" style:font-name-asian="標楷體" fo:font-weight="bold" style:font-weight-asian="bold"/>
    </style:style>
    <style:style style:name="T227_6" style:family="text">
      <style:text-properties style:font-name="標楷體" style:font-name-asian="標楷體" fo:font-weight="bold" style:font-weight-asian="bold"/>
    </style:style>
    <style:style style:name="T227_7" style:family="text">
      <style:text-properties fo:color="#ff0000" style:font-name="標楷體" style:font-name-asian="標楷體" fo:font-weight="bold" style:font-weight-asian="bold"/>
    </style:style>
    <style:style style:name="P228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8_1" style:family="text">
      <style:text-properties style:font-name="標楷體" style:font-name-asian="標楷體" fo:font-weight="bold" style:font-weight-asian="bold"/>
    </style:style>
    <style:style style:name="T228_2" style:family="text">
      <style:text-properties style:font-name="標楷體" style:font-name-asian="標楷體" fo:font-weight="bold" style:font-weight-asian="bold"/>
    </style:style>
    <style:style style:name="P229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9_1" style:family="text">
      <style:text-properties style:font-name="標楷體" style:font-name-asian="標楷體" fo:font-weight="bold" style:font-weight-asian="bold"/>
    </style:style>
    <style:style style:name="T229_2" style:family="text">
      <style:text-properties style:font-name="標楷體" style:font-name-asian="標楷體" fo:font-weight="bold" style:font-weight-asian="bold"/>
    </style:style>
    <style:style style:name="T229_3" style:family="text">
      <style:text-properties fo:color="#ff0000" style:font-name="標楷體" style:font-name-asian="標楷體" fo:font-weight="bold" style:font-weight-asian="bold"/>
    </style:style>
    <style:style style:name="T229_4" style:family="text">
      <style:text-properties fo:color="#ff0000" style:font-name="標楷體" style:font-name-asian="標楷體" fo:font-weight="bold" style:font-weight-asian="bold"/>
    </style:style>
    <style:style style:name="T229_5" style:family="text">
      <style:text-properties fo:color="#ff0000" style:font-name="標楷體" style:font-name-asian="標楷體" fo:font-weight="bold" style:font-weight-asian="bold"/>
    </style:style>
    <style:style style:name="T229_6" style:family="text">
      <style:text-properties style:font-name="標楷體" style:font-name-asian="標楷體" fo:font-weight="bold" style:font-weight-asian="bold"/>
    </style:style>
    <style:style style:name="T229_7" style:family="text">
      <style:text-properties style:font-name="標楷體" style:font-name-asian="標楷體" fo:font-weight="bold" style:font-weight-asian="bold"/>
    </style:style>
    <style:style style:name="T229_8" style:family="text">
      <style:text-properties fo:color="#ff0000" style:font-name="標楷體" style:font-name-asian="標楷體" fo:font-weight="bold" style:font-weight-asian="bold"/>
    </style:style>
    <style:style style:name="P230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0_1" style:family="text">
      <style:text-properties style:font-name="標楷體" style:font-name-asian="標楷體" fo:font-weight="bold" style:font-weight-asian="bold"/>
    </style:style>
    <style:style style:name="P231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P232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2_1" style:family="text">
      <style:text-properties style:font-name="標楷體" style:font-name-asian="標楷體" fo:font-weight="bold" style:font-weight-asian="bold"/>
    </style:style>
    <style:style style:name="T232_2" style:family="text">
      <style:text-properties style:font-name="標楷體" style:font-name-asian="標楷體" fo:font-weight="bold" style:font-weight-asian="bold"/>
    </style:style>
    <style:style style:name="T232_3" style:family="text">
      <style:text-properties style:font-name="標楷體" style:font-name-asian="標楷體" fo:font-weight="bold" style:font-weight-asian="bold"/>
    </style:style>
    <style:style style:name="T232_4" style:family="text">
      <style:text-properties style:font-name="標楷體" style:font-name-asian="標楷體" fo:font-weight="bold" style:font-weight-asian="bold"/>
    </style:style>
    <style:style style:name="T232_5" style:family="text">
      <style:text-properties style:font-name="標楷體" style:font-name-asian="標楷體" fo:font-weight="bold" style:font-weight-asian="bold"/>
    </style:style>
    <style:style style:name="T232_6" style:family="text">
      <style:text-properties style:font-name="標楷體" style:font-name-asian="標楷體" fo:font-weight="bold" style:font-weight-asian="bold"/>
    </style:style>
    <style:style style:name="T232_7" style:family="text">
      <style:text-properties style:font-name="標楷體" style:font-name-asian="標楷體" fo:font-weight="bold" style:font-weight-asian="bold"/>
    </style:style>
    <style:style style:name="T232_8" style:family="text">
      <style:text-properties style:font-name="標楷體" style:font-name-asian="標楷體" fo:font-weight="bold" style:font-weight-asian="bold"/>
    </style:style>
    <style:style style:name="T232_9" style:family="text">
      <style:text-properties style:font-name="標楷體" style:font-name-asian="標楷體" fo:font-weight="bold" style:font-weight-asian="bold"/>
    </style:style>
    <style:style style:name="T232_10" style:family="text">
      <style:text-properties fo:color="#ff0000" style:font-name="標楷體" style:font-name-asian="標楷體" fo:font-weight="bold" style:font-weight-asian="bold"/>
    </style:style>
    <style:style style:name="T232_11" style:family="text">
      <style:text-properties fo:color="#ff0000" style:font-name="標楷體" style:font-name-asian="標楷體" fo:font-weight="bold" style:font-weight-asian="bold"/>
    </style:style>
    <style:style style:name="T232_12" style:family="text">
      <style:text-properties fo:color="#ff0000" style:font-name="標楷體" style:font-name-asian="標楷體" fo:font-weight="bold" style:font-weight-asian="bold"/>
    </style:style>
    <style:style style:name="T232_13" style:family="text">
      <style:text-properties style:font-name="標楷體" style:font-name-asian="標楷體" fo:font-weight="bold" style:font-weight-asian="bold"/>
    </style:style>
    <style:style style:name="T232_14" style:family="text">
      <style:text-properties style:font-name="標楷體" style:font-name-asian="標楷體" fo:font-weight="bold" style:font-weight-asian="bold"/>
    </style:style>
    <style:style style:name="T232_15" style:family="text">
      <style:text-properties style:font-name="標楷體" style:font-name-asian="標楷體" fo:font-weight="bold" style:font-weight-asian="bold"/>
    </style:style>
    <style:style style:name="T232_16" style:family="text">
      <style:text-properties fo:color="#ff0000" style:font-name="標楷體" style:font-name-asian="標楷體" fo:font-weight="bold" style:font-weight-asian="bold"/>
    </style:style>
    <style:style style:name="T232_17" style:family="text">
      <style:text-properties fo:color="#ff0000" style:font-name="標楷體" style:font-name-asian="標楷體" fo:font-weight="bold" style:font-weight-asian="bold"/>
    </style:style>
    <style:style style:name="T232_18" style:family="text">
      <style:text-properties fo:color="#ff0000" style:font-name="標楷體" style:font-name-asian="標楷體" fo:font-weight="bold" style:font-weight-asian="bold"/>
    </style:style>
    <style:style style:name="T232_19" style:family="text">
      <style:text-properties style:font-name="標楷體" style:font-name-asian="標楷體" fo:font-weight="bold" style:font-weight-asian="bold"/>
    </style:style>
    <style:style style:name="T232_20" style:family="text">
      <style:text-properties style:font-name="標楷體" style:font-name-asian="標楷體" fo:font-weight="bold" style:font-weight-asian="bold"/>
    </style:style>
    <style:style style:name="T232_21" style:family="text">
      <style:text-properties style:font-name="標楷體" style:font-name-asian="標楷體" fo:font-weight="bold" style:font-weight-asian="bold"/>
    </style:style>
    <style:style style:name="T232_22" style:family="text">
      <style:text-properties fo:color="#ff0000" style:font-name="標楷體" style:font-name-asian="標楷體" fo:font-weight="bold" style:font-weight-asian="bold"/>
    </style:style>
    <style:style style:name="T232_23" style:family="text">
      <style:text-properties fo:color="#ff0000" style:font-name="標楷體" style:font-name-asian="標楷體" fo:font-weight="bold" style:font-weight-asian="bold"/>
    </style:style>
    <style:style style:name="T232_24" style:family="text">
      <style:text-properties style:font-name="標楷體" style:font-name-asian="標楷體" fo:font-weight="bold" style:font-weight-asian="bold"/>
    </style:style>
    <style:style style:name="T232_25" style:family="text">
      <style:text-properties style:font-name="標楷體" style:font-name-asian="標楷體" fo:font-weight="bold" style:font-weight-asian="bold"/>
    </style:style>
    <style:style style:name="P233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Table4" style:family="table">
      <style:table-properties table:align="left" style:width="16.722cm" fo:margin-left="-0.374cm"/>
    </style:style>
    <style:style style:name="Column14" style:family="table-column">
      <style:table-column-properties style:column-width="4.868cm"/>
    </style:style>
    <style:style style:name="Column15" style:family="table-column">
      <style:table-column-properties style:column-width="5.927cm"/>
    </style:style>
    <style:style style:name="Column16" style:family="table-column">
      <style:table-column-properties style:column-width="5.927cm"/>
    </style:style>
    <style:style style:name="Row43" style:family="table-row">
      <style:table-row-properties style:min-row-height="1.281cm" fo:keep-together="always"/>
    </style:style>
    <style:style style:name="Cell13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34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style:text-autospace="none" fo:text-align="justify" fo:text-indent="0.145cm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42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4" style:family="table-row">
      <style:table-row-properties style:min-row-height="1.282cm" fo:keep-together="always"/>
    </style:style>
    <style:style style:name="Cell13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44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</office:automatic-styles>
  <office:body>
    <office:text>
      <text:p text:style-name="P1"><text:span text:style-name="T1_1">新北市新莊文化藝術中心演藝廳</text:span></text:p>
      <text:p text:style-name="P2"><text:span text:style-name="T2_1">演出技術協調會需求表</text:span></text:p>
      <text:p text:style-name="P3"><draw:ellipse svg:x="15.849cm" svg:y="0.437cm" svg:width="1.746cm" svg:height="1.085cm" draw:style-name="FR1" draw:z-index="0"/><text:span text:style-name="T3_1">節目名稱</text:span><text:span text:style-name="T3_2">:</text:span><text:span text:style-name="T3_3">王小明獨奏會</text:span></text:p>
      <text:p text:style-name="P4"><text:span text:style-name="T4_1">演出單位</text:span><text:span text:style-name="T4_2">:</text:span><text:span text:style-name="T4_3">王小明</text:span><text:span text:style-name="T4_4"><text:s/></text:span><text:span text:style-name="T4_5"><text:s text:c="15"/></text:span><text:span text:style-name="T4_6"><text:s text:c="27"/></text:span><text:span text:style-name="T4_7"><text:s text:c="5"/>(<text:s/>主辦<text:s/>/<text:s/>協辦<text:s/>/<text:s/></text:span><text:span text:style-name="T4_8">租借</text:span><text:span text:style-name="T4_9"><text:s/>)</text:span></text:p>
      <text:p text:style-name="P5"><text:span text:style-name="T5_1">使用日期</text:span><text:span text:style-name="T5_2">:<text:s text:c="2"/></text:span><text:span text:style-name="T5_3"><text:s/></text:span><text:span text:style-name="T5_4">104</text:span><text:span text:style-name="T5_5"><text:s text:c="2"/></text:span><text:span text:style-name="T5_6">年</text:span><text:span text:style-name="T5_7"><text:s/></text:span><text:span text:style-name="T5_8"><text:s/></text:span><text:span text:style-name="T5_9">3</text:span><text:span text:style-name="T5_10"><text:s/></text:span><text:span text:style-name="T5_11"><text:s/>月</text:span><text:span text:style-name="T5_12"><text:s/></text:span><text:span text:style-name="T5_13"><text:s/></text:span><text:span text:style-name="T5_14">1</text:span><text:span text:style-name="T5_15">2</text:span><text:span text:style-name="T5_16"><text:s/></text:span><text:span text:style-name="T5_17"><text:s/></text:span><text:span text:style-name="T5_18">日</text:span><text:span text:style-name="T5_19"><text:s text:c="2"/></text:span><text:span text:style-name="T5_20">9</text:span><text:span text:style-name="T5_21"><text:s/></text:span><text:span text:style-name="T5_22"><text:s/>時起至</text:span><text:span text:style-name="T5_23"><text:s/></text:span><text:span text:style-name="T5_24"><text:s/></text:span><text:span text:style-name="T5_25">104</text:span><text:span text:style-name="T5_26"><text:s/></text:span><text:span text:style-name="T5_27"><text:s/></text:span><text:span text:style-name="T5_28"><text:s/>年</text:span><text:span text:style-name="T5_29"><text:s/></text:span><text:span text:style-name="T5_30"><text:s/></text:span><text:span text:style-name="T5_31"><text:s/></text:span><text:span text:style-name="T5_32">3</text:span><text:span text:style-name="T5_33"><text:s/></text:span><text:span text:style-name="T5_34"><text:s/>月</text:span><text:span text:style-name="T5_35"><text:s/></text:span><text:span text:style-name="T5_36"><text:s/></text:span><text:span text:style-name="T5_37">1</text:span><text:span text:style-name="T5_38">2</text:span><text:span text:style-name="T5_39"><text:s/></text:span><text:span text:style-name="T5_40"><text:s/>日</text:span><text:span text:style-name="T5_41"><text:s text:c="2"/></text:span><text:span text:style-name="T5_42"><text:s/></text:span><text:span text:style-name="T5_43">10</text:span><text:span text:style-name="T5_44"><text:s/></text:span><text:span text:style-name="T5_45"><text:s/></text:span><text:span text:style-name="T5_46"><text:s text:c="2"/>時止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16">
            <text:p text:style-name="P7"/>
            <text:p text:style-name="P8"/>
            <text:p text:style-name="P9"/>
            <text:p text:style-name="P10"><text:span text:style-name="T10_1"><text:s/></text:span><text:span text:style-name="T10_2">後</text:span><text:span text:style-name="T10_3"><text:s text:c="5"/></text:span></text:p>
            <text:p text:style-name="P11"><text:span text:style-name="T11_1"><text:s text:c="2"/></text:span></text:p>
            <text:p text:style-name="P12"><text:span text:style-name="T12_1"><text:s/></text:span><text:span text:style-name="T12_2">台</text:span></text:p>
            <text:p text:style-name="P13"/>
            <text:p text:style-name="P14"><text:span text:style-name="T14_1"><text:s/></text:span><text:span text:style-name="T14_2">演</text:span></text:p>
            <text:p text:style-name="P15"/>
            <text:p text:style-name="P16"><text:span text:style-name="T16_1"><text:s/></text:span><text:span text:style-name="T16_2">出</text:span><text:span text:style-name="T16_3"><text:s text:c="2"/></text:span></text:p>
            <text:p text:style-name="P17"/>
            <text:p text:style-name="P18"><text:span text:style-name="T18_1"><text:s/></text:span><text:span text:style-name="T18_2">設</text:span><text:span text:style-name="T18_3"><text:s text:c="3"/></text:span></text:p>
            <text:p text:style-name="P19"><text:span text:style-name="T19_1"><text:s/></text:span></text:p>
            <text:p text:style-name="P20"><text:span text:style-name="T20_1"><text:s/></text:span><text:span text:style-name="T20_2">備</text:span></text:p>
            <text:p text:style-name="P21"><text:span text:style-name="T21_1"><text:s/></text:span></text:p>
          </table:table-cell>
          <table:table-cell table:style-name="Cell2">
            <text:p text:style-name="P22"><text:span text:style-name="T22_1">項</text:span><text:span text:style-name="T22_2"><text:s text:c="14"/></text:span><text:span text:style-name="T22_3">目</text:span><text:span text:style-name="T22_4"><text:s text:c="9"/>!</text:span></text:p>
          </table:table-cell>
          <table:table-cell table:style-name="Cell3">
            <text:p text:style-name="P23"><text:span text:style-name="T23_1">現有數</text:span></text:p>
          </table:table-cell>
          <table:table-cell table:style-name="Cell4">
            <text:p text:style-name="P24"><text:span text:style-name="T24_1">申請數</text:span></text:p>
          </table:table-cell>
          <table:table-cell table:style-name="Cell5" table:number-columns-spanned="2">
            <text:p text:style-name="P25"><text:span text:style-name="T25_1">說</text:span><text:span text:style-name="T25_2"><text:s text:c="17"/></text:span><text:span text:style-name="T25_3">明</text:span></text:p>
          </table:table-cell>
          <table:covered-table-cell/>
        </table:table-row>
        <table:table-row table:style-name="Row2">
          <table:covered-table-cell/>
          <table:table-cell table:style-name="Cell6">
            <text:p text:style-name="P26"><text:span text:style-name="T26_1">空　　　　　　　桿</text:span></text:p>
          </table:table-cell>
          <table:table-cell table:style-name="Cell7">
            <text:p text:style-name="P27"><text:span text:style-name="T27_1"><text:s/></text:span><text:span text:style-name="T27_2">4</text:span><text:span text:style-name="T27_3">/</text:span><text:span text:style-name="T27_4">桿</text:span></text:p>
          </table:table-cell>
          <table:table-cell table:style-name="Cell8">
            <text:p text:style-name="P28"/>
          </table:table-cell>
          <table:table-cell table:style-name="Cell9" table:number-columns-spanned="2">
            <text:p text:style-name="P29"><text:span text:style-name="T29_1">位於中、上舞台區（最大承重量：</text:span><text:span text:style-name="T29_2">100</text:span><text:span text:style-name="T29_3">公斤）</text:span></text:p>
          </table:table-cell>
          <table:covered-table-cell/>
        </table:table-row>
        <table:table-row table:style-name="Row3">
          <table:covered-table-cell/>
          <table:table-cell table:style-name="Cell10">
            <text:p text:style-name="P30"><text:span text:style-name="T30_1">演</text:span><text:span text:style-name="T30_2"><text:s text:c="6"/></text:span><text:span text:style-name="T30_3">講</text:span><text:span text:style-name="T30_4"><text:s text:c="6"/></text:span><text:span text:style-name="T30_5">臺</text:span></text:p>
          </table:table-cell>
          <table:table-cell table:style-name="Cell11">
            <text:p text:style-name="P31"><text:span text:style-name="T31_1"><text:s/></text:span><text:span text:style-name="T31_2">2</text:span><text:span text:style-name="T31_3">/</text:span><text:span text:style-name="T31_4">套</text:span></text:p>
          </table:table-cell>
          <table:table-cell table:style-name="Cell12">
            <text:p text:style-name="P32"/>
          </table:table-cell>
          <table:table-cell table:style-name="Cell13" table:number-columns-spanned="2">
            <text:p text:style-name="P33"/>
          </table:table-cell>
          <table:covered-table-cell/>
        </table:table-row>
        <table:table-row table:style-name="Row4">
          <table:covered-table-cell/>
          <table:table-cell table:style-name="Cell14">
            <text:p text:style-name="P34"><text:span text:style-name="T34_1">指</text:span><text:span text:style-name="T34_2"><text:s text:c="3"/>揮<text:s text:c="4"/>平<text:s text:c="3"/>台</text:span></text:p>
          </table:table-cell>
          <table:table-cell table:style-name="Cell15">
            <text:p text:style-name="P35"><text:span text:style-name="T35_1"><text:s/>1/套</text:span></text:p>
          </table:table-cell>
          <table:table-cell table:style-name="Cell16">
            <text:p text:style-name="P36"/>
          </table:table-cell>
          <table:table-cell table:style-name="Cell17" table:number-columns-spanned="2">
            <text:p text:style-name="P37"><text:span text:style-name="T37_1">高度6寸</text:span></text:p>
          </table:table-cell>
          <table:covered-table-cell/>
        </table:table-row>
        <table:table-row table:style-name="Row5">
          <table:covered-table-cell/>
          <table:table-cell table:style-name="Cell18">
            <text:p text:style-name="P38"><text:span text:style-name="T38_1">演</text:span><text:span text:style-name="T38_2"><text:s text:c="6"/></text:span><text:span text:style-name="T38_3">奏</text:span><text:span text:style-name="T38_4"><text:s text:c="6"/></text:span><text:span text:style-name="T38_5">椅</text:span></text:p>
          </table:table-cell>
          <table:table-cell table:style-name="Cell19">
            <text:p text:style-name="P39"><text:span text:style-name="T39_1"><text:s/></text:span><text:span text:style-name="T39_2">70</text:span><text:span text:style-name="T39_3">/</text:span><text:span text:style-name="T39_4">張</text:span></text:p>
          </table:table-cell>
          <table:table-cell table:style-name="Cell20">
            <text:p text:style-name="P40"/>
          </table:table-cell>
          <table:table-cell table:style-name="Cell21" table:number-columns-spanned="2">
            <text:p text:style-name="P41"><text:span text:style-name="T41_1">請在舞台區使用</text:span></text:p>
          </table:table-cell>
          <table:covered-table-cell/>
        </table:table-row>
        <table:table-row table:style-name="Row6">
          <table:covered-table-cell/>
          <table:table-cell table:style-name="Cell22">
            <text:p text:style-name="P42"><text:span text:style-name="T42_1">譜</text:span><text:span text:style-name="T42_2"><text:s text:c="14"/></text:span><text:span text:style-name="T42_3">架</text:span></text:p>
          </table:table-cell>
          <table:table-cell table:style-name="Cell23">
            <text:p text:style-name="P43"><text:span text:style-name="T43_1"><text:s/></text:span><text:span text:style-name="T43_2">45</text:span><text:span text:style-name="T43_3">支</text:span></text:p>
          </table:table-cell>
          <table:table-cell table:style-name="Cell24">
            <text:p text:style-name="P44"/>
          </table:table-cell>
          <table:table-cell table:style-name="Cell25" table:number-columns-spanned="2">
            <text:p text:style-name="P45"><text:span text:style-name="T45_1">另有指揮譜架1個</text:span></text:p>
          </table:table-cell>
          <table:covered-table-cell/>
        </table:table-row>
        <table:table-row table:style-name="Row7">
          <table:covered-table-cell/>
          <table:table-cell table:style-name="Cell26">
            <text:p text:style-name="P46"><text:span text:style-name="T46_1">團</text:span><text:span text:style-name="T46_2"><text:s text:c="2"/></text:span><text:span text:style-name="T46_3">體</text:span><text:span text:style-name="T46_4"><text:s text:c="2"/></text:span><text:span text:style-name="T46_5">化</text:span><text:span text:style-name="T46_6"><text:s text:c="2"/></text:span><text:span text:style-name="T46_7">妝</text:span><text:span text:style-name="T46_8"><text:s text:c="2"/></text:span><text:span text:style-name="T46_9">室</text:span></text:p>
          </table:table-cell>
          <table:table-cell table:style-name="Cell27">
            <text:p text:style-name="P47"><text:span text:style-name="T47_1"><text:s/>2/</text:span><text:span text:style-name="T47_2">間</text:span></text:p>
          </table:table-cell>
          <table:table-cell table:style-name="Cell28">
            <text:p text:style-name="P48"/>
          </table:table-cell>
          <table:table-cell table:style-name="Cell29" table:number-columns-spanned="2">
            <text:p text:style-name="P49"><text:span text:style-name="T49_1">位於地下室，每間可容納</text:span><text:span text:style-name="T49_2">16</text:span><text:span text:style-name="T49_3">人</text:span></text:p>
          </table:table-cell>
          <table:covered-table-cell/>
        </table:table-row>
        <table:table-row table:style-name="Row8">
          <table:covered-table-cell/>
          <table:table-cell table:style-name="Cell30">
            <text:p text:style-name="P50"><text:span text:style-name="T50_1">貴</text:span><text:span text:style-name="T50_2"><text:s text:c="6"/></text:span><text:span text:style-name="T50_3">賓</text:span><text:span text:style-name="T50_4"><text:s text:c="6"/></text:span><text:span text:style-name="T50_5">室</text:span></text:p>
          </table:table-cell>
          <table:table-cell table:style-name="Cell31">
            <text:p text:style-name="P51"><text:span text:style-name="T51_1"><text:s/>2/間</text:span></text:p>
          </table:table-cell>
          <table:table-cell table:style-name="Cell32">
            <text:p text:style-name="P52"><text:span text:style-name="T52_1">1</text:span></text:p>
          </table:table-cell>
          <table:table-cell table:style-name="Cell33" table:number-columns-spanned="2">
            <text:p text:style-name="P53"/>
          </table:table-cell>
          <table:covered-table-cell/>
        </table:table-row>
        <table:table-row table:style-name="Row9">
          <table:covered-table-cell/>
          <table:table-cell table:style-name="Cell34">
            <text:p text:style-name="P54"><text:span text:style-name="T54_1">有</text:span><text:span text:style-name="T54_2"><text:s text:c="2"/></text:span><text:span text:style-name="T54_3">線</text:span><text:span text:style-name="T54_4"><text:s text:c="2"/></text:span><text:span text:style-name="T54_5">麥</text:span><text:span text:style-name="T54_6"><text:s/></text:span><text:span text:style-name="T54_7"><text:s/></text:span><text:span text:style-name="T54_8">克</text:span><text:span text:style-name="T54_9"><text:s/></text:span><text:span text:style-name="T54_10"><text:s/></text:span><text:span text:style-name="T54_11">風</text:span></text:p>
          </table:table-cell>
          <table:table-cell table:style-name="Cell35">
            <text:p text:style-name="P55"><text:span text:style-name="T55_1"><text:s/>5/</text:span><text:span text:style-name="T55_2">支</text:span></text:p>
          </table:table-cell>
          <table:table-cell table:style-name="Cell36">
            <text:p text:style-name="P56"/>
          </table:table-cell>
          <table:table-cell table:style-name="Cell37" table:number-columns-spanned="2">
            <text:p text:style-name="P57"><text:span text:style-name="T57_1">無法移做樂器收音用途</text:span></text:p>
          </table:table-cell>
          <table:covered-table-cell/>
        </table:table-row>
        <table:table-row table:style-name="Row10">
          <table:covered-table-cell/>
          <table:table-cell table:style-name="Cell38">
            <text:p text:style-name="P58"><text:span text:style-name="T58_1">無</text:span><text:span text:style-name="T58_2"><text:s text:c="2"/></text:span><text:span text:style-name="T58_3">線</text:span><text:span text:style-name="T58_4"><text:s text:c="2"/></text:span><text:span text:style-name="T58_5">麥</text:span><text:span text:style-name="T58_6"><text:s text:c="2"/></text:span><text:span text:style-name="T58_7">克</text:span><text:span text:style-name="T58_8"><text:s text:c="2"/></text:span><text:span text:style-name="T58_9">風</text:span></text:p>
          </table:table-cell>
          <table:table-cell table:style-name="Cell39">
            <text:p text:style-name="P59"><text:span text:style-name="T59_1"><text:s/>6/支</text:span></text:p>
          </table:table-cell>
          <table:table-cell table:style-name="Cell40">
            <text:p text:style-name="P60"><text:span text:style-name="T60_1">1</text:span></text:p>
          </table:table-cell>
          <table:table-cell table:style-name="Cell41" table:number-columns-spanned="2">
            <text:p text:style-name="P61"><text:span text:style-name="T61_1">無法移做樂器收音用途</text:span></text:p>
          </table:table-cell>
          <table:covered-table-cell/>
        </table:table-row>
        <table:table-row table:style-name="Row11">
          <table:covered-table-cell/>
          <table:table-cell table:style-name="Cell42">
            <text:p text:style-name="P62"><text:span text:style-name="T62_1">舞</text:span><text:span text:style-name="T62_2"><text:s/></text:span><text:span text:style-name="T62_3"><text:s text:c="2"/></text:span><text:span text:style-name="T62_4">蹈</text:span><text:span text:style-name="T62_5"><text:s/></text:span><text:span text:style-name="T62_6"><text:s text:c="3"/></text:span><text:span text:style-name="T62_7">地</text:span><text:span text:style-name="T62_8"><text:s/></text:span><text:span text:style-name="T62_9"><text:s text:c="2"/></text:span><text:span text:style-name="T62_10">板</text:span></text:p>
          </table:table-cell>
          <table:table-cell table:style-name="Cell43">
            <text:p text:style-name="P63"><text:span text:style-name="T63_1"><text:s/>1/</text:span><text:span text:style-name="T63_2">套</text:span><text:span text:style-name="T63_3"><text:s/></text:span></text:p>
          </table:table-cell>
          <table:table-cell table:style-name="Cell44">
            <text:p text:style-name="P64"/>
          </table:table-cell>
          <table:table-cell table:style-name="Cell45" table:number-columns-spanned="2">
            <text:p text:style-name="P65"><text:span text:style-name="T65_1">黑／灰兩面</text:span><text:span text:style-name="T65_2">(</text:span><text:span text:style-name="T65_3">膠帶自備、自行舖收歸位</text:span><text:span text:style-name="T65_4">)</text:span></text:p>
          </table:table-cell>
          <table:covered-table-cell/>
        </table:table-row>
        <table:table-row table:style-name="Row12">
          <table:covered-table-cell/>
          <table:table-cell table:style-name="Cell46">
            <text:p text:style-name="P66"><text:span text:style-name="T66_1">★</text:span><text:span text:style-name="T66_2"><text:s/></text:span><text:span text:style-name="T66_3">音</text:span><text:span text:style-name="T66_4"><text:s text:c="2"/></text:span><text:span text:style-name="T66_5">響</text:span><text:span text:style-name="T66_6"><text:s text:c="2"/></text:span><text:span text:style-name="T66_7">反</text:span><text:span text:style-name="T66_8"><text:s text:c="2"/></text:span><text:span text:style-name="T66_9">射</text:span><text:span text:style-name="T66_10"><text:s text:c="2"/></text:span><text:span text:style-name="T66_11">板</text:span></text:p>
          </table:table-cell>
          <table:table-cell table:style-name="Cell47">
            <text:p text:style-name="P67"><text:span text:style-name="T67_1"><text:s/>1/</text:span><text:span text:style-name="T67_2">組</text:span></text:p>
          </table:table-cell>
          <table:table-cell table:style-name="Cell48">
            <text:p text:style-name="P68"><text:span text:style-name="T68_1">1</text:span></text:p>
          </table:table-cell>
          <table:table-cell table:style-name="Cell49" table:number-columns-spanned="2">
            <text:p text:style-name="P69"/>
          </table:table-cell>
          <table:covered-table-cell/>
        </table:table-row>
        <table:table-row table:style-name="Row13">
          <table:covered-table-cell/>
          <table:table-cell table:style-name="Cell50">
            <text:p text:style-name="P70"><text:span text:style-name="T70_1">★</text:span><text:span text:style-name="T70_2"><text:s/></text:span><text:span text:style-name="T70_3">合</text:span><text:span text:style-name="T70_4"><text:s text:c="6"/></text:span><text:span text:style-name="T70_5">唱</text:span><text:span text:style-name="T70_6"><text:s text:c="6"/></text:span><text:span text:style-name="T70_7">台</text:span></text:p>
          </table:table-cell>
          <table:table-cell table:style-name="Cell51">
            <text:p text:style-name="P71"><text:span text:style-name="T71_1"><text:s/>1/</text:span><text:span text:style-name="T71_2">組</text:span></text:p>
          </table:table-cell>
          <table:table-cell table:style-name="Cell52">
            <text:p text:style-name="P72"/>
          </table:table-cell>
          <table:table-cell table:style-name="Cell53" table:number-columns-spanned="2">
            <text:p text:style-name="P73"><text:span text:style-name="T73_1">共3階；高度為8、15、23寸</text:span></text:p>
          </table:table-cell>
          <table:covered-table-cell/>
        </table:table-row>
        <table:table-row table:style-name="Row14">
          <table:covered-table-cell/>
          <table:table-cell table:style-name="Cell54">
            <text:p text:style-name="P74"><text:span text:style-name="T74_1">★</text:span><text:span text:style-name="T74_2"><text:s/></text:span><text:span text:style-name="T74_3">樂</text:span><text:span text:style-name="T74_4"><text:s text:c="3"/></text:span><text:span text:style-name="T74_5">器</text:span><text:span text:style-name="T74_6"><text:s/></text:span><text:span text:style-name="T74_7"><text:s text:c="2"/></text:span><text:span text:style-name="T74_8">平</text:span><text:span text:style-name="T74_9"><text:s text:c="2"/></text:span><text:span text:style-name="T74_10"><text:s/></text:span><text:span text:style-name="T74_11">台</text:span></text:p>
          </table:table-cell>
          <table:table-cell table:style-name="Cell55">
            <text:p text:style-name="P75"><text:span text:style-name="T75_1"><text:s/>1/</text:span><text:span text:style-name="T75_2">組</text:span></text:p>
          </table:table-cell>
          <table:table-cell table:style-name="Cell56">
            <text:p text:style-name="P76"/>
          </table:table-cell>
          <table:table-cell table:style-name="Cell57" table:number-columns-spanned="2">
            <text:p text:style-name="P77"><text:span text:style-name="T77_1">8尺長，4尺寬；高度為8、15、23寸</text:span></text:p>
          </table:table-cell>
          <table:covered-table-cell/>
        </table:table-row>
        <table:table-row table:style-name="Row15">
          <table:covered-table-cell/>
          <table:table-cell table:style-name="Cell58">
            <text:p text:style-name="P78"><text:span text:style-name="T78_1">★</text:span><text:span text:style-name="T78_2"><text:s text:c="2"/></text:span><text:span text:style-name="T78_3">山</text:span><text:span text:style-name="T78_4"><text:s/></text:span><text:span text:style-name="T78_5">葉</text:span><text:span text:style-name="T78_6"><text:s/></text:span><text:span text:style-name="T78_7">鋼</text:span><text:span text:style-name="T78_8"><text:s/></text:span><text:span text:style-name="T78_9">琴</text:span><text:span text:style-name="T78_10"><text:s/>C7</text:span></text:p>
          </table:table-cell>
          <table:table-cell table:style-name="Cell59">
            <text:p text:style-name="P79"><text:span text:style-name="T79_1"><text:s/>1/</text:span><text:span text:style-name="T79_2">架</text:span></text:p>
          </table:table-cell>
          <table:table-cell table:style-name="Cell60">
            <text:p text:style-name="P80"/>
          </table:table-cell>
          <table:table-cell table:style-name="Cell61" table:number-columns-spanned="2">
            <text:p text:style-name="P81"><text:span text:style-name="T81_1">調音費用請自行負責</text:span></text:p>
          </table:table-cell>
          <table:covered-table-cell/>
        </table:table-row>
        <table:table-row table:style-name="Row16">
          <table:covered-table-cell/>
          <table:table-cell table:style-name="Cell62">
            <text:p text:style-name="P82"><text:span text:style-name="T82_1">★</text:span><text:span text:style-name="T82_2"><text:s text:c="2"/></text:span><text:span text:style-name="T82_3">史</text:span><text:span text:style-name="T82_4"><text:s/></text:span><text:span text:style-name="T82_5">坦</text:span><text:span text:style-name="T82_6"><text:s/></text:span><text:span text:style-name="T82_7">威</text:span><text:span text:style-name="T82_8"><text:s/></text:span><text:span text:style-name="T82_9">鋼</text:span><text:span text:style-name="T82_10"><text:s/></text:span><text:span text:style-name="T82_11">琴</text:span><text:span text:style-name="T82_12">D-</text:span><text:span text:style-name="T82_13">274</text:span></text:p>
          </table:table-cell>
          <table:table-cell table:style-name="Cell63">
            <text:p text:style-name="P83"><text:span text:style-name="T83_1"><text:s/>1/</text:span><text:span text:style-name="T83_2">架</text:span><text:span text:style-name="T83_3"><text:s/></text:span></text:p>
          </table:table-cell>
          <table:table-cell table:style-name="Cell64">
            <text:p text:style-name="P84"><text:span text:style-name="T84_1">1</text:span></text:p>
          </table:table-cell>
          <table:table-cell table:style-name="Cell65" table:number-columns-spanned="2">
            <text:p text:style-name="P85"><text:span text:style-name="T85_1">調音費用請自行負責</text:span></text:p>
          </table:table-cell>
          <table:covered-table-cell/>
        </table:table-row>
        <table:table-row table:style-name="Row17">
          <table:table-cell table:style-name="Cell66" table:number-rows-spanned="4">
            <text:p text:style-name="P86"><text:span text:style-name="T86_1"><text:s/></text:span><text:span text:style-name="T86_2">視</text:span></text:p>
            <text:p text:style-name="P87"><text:span text:style-name="T87_1"><text:s/></text:span></text:p>
            <text:p text:style-name="P88"><text:span text:style-name="T88_1"><text:s/></text:span><text:span text:style-name="T88_2">聽</text:span></text:p>
            <text:p text:style-name="P89"/>
            <text:p text:style-name="P90"><text:span text:style-name="T90_1"><text:s/></text:span><text:span text:style-name="T90_2">設</text:span></text:p>
            <text:p text:style-name="P91"/>
            <text:p text:style-name="P92"><text:span text:style-name="T92_1"><text:s/></text:span><text:span text:style-name="T92_2">備</text:span></text:p>
          </table:table-cell>
          <table:table-cell table:style-name="Cell67">
            <text:p text:style-name="P93"><text:span text:style-name="T93_1">C<text:s text:c="3"/></text:span><text:span text:style-name="T93_2"><text:s/></text:span><text:span text:style-name="T93_3">D<text:s text:c="3"/></text:span><text:span text:style-name="T93_4">唱</text:span><text:span text:style-name="T93_5"><text:s text:c="3"/></text:span><text:span text:style-name="T93_6">盤</text:span></text:p>
          </table:table-cell>
          <table:table-cell table:style-name="Cell68">
            <text:p text:style-name="P94"><text:span text:style-name="T94_1"><text:s/>1/</text:span><text:span text:style-name="T94_2">座</text:span></text:p>
          </table:table-cell>
          <table:table-cell table:style-name="Cell69">
            <text:p text:style-name="P95"/>
          </table:table-cell>
          <table:table-cell table:style-name="Cell70" table:number-columns-spanned="2">
            <text:p text:style-name="P96"><text:span text:style-name="T96_1">專供放音用</text:span></text:p>
          </table:table-cell>
          <table:covered-table-cell/>
        </table:table-row>
        <table:table-row table:style-name="Row18">
          <table:covered-table-cell/>
          <table:table-cell table:style-name="Cell71">
            <text:p text:style-name="P97"><text:span text:style-name="T97_1">卡</text:span><text:span text:style-name="T97_2"><text:s text:c="2"/></text:span><text:span text:style-name="T97_3">式</text:span><text:span text:style-name="T97_4"><text:s text:c="2"/></text:span><text:span text:style-name="T97_5">放</text:span><text:span text:style-name="T97_6"><text:s text:c="2"/></text:span><text:span text:style-name="T97_7">音</text:span><text:span text:style-name="T97_8"><text:s text:c="2"/></text:span><text:span text:style-name="T97_9">座</text:span></text:p>
          </table:table-cell>
          <table:table-cell table:style-name="Cell72">
            <text:p text:style-name="P98"><text:span text:style-name="T98_1"><text:s/>1/</text:span><text:span text:style-name="T98_2">座</text:span></text:p>
          </table:table-cell>
          <table:table-cell table:style-name="Cell73">
            <text:p text:style-name="P99"/>
          </table:table-cell>
          <table:table-cell table:style-name="Cell74" table:number-columns-spanned="2">
            <text:p text:style-name="P100"><text:span text:style-name="T100_1">專供放音用</text:span></text:p>
          </table:table-cell>
          <table:covered-table-cell/>
        </table:table-row>
        <table:table-row table:style-name="Row19">
          <table:covered-table-cell/>
          <table:table-cell table:style-name="Cell75">
            <text:p text:style-name="P101"><text:span text:style-name="T101_1">DAT<text:s/>(</text:span><text:span text:style-name="T101_2">數位式放音座</text:span><text:span text:style-name="T101_3">)</text:span></text:p>
          </table:table-cell>
          <table:table-cell table:style-name="Cell76">
            <text:p text:style-name="P102"><text:span text:style-name="T102_1"><text:s/>1/</text:span><text:span text:style-name="T102_2">座</text:span></text:p>
          </table:table-cell>
          <table:table-cell table:style-name="Cell77">
            <text:p text:style-name="P103"/>
          </table:table-cell>
          <table:table-cell table:style-name="Cell78" table:number-columns-spanned="2">
            <text:p text:style-name="P104"><text:span text:style-name="T104_1">專供放音用</text:span></text:p>
          </table:table-cell>
          <table:covered-table-cell/>
        </table:table-row>
        <table:table-row table:style-name="Row20">
          <table:covered-table-cell/>
          <table:table-cell table:style-name="Cell79">
            <text:p text:style-name="P105"><text:span text:style-name="T105_1">MD<text:s text:c="2"/>(</text:span><text:span text:style-name="T105_2">迷你磁碟機</text:span><text:span text:style-name="T105_3">)</text:span></text:p>
          </table:table-cell>
          <table:table-cell table:style-name="Cell80">
            <text:p text:style-name="P106"><text:span text:style-name="T106_1"><text:s/>1/</text:span><text:span text:style-name="T106_2">座</text:span></text:p>
          </table:table-cell>
          <table:table-cell table:style-name="Cell81">
            <text:p text:style-name="P107"/>
          </table:table-cell>
          <table:table-cell table:style-name="Cell82" table:number-columns-spanned="2">
            <text:p text:style-name="P108"><text:span text:style-name="T108_1">專供放音用</text:span></text:p>
          </table:table-cell>
          <table:covered-table-cell/>
        </table:table-row>
        <table:table-row table:style-name="Row21">
          <table:table-cell table:style-name="Cell83" table:number-rows-spanned="4">
            <text:p text:style-name="P109"><text:span text:style-name="T109_1"><text:s/></text:span><text:span text:style-name="T109_2">燈</text:span></text:p>
            <text:p text:style-name="P110"><text:span text:style-name="T110_1"><text:s/></text:span><text:span text:style-name="T110_2">光</text:span></text:p>
            <text:p text:style-name="P111"><text:span text:style-name="T111_1"><text:s/></text:span><text:span text:style-name="T111_2">機</text:span></text:p>
            <text:p text:style-name="P112"><text:span text:style-name="T112_1"><text:s/></text:span><text:span text:style-name="T112_2">電</text:span></text:p>
          </table:table-cell>
          <table:table-cell table:style-name="Cell84">
            <text:p text:style-name="P113"><text:span text:style-name="T113_1">★</text:span><text:span text:style-name="T113_2"><text:s/></text:span><text:span text:style-name="T113_3">追</text:span><text:span text:style-name="T113_4"><text:s/></text:span><text:span text:style-name="T113_5">蹤</text:span><text:span text:style-name="T113_6"><text:s/></text:span><text:span text:style-name="T113_7">燈</text:span><text:span text:style-name="T113_8"><text:s/></text:span><text:span text:style-name="T113_9">1200瓦</text:span><text:span text:style-name="T113_10"><text:s text:c="3"/></text:span></text:p>
          </table:table-cell>
          <table:table-cell table:style-name="Cell85">
            <text:p text:style-name="P114"><text:span text:style-name="T114_1">2</text:span><text:span text:style-name="T114_2">/</text:span><text:span text:style-name="T114_3">台</text:span></text:p>
          </table:table-cell>
          <table:table-cell table:style-name="Cell86">
            <text:p text:style-name="P115"/>
          </table:table-cell>
          <table:table-cell table:style-name="Cell87" table:number-columns-spanned="2">
            <text:p text:style-name="P116"><text:span text:style-name="T116_1">請自備操作人員</text:span></text:p>
          </table:table-cell>
          <table:covered-table-cell/>
        </table:table-row>
        <table:table-row table:style-name="Row22">
          <table:covered-table-cell/>
          <table:table-cell table:style-name="Cell88">
            <text:p text:style-name="P117"><text:span text:style-name="T117_1">燈</text:span><text:span text:style-name="T117_2"><text:s text:c="3"/></text:span><text:span text:style-name="T117_3">光</text:span><text:span text:style-name="T117_4"><text:s text:c="3"/></text:span><text:span text:style-name="T117_5">系</text:span><text:span text:style-name="T117_6"><text:s text:c="3"/></text:span><text:span text:style-name="T117_7">統</text:span></text:p>
          </table:table-cell>
          <table:table-cell table:style-name="Cell89" table:number-columns-spanned="4">
            <text:p text:style-name="P118"><text:span text:style-name="T118_1">□</text:span><text:span text:style-name="T118_2">外加設備</text:span><text:span text:style-name="T118_3"><text:s text:c="3"/>(<text:s/>需<text:s/>/<text:s/>不需<text:s/>)</text:span><text:span text:style-name="T118_4"><text:s/>進本中心控制系統</text:span></text:p>
          </table:table-cell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90">
            <text:p text:style-name="P119"><text:span text:style-name="T119_1"><text:s text:c="2"/></text:span><text:span text:style-name="T119_2">外</text:span><text:span text:style-name="T119_3"><text:s text:c="3"/></text:span><text:span text:style-name="T119_4">接</text:span><text:span text:style-name="T119_5"><text:s text:c="3"/></text:span><text:span text:style-name="T119_6">用</text:span><text:span text:style-name="T119_7"><text:s text:c="3"/></text:span><text:span text:style-name="T119_8">電</text:span></text:p>
          </table:table-cell>
          <table:table-cell table:style-name="Cell91" table:number-columns-spanned="4">
            <text:p text:style-name="P120"><text:span text:style-name="T120_1">■</text:span><text:span text:style-name="T120_2">不使用</text:span><text:span text:style-name="T120_3"><text:s text:c="2"/></text:span><text:span text:style-name="T120_4">□</text:span><text:span text:style-name="T120_5">使用約</text:span><text:span text:style-name="T120_6"><text:s text:c="5"/></text:span><text:span text:style-name="T120_7">安培</text:span><text:span text:style-name="T120_8">(</text:span><text:span text:style-name="T120_9">最大容量</text:span><text:span text:style-name="T120_10">150</text:span><text:span text:style-name="T120_11">安培</text:span><text:span text:style-name="T120_12">,</text:span><text:span text:style-name="T120_13">三相四線</text:span><text:span text:style-name="T120_14">)</text:span></text:p>
          </table:table-cell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92">
            <text:p text:style-name="P121"><text:span text:style-name="T121_1"><text:s text:c="2"/></text:span><text:span text:style-name="T121_2">特</text:span><text:span text:style-name="T121_3"><text:s text:c="3"/></text:span><text:span text:style-name="T121_4">殊</text:span><text:span text:style-name="T121_5"><text:s text:c="3"/></text:span><text:span text:style-name="T121_6">需</text:span><text:span text:style-name="T121_7"><text:s text:c="3"/></text:span><text:span text:style-name="T121_8">求</text:span></text:p>
          </table:table-cell>
          <table:table-cell table:style-name="Cell93" table:number-columns-spanned="4">
            <text:p text:style-name="P122"><text:span text:style-name="T122_1"><text:s/></text:span></text:p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Row25">
          <table:table-cell table:style-name="Cell94" table:number-rows-spanned="4">
            <text:p text:style-name="P125"><text:span text:style-name="T125_1"><text:s/></text:span><text:span text:style-name="T125_2">其</text:span><text:span text:style-name="T125_3"><text:s text:c="2"/></text:span></text:p>
            <text:p text:style-name="P126"><text:span text:style-name="T126_1"><text:s/></text:span><text:span text:style-name="T126_2">他</text:span></text:p>
          </table:table-cell>
          <table:table-cell table:style-name="Cell95" table:number-columns-spanned="4">
            <text:p text:style-name="P127"><text:span text:style-name="T127_1">攝</text:span><text:span text:style-name="T127_2"><text:s text:c="3"/></text:span><text:span text:style-name="T127_3">影：</text:span><text:span text:style-name="T127_4"><text:s/></text:span><text:span text:style-name="T127_5">■</text:span><text:span text:style-name="T127_6"><text:s/></text:span><text:span text:style-name="T127_7">有</text:span><text:span text:style-name="T127_8"><text:s/></text:span><text:span text:style-name="T127_9"><text:s text:c="4"/></text:span><text:span text:style-name="T127_10">□</text:span><text:span text:style-name="T127_11"><text:s/></text:span><text:span text:style-name="T127_12">沒有</text:span><text:span text:style-name="T127_13"><text:s/></text:span><text:span text:style-name="T127_14"><text:s/></text:span><text:span text:style-name="T127_15"><text:s text:c="3"/></text:span></text:p>
          </table:table-cell>
          <table:table-cell table:style-name="Cell96">
            <text:p text:style-name="P128"><text:span text:style-name="T128_1"><text:s/></text:span><text:span text:style-name="T128_2">錄</text:span><text:span text:style-name="T128_3"><text:s text:c="3"/></text:span><text:span text:style-name="T128_4">音：</text:span><text:span text:style-name="T128_5">□</text:span><text:span text:style-name="T128_6">有</text:span><text:span text:style-name="T128_7">(</text:span><text:span text:style-name="T128_8">自備器材</text:span><text:span text:style-name="T128_9">)<text:s text:c="2"/></text:span><text:span text:style-name="T128_10">■</text:span><text:span text:style-name="T128_11">沒有</text:span></text:p>
          </table:table-cell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97" table:number-columns-spanned="5">
            <text:p text:style-name="P129"><text:span text:style-name="T129_1">錄</text:span><text:span text:style-name="T129_2"><text:s text:c="3"/>影</text:span><text:span text:style-name="T129_3">：</text:span><text:span text:style-name="T129_4"><text:s/></text:span><text:span text:style-name="T129_5">■</text:span><text:span text:style-name="T129_6"><text:s/></text:span><text:span text:style-name="T129_7">有</text:span><text:span text:style-name="T129_8"><text:s text:c="2"/></text:span><text:span text:style-name="T129_9">1</text:span><text:span text:style-name="T129_10"><text:s/></text:span><text:span text:style-name="T129_11"><text:s/></text:span><text:span text:style-name="T129_12">機作業</text:span><text:span text:style-name="T129_13">(</text:span><text:span text:style-name="T129_14">自備器材</text:span><text:span text:style-name="T129_15">)</text:span><text:span text:style-name="T129_16"><text:s text:c="3"/></text:span><text:span text:style-name="T129_17"><text:s/></text:span><text:span text:style-name="T129_18">□</text:span><text:span text:style-name="T129_19"><text:s/></text:span><text:span text:style-name="T129_20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98" table:number-columns-spanned="5">
            <text:p text:style-name="P130"><text:span text:style-name="T130_1">節</text:span><text:span text:style-name="T130_2"><text:s text:c="3"/></text:span><text:span text:style-name="T130_3">目</text:span><text:span text:style-name="T130_4"><text:s text:c="3"/></text:span><text:span text:style-name="T130_5">單：</text:span><text:span text:style-name="T130_6"><text:s/></text:span><text:span text:style-name="T130_7">■</text:span><text:span text:style-name="T130_8"><text:s/></text:span><text:span text:style-name="T130_9">贈送</text:span><text:span text:style-name="T130_10"><text:s text:c="3"/></text:span><text:span text:style-name="T130_11">□</text:span><text:span text:style-name="T130_12"><text:s/></text:span><text:span text:style-name="T130_13">販售</text:span><text:span text:style-name="T130_14"><text:s text:c="5"/></text:span><text:span text:style-name="T130_15">每本</text:span><text:span text:style-name="T130_16"><text:s text:c="8"/></text:span><text:span text:style-name="T130_17">元</text:span><text:span text:style-name="T130_1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covered-table-cell/>
          <table:table-cell table:style-name="Cell99" table:number-columns-spanned="5">
            <text:p text:style-name="P131"><text:span text:style-name="T131_1">販售其他物品：</text:span><text:span text:style-name="T131_2"><text:s/></text:span><text:span text:style-name="T131_3">■</text:span><text:span text:style-name="T131_4"><text:s/></text:span><text:span text:style-name="T131_5">沒有</text:span><text:span text:style-name="T131_6"><text:s text:c="3"/></text:span><text:span text:style-name="T131_7">□</text:span><text:span text:style-name="T131_8"><text:s/></text:span><text:span text:style-name="T131_9">有</text:span><text:span text:style-name="T131_10"><text:s text:c="7"/></text:span><text:span text:style-name="T131_11">內容</text:span><text:span text:style-name="T131_12">:</text:span></text:p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00">
            <text:p text:style-name="P132"><text:span text:style-name="T132_1">備</text:span></text:p>
            <text:p text:style-name="P133"><text:span text:style-name="T133_1">註</text:span></text:p>
          </table:table-cell>
          <table:table-cell table:style-name="Cell101" table:number-columns-spanned="5">
            <text:p text:style-name="P134"><text:span text:style-name="T134_1">附<text:s/>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><text:span text:style-name="T144_1">標記</text:span><text:span text:style-name="T144_2">★</text:span><text:span text:style-name="T144_3">項目租借需另外付費。</text:span></text:p>
      <text:p text:style-name="P145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0">
          <table:table-cell table:style-name="Cell102" table:number-rows-spanned="2">
            <text:p text:style-name="P146"><text:span text:style-name="T146_1">人員編制</text:span></text:p>
            <text:p text:style-name="P147"/>
          </table:table-cell>
          <table:table-cell table:style-name="Cell103" table:number-columns-spanned="5">
            <text:p text:style-name="P148"><text:span text:style-name="T148_1">前台負責人：</text:span><text:span text:style-name="T148_2">李大華</text:span><text:span text:style-name="T148_3"><text:s/></text:span><text:span text:style-name="T148_4"><text:s text:c="27"/>行政負責人：</text:span><text:span text:style-name="T148_5">李大華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104" table:number-columns-spanned="5">
            <text:p text:style-name="P149"><text:span text:style-name="T149_1">技術執行單位：</text:span><text:span text:style-name="T149_2">　　　　　　　　　　　</text:span><text:span text:style-name="T149_3">TEL：</text:span></text:p>
            <text:p text:style-name="P150"><text:span text:style-name="T150_1">技術人</text:span><text:span text:style-name="T150_2">員</text:span><text:span text:style-name="T150_3"><text:s/></text:span><text:span text:style-name="T150_4">(包含架設、調整及演出執行)</text:span></text:p>
            <text:p text:style-name="P151"><text:span text:style-name="T151_1">燈光人員：</text:span><text:span text:style-name="T151_2">　</text:span><text:span text:style-name="T151_3">0</text:span><text:span text:style-name="T151_4">　</text:span><text:span text:style-name="T151_5"><text:s/></text:span><text:span text:style-name="T151_6">人　</text:span><text:span text:style-name="T151_7"><text:s/></text:span><text:span text:style-name="T151_8">音響人員：</text:span><text:span text:style-name="T151_9">　</text:span><text:span text:style-name="T151_10">0</text:span><text:span text:style-name="T151_11">　</text:span><text:span text:style-name="T151_12">人　</text:span><text:span text:style-name="T151_13"><text:s text:c="2"/></text:span><text:span text:style-name="T151_14">舞台人員：</text:span><text:span text:style-name="T151_15">　</text:span><text:span text:style-name="T151_16">2</text:span><text:span text:style-name="T151_17">　　</text:span><text:span text:style-name="T151_18">人</text:span><text:span text:style-name="T151_19"><text:line-break/></text:span><text:span text:style-name="T151_20">錄影人員：</text:span><text:span text:style-name="T151_21">　</text:span><text:span text:style-name="T151_22">1</text:span><text:span text:style-name="T151_23">　</text:span><text:span text:style-name="T151_24"><text:s/></text:span><text:span text:style-name="T151_25">人　</text:span><text:span text:style-name="T151_26"><text:s/></text:span><text:span text:style-name="T151_27">錄音人員：</text:span><text:span text:style-name="T151_28">　　</text:span><text:span text:style-name="T151_29">0</text:span><text:span text:style-name="T151_30">　</text:span><text:span text:style-name="T151_31">人</text:span><text:span text:style-name="T151_32"><text:s text:c="3"/></text:span><text:span text:style-name="T151_33">攝影人員</text:span><text:span text:style-name="T151_34">：</text:span><text:span text:style-name="T151_35">　</text:span><text:span text:style-name="T151_36">1</text:span><text:span text:style-name="T151_37">　　</text:span><text:span text:style-name="T151_38">人</text:span><text:span text:style-name="T151_39"><text:s text:c="4"/>其他：</text:span><text:span text:style-name="T151_40">　　</text:span><text:span text:style-name="T151_41">2</text:span><text:span text:style-name="T151_42">　</text:span><text:span text:style-name="T151_43">人</text:span></text:p>
            <text:p text:style-name="P152"><text:span text:style-name="T152_1">◎</text:span><text:span text:style-name="T152_2">請確實申請工作證</text:span><text:span text:style-name="T152_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05" table:number-rows-spanned="2">
            <text:p text:style-name="P153"><text:span text:style-name="T153_1">票務狀況</text:span></text:p>
          </table:table-cell>
          <table:table-cell table:style-name="Cell106" table:number-columns-spanned="2">
            <text:p text:style-name="P154"><text:span text:style-name="T154_1">■</text:span><text:span text:style-name="T154_2">售票</text:span></text:p>
          </table:table-cell>
          <table:table-cell table:style-name="Cell107" table:number-columns-spanned="3">
            <text:p text:style-name="P155"><text:span text:style-name="T155_1">□年代</text:span><text:span text:style-name="T155_2"><text:s/></text:span><text:span text:style-name="T155_3">■</text:span><text:span text:style-name="T155_4">兩廳院</text:span><text:span text:style-name="T155_5"><text:s/></text:span><text:span text:style-name="T155_6">□</text:span><text:span text:style-name="T155_7">其他</text:span><text:span text:style-name="T155_8">：</text:span><text:span text:style-name="T155_9"><text:s/></text:span></text:p>
            <text:p text:style-name="P156"><text:span text:style-name="T156_1">對號入座：</text:span><text:span text:style-name="T156_2">■</text:span><text:span text:style-name="T156_3">是　</text:span><text:span text:style-name="T156_4">□</text:span><text:span text:style-name="T156_5">否</text:span></text:p>
            <text:p text:style-name="P157"><text:span text:style-name="T157_1">演出</text:span><text:span text:style-name="T157_2">當</text:span><text:span text:style-name="T157_3">日現場售票</text:span><text:span text:style-name="T157_4">(團體自辦)</text:span><text:span text:style-name="T157_5">：</text:span><text:span text:style-name="T157_6">■</text:span><text:span text:style-name="T157_7">是</text:span><text:span text:style-name="T157_8">(</text:span><text:span text:style-name="T157_9"><text:s text:c="4"/>：<text:s text:c="5"/></text:span><text:span text:style-name="T157_10">開始)</text:span><text:span text:style-name="T157_11">　</text:span><text:span text:style-name="T157_12">□</text:span><text:span text:style-name="T157_13">否　</text:span></text:p>
          </table:table-cell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108" table:number-columns-spanned="2">
            <text:p text:style-name="P158"><text:span text:style-name="T158_1">□</text:span><text:span text:style-name="T158_2">非售票</text:span></text:p>
          </table:table-cell>
          <table:table-cell table:style-name="Cell109" table:number-columns-spanned="3">
            <text:p text:style-name="P159"><text:span text:style-name="T159_1">演出</text:span><text:span text:style-name="T159_2">當</text:span><text:span text:style-name="T159_3">日現場索票</text:span><text:span text:style-name="T159_4">(團體自辦)</text:span><text:span text:style-name="T159_5">：</text:span><text:span text:style-name="T159_6">□</text:span><text:span text:style-name="T159_7">是</text:span><text:span text:style-name="T159_8">(</text:span><text:span text:style-name="T159_9"><text:s text:c="4"/></text:span><text:span text:style-name="T159_10"><text:s/>:</text:span><text:span text:style-name="T159_11"><text:s text:c="5"/></text:span><text:span text:style-name="T159_12">開始)</text:span><text:span text:style-name="T159_13">　</text:span><text:span text:style-name="T159_14">□</text:span><text:span text:style-name="T159_15">否</text:span></text:p>
            <text:p text:style-name="P160"><text:span text:style-name="T160_1">保留(貴賓)</text:span><text:span text:style-name="T160_2">席：</text:span><text:span text:style-name="T160_3">　</text:span><text:span text:style-name="T160_4"><text:s text:c="8"/></text:span><text:span text:style-name="T160_5"><text:s text:c="35"/>　</text:span></text:p>
            <text:p text:style-name="P161"><text:span text:style-name="T161_1"><text:s text:c="7"/></text:span><text:span text:style-name="T161_2"><text:s text:c="42"/></text:span></text:p>
            <text:p text:style-name="P162"><text:span text:style-name="T162_1">　</text:span><text:span text:style-name="T162_2"><text:s text:c="45"/>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10">
            <text:p text:style-name="P163"><text:span text:style-name="T163_1">前台佈置</text:span></text:p>
          </table:table-cell>
          <table:table-cell table:style-name="Cell111" table:number-columns-spanned="2">
            <text:p text:style-name="P164"><text:span text:style-name="T164_1">中心器材</text:span></text:p>
          </table:table-cell>
          <table:table-cell table:style-name="Cell112" table:number-columns-spanned="3">
            <text:p text:style-name="P165"><text:span text:style-name="T165_1">■</text:span><text:span text:style-name="T165_2">長桌</text:span><text:bookmark-start text:name="Check19"/><text:span text:style-name="T165_3">　</text:span><text:span text:style-name="T165_4">1</text:span><text:span text:style-name="T165_5">　</text:span><text:span text:style-name="T165_6">/</text:span><text:span text:style-name="T165_7">張　</text:span><text:span text:style-name="T165_8">■</text:span><text:bookmark-end text:name="Check19"/><text:span text:style-name="T165_9">椅子</text:span><text:span text:style-name="T165_10">　</text:span><text:span text:style-name="T165_11">1</text:span><text:span text:style-name="T165_12">　</text:span><text:span text:style-name="T165_13">/</text:span><text:span text:style-name="T165_14">張</text:span><text:bookmark-start text:name="Check20"/><text:span text:style-name="T165_15"><text:s text:c="2"/></text:span><text:bookmark-end text:name="Check20"/><text:span text:style-name="T165_16">□</text:span><text:span text:style-name="T165_17">護欄</text:span><text:span text:style-name="T165_18">　　</text:span><text:span text:style-name="T165_19">/</text:span><text:span text:style-name="T165_20">組</text:span><text:span text:style-name="T165_21">　</text:span></text:p>
            <text:p text:style-name="P166"><text:span text:style-name="T166_1">◎</text:span><text:span text:style-name="T166_2">佈置勿</text:span><text:span text:style-name="T166_3">影響觀眾動線，</text:span><text:span text:style-name="T166_4">並於演出結束後整理清潔</text:span><text:span text:style-name="T166_5">、</text:span><text:span text:style-name="T166_6">復原</text:span><text:span text:style-name="T166_7">。</text:span></text:p>
            <text:list text:style-name="LS7" xml:id="list0">
              <text:list-item>
                <text:p text:style-name="P167"><text:span text:style-name="T167_1">佈置時請使用不留殘膠之膠帶</text:span><text:span text:style-name="T167_2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5">
          <table:table-cell table:style-name="Cell113">
            <text:p text:style-name="P168"><text:span text:style-name="T168_1">遲到</text:span><text:span text:style-name="T168_2">觀眾</text:span><text:span text:style-name="T168_3">入場</text:span></text:p>
          </table:table-cell>
          <table:table-cell table:style-name="Cell114" table:number-columns-spanned="5">
            <text:p text:style-name="P169"><text:span text:style-name="T169_1">□</text:span><text:span text:style-name="T169_2">聽從舞監指示進場　　　　</text:span><text:span text:style-name="T169_3">□</text:span><text:span text:style-name="T169_4">中場休息進場</text:span><text:span text:style-name="T169_5"><text:line-break/></text:span><text:span text:style-name="T169_6">■</text:span><text:span text:style-name="T169_7">段落入場(曲間、舞碼間、換場間)</text:span><text:span text:style-name="T169_8">　<text:s/></text:span><text:span text:style-name="T169_9">□</text:span><text:span text:style-name="T169_10">無限制</text:span><text:span text:style-name="T169_11"><text:line-break/></text:span><text:span text:style-name="T169_12">□</text:span><text:span text:style-name="T169_13">聽從：</text:span><text:span text:style-name="T169_14"><text:s text:c="16"/></text:span><text:span text:style-name="T169_15">指示，於：</text:span><text:span text:style-name="T169_16"><text:s text:c="15"/></text:span><text:span text:style-name="T169_17">後進場</text:span><text:span text:style-name="T169_18"><text:line-break/></text:span><text:span text:style-name="T169_19">□其他：</text:span><text:span text:style-name="T169_20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15" table:number-rows-spanned="3">
            <text:p text:style-name="P170"><text:span text:style-name="T170_1">攝影錄</text:span><text:span text:style-name="T170_2">影</text:span><text:span text:style-name="T170_3"><text:line-break/>錄音</text:span><text:span text:style-name="T170_4">狀況</text:span></text:p>
          </table:table-cell>
          <table:table-cell table:style-name="Cell116">
            <text:p text:style-name="P171"><text:span text:style-name="T171_1">演出團體</text:span></text:p>
          </table:table-cell>
          <table:table-cell table:style-name="Cell117" table:number-columns-spanned="4">
            <text:p text:style-name="P172"><text:span text:style-name="T172_1">■</text:span><text:span text:style-name="T172_2">錄影</text:span><text:span text:style-name="T172_3">：</text:span><text:span text:style-name="T172_4">　</text:span><text:span text:style-name="T172_5">　</text:span><text:span text:style-name="T172_6">1</text:span><text:span text:style-name="T172_7">　　</text:span><text:span text:style-name="T172_8">機錄影　□</text:span><text:span text:style-name="T172_9">移動　</text:span><text:span text:style-name="T172_10">■</text:span><text:span text:style-name="T172_11">定點不移動</text:span><text:span text:style-name="T172_12"><text:line-break/>工作席：</text:span><text:span text:style-name="T172_13">　</text:span><text:span text:style-name="T172_14">8</text:span><text:span text:style-name="T172_15">　</text:span><text:span text:style-name="T172_16">排</text:span><text:span text:style-name="T172_17">　</text:span><text:span text:style-name="T172_18">1</text:span><text:span text:style-name="T172_19">　</text:span><text:span text:style-name="T172_20">號<text:s/>/</text:span><text:span text:style-name="T172_21">　</text:span><text:span text:style-name="T172_22">　</text:span><text:span text:style-name="T172_23">排</text:span><text:span text:style-name="T172_24"><text:s/></text:span><text:span text:style-name="T172_25">　</text:span><text:span text:style-name="T172_26">　</text:span><text:span text:style-name="T172_27">號<text:s/>/</text:span><text:span text:style-name="T172_28">　</text:span><text:span text:style-name="T172_29">　</text:span><text:span text:style-name="T172_30">排</text:span><text:span text:style-name="T172_31">　</text:span><text:span text:style-name="T172_32">　</text:span><text:span text:style-name="T172_33">號/</text:span><text:span text:style-name="T172_34">　</text:span><text:span text:style-name="T172_35">　</text:span><text:span text:style-name="T172_36">排</text:span><text:span text:style-name="T172_37">　</text:span><text:span text:style-name="T172_38">　</text:span><text:span text:style-name="T172_39">號</text:span></text:p>
            <text:p text:style-name="P173"><text:span text:style-name="T173_1">■</text:span><text:span text:style-name="T173_2">攝影</text:span><text:span text:style-name="T173_3">：</text:span><text:span text:style-name="T173_4">　</text:span><text:span text:style-name="T173_5">　</text:span><text:span text:style-name="T173_6">1</text:span><text:span text:style-name="T173_7">　　</text:span><text:span text:style-name="T173_8">人　</text:span><text:span text:style-name="T173_9"><text:s text:c="4"/></text:span><text:span text:style-name="T173_10">□</text:span><text:span text:style-name="T173_11">移動　</text:span><text:span text:style-name="T173_12">■</text:span><text:span text:style-name="T173_13">定點不移動</text:span><text:span text:style-name="T173_14"><text:line-break/>工作席：</text:span><text:span text:style-name="T173_15">　</text:span><text:span text:style-name="T173_16">8</text:span><text:span text:style-name="T173_17">　</text:span><text:span text:style-name="T173_18">排</text:span><text:span text:style-name="T173_19">　</text:span><text:span text:style-name="T173_20">2</text:span><text:span text:style-name="T173_21">　</text:span><text:span text:style-name="T173_22">號<text:s/>/</text:span><text:span text:style-name="T173_23">　</text:span><text:span text:style-name="T173_24">　</text:span><text:span text:style-name="T173_25">排</text:span><text:span text:style-name="T173_26"><text:s/></text:span><text:span text:style-name="T173_27">　</text:span><text:span text:style-name="T173_28">　</text:span><text:span text:style-name="T173_29">號<text:s/>/</text:span><text:span text:style-name="T173_30">　</text:span><text:span text:style-name="T173_31">　</text:span><text:span text:style-name="T173_32">排</text:span><text:span text:style-name="T173_33">　</text:span><text:span text:style-name="T173_34">　</text:span><text:span text:style-name="T173_35">號/</text:span><text:span text:style-name="T173_36">　</text:span><text:span text:style-name="T173_37">　</text:span><text:span text:style-name="T173_38">排</text:span><text:span text:style-name="T173_39">　</text:span><text:span text:style-name="T173_40">　</text:span><text:span text:style-name="T173_41">號</text:span></text:p>
            <text:p text:style-name="P174"><text:span text:style-name="T174_1">□</text:span><text:span text:style-name="T174_2">錄音</text:span><text:span text:style-name="T174_3">：</text:span><text:span text:style-name="T174_4">　</text:span><text:span text:style-name="T174_5">　　　</text:span><text:span text:style-name="T174_6">人</text:span><text:span text:style-name="T174_7"><text:line-break/></text:span><text:span text:style-name="T174_8">　</text:span><text:span text:style-name="T174_9">工作席：</text:span><text:span text:style-name="T174_10">　</text:span><text:span text:style-name="T174_11">　</text:span><text:span text:style-name="T174_12">排</text:span><text:span text:style-name="T174_13">　</text:span><text:span text:style-name="T174_14">　</text:span><text:span text:style-name="T174_15">號<text:s/>/</text:span><text:span text:style-name="T174_16">　</text:span><text:span text:style-name="T174_17">　</text:span><text:span text:style-name="T174_18">排</text:span><text:span text:style-name="T174_19"><text:s/></text:span><text:span text:style-name="T174_20">　</text:span><text:span text:style-name="T174_21">　</text:span><text:span text:style-name="T174_22">號<text:s/>/</text:span><text:span text:style-name="T174_23">　</text:span><text:span text:style-name="T174_24">　</text:span><text:span text:style-name="T174_25">排</text:span><text:span text:style-name="T174_26">　</text:span><text:span text:style-name="T174_27">　</text:span><text:span text:style-name="T174_28">號/</text:span><text:span text:style-name="T174_29">　</text:span><text:span text:style-name="T174_30">　</text:span><text:span text:style-name="T174_31">排</text:span><text:span text:style-name="T174_32">　</text:span><text:span text:style-name="T174_33">　</text:span><text:span text:style-name="T174_34">號</text:span></text:p>
            <text:p text:style-name="P175"><text:span text:style-name="T175_1">◎</text:span><text:span text:style-name="T175_2">工作</text:span><text:span text:style-name="T175_3">人員需</text:span><text:span text:style-name="T175_4">確實</text:span><text:span text:style-name="T175_5">佩戴工作證。</text:span></text:p>
            <text:p text:style-name="P176"><text:span text:style-name="T176_1">◎</text:span><text:span text:style-name="T176_2">走道皆為安全逃生動線，架機嚴禁任意佔用或封閉走道</text:span><text:span text:style-name="T176_3">。</text:span></text:p>
          </table:table-cell>
          <table:covered-table-cell/>
          <table:covered-table-cell/>
          <table:covered-table-cell/>
        </table:table-row>
        <table:table-row table:style-name="Row37">
          <table:covered-table-cell/>
          <table:table-cell table:style-name="Cell118" table:number-rows-spanned="2">
            <text:p text:style-name="P177"><text:span text:style-name="T177_1">觀眾</text:span></text:p>
          </table:table-cell>
          <table:table-cell table:style-name="Cell119" table:number-columns-spanned="2">
            <text:p text:style-name="P178"><text:span text:style-name="T178_1">□</text:span><text:span text:style-name="T178_2">開放</text:span></text:p>
          </table:table-cell>
          <table:table-cell table:style-name="Cell120">
            <text:p text:style-name="P179"><text:span text:style-name="T179_1">□</text:span><text:span text:style-name="T179_2">演出中</text:span><text:span text:style-name="T179_3"><text:line-break/></text:span><text:span text:style-name="T179_4">□</text:span><text:span text:style-name="T179_5">謝幕</text:span></text:p>
          </table:table-cell>
          <table:table-cell table:style-name="Cell121">
            <text:p text:style-name="P180"><text:span text:style-name="T180_1">□錄影</text:span><text:span text:style-name="T180_2">　</text:span><text:span text:style-name="T180_3">□</text:span><text:span text:style-name="T180_4">攝影　</text:span><text:span text:style-name="T180_5">□錄音</text:span><text:span text:style-name="T180_6">　</text:span></text:p>
          </table:table-cell>
          <table:covered-table-cell/>
        </table:table-row>
        <table:table-row table:style-name="Row38">
          <table:covered-table-cell/>
          <table:covered-table-cell/>
          <table:table-cell table:style-name="Cell122" table:number-columns-spanned="2">
            <text:p text:style-name="P181"><text:span text:style-name="T181_1">■</text:span><text:span text:style-name="T181_2">不</text:span><text:span text:style-name="T181_3">開放</text:span></text:p>
          </table:table-cell>
          <table:table-cell table:style-name="Cell123" table:number-columns-spanned="2">
            <text:p text:style-name="P182"><text:span text:style-name="T182_1">◎</text:span><text:span text:style-name="T182_2">演出進行中，若</text:span><text:span text:style-name="T182_3">觀眾有</text:span><text:span text:style-name="T182_4">攝錄狀況</text:span><text:span text:style-name="T182_5">，</text:span><text:span text:style-name="T182_6">請演出團體代表偕同中心同仁進行勸阻。</text:span></text:p>
          </table:table-cell>
          <table:covered-table-cell/>
          <table:covered-table-cell/>
        </table:table-row>
        <table:table-row table:style-name="Row39">
          <table:table-cell table:style-name="Cell124">
            <text:p text:style-name="P183"><text:span text:style-name="T183_1">演出結束</text:span></text:p>
          </table:table-cell>
          <table:table-cell table:style-name="Cell125" table:number-columns-spanned="5">
            <text:p text:style-name="P184"><text:span text:style-name="T184_1">■</text:span><text:span text:style-name="T184_2">無安排</text:span></text:p>
            <text:p text:style-name="P185"><text:span text:style-name="T185_1">□</text:span><text:span text:style-name="T185_2">簽名會　</text:span><text:span text:style-name="T185_3">□</text:span><text:span text:style-name="T185_4">握手會　</text:span><text:span text:style-name="T185_5">□</text:span><text:span text:style-name="T185_6">拍照會　</text:span><text:span text:style-name="T185_7">□</text:span><text:span text:style-name="T185_8">其他</text:span><text:span text:style-name="T185_9">　</text:span><text:span text:style-name="T185_10">　</text:span><text:span text:style-name="T185_11">　</text:span><text:span text:style-name="T185_12">　</text:span><text:span text:style-name="T185_13">　</text:span><text:span text:style-name="T185_14">　</text:span></text:p>
            <text:p text:style-name="P186"><text:span text:style-name="T186_1">◎</text:span><text:span text:style-name="T186_2">本中心不開放觀眾上舞台</text:span><text:span text:style-name="T186_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26">
            <text:p text:style-name="P187"><text:span text:style-name="T187_1">其他</text:span></text:p>
          </table:table-cell>
          <table:table-cell table:style-name="Cell127" table:number-columns-spanned="5">
            <text:p text:style-name="P188"><text:span text:style-name="T188_1">祭拜</text:span><text:span text:style-name="T188_2">需求：</text:span><text:span text:style-name="T188_3">■</text:span><text:span text:style-name="T188_4">無<text:s text:c="4"/></text:span><text:span text:style-name="T188_5">□</text:span><text:span text:style-name="T188_6">有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28">
            <text:p text:style-name="P189"><text:span text:style-name="T189_1">備註</text:span></text:p>
          </table:table-cell>
          <table:table-cell table:style-name="Cell129" table:number-columns-spanned="5"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><text:span text:style-name="T196_1">申請須知</text:span></text:p>
      <table:table table:style-name="Table3">
        <table:table-column table:style-name="Column13"/>
        <table:table-row table:style-name="Row42">
          <table:table-cell table:style-name="Cell130">
            <text:p text:style-name="P197"><text:span text:style-name="T197_1">1.申請使用或演出單位應詳讀並遵守「</text:span><text:span text:style-name="T197_2">新北市政府藝文展演場地使用管理要點</text:span><text:span text:style-name="T197_3">」。若違反其中任一條款者，本中心得視情節輕重，停止演出</text:span><text:span text:style-name="T197_4">(</text:span><text:span text:style-name="T197_5">使用</text:span><text:span text:style-name="T197_6">)</text:span><text:span text:style-name="T197_7">單位該年度及次年度之使用資格。</text:span></text:p>
            <text:p text:style-name="P198"><text:span text:style-name="T198_1">2.</text:span><text:span text:style-name="T198_2">本廳內部</text:span><text:span text:style-name="T198_3">(</text:span><text:span text:style-name="T198_4">包括舞臺</text:span><text:span text:style-name="T198_5">區、控制室、觀眾席等</text:span><text:span text:style-name="T198_6">)</text:span><text:span text:style-name="T198_7">嚴禁吸煙、飲食、飲水、嚼檳榔或口香糖等。</text:span></text:p>
            <text:p text:style-name="P199"><text:span text:style-name="T199_1">3.</text:span><text:span text:style-name="T199_2">本廳嚴禁使用易爆、易碎物品、乾粉式燒煙機、</text:span><text:span text:style-name="T199_3">泡泡機、</text:span><text:span text:style-name="T199_4">明火、水氣、化學物品等。</text:span></text:p>
            <text:p text:style-name="P200"><text:span text:style-name="T200_1">4.</text:span><text:span text:style-name="T200_2">本廳舞臺</text:span><text:span text:style-name="T200_3">禁用針、釘固定場景、道具禁止在地板上拖拉，如有毀損照價賠償。</text:span></text:p>
            <text:p text:style-name="P201"><text:span text:style-name="T201_1">5.</text:span><text:span text:style-name="T201_2">本廳舞</text:span><text:span text:style-name="T201_3">臺</text:span><text:span text:style-name="T201_4">上布幕（文字幕除外）、地板、牆面不得任意使用針釘或貼膠布，如有違反或毀損照價賠償。</text:span></text:p>
            <text:p text:style-name="P202"><text:span text:style-name="T202_1">6.未經本中心同意，不得任意進入燈光、音響控制室，亦不得任意操作燈光、音響、舞</text:span><text:span text:style-name="T202_2">臺</text:span><text:span text:style-name="T202_3">、懸吊、控制器材及外接電等設備，如有違反，概應自負一切責任及賠償。</text:span></text:p>
            <text:p text:style-name="P203"><text:span text:style-name="T203_1">7.</text:span><text:span text:style-name="T203_2">表中所列器材設備填具後，請勿逾越範圍使用，如有毀損需照價賠償。</text:span></text:p>
            <text:p text:style-name="P204"><text:span text:style-name="T204_1">8.</text:span><text:span text:style-name="T204_2">非經本中心事前同意，不得於演出場地從事錄音、錄影、攝影；如有其他涉及第三人著作權益之行為，概應自負一切責任及賠償，與場地及設備提供人無涉。</text:span></text:p>
            <text:p text:style-name="P205"><text:span text:style-name="T205_1">9.</text:span><text:span text:style-name="T205_2">其他項目之錄音、錄影及販售節目單、其他物品等，均須自備器材、人員，且應先徵得本中心同意。</text:span></text:p>
            <text:p text:style-name="P206"><text:span text:style-name="T206_1">10.</text:span><text:span text:style-name="T206_2">彩</text:span><text:span text:style-name="T206_3">排時間為</text:span><text:span text:style-name="T206_4">09</text:span><text:span text:style-name="T206_5">：</text:span><text:span text:style-name="T206_6">00</text:span><text:span text:style-name="T206_7">至</text:span><text:span text:style-name="T206_8">12</text:span><text:span text:style-name="T206_9">：</text:span><text:span text:style-name="T206_10">00</text:span><text:span text:style-name="T206_11">或</text:span><text:span text:style-name="T206_12">14</text:span><text:span text:style-name="T206_13">：</text:span><text:span text:style-name="T206_14">00</text:span><text:span text:style-name="T206_15">至</text:span><text:span text:style-name="T206_16">17</text:span><text:span text:style-name="T206_17">：</text:span><text:span text:style-name="T206_18">00</text:span><text:span text:style-name="T206_19">，彩</text:span><text:span text:style-name="T206_20">排以一次為限。</text:span></text:p>
            <text:p text:style-name="P207"><text:span text:style-name="T207_1">11.</text:span><text:span text:style-name="T207_2">借用本廳單位請確實掌控裝臺、</text:span><text:span text:style-name="T207_3">彩</text:span><text:span text:style-name="T207_4">排、演出及拆臺時間，逾時加收費用。</text:span></text:p>
            <text:p text:style-name="P208"><text:span text:style-name="T208_1">12.</text:span><text:span text:style-name="T208_2">工作人員請佩帶工作證；本廳禁止觀眾隨意上、下舞台以及進出工作區域。</text:span></text:p>
            <text:p text:style-name="P209"><text:span text:style-name="T209_1">13.</text:span><text:span text:style-name="T209_2">借用本廳之單位請自行派員維持場內、外秩序，以維護人員之安全。</text:span></text:p>
            <text:p text:style-name="P210"><text:span text:style-name="T210_1">14.</text:span><text:span text:style-name="T210_2">演出中若發生緊急情況，應聽從本中心工作人員之指揮，妥適疏散。</text:span></text:p>
            <text:p text:style-name="P211"><text:span text:style-name="T211_1">15.</text:span><text:span text:style-name="T211_2">請演出單位於演出結束後，會同本中心人員點收相關器材，並歸還原位，清理場地完畢後始完成手續。</text:span></text:p>
            <text:p text:style-name="P212"><text:span text:style-name="T212_1">16.</text:span><text:span text:style-name="T212_2">本廳謝絕花籃、盆栽及獻花，若有需要應先徵得本中心同意，並事先做好防水措施</text:span><text:span text:style-name="T212_3">。</text:span></text:p>
            <text:p text:style-name="P213"><text:span text:style-name="T213_1">17.本中心不提供停車位，地下室一樓有計時收費停車場（車位</text:span><text:span text:style-name="T213_2">65</text:span><text:span text:style-name="T213_3">個），每小時收費</text:span><text:span text:style-name="T213_4">20</text:span><text:span text:style-name="T213_5">元，歡迎多加利用。</text:span></text:p>
            <text:p text:style-name="P214"/>
            <text:p text:style-name="P215"><text:span text:style-name="T215_1"></text:span><text:span text:style-name="T215_2">洽詢電話：文藝組</text:span><text:span text:style-name="T215_3">（</text:span><text:span text:style-name="T215_4">02</text:span><text:span text:style-name="T215_5">）</text:span><text:span text:style-name="T215_6">2276</text:span><text:span text:style-name="T215_7">-</text:span><text:span text:style-name="T215_8">0182<text:s text:c="2"/></text:span><text:span text:style-name="T215_9">傳真</text:span><text:span text:style-name="T215_10">:<text:s/>2276</text:span><text:span text:style-name="T215_11">-</text:span><text:span text:style-name="T215_12">5409</text:span></text:p>
          </table:table-cell>
        </table:table-row>
      </table:table>
      <text:p text:style-name="P216"/>
      <text:p text:style-name="P217"><text:span text:style-name="T217_1">本單位願意依照上列各項規定使用，如有違背隨時接受停止使用權，絕無異議。並願負</text:span></text:p>
      <text:p text:style-name="P218"><text:span text:style-name="T218_1">一切</text:span><text:span text:style-name="T218_2">法律</text:span><text:span text:style-name="T218_3">責任。</text:span></text:p>
      <text:p text:style-name="P219"><text:span text:style-name="T219_1"><text:s text:c="51"/>此致<text:s text:c="5"/>新莊文化藝術中心</text:span></text:p>
      <text:p text:style-name="P220"/>
      <text:p text:style-name="P221"><draw:frame svg:x="6.163cm" svg:y="-0.799cm" svg:width="1.88cm" svg:height="1.849cm" draw:style-name="FR2" text:anchor-type="char" draw:z-index="2"><draw:text-box><text:p text:style-name="P222"><text:span text:style-name="T222_1">小王</text:span><text:span text:style-name="T222_2">明</text:span></text:p></draw:text-box></draw:frame><draw:frame svg:x="4.048cm" svg:y="0.233cm" svg:width="1.88cm" svg:height="1.849cm" draw:style-name="FR3" text:anchor-type="char" draw:z-index="1"><draw:text-box><text:p text:style-name="P223"><text:span text:style-name="T223_1">小王</text:span><text:span text:style-name="T223_2">明</text:span></text:p></draw:text-box></draw:frame><text:span text:style-name="T223_3"><text:s/></text:span><text:span text:style-name="T223_4">演出單位：</text:span><text:span text:style-name="T223_5">王小明</text:span><text:span text:style-name="T223_6"><text:s/></text:span><text:span text:style-name="T223_7"><text:s text:c="27"/></text:span><text:span text:style-name="T223_8">(</text:span><text:span text:style-name="T223_9">單位印信</text:span><text:span text:style-name="T223_10">)</text:span></text:p>
      <text:p text:style-name="P224"><text:span text:style-name="T224_1"><text:s/></text:span></text:p>
      <text:p text:style-name="P225"><text:span text:style-name="T225_1">負</text:span><text:span text:style-name="T225_2"><text:s/></text:span><text:span text:style-name="T225_3">責</text:span><text:span text:style-name="T225_4"><text:s/></text:span><text:span text:style-name="T225_5">人：</text:span><text:span text:style-name="T225_6">王小明</text:span><text:span text:style-name="T225_7"><text:s/></text:span><text:span text:style-name="T225_8"><text:s text:c="27"/></text:span><text:span text:style-name="T225_9">(</text:span><text:span text:style-name="T225_10">簽章</text:span><text:span text:style-name="T225_11">)</text:span></text:p>
      <text:p text:style-name="P226"/>
      <text:p text:style-name="P227"><text:span text:style-name="T227_1"><text:s/></text:span><text:span text:style-name="T227_2">連</text:span><text:span text:style-name="T227_3"><text:s/></text:span><text:span text:style-name="T227_4">絡</text:span><text:span text:style-name="T227_5"><text:s/></text:span><text:span text:style-name="T227_6">人：</text:span><text:span text:style-name="T227_7">李大華</text:span></text:p>
      <text:p text:style-name="P228"><text:span text:style-name="T228_1"><text:s text:c="18"/></text:span><text:span text:style-name="T228_2"><text:s text:c="28"/></text:span></text:p>
      <text:p text:style-name="P229"><text:span text:style-name="T229_1"><text:s/></text:span><text:span text:style-name="T229_2">電話：</text:span><text:span text:style-name="T229_3">02-22760182</text:span><text:span text:style-name="T229_4"><text:s/></text:span><text:span text:style-name="T229_5"><text:s/></text:span><text:span text:style-name="T229_6"><text:s text:c="19"/></text:span><text:span text:style-name="T229_7">傳真：</text:span><text:span text:style-name="T229_8">02-22765409</text:span></text:p>
      <text:p text:style-name="P230"><text:span text:style-name="T230_1"><text:s/>手機：<text:s text:c="32"/>電子郵件：</text:span></text:p>
      <text:p text:style-name="P231"/>
      <text:p text:style-name="P232"><text:span text:style-name="T232_1">中</text:span><text:span text:style-name="T232_2"><text:s text:c="2"/></text:span><text:span text:style-name="T232_3">華</text:span><text:span text:style-name="T232_4"><text:s text:c="2"/></text:span><text:span text:style-name="T232_5">民</text:span><text:span text:style-name="T232_6"><text:s text:c="2"/></text:span><text:span text:style-name="T232_7">國</text:span><text:span text:style-name="T232_8"><text:s text:c="5"/></text:span><text:span text:style-name="T232_9"><text:s/></text:span><text:span text:style-name="T232_10"><text:s/></text:span><text:span text:style-name="T232_11">104</text:span><text:span text:style-name="T232_12"><text:s/></text:span><text:span text:style-name="T232_13"><text:s text:c="6"/></text:span><text:span text:style-name="T232_14">年</text:span><text:span text:style-name="T232_15"><text:s text:c="10"/></text:span><text:span text:style-name="T232_16"><text:s/></text:span><text:span text:style-name="T232_17">3</text:span><text:span text:style-name="T232_18"><text:s/></text:span><text:span text:style-name="T232_19"><text:s text:c="6"/></text:span><text:span text:style-name="T232_20">月</text:span><text:span text:style-name="T232_21"><text:s text:c="10"/></text:span><text:span text:style-name="T232_22">10</text:span><text:span text:style-name="T232_23"><text:s text:c="3"/></text:span><text:span text:style-name="T232_24"><text:s text:c="6"/></text:span><text:span text:style-name="T232_25">日</text:span></text:p>
      <text:p text:style-name="P233"/>
      <table:table table:style-name="Table4">
        <table:table-column table:style-name="Column14"/>
        <table:table-column table:style-name="Column15"/>
        <table:table-column table:style-name="Column16"/>
        <table:table-row table:style-name="Row43">
          <table:table-cell table:style-name="Cell131" table:number-rows-spanned="2">
            <text:p text:style-name="P234"/>
            <text:p text:style-name="P235"/>
            <text:p text:style-name="P236"/>
            <text:p text:style-name="P237"><text:span text:style-name="T237_1">主任</text:span></text:p>
            <text:p text:style-name="P238"/>
            <text:p text:style-name="P239"/>
          </table:table-cell>
          <table:table-cell table:style-name="Cell132">
            <text:p text:style-name="P240"><text:span text:style-name="T240_1">文藝組</text:span></text:p>
            <text:p text:style-name="P241"><text:span text:style-name="T241_1">組長</text:span></text:p>
          </table:table-cell>
          <table:table-cell table:style-name="Cell133">
            <text:p text:style-name="P242"><text:span text:style-name="T242_1">承辦人</text:span></text:p>
          </table:table-cell>
        </table:table-row>
        <table:table-row table:style-name="Row44">
          <table:covered-table-cell/>
          <table:table-cell table:style-name="Cell134">
            <text:p text:style-name="P243"><text:span text:style-name="T243_1">舞台監督</text:span></text:p>
          </table:table-cell>
          <table:table-cell table:style-name="Cell135">
            <text:p text:style-name="P244"><text:span text:style-name="T244_1">技術人員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1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2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3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4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5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6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7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8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</text:list-style>
    <style:style style:name="List2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2">
      <text:list-level-style-number style:num-format="1" text:start-value="6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3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3">
      <text:list-level-style-number style:num-format="1" text:start-value="9" text:style-name="List3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4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4">
      <text:list-level-style-number style:num-format="1" text:start-value="10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5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6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6">
      <text:list-level-style-number style:num-format="1" text:start-value="6" text:style-name="List6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7Level0" style:family="text">
      <style:text-properties style:font-name="新細明體" fo:font-size="9pt" style:font-name-asian="新細明體" style:font-size-asian="9pt" style:font-name-complex="Arial" style:font-size-complex="9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◎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9pt" style:font-name-asian="新細明體" style:font-size-asian="9pt" style:font-name-complex="Arial" style:font-size-complex="9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1.586cm" fo:padding-left="0cm" fo:margin-left="2.54cm" fo:padding-right="0cm" fo:margin-right="2.50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莊文化藝術中心演藝廳設備、器材使用申請表</dc:title>
    <meta:initial-creator>8124</meta:initial-creator>
    <meta:creation-date>2011-05-03T01:40:00</meta:creation-date>
    <dc:creator>ad9029</dc:creator>
    <dc:date>2015-03-12T01:25:00</dc:date>
    <meta:print-date>2011-07-22T07:51:00</meta:print-date>
    <meta:editing-cycles>28</meta:editing-cycles>
    <meta:editing-duration>PT59M</meta:editing-duration>
    <meta:document-statistic meta:page-count="3" meta:paragraph-count="7" meta:row-count="25" meta:word-count="541" meta:character-count="3619" meta:non-whitespace-character-count="3085"/>
  </office:meta>
</office:document-meta>
</file>