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Normal">
      <style:paragraph-properties style:text-autospace="none" fo:text-indent="-1.041cm" fo:margin-left="1.041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fo:color="#000000" style:font-name="標楷體" style:font-name-asian="標楷體" style:font-name-complex="標楷體"/>
    </style:style>
    <style:style style:name="T2_4" style:family="text">
      <style:text-properties fo:color="#000000" style:font-name="標楷體" style:font-name-asian="標楷體" style:font-name-complex="標楷體"/>
    </style:style>
    <style:style style:name="T2_5" style:family="text">
      <style:text-properties fo:color="#000000" style:font-name="標楷體" style:font-name-asian="標楷體" style:font-name-complex="標楷體"/>
    </style:style>
    <style:style style:name="T2_6" style:family="text">
      <style:text-properties fo:color="#000000" style:font-name="標楷體" style:font-name-asian="標楷體" style:font-name-complex="標楷體"/>
    </style:style>
    <style:style style:name="T2_7" style:family="text">
      <style:text-properties fo:color="#000000" style:font-name="標楷體" style:font-name-asian="標楷體" style:font-name-complex="標楷體"/>
    </style:style>
    <style:style style:name="T2_8" style:family="text">
      <style:text-properties fo:color="#000000" style:font-name="標楷體" style:font-name-asian="標楷體" style:font-name-complex="標楷體"/>
    </style:style>
    <style:style style:name="T2_9" style:family="text">
      <style:text-properties fo:color="#000000" style:font-name="標楷體" style:font-name-asian="標楷體" style:font-name-complex="標楷體"/>
    </style:style>
    <style:style style:name="P3" style:family="paragraph" style:parent-style-name="Normal">
      <style:paragraph-properties style:text-autospace="none" fo:text-indent="-1.041cm" fo:margin-left="1.041cm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/>
    </style:style>
    <style:style style:name="T3_3" style:family="text">
      <style:text-properties fo:color="#000000" style:font-name="標楷體" style:font-name-asian="標楷體" style:font-name-complex="標楷體"/>
    </style:style>
    <style:style style:name="T3_4" style:family="text">
      <style:text-properties fo:color="#000000" style:font-name="標楷體" style:font-name-asian="標楷體" style:font-name-complex="標楷體"/>
    </style:style>
    <style:style style:name="T3_5" style:family="text">
      <style:text-properties fo:color="#000000" style:font-name="標楷體" style:font-name-asian="標楷體" style:font-name-complex="標楷體"/>
    </style:style>
    <style:style style:name="T3_6" style:family="text">
      <style:text-properties fo:color="#000000" style:font-name="標楷體" style:font-name-asian="標楷體" style:font-name-complex="標楷體"/>
    </style:style>
    <style:style style:name="T3_7" style:family="text">
      <style:text-properties fo:color="#000000" style:font-name="標楷體" style:font-name-asian="標楷體" style:font-name-complex="標楷體"/>
    </style:style>
    <style:style style:name="T3_8" style:family="text">
      <style:text-properties fo:color="#000000" style:font-name="標楷體" style:font-name-asian="標楷體" style:font-name-complex="標楷體"/>
    </style:style>
    <style:style style:name="T3_9" style:family="text">
      <style:text-properties fo:color="#000000" style:font-name="標楷體" style:font-name-asian="標楷體" style:font-name-complex="標楷體"/>
    </style:style>
    <style:style style:name="P4" style:family="paragraph" style:parent-style-name="Normal">
      <style:paragraph-properties style:text-autospace="none" fo:text-indent="-1.041cm" fo:margin-left="1.041cm"/>
    </style:style>
    <style:style style:name="T4_1" style:family="text">
      <style:text-properties fo:color="#000000" style:font-name="標楷體" style:font-name-asian="標楷體" style:font-name-complex="標楷體"/>
    </style:style>
    <style:style style:name="P5" style:family="paragraph" style:parent-style-name="Normal">
      <style:paragraph-properties style:text-autospace="none" fo:text-indent="-1.041cm" fo:margin-left="1.041cm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Normal">
      <style:paragraph-properties style:text-autospace="none" fo:text-indent="-1.041cm" fo:margin-left="1.041cm"/>
    </style:style>
    <style:style style:name="T6_1" style:family="text">
      <style:text-properties fo:color="#000000" style:font-name="標楷體" style:font-name-asian="標楷體" style:font-name-complex="標楷體"/>
    </style:style>
    <style:style style:name="P7" style:family="paragraph" style:parent-style-name="Normal">
      <style:paragraph-properties style:text-autospace="none" fo:text-indent="-1.041cm" fo:margin-left="1.54cm"/>
    </style:style>
    <style:style style:name="T7_1" style:family="text">
      <style:text-properties fo:color="#000000" style:font-name="標楷體" style:font-name-asian="標楷體" style:font-name-complex="標楷體"/>
    </style:style>
    <style:style style:name="P8" style:family="paragraph" style:parent-style-name="Normal">
      <style:paragraph-properties style:text-autospace="none" fo:text-indent="-1.041cm" fo:margin-left="1.54cm"/>
    </style:style>
    <style:style style:name="T8_1" style:family="text">
      <style:text-properties fo:color="#000000" style:font-name="標楷體" style:font-name-asian="標楷體" style:font-name-complex="標楷體"/>
    </style:style>
    <style:style style:name="P9" style:family="paragraph" style:parent-style-name="Normal">
      <style:paragraph-properties style:text-autospace="none" fo:text-indent="-1.041cm" fo:margin-left="1.54cm"/>
    </style:style>
    <style:style style:name="T9_1" style:family="text">
      <style:text-properties fo:color="#000000" style:font-name="標楷體" style:font-name-asian="標楷體" style:font-name-complex="標楷體"/>
    </style:style>
    <style:style style:name="P10" style:family="paragraph" style:parent-style-name="Normal">
      <style:paragraph-properties style:text-autospace="none" fo:text-indent="-1.041cm" fo:margin-left="1.54cm"/>
    </style:style>
    <style:style style:name="T10_1" style:family="text">
      <style:text-properties fo:color="#000000" style:font-name="標楷體" style:font-name-asian="標楷體" style:font-name-complex="標楷體"/>
    </style:style>
    <style:style style:name="P11" style:family="paragraph" style:parent-style-name="Normal">
      <style:paragraph-properties style:text-autospace="none" fo:text-indent="-1.041cm" fo:margin-left="1.54cm"/>
    </style:style>
    <style:style style:name="T11_1" style:family="text">
      <style:text-properties fo:color="#000000" style:font-name="標楷體" style:font-name-asian="標楷體" style:font-name-complex="標楷體"/>
    </style:style>
    <style:style style:name="P12" style:family="paragraph" style:parent-style-name="Normal">
      <style:paragraph-properties style:text-autospace="none" fo:text-indent="-1.041cm" fo:margin-left="1.54cm"/>
    </style:style>
    <style:style style:name="T12_1" style:family="text">
      <style:text-properties fo:color="#000000" style:font-name="標楷體" style:font-name-asian="標楷體" style:font-name-complex="標楷體"/>
    </style:style>
    <style:style style:name="P13" style:family="paragraph" style:parent-style-name="Normal">
      <style:paragraph-properties style:text-autospace="none" fo:text-indent="-1.041cm" fo:margin-left="1.54cm"/>
    </style:style>
    <style:style style:name="T13_1" style:family="text">
      <style:text-properties fo:color="#000000" style:font-name="標楷體" style:font-name-asian="標楷體" style:font-name-complex="標楷體"/>
    </style:style>
    <style:style style:name="P14" style:family="paragraph" style:parent-style-name="Normal">
      <style:paragraph-properties style:text-autospace="none" fo:text-indent="-1.041cm" fo:margin-left="1.041cm"/>
    </style:style>
    <style:style style:name="T14_1" style:family="text">
      <style:text-properties fo:color="#000000" style:font-name="標楷體" style:font-name-asian="標楷體" style:font-name-complex="標楷體"/>
    </style:style>
    <style:style style:name="P15" style:family="paragraph" style:parent-style-name="Normal">
      <style:paragraph-properties style:text-autospace="none" fo:text-indent="-1.041cm" fo:margin-left="1.041cm"/>
    </style:style>
    <style:style style:name="T15_1" style:family="text">
      <style:text-properties fo:color="#000000" style:font-name="標楷體" style:font-name-asian="標楷體" style:font-name-complex="標楷體"/>
    </style:style>
    <style:style style:name="T15_2" style:family="text">
      <style:text-properties fo:color="#000000" style:font-name="標楷體" style:font-name-asian="標楷體" style:font-name-complex="標楷體"/>
    </style:style>
    <style:style style:name="T15_3" style:family="text">
      <style:text-properties fo:color="#000000" style:font-name="標楷體" style:font-name-asian="標楷體" style:font-name-complex="標楷體"/>
    </style:style>
    <style:style style:name="P16" style:family="paragraph" style:parent-style-name="Normal">
      <style:paragraph-properties style:text-autospace="none" fo:text-indent="-1.041cm" fo:margin-left="1.041cm"/>
    </style:style>
    <style:style style:name="T16_1" style:family="text">
      <style:text-properties fo:color="#000000" style:font-name="標楷體" style:font-name-asian="標楷體" style:font-name-complex="標楷體"/>
    </style:style>
    <style:style style:name="P17" style:family="paragraph" style:parent-style-name="Normal">
      <style:paragraph-properties style:text-autospace="none" fo:text-indent="-1.251cm" fo:margin-left="0.496cm"/>
    </style:style>
    <style:style style:name="T17_1" style:family="text">
      <style:text-properties fo:color="#000000" style:font-name="標楷體" style:font-name-asian="標楷體" style:font-name-complex="標楷體"/>
    </style:style>
    <style:style style:name="P18" style:family="paragraph" style:parent-style-name="Normal">
      <style:paragraph-properties style:text-autospace="none" fo:text-indent="-1.251cm" fo:margin-left="0.496cm"/>
    </style:style>
    <style:style style:name="T18_1" style:family="text">
      <style:text-properties fo:color="#000000" style:font-name="標楷體" style:font-name-asian="標楷體" style:font-name-complex="標楷體"/>
    </style:style>
    <style:style style:name="P19" style:family="paragraph" style:parent-style-name="Normal">
      <style:paragraph-properties style:text-autospace="none" fo:text-indent="-1.251cm" fo:margin-left="0.496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P20" style:family="paragraph" style:parent-style-name="Normal">
      <style:paragraph-properties style:text-autospace="none" fo:text-indent="-1.251cm" fo:margin-left="0.496cm"/>
    </style:style>
    <style:style style:name="T20_1" style:family="text">
      <style:text-properties fo:color="#000000" style:font-name="標楷體" style:font-name-asian="標楷體" style:font-name-complex="標楷體"/>
    </style:style>
    <style:style style:name="T20_2" style:family="text">
      <style:text-properties fo:color="#000000" style:font-name="標楷體" style:font-name-asian="標楷體" style:font-name-complex="標楷體"/>
    </style:style>
    <style:style style:name="P21" style:family="paragraph" style:parent-style-name="Normal">
      <style:paragraph-properties style:text-autospace="none" fo:text-indent="-1.251cm" fo:margin-left="0.496cm"/>
    </style:style>
    <style:style style:name="T21_1" style:family="text">
      <style:text-properties fo:color="#000000" style:font-name="標楷體" style:font-name-asian="標楷體" style:font-name-complex="標楷體"/>
    </style:style>
    <style:style style:name="T21_2" style:family="text">
      <style:text-properties fo:color="#000000" style:font-name="標楷體" style:font-name-asian="標楷體" style:font-name-complex="標楷體"/>
    </style:style>
    <style:style style:name="T21_3" style:family="text">
      <style:text-properties fo:color="#000000" style:font-name="標楷體" style:font-name-asian="標楷體" style:font-name-complex="標楷體"/>
    </style:style>
    <style:style style:name="P22" style:family="paragraph" style:parent-style-name="Normal">
      <style:paragraph-properties style:text-autospace="none" fo:text-indent="-1cm" fo:margin-left="1cm"/>
    </style:style>
    <style:style style:name="T22_1" style:family="text">
      <style:text-properties fo:color="#000000" style:font-name="標楷體" style:font-name-asian="標楷體" style:font-name-complex="標楷體"/>
    </style:style>
  </office:automatic-styles>
  <office:body>
    <office:text>
      <text:p text:style-name="P1"><text:span text:style-name="T1_1">新北市政府</text:span><text:span text:style-name="T1_2">藝文展演場地使用管理要點</text:span></text:p>
      <text:list text:style-name="LS13" xml:id="list0">
        <text:list-item>
          <text:p text:style-name="P2"><text:span text:style-name="T2_1">新北市政府（以下簡稱本府）為加強推展文化建設，倡導正當藝文活動，發揮新北市藝文中心、新北市新莊文化藝術中心、板橋</text:span><text:span text:style-name="T2_2">435</text:span><text:span text:style-name="T2_3">藝文特區、美麗永安生活館及府中</text:span><text:span text:style-name="T2_4">15</text:span><text:span text:style-name="T2_5">之場地</text:span><text:span text:style-name="T2_6"><text:s/>(</text:span><text:span text:style-name="T2_7">以下簡稱場地</text:span><text:span text:style-name="T2_8">)</text:span><text:span text:style-name="T2_9">服務功能，特訂定本要點。</text:span></text:p>
        </text:list-item>
        <text:list-item>
          <text:p text:style-name="P3"><text:span text:style-name="T3_1">申請使用場地者，應於使用前二個月填具申請表，並檢附有關證件、活動計畫書，送本府文化局</text:span><text:span text:style-name="T3_2">(</text:span><text:span text:style-name="T3_3">以下簡稱本局</text:span><text:span text:style-name="T3_4">)</text:span><text:span text:style-name="T3_5">審查；經本局核准者，除依新北市藝文展演場地使用收費標準</text:span><text:span text:style-name="T3_6"><text:s/>(</text:span><text:span text:style-name="T3_7">以下簡稱收費標準</text:span><text:span text:style-name="T3_8">)<text:s/></text:span><text:span text:style-name="T3_9">第四條第一項規定免收各項費用外，應於使用前一個月，繳納場地使用費及保證金。但因公共利益或特殊需要，經本局專案簽准，得於使用前一日，繳納使用費及保證金，逾期以棄權論。</text:span></text:p>
        </text:list-item>
        <text:list-item>
          <text:p text:style-name="P4"><text:span text:style-name="T4_1">場地使用完畢，由本局會同使用人檢視場地設施，如有污毀、損壞，使用人應負損害賠償責任，本局並得自保證金扣抵之；如無損害，保證金無息退還。</text:span></text:p>
        </text:list-item>
        <text:list-item>
          <text:p text:style-name="P5"><text:span text:style-name="T5_1">因可歸責於申請人之事由，致不使用場地或設備者，除無息退還保證金外，已繳納之場地使用費，不予退還。如遇不可抗力之事由致不能使用時，申請人得申請延期或由本局無息退還場地使用費及保證金。政府機關或本局臨時需要，必須使用場地時，得通知申請人停止其使用，並無息退還場地使用費及保證金。</text:span></text:p>
        </text:list-item>
        <text:list-item>
          <text:p text:style-name="P6"><text:span text:style-name="T6_1">有下列情形之一者，本局不予核准使用；已核准者，得停止其使用，已繳納之場地使用費及保證金，均不予退還：</text:span></text:p>
        </text:list-item>
      </text:list>
      <text:p text:style-name="P7"><text:span text:style-name="T7_1">（一）違反法規規定。</text:span></text:p>
      <text:p text:style-name="P8"><text:span text:style-name="T8_1">（二）有礙社會善良風俗。</text:span></text:p>
      <text:p text:style-name="P9"><text:span text:style-name="T9_1">（三）有損害建築與設備或其他公共安全之虞。</text:span></text:p>
      <text:p text:style-name="P10"><text:span text:style-name="T10_1">（四）活動內容與申請使用項目不符，或將場地轉讓他人使用。</text:span></text:p>
      <text:p text:style-name="P11"><text:span text:style-name="T11_1">（五）曾經違反場地使用規定，情節重大。</text:span></text:p>
      <text:p text:style-name="P12"><text:span text:style-name="T12_1">（六）婚喪喜慶宴會、宗教性活動、政治性活動或以營利為目的之活動。</text:span></text:p>
      <text:p text:style-name="P13"><text:span text:style-name="T13_1">（七）其他經本局認為不宜使用。</text:span></text:p>
      <text:list text:style-name="LS13" xml:id="list5" text:continue-list="list0">
        <text:list-item>
          <text:p text:style-name="P14"><text:span text:style-name="T14_1">場地使用時間，應依收費標準規定之開放時間使用，非經本局同意，不得逾申請使用時間。</text:span></text:p>
        </text:list-item>
        <text:list-item>
          <text:p text:style-name="P15"><text:span text:style-name="T15_1">申請使用表演場地，不得連續逾三天</text:span><text:span text:style-name="T15_2">;</text:span><text:span text:style-name="T15_3">申請使用展覽場地不得連續逾三十天。但有特殊事由，經本局核准者，不在此限。</text:span></text:p>
        </text:list-item>
        <text:list-item>
          <text:p text:style-name="P16"><text:span text:style-name="T16_1">使用場地應切實遵守下列規定：</text:span></text:p>
        </text:list-item>
      </text:list>
      <text:p text:style-name="P17"><text:span text:style-name="T17_1">（一）使用本局設備、公物，應注意安全及清潔維護，如有毀損，應負賠償責任。</text:span></text:p>
      <text:p text:style-name="P18"><text:span text:style-name="T18_1">（二）場地佈置、啟用或架設燈光、音響、舞臺、吊具等，或臨時安裝強光照明或其他電器設備，應先經本局同意，並應於使用完畢後回復原狀。</text:span></text:p>
      <text:p text:style-name="P19"><text:span text:style-name="T19_1">（三）海報、票券、工作識別證印製前，應將樣本送經本局同意始可印製使用。</text:span><text:span text:style-name="T19_2"><text:s/></text:span></text:p>
      <text:p text:style-name="P20"><text:span text:style-name="T20_1">（四）如需設置售票處及張貼海報、宣傳標語等，應在本局指定之地點為之。</text:span><text:span text:style-name="T20_2"><text:s/></text:span></text:p>
      <text:p text:style-name="P21"><text:span text:style-name="T21_1">（五）場地出售任何物品，應先經本局同意</text:span><text:span text:style-name="T21_2">;</text:span><text:span text:style-name="T21_3">勸募活動並應取得勸募主管機關核准證明文件。</text:span></text:p>
      <text:list text:style-name="LS13" xml:id="list8" text:continue-list="list0">
        <text:list-item>
          <text:p text:style-name="P22"><text:span text:style-name="T22_1">場地使用期間之安全維護、傷患救急及公共秩序，應由使用人自行負責；使用人並應要求參加活動人員衣著整齊及遵守場地有關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fo:font-weight="bold" style:font-weight-asian="bold"/>
    </style:style>
    <style:style style:name="List8Level1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fo:font-weight="bold" style:font-weight-asian="bold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fo:font-size="12pt" style:font-size-asian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-complex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0Level0" style:family="text">
      <style:text-properties fo:color="#000000" style:font-name-complex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1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1">
      <text:list-level-style-number style:num-format="1" text:style-name="List11Level0" text:level="1"/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2cm" fo:padding-right="0cm" fo:margin-right="2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「臺北縣政府文化局藝文中心場地使用管理要點」修正條文對照表</dc:title>
    <meta:initial-creator>臺北縣政府</meta:initial-creator>
    <meta:creation-date>2015-03-06T08:59:00</meta:creation-date>
    <dc:creator>ad9029</dc:creator>
    <dc:date>2015-03-06T09:13:00</dc:date>
    <meta:print-date>2010-01-13T03:53:00</meta:print-date>
    <meta:editing-cycles>5</meta:editing-cycles>
    <meta:editing-duration>PT2M</meta:editing-duration>
    <meta:document-statistic meta:page-count="1" meta:paragraph-count="2" meta:row-count="7" meta:word-count="161" meta:character-count="1077" meta:non-whitespace-character-count="918"/>
  </office:meta>
</office:document-meta>
</file>