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color="#ff0000" fo:font-weight="bold" style:font-weight-asian="bold"/>
    </style:style>
    <style:style style:name="T1_6" style:family="text">
      <style:text-properties fo:color="#ff0000"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T1_9" style:family="text">
      <style:text-properties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7.493cm"/>
    </style:style>
    <style:style style:name="Column2" style:family="table-column">
      <style:table-column-properties style:column-width="10.79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80008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80008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1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1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_1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9_2" style:family="text">
      <style:text-properties fo:letter-spacing="0.026cm"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4_2" style:family="text">
      <style:text-properties fo:color="#ff000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fo:color="#ff000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style:font-name-asian="標楷體"/>
    </style:style>
    <style:style style:name="T35_2" style:family="text" style:parent-style-name="Internet_20_link">
      <style:text-properties fo:color="#0563c1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</office:automatic-styles>
  <office:body>
    <office:text>
      <text:p text:style-name="P1"><text:span text:style-name="T1_1">新北市</text:span><text:span text:style-name="T1_2">政府文化局</text:span><text:span text:style-name="T1_3">主</text:span><text:span text:style-name="T1_4">網站</text:span><text:span text:style-name="T1_5">轉知</text:span><text:span text:style-name="T1_6">活動</text:span><text:span text:style-name="T1_7">訊息</text:span><text:span text:style-name="T1_8">刊登</text:span><text:span text:style-name="T1_9">表</text:span></text:p>
      <text:p text:style-name="P2"><text:span text:style-name="T2_1">Version<text:s/>20</text:span><text:span text:style-name="T2_2">1</text:span><text:span text:style-name="T2_3">90716</text:span><text:span text:style-name="T2_4">-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欄位名稱</text:span></text:p>
          </table:table-cell>
          <table:table-cell table:style-name="Cell2">
            <text:p text:style-name="P4"><text:span text:style-name="T4_1">填寫內容（請勿使用表格）</text:span></text:p>
          </table:table-cell>
        </table:table-row>
        <table:table-row table:style-name="Row2">
          <table:table-cell table:style-name="Cell3">
            <text:p text:style-name="P5"><text:span text:style-name="T5_1">單位+</text:span><text:span text:style-name="T5_2">活動名稱</text:span><text:span text:style-name="T5_3">：</text:span></text:p>
            <text:p text:style-name="P6"><text:span text:style-name="T6_1">（必填；類別</text:span><text:span text:style-name="T6_2">為轉知訊息</text:span><text:span text:style-name="T6_3">）</text:span></text:p>
          </table:table-cell>
          <table:table-cell table:style-name="Cell4">
            <text:p text:style-name="P7"><text:span text:style-name="T7_1">如：</text:span></text:p>
            <text:p text:style-name="P8"><text:span text:style-name="T8_1">【新北市文化局】2019新北市兒童藝術節</text:span></text:p>
          </table:table-cell>
        </table:table-row>
        <table:table-row table:style-name="Row3">
          <table:table-cell table:style-name="Cell5">
            <text:p text:style-name="P9"><text:span text:style-name="T9_1">發佈單位</text:span><text:span text:style-name="T9_2">：</text:span></text:p>
            <text:p text:style-name="P10"><text:span text:style-name="T10_1">（必填）</text:span></text:p>
          </table:table-cell>
          <table:table-cell table:style-name="Cell6">
            <text:p text:style-name="P11"><text:span text:style-name="T11_1">新北市政府文化局</text:span></text:p>
          </table:table-cell>
        </table:table-row>
        <table:table-row table:style-name="Row4">
          <table:table-cell table:style-name="Cell7">
            <text:p text:style-name="P12"><text:span text:style-name="T12_1">活動開始日期</text:span><text:span text:style-name="T12_2">：</text:span></text:p>
            <text:p text:style-name="P13"><text:span text:style-name="T13_1">（必填</text:span><text:span text:style-name="T13_2">；</text:span><text:span text:style-name="T13_3">格式如「</text:span><text:span text:style-name="T13_4">2010.12.25</text:span><text:span text:style-name="T13_5">」</text:span><text:span text:style-name="T13_6">；</text:span><text:span text:style-name="T13_7">如為多場次活動，請填</text:span><text:span text:style-name="T13_8">第一個場次、第一天的</text:span><text:span text:style-name="T13_9">日期）</text:span></text:p>
          </table:table-cell>
          <table:table-cell table:style-name="Cell8">
            <text:p text:style-name="P14"><text:span text:style-name="T14_1">108</text:span><text:span text:style-name="T14_2">.0</text:span><text:span text:style-name="T14_3">8</text:span><text:span text:style-name="T14_4">.</text:span><text:span text:style-name="T14_5">0</text:span><text:span text:style-name="T14_6">2</text:span></text:p>
          </table:table-cell>
        </table:table-row>
        <table:table-row table:style-name="Row5">
          <table:table-cell table:style-name="Cell9">
            <text:p text:style-name="P15"><text:span text:style-name="T15_1">活動截止日期</text:span><text:span text:style-name="T15_2">：</text:span></text:p>
            <text:p text:style-name="P16"><text:span text:style-name="T16_1">（必填</text:span><text:span text:style-name="T16_2">；</text:span><text:span text:style-name="T16_3">格式如「</text:span><text:span text:style-name="T16_4">2010.12.25</text:span><text:span text:style-name="T16_5">」</text:span><text:span text:style-name="T16_6">；</text:span><text:span text:style-name="T16_7">如為多場次活動，請填</text:span><text:span text:style-name="T16_8">最後一個場次、最後一天的</text:span><text:span text:style-name="T16_9">日期）</text:span></text:p>
          </table:table-cell>
          <table:table-cell table:style-name="Cell10">
            <text:p text:style-name="P17"><text:span text:style-name="T17_1">108</text:span><text:span text:style-name="T17_2">.0</text:span><text:span text:style-name="T17_3">8</text:span><text:span text:style-name="T17_4">.</text:span><text:span text:style-name="T17_5">1</text:span><text:span text:style-name="T17_6">1</text:span></text:p>
          </table:table-cell>
        </table:table-row>
        <table:table-row table:style-name="Row6">
          <table:table-cell table:style-name="Cell11">
            <text:p text:style-name="P18"><text:span text:style-name="T18_1">刊登發佈日期</text:span><text:span text:style-name="T18_2">：</text:span></text:p>
            <text:p text:style-name="P19"><text:span text:style-name="T19_1">（必填</text:span><text:span text:style-name="T19_2">；</text:span><text:span text:style-name="T19_3">格式如「</text:span><text:span text:style-name="T19_4">2010.12.</text:span><text:span text:style-name="T19_5">01</text:span><text:span text:style-name="T19_6">」</text:span><text:span text:style-name="T19_7">；如無特殊情形，請填今天或開始宣傳的日期</text:span><text:span text:style-name="T19_8">）</text:span></text:p>
          </table:table-cell>
          <table:table-cell table:style-name="Cell12">
            <text:p text:style-name="P20"><text:span text:style-name="T20_1">108</text:span><text:span text:style-name="T20_2">.0</text:span><text:span text:style-name="T20_3">8</text:span><text:span text:style-name="T20_4">.</text:span><text:span text:style-name="T20_5">0</text:span><text:span text:style-name="T20_6">2</text:span></text:p>
          </table:table-cell>
        </table:table-row>
        <table:table-row table:style-name="Row7">
          <table:table-cell table:style-name="Cell13">
            <text:p text:style-name="P21"><text:span text:style-name="T21_1">刊登截止日期</text:span><text:span text:style-name="T21_2">：</text:span></text:p>
            <text:p text:style-name="P22"><text:span text:style-name="T22_1">（必填</text:span><text:span text:style-name="T22_2">；</text:span><text:span text:style-name="T22_3">格式如「</text:span><text:span text:style-name="T22_4">2010.12.25</text:span><text:span text:style-name="T22_5">」</text:span><text:span text:style-name="T22_6">；</text:span><text:span text:style-name="T22_7">如無特殊情形，請</text:span><text:span text:style-name="T22_8">與「</text:span><text:span text:style-name="T22_9">活動</text:span><text:span text:style-name="T22_10">截止</text:span><text:span text:style-name="T22_11">日期</text:span><text:span text:style-name="T22_12">」一致</text:span><text:span text:style-name="T22_13">）</text:span></text:p>
          </table:table-cell>
          <table:table-cell table:style-name="Cell14">
            <text:p text:style-name="P23"><text:span text:style-name="T23_1">108</text:span><text:span text:style-name="T23_2">.0</text:span><text:span text:style-name="T23_3">8</text:span><text:span text:style-name="T23_4">.</text:span><text:span text:style-name="T23_5">1</text:span><text:span text:style-name="T23_6">1</text:span></text:p>
          </table:table-cell>
        </table:table-row>
        <table:table-row table:style-name="Row8">
          <table:table-cell table:style-name="Cell15">
            <text:p text:style-name="P24"><text:span text:style-name="T24_1">主辦單位</text:span><text:span text:style-name="T24_2">：</text:span></text:p>
            <text:p text:style-name="P25"><text:span text:style-name="T25_1">（非必填</text:span><text:span text:style-name="T25_2">；</text:span><text:span text:style-name="T25_3">如有承辦單位、協辦單位，請於「活動內容」欄敘明）</text:span></text:p>
          </table:table-cell>
          <table:table-cell table:style-name="Cell16">
            <text:p text:style-name="P26"><text:span text:style-name="T26_1">新北市</text:span><text:span text:style-name="T26_2">政府</text:span><text:span text:style-name="T26_3">文化局</text:span></text:p>
          </table:table-cell>
        </table:table-row>
        <table:table-row table:style-name="Row9">
          <table:table-cell table:style-name="Cell17">
            <text:p text:style-name="P27"><text:span text:style-name="T27_1">聯絡人員及電話</text:span><text:span text:style-name="T27_2">：</text:span></text:p>
            <text:p text:style-name="P28"><text:span text:style-name="T28_1">（必填</text:span><text:span text:style-name="T28_2">；</text:span><text:span text:style-name="T28_3">格式如「</text:span><text:span text:style-name="T28_4">陳</text:span><text:span text:style-name="T28_5">小姐<text:s/>02-29603456分機1999」，請務必留下聯絡人姓名或稱呼）</text:span></text:p>
          </table:table-cell>
          <table:table-cell table:style-name="Cell18">
            <text:p text:style-name="P29"><text:span text:style-name="T29_1">02-29603456分機1999</text:span><text:span text:style-name="T29_2">方</text:span><text:span text:style-name="T29_3">小姐</text:span></text:p>
          </table:table-cell>
        </table:table-row>
        <table:table-row table:style-name="Row10">
          <table:table-cell table:style-name="Cell19">
            <text:p text:style-name="P30"><text:span text:style-name="T30_1">活動內容：</text:span></text:p>
            <text:p text:style-name="P31"><text:span text:style-name="T31_1">（必填；請詳細填寫，但請勿超過2800個字）</text:span></text:p>
          </table:table-cell>
          <table:table-cell table:style-name="Cell20">
            <text:p text:style-name="P32"/>
          </table:table-cell>
        </table:table-row>
        <table:table-row table:style-name="Row11">
          <table:table-cell table:style-name="Cell21">
            <text:p text:style-name="P33"><text:span text:style-name="T33_1">外部</text:span><text:span text:style-name="T33_2">連結</text:span><text:span text:style-name="T33_3">：</text:span></text:p>
            <text:p text:style-name="P34"><text:span text:style-name="T34_1">（必填；請確認連結為</text:span><text:span text:style-name="T34_2">有效的官方</text:span><text:span text:style-name="T34_3">連結</text:span><text:span text:style-name="T34_4">）</text:span></text:p>
          </table:table-cell>
          <table:table-cell table:style-name="Cell22">
            <text:p text:style-name="P35"><text:span text:style-name="T35_1"><text:a xlink:type="simple" xlink:href="http://www.newtaipei-summer.tw/"><text:span text:style-name="T35_2">http://www.newtaipei-summer.tw/</text:span></text:a></text:span></text:p>
          </table:table-cell>
        </table:table-row>
        <table:table-row table:style-name="Row12">
          <table:table-cell table:style-name="Cell23">
            <text:p text:style-name="P36"><text:span text:style-name="T36_1">外部</text:span><text:span text:style-name="T36_2">連結</text:span><text:span text:style-name="T36_3">名稱</text:span><text:span text:style-name="T36_4">：</text:span></text:p>
            <text:p text:style-name="P37"><text:span text:style-name="T37_1">（非必填；如有填寫上欄，則本欄為必填）</text:span></text:p>
          </table:table-cell>
          <table:table-cell table:style-name="Cell24">
            <text:p text:style-name="P38"><text:span text:style-name="T38_1">2019新北市兒童藝術節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563c1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活動刊登</dc:title>
    <meta:initial-creator>User</meta:initial-creator>
    <meta:creation-date>2022-03-22T03:54:00</meta:creation-date>
    <dc:creator>鄭棖溥</dc:creator>
    <dc:date>2022-04-13T06:45:00</dc:date>
    <meta:print-date>2019-07-12T09:09:00</meta:print-date>
    <meta:editing-cycles>5</meta:editing-cycles>
    <meta:editing-duration>PT23M</meta:editing-duration>
    <meta:document-statistic meta:page-count="1" meta:paragraph-count="1" meta:row-count="4" meta:word-count="101" meta:character-count="677" meta:non-whitespace-character-count="577"/>
  </office:meta>
</office:document-meta>
</file>