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" style:master-page-name="Standard">
      <style:paragraph-properties fo:text-align="center" fo:break-before="page" fo:line-height="0.635cm"/>
    </style:style>
    <style:style style:name="T1_1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P2" style:family="paragraph" style:parent-style-name="Body_20_Text">
      <style:paragraph-properties fo:text-indent="-1.864cm" fo:line-height="0.423cm" fo:margin-bottom="0.212cm" fo:margin-left="0.594cm" fo:margin-right="-0.751cm"/>
    </style:style>
    <style:style style:name="T2_1" style:family="text">
      <style:text-properties style:font-name="Times New Roman" style:font-name-asian="標楷體" style:font-size-complex="12pt" fo:font-weight="bold" style:font-weight-asian="bold"/>
    </style:style>
    <style:style style:name="T2_2" style:family="text">
      <style:text-properties style:font-name="Times New Roman" style:font-name-asian="標楷體" style:font-size-complex="12pt" fo:font-weight="bold" style:font-weight-asian="bold"/>
    </style:style>
    <style:style style:name="T2_3" style:family="text">
      <style:text-properties style:font-name="Times New Roman" style:font-name-asian="標楷體" style:font-size-complex="12pt" fo:font-weight="bold" style:font-weight-asian="bold"/>
    </style:style>
    <style:style style:name="T2_4" style:family="text">
      <style:text-properties style:font-name="Times New Roman" style:font-size-complex="12pt" fo:font-weight="bold" style:font-weight-asian="bold"/>
    </style:style>
    <style:style style:name="T2_5" style:family="text">
      <style:text-properties style:font-name="Times New Roman" style:font-name-asian="標楷體" style:font-size-complex="12pt" fo:font-weight="bold" style:font-weight-asian="bold"/>
    </style:style>
    <style:style style:name="T2_6" style:family="text">
      <style:text-properties style:font-name="Times New Roman" style:font-size-complex="12pt" fo:font-weight="bold" style:font-weight-asian="bold"/>
    </style:style>
    <style:style style:name="T2_7" style:family="text">
      <style:text-properties style:font-name="Times New Roman" style:font-name-asian="標楷體" style:font-size-complex="12pt" fo:font-weight="bold" style:font-weight-asian="bold"/>
    </style:style>
    <style:style style:name="T2_8" style:family="text">
      <style:text-properties style:font-name="Times New Roman" style:font-name-asian="標楷體" style:font-size-complex="12pt" fo:font-weight="bold" style:font-weight-asian="bold"/>
    </style:style>
    <style:style style:name="Table1" style:family="table">
      <style:table-properties table:align="center" style:width="17.505cm" fo:margin-left="-1.002cm"/>
    </style:style>
    <style:style style:name="Column1" style:family="table-column">
      <style:table-column-properties style:column-width="1.185cm"/>
    </style:style>
    <style:style style:name="Column2" style:family="table-column">
      <style:table-column-properties style:column-width="0.318cm"/>
    </style:style>
    <style:style style:name="Column3" style:family="table-column">
      <style:table-column-properties style:column-width="1.249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4.24cm"/>
    </style:style>
    <style:style style:name="Column6" style:family="table-column">
      <style:table-column-properties style:column-width="2.499cm"/>
    </style:style>
    <style:style style:name="Column7" style:family="table-column">
      <style:table-column-properties style:column-width="6.51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Body_20_Text">
      <style:paragraph-properties fo:text-align="right" fo:line-height="0.423cm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_1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498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Body_20_Text">
      <style:paragraph-properties fo:text-align="justify" fo:text-indent="-0.346cm" fo:line-height="0.423cm" fo:margin-left="0.346cm" fo:hyphenation-ladder-count="no-limit">
        <style:tab-stops>
          <style:tab-stop style:type="left" style:leader-style="none" style:position="-0.346cm"/>
        </style:tab-stops>
      </style:paragraph-properties>
      <style:text-properties fo:hyphenate="false" fo:hyphenation-remain-char-count="2" fo:hyphenation-push-char-count="2"/>
    </style:style>
    <style:style style:name="T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_1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Body_20_Text">
      <style:paragraph-properties fo:text-align="justify" fo:text-indent="-0.346cm" fo:line-height="0.423cm" fo:margin-left="0.346cm" fo:hyphenation-ladder-count="no-limit">
        <style:tab-stops>
          <style:tab-stop style:type="left" style:leader-style="none" style:position="-0.346cm"/>
        </style:tab-stops>
      </style:paragraph-properties>
      <style:text-properties fo:hyphenate="false" fo:hyphenation-remain-char-count="2" fo:hyphenation-push-char-count="2"/>
    </style:style>
    <style:style style:name="T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Body_20_Text">
      <style:paragraph-properties fo:text-align="justify" fo:line-height="0.423cm" fo:margin-bottom="0.318cm" fo:margin-left="0.319cm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6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6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6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6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6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2.891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Body_20_Text">
      <style:paragraph-properties fo:text-align="center" fo:line-height="0.423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8" style:family="paragraph" style:parent-style-name="彩色清單_20_-_20_輔色_20_11">
      <style:paragraph-properties fo:text-align="justify" fo:text-indent="-1cm" fo:line-height="0.423cm" fo:margin-left="1cm" fo:orphans="2" fo:widows="2" fo:hyphenation-ladder-count="no-limit">
        <style:tab-stops>
          <style:tab-stop style:type="left" style:leader-style="none" style:position="-1cm"/>
          <style:tab-stop style:type="left" style:leader-style="none" style:position="0.06cm"/>
        </style:tab-stops>
      </style:paragraph-properties>
      <style:text-properties fo:hyphenate="false" fo:hyphenation-remain-char-count="2" fo:hyphenation-push-char-count="2"/>
    </style:style>
    <style:style style:name="T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8_2" style:family="text"/>
    <style:style style:name="T8_3" style:family="text" style:parent-style-name="Internet_20_link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none"/>
    </style:style>
    <style:style style:name="T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彩色清單_20_-_20_輔色_20_11">
      <style:paragraph-properties fo:text-align="justify" fo:text-indent="-1cm" fo:line-height="0.423cm" fo:margin-left="1cm" fo:orphans="2" fo:widows="2" fo:hyphenation-ladder-count="no-limit">
        <style:tab-stops>
          <style:tab-stop style:type="left" style:leader-style="none" style:position="-1cm"/>
          <style:tab-stop style:type="left" style:leader-style="none" style:position="0.06cm"/>
        </style:tab-stops>
      </style:paragraph-properties>
      <style:text-properties fo:hyphenate="false" fo:hyphenation-remain-char-count="2" fo:hyphenation-push-char-count="2"/>
    </style:style>
    <style:style style:name="T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彩色清單_20_-_20_輔色_20_11">
      <style:paragraph-properties fo:text-align="justify" fo:text-indent="-1cm" fo:line-height="0.423cm" fo:margin-left="1cm" fo:orphans="2" fo:widows="2" fo:hyphenation-ladder-count="no-limit">
        <style:tab-stops>
          <style:tab-stop style:type="left" style:leader-style="none" style:position="-1cm"/>
          <style:tab-stop style:type="left" style:leader-style="none" style:position="0.06cm"/>
        </style:tab-stops>
      </style:paragraph-properties>
      <style:text-properties fo:hyphenate="false" fo:hyphenation-remain-char-count="2" fo:hyphenation-push-char-count="2"/>
    </style:style>
    <style:style style:name="T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Body_20_Text">
      <style:paragraph-properties fo:line-height="0.423cm" fo:margin-top="0.212cm" fo:margin-bottom="0.212cm" fo:margin-left="-0.19cm" fo:margin-right="-0.19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Body_20_Text">
      <style:paragraph-properties fo:line-height="0.423cm" fo:margin-top="0.212cm" fo:margin-bottom="0.212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5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Body_20_Text">
      <style:paragraph-properties fo:line-height="0.423cm" fo:margin-top="0.212cm" fo:margin-bottom="0.212cm" fo:margin-left="-0.19cm" fo:margin-right="-0.19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Body_20_Text">
      <style:paragraph-properties fo:line-height="0.423cm" fo:margin-top="0.212cm" fo:margin-bottom="0.212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Body_20_Text">
      <style:paragraph-properties fo:text-align="center" fo:line-height="0.423cm" fo:margin-top="0.212cm" fo:margin-bottom="0.212cm" fo:margin-left="-0.19cm" fo:margin-right="-0.19cm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Body_20_Text">
      <style:paragraph-properties fo:line-height="0.423cm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Body_20_Text">
      <style:paragraph-properties fo:line-height="0.423cm" fo:margin-top="0.212cm" fo:margin-bottom="0.212cm" fo:margin-left="-0.19cm" fo:margin-right="-0.19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Body_20_Text">
      <style:paragraph-properties fo:text-align="center" fo:line-height="0.423cm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Body_20_Text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9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Body_20_Text">
      <style:paragraph-properties fo:text-align="justify" fo:line-height="0.423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8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Body_20_Text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Body_20_Text">
      <style:paragraph-properties fo:text-align="justify" fo:line-height="0.423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9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Body_20_Text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Body_20_Text">
      <style:paragraph-properties fo:text-align="justify" fo:line-height="0.423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10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Body_20_Text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Body_20_Text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11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Body_20_Text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Body_20_Text">
      <style:paragraph-properties fo:text-align="justify" fo:line-height="0.423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Body_20_Text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9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Body_20_Text">
      <style:paragraph-properties fo:text-align="justify" fo:line-height="0.423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13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Body_20_Text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Body_20_Text">
      <style:paragraph-properties fo:text-align="justify" fo:line-height="0.423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14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Body_20_Text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Body_20_Text">
      <style:paragraph-properties fo:text-align="justify" fo:line-height="0.423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15" style:family="table-row">
      <style:table-row-properties style:min-row-height="1.233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Body_20_Text">
      <style:paragraph-properties fo:text-align="justify" fo:line-height="0.423cm" fo:margin-left="-0.19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Body_20_Text">
      <style:paragraph-properties fo:text-align="center" fo:text-indent="-0.674cm" fo:line-height="0.423cm" fo:margin-left="0.61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Body_20_Text">
      <style:paragraph-properties fo:text-align="center" fo:text-indent="-0.314cm" fo:line-height="0.423cm" fo:margin-left="0.127cm" fo:margin-right="-0.19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Body_20_Text">
      <style:paragraph-properties fo:text-align="center" fo:line-height="0.423cm" fo:margin-left="-0.187cm" fo:margin-right="-0.19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min-row-height="1.746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暗色格線_20_21">
      <style:paragraph-properties fo:line-height="0.423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40" style:family="paragraph" style:parent-style-name="暗色格線_20_21">
      <style:paragraph-properties fo:line-height="0.423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暗色格線_20_21">
      <style:paragraph-properties fo:line-height="0.423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42" style:family="paragraph" style:parent-style-name="暗色格線_20_21">
      <style:paragraph-properties fo:line-height="0.423cm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Body_20_Text">
      <style:paragraph-properties fo:text-align="justify" fo:line-height="0.423cm" fo:margin-left="-0.187cm" fo:margin-right="-0.19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4" style:family="paragraph" style:parent-style-name="Body_20_Text">
      <style:paragraph-properties fo:text-align="justify" fo:line-height="0.423cm" fo:margin-left="-0.187cm" fo:margin-righ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Body_20_Text">
      <style:paragraph-properties fo:text-align="justify" fo:text-indent="-0.415cm" fo:line-height="0.423cm" fo:margin-left="0.228cm" fo:margin-right="-0.046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4.722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暗色格線_20_21">
      <style:paragraph-properties fo:line-height="0.423cm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47" style:family="paragraph" style:parent-style-name="暗色格線_20_21">
      <style:paragraph-properties fo:line-height="0.423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Body_20_Text">
      <style:paragraph-properties fo:text-align="justify" fo:line-height="0.423cm" fo:margin-left="-0.187cm" fo:margin-right="-0.19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1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1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1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1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1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9" style:family="paragraph" style:parent-style-name="Body_20_Text">
      <style:paragraph-properties fo:text-align="justify" fo:line-height="0.423cm" fo:margin-left="-0.187cm" fo:margin-righ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5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1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5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9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暗色格線_20_21">
      <style:paragraph-properties fo:line-height="0.423cm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53" style:family="paragraph" style:parent-style-name="暗色格線_20_21">
      <style:paragraph-properties fo:line-height="0.423cm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暗色格線_20_21">
      <style:paragraph-properties fo:line-height="0.423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55" style:family="paragraph" style:parent-style-name="暗色格線_20_21">
      <style:paragraph-properties fo:line-height="0.423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Body_20_Text">
      <style:paragraph-properties fo:text-align="justify" fo:line-height="0.423cm" fo:margin-left="-0.187cm" fo:margin-right="-0.19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7" style:family="paragraph" style:parent-style-name="Body_20_Text">
      <style:paragraph-properties fo:text-align="justify" fo:line-height="0.423cm" fo:margin-left="-0.187cm" fo:margin-righ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Body_20_Text">
      <style:paragraph-properties fo:text-align="justify" fo:text-indent="-0.009cm" fo:line-height="0.423cm" fo:margin-left="-0.178cm" fo:margin-right="-0.046cm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0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暗色格線_20_21">
      <style:paragraph-properties fo:line-height="0.423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60" style:family="paragraph" style:parent-style-name="暗色格線_20_21">
      <style:paragraph-properties fo:line-height="0.423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Body_20_Text">
      <style:paragraph-properties fo:text-align="justify" fo:line-height="0.423cm" fo:margin-left="-0.187cm" fo:margin-right="-0.19cm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Body_20_Text">
      <style:paragraph-properties fo:text-align="justify" fo:text-indent="0.012cm" fo:line-height="0.423cm" fo:margin-left="-0.203cm" fo:margin-right="-0.046cm"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1" style:family="table-row"/>
    <style:style style:name="Cell46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63" style:family="paragraph" style:parent-style-name="暗色格線_20_21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64" style:family="paragraph" style:parent-style-name="暗色格線_20_21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65" style:family="paragraph" style:parent-style-name="Body_20_Text">
      <style:paragraph-properties fo:text-align="justify" fo:line-height="0.423cm" fo:margin-left="-0.187cm" fo:margin-right="-0.19cm"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5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5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6" style:family="paragraph" style:parent-style-name="Body_20_Text">
      <style:paragraph-properties fo:text-align="justify" fo:line-height="0.423cm" fo:margin-left="-0.187cm" fo:margin-right="-0.19cm" fo:hyphenation-ladder-count="no-limit"/>
      <style:text-properties fo:hyphenate="false" fo:hyphenation-remain-char-count="2" fo:hyphenation-push-char-count="2"/>
    </style:style>
    <style:style style:name="T6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7" style:family="paragraph" style:parent-style-name="Body_20_Text">
      <style:paragraph-properties fo:text-align="justify" fo:line-height="0.423cm" fo:margin-left="-0.187cm" fo:margin-righ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68" style:family="paragraph" style:parent-style-name="Body_20_Text">
      <style:paragraph-properties fo:text-align="justify" fo:line-height="0.423cm" fo:margin-left="-0.187cm" fo:margin-right="-0.19cm"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9" style:family="paragraph" style:parent-style-name="Body_20_Text">
      <style:paragraph-properties fo:text-align="justify" fo:line-height="0.423cm" fo:margin-left="-0.187cm" fo:margin-right="-0.19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0" style:family="paragraph" style:parent-style-name="Body_20_Text">
      <style:paragraph-properties fo:text-align="justify" fo:line-height="0.423cm" fo:margin-left="-0.187cm" fo:margin-righ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71" style:family="paragraph" style:parent-style-name="Body_20_Text">
      <style:paragraph-properties fo:text-align="justify" fo:line-height="0.423cm" fo:margin-left="-0.187cm" fo:margin-right="-0.19cm" fo:hyphenation-ladder-count="no-limit"/>
      <style:text-properties fo:hyphenate="false" fo:hyphenation-remain-char-count="2" fo:hyphenation-push-char-count="2"/>
    </style:style>
    <style:style style:name="T7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2" style:family="paragraph" style:parent-style-name="Body_20_Text">
      <style:paragraph-properties fo:text-align="justify" fo:line-height="0.423cm" fo:margin-left="-0.187cm" fo:margin-right="-0.19cm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3" style:family="paragraph" style:parent-style-name="Body_20_Text">
      <style:paragraph-properties fo:text-align="justify" fo:line-height="0.423cm" fo:margin-left="-0.187cm" fo:margin-righ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48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74" style:family="paragraph" style:parent-style-name="Body_20_Text">
      <style:paragraph-properties fo:text-align="justify" fo:text-indent="0.012cm" fo:line-height="0.423cm" fo:margin-left="-0.203cm" fo:margin-right="-0.046cm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2" style:family="table-row"/>
    <style:style style:name="Cell49" style:family="table-cell">
      <style:table-cell-properties style:vertical-align="middle" fo:border-top="#000000 0.159cm double" style:border-line-width-top="0.053cm 0.053cm 0.053cm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75" style:family="paragraph" style:parent-style-name="Body_20_Text">
      <style:paragraph-properties fo:text-align="justify" fo:text-indent="-0.318cm" fo:line-height="0.423cm" fo:margin-top="0.318cm" fo:margin-bottom="0.318cm" fo:margin-left="0.127cm" fo:margin-right="-0.19cm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top" fo:border-top="#000000 0.159cm double" style:border-line-width-top="0.053cm 0.053cm 0.053cm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76" style:family="paragraph" style:parent-style-name="Body_20_Text">
      <style:paragraph-properties fo:text-align="justify" fo:line-height="0.423cm" fo:margin-top="0.318cm" fo:margin-bottom="0.318cm" fo:margin-left="-0.187cm" fo:margin-right="-0.19cm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6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6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6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6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6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6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6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159cm double" style:border-line-width-top="0.053cm 0.053cm 0.053cm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77" style:family="paragraph" style:parent-style-name="Body_20_Text">
      <style:paragraph-properties fo:text-align="justify" fo:text-indent="-0.318cm" fo:line-height="0.423cm" fo:margin-bottom="0.318cm" fo:margin-left="0.127cm" fo:margin-right="-0.19cm"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062cm"/>
    </style:style>
    <style:style style:name="Cell5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Body_20_Text">
      <style:paragraph-properties fo:text-align="justify" fo:line-height="0.423cm" fo:margin-left="-0.19cm" fo:hyphenation-ladder-count="no-limit"/>
      <style:text-properties fo:hyphenate="false" fo:hyphenation-remain-char-count="2" fo:hyphenation-push-char-count="2"/>
    </style:style>
    <style:style style:name="T7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2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Body_20_Text">
      <style:paragraph-properties fo:text-align="center" fo:line-height="0.423cm" fo:margin-left="-0.19cm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Body_20_Text">
      <style:paragraph-properties fo:text-align="center" fo:line-height="0.423cm" fo:margin-left="-0.19cm" fo:hyphenation-ladder-count="no-limit"/>
      <style:text-properties fo:hyphenate="false" fo:hyphenation-remain-char-count="2" fo:hyphenation-push-char-count="2"/>
    </style:style>
    <style:style style:name="T8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Body_20_Text">
      <style:paragraph-properties fo:text-align="center" fo:line-height="0.423cm" fo:margin-left="-0.19cm"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25" style:family="table-row"/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Body_20_Text">
      <style:paragraph-properties fo:text-align="justify" fo:text-indent="-0.792cm" fo:line-height="0.423cm" fo:margin-left="0.792cm" fo:hyphenation-ladder-count="no-limit"/>
      <style:text-properties fo:hyphenate="false" fo:hyphenation-remain-char-count="2" fo:hyphenation-push-char-count="2"/>
    </style:style>
    <style:style style:name="T8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83" style:family="paragraph" style:parent-style-name="Body_20_Text">
      <style:paragraph-properties fo:text-align="justify" fo:text-indent="-0.792cm" fo:line-height="0.423cm" fo:margin-left="0.792cm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Body_20_Text">
      <style:paragraph-properties fo:line-height="0.423cm" fo:margin-left="-0.19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T8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P85" style:family="paragraph" style:parent-style-name="Body_20_Text">
      <style:paragraph-properties fo:line-height="0.423cm" fo:margin-left="-0.19cm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P86" style:family="paragraph" style:parent-style-name="Body_20_Text">
      <style:paragraph-properties fo:line-height="0.423cm" fo:margin-lef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fo:hyphenate="false" fo:hyphenation-remain-char-count="2" fo:hyphenation-push-char-count="2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Body_20_Text">
      <style:paragraph-properties fo:text-align="justify" fo:background-color="#ffffff" fo:line-height="0.423cm" fo:margin-left="-0.19cm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5.498cm"/>
    </style:style>
    <style:style style:name="Cell5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暗色格線_20_21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8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暗色格線_20_21">
      <style:paragraph-properties fo:text-align="justify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Body_20_Text">
      <style:paragraph-properties fo:text-align="justify" fo:line-height="0.423cm" fo:margin-top="0.318cm" fo:margin-bottom="0.318cm" fo:margin-left="-0.187cm" fo:margin-right="-0.19cm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1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1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1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1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1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0_1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91" style:family="paragraph" style:parent-style-name="Body_20_Text">
      <style:paragraph-properties fo:text-align="justify" fo:background-color="#ffffff" fo:line-height="0.423cm" fo:hyphenation-ladder-count="no-limit">
        <style:tab-stops>
          <style:tab-stop style:type="left" style:leader-style="none" style:position="0.439cm"/>
          <style:tab-stop style:type="left" style:leader-style="none" style:position="0.603cm"/>
          <style:tab-stop style:type="left" style:leader-style="none" style:position="0.94cm"/>
        </style:tab-stops>
      </style:paragraph-properties>
      <style:text-properties fo:hyphenate="false" fo:hyphenation-remain-char-count="2" fo:hyphenation-push-char-count="2"/>
    </style:style>
    <style:style style:name="T9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2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92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3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93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93_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4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94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27" style:family="table-row">
      <style:table-row-properties style:min-row-height="0.951cm"/>
    </style:style>
    <style:style style:name="Cell6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Body_20_Text">
      <style:paragraph-properties fo:text-align="justify" fo:text-indent="-0.42cm" fo:line-height="0.423cm" fo:margin-top="0.318cm" fo:margin-bottom="0.318cm" fo:margin-left="0.233cm" fo:hyphenation-ladder-count="no-limit"/>
      <style:text-properties fo:hyphenate="false" fo:hyphenation-remain-char-count="2" fo:hyphenation-push-char-count="2"/>
    </style:style>
    <style:style style:name="T9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8" style:family="table-row"/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Body_20_Text">
      <style:paragraph-properties fo:text-align="center" fo:text-indent="-0.42cm" fo:line-height="0.423cm" fo:margin-bottom="0.318cm" fo:margin-left="0.233cm" fo:hyphenation-ladder-count="no-limit"/>
      <style:text-properties fo:hyphenate="false" fo:hyphenation-remain-char-count="2" fo:hyphenation-push-char-count="2"/>
    </style:style>
    <style:style style:name="T9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Body_20_Text">
      <style:paragraph-properties fo:text-align="center" fo:text-indent="-0.42cm" fo:line-height="0.423cm" fo:margin-bottom="0.318cm" fo:margin-left="0.233cm"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Body_20_Text">
      <style:paragraph-properties fo:text-align="center" fo:text-indent="-0.42cm" fo:line-height="0.423cm" fo:margin-bottom="0.318cm" fo:margin-left="0.233cm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29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Body_20_Text">
      <style:paragraph-properties fo:text-align="justify" fo:text-indent="-0.254cm" fo:line-height="0.423cm" fo:margin-top="0.318cm" fo:margin-bottom="0.318cm" fo:margin-left="0.229cm" fo:hyphenation-ladder-count="no-limit"/>
      <style:text-properties fo:hyphenate="false" fo:hyphenation-remain-char-count="2" fo:hyphenation-push-char-count="2"/>
    </style:style>
    <style:style style:name="T9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99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Body_20_Text">
      <style:paragraph-properties fo:text-align="justify" fo:text-indent="-0.42cm" fo:line-height="0.423cm" fo:margin-top="0.318cm" fo:margin-bottom="0.318cm" fo:margin-left="0.233cm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10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02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10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0" style:family="table-row"/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Body_20_Text">
      <style:paragraph-properties fo:text-align="justify" fo:text-indent="-0.254cm" fo:line-height="0.423cm" fo:margin-top="0.318cm" fo:margin-bottom="0.318cm" fo:margin-left="0.229cm" fo:hyphenation-ladder-count="no-limit"/>
      <style:text-properties fo:hyphenate="false" fo:hyphenation-remain-char-count="2" fo:hyphenation-push-char-count="2"/>
    </style:style>
    <style:style style:name="T10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Body_20_Text">
      <style:paragraph-properties fo:text-align="justify" fo:line-height="0.423cm" fo:margin-top="0.318cm" fo:margin-bottom="0.318cm" fo:margin-left="-0.187cm" fo:hyphenation-ladder-count="no-limit"/>
      <style:text-properties fo:hyphenate="false" fo:hyphenation-remain-char-count="2" fo:hyphenation-push-char-count="2"/>
    </style:style>
    <style:style style:name="T10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Row31" style:family="table-row"/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Body_20_Text">
      <style:paragraph-properties fo:text-align="justify" fo:text-indent="-0.254cm" fo:line-height="0.423cm" fo:margin-top="0.318cm" fo:margin-bottom="0.318cm" fo:margin-left="0.229cm" fo:hyphenation-ladder-count="no-limit"/>
      <style:text-properties fo:hyphenate="false" fo:hyphenation-remain-char-count="2" fo:hyphenation-push-char-count="2"/>
    </style:style>
    <style:style style:name="T10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07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0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Body_20_Text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10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2" style:family="table-row"/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1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Body_20_Text">
      <style:paragraph-properties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Body_20_Text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1.085cm"/>
    </style:style>
    <style:style style:name="Cell78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Body_20_Text">
      <style:paragraph-properties fo:text-indent="-0.85cm" fo:line-height="0.423cm" fo:margin-left="0.66cm" fo:margin-right="-0.19cm" fo:hyphenation-ladder-count="no-limit"/>
      <style:text-properties fo:hyphenate="false" fo:hyphenation-remain-char-count="2" fo:hyphenation-push-char-count="2"/>
    </style:style>
    <style:style style:name="T11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416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Body_20_Text">
      <style:paragraph-properties fo:text-align="center" fo:text-indent="-0.635cm" fo:line-height="0.423cm" fo:margin-left="0.444cm" fo:margin-right="-0.19cm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Body_20_Text">
      <style:paragraph-properties fo:text-align="center" fo:line-height="0.423cm" fo:margin-right="-0.19cm" fo:hyphenation-ladder-count="no-limit"/>
      <style:text-properties fo:hyphenate="false" fo:hyphenation-remain-char-count="2" fo:hyphenation-push-char-count="2"/>
    </style:style>
    <style:style style:name="T11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Body_20_Text">
      <style:paragraph-properties fo:text-align="center" fo:line-height="0.423cm" fo:margin-right="-0.19cm" fo:hyphenation-ladder-count="no-limit"/>
      <style:text-properties fo:hyphenate="false" fo:hyphenation-remain-char-count="2" fo:hyphenation-push-char-count="2"/>
    </style:style>
    <style:style style:name="T11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35" style:family="table-row">
      <style:table-row-properties style:min-row-height="1.334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Body_20_Text">
      <style:paragraph-properties fo:text-align="justify" fo:text-indent="-0.998cm" fo:line-height="0.423cm" fo:margin-left="0.808cm" fo:hyphenation-ladder-count="no-limit"/>
      <style:text-properties fo:hyphenate="false" fo:hyphenation-remain-char-count="2" fo:hyphenation-push-char-count="2"/>
    </style:style>
    <style:style style:name="T11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19" style:family="paragraph" style:parent-style-name="暗色格線_20_21">
      <style:paragraph-properties fo:text-align="justify" fo:hyphenation-ladder-count="no-limit"/>
      <style:text-properties fo:hyphenate="false" fo:hyphenation-remain-char-count="2" fo:hyphenation-push-char-count="2"/>
    </style:style>
    <style:style style:name="T11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Body_20_Text">
      <style:paragraph-properties fo:line-height="0.423cm" fo:margin-right="-0.19cm" fo:hyphenation-ladder-count="no-limit"/>
      <style:text-properties fo:hyphenate="false" fo:hyphenation-remain-char-count="2" fo:hyphenation-push-char-count="2"/>
    </style:style>
    <style:style style:name="T12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-0.249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12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2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-0.249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12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3" style:family="paragraph" style:parent-style-name="彩色清單_20_-_20_輔色_20_11">
      <style:paragraph-properties fo:text-align="justify" fo:background-color="#ffffff" fo:text-indent="-1.27cm" fo:line-height="0.423cm" fo:margin-left="1.706cm" fo:orphans="2" fo:widows="2" fo:hyphenation-ladder-count="no-limit">
        <style:tab-stops>
          <style:tab-stop style:type="left" style:leader-style="none" style:position="-8.998cm"/>
          <style:tab-stop style:type="left" style:leader-style="none" style:position="-8.834cm"/>
          <style:tab-stop style:type="left" style:leader-style="none" style:position="-8.497cm"/>
          <style:tab-stop style:type="left" style:leader-style="none" style:position="-8.246cm"/>
          <style:tab-stop style:type="left" style:leader-style="none" style:position="-1.706cm"/>
        </style:tab-stops>
      </style:paragraph-properties>
      <style:text-properties fo:hyphenate="false" fo:hyphenation-remain-char-count="2" fo:hyphenation-push-char-count="2"/>
    </style:style>
    <style:style style:name="T12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5" style:family="text"/>
    <style:style style:name="T123_6" style:family="text" style:parent-style-name="Internet_20_link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text-underline-style="none"/>
    </style:style>
    <style:style style:name="T123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3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4" style:family="paragraph" style:parent-style-name="彩色清單_20_-_20_輔色_20_11">
      <style:paragraph-properties fo:text-align="justify" fo:background-color="#ffffff" fo:text-indent="-1.15cm" fo:line-height="0.423cm" fo:margin-left="1.589cm" fo:orphans="2" fo:widows="2" fo:hyphenation-ladder-count="no-limit">
        <style:tab-stops>
          <style:tab-stop style:type="left" style:leader-style="none" style:position="-1.589cm"/>
          <style:tab-stop style:type="left" style:leader-style="none" style:position="-1.15cm"/>
          <style:tab-stop style:type="left" style:leader-style="none" style:position="-0.986cm"/>
          <style:tab-stop style:type="left" style:leader-style="none" style:position="-0.649cm"/>
          <style:tab-stop style:type="left" style:leader-style="none" style:position="-0.399cm"/>
        </style:tab-stops>
      </style:paragraph-properties>
      <style:text-properties fo:hyphenate="false" fo:hyphenation-remain-char-count="2" fo:hyphenation-push-char-count="2"/>
    </style:style>
    <style:style style:name="T12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彩色清單_20_-_20_輔色_20_11">
      <style:paragraph-properties fo:text-align="justify" fo:background-color="#ffffff" fo:text-indent="-1.15cm" fo:line-height="0.423cm" fo:margin-left="1.589cm" fo:orphans="2" fo:widows="2" fo:hyphenation-ladder-count="no-limit">
        <style:tab-stops>
          <style:tab-stop style:type="left" style:leader-style="none" style:position="-1.589cm"/>
          <style:tab-stop style:type="left" style:leader-style="none" style:position="-1.15cm"/>
          <style:tab-stop style:type="left" style:leader-style="none" style:position="-0.986cm"/>
          <style:tab-stop style:type="left" style:leader-style="none" style:position="-0.649cm"/>
          <style:tab-stop style:type="left" style:leader-style="none" style:position="-0.399cm"/>
        </style:tab-stops>
      </style:paragraph-properties>
      <style:text-properties fo:hyphenate="false" fo:hyphenation-remain-char-count="2" fo:hyphenation-push-char-count="2"/>
    </style:style>
    <style:style style:name="T12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6" style:family="paragraph" style:parent-style-name="彩色清單_20_-_20_輔色_20_11">
      <style:paragraph-properties fo:text-align="justify" fo:background-color="#ffffff" fo:text-indent="-1.15cm" fo:line-height="0.423cm" fo:margin-left="1.589cm" fo:orphans="2" fo:widows="2" fo:hyphenation-ladder-count="no-limit">
        <style:tab-stops>
          <style:tab-stop style:type="left" style:leader-style="none" style:position="-1.589cm"/>
          <style:tab-stop style:type="left" style:leader-style="none" style:position="-1.15cm"/>
          <style:tab-stop style:type="left" style:leader-style="none" style:position="-0.986cm"/>
          <style:tab-stop style:type="left" style:leader-style="none" style:position="-0.649cm"/>
          <style:tab-stop style:type="left" style:leader-style="none" style:position="-0.399cm"/>
        </style:tab-stops>
      </style:paragraph-properties>
      <style:text-properties fo:hyphenate="false" fo:hyphenation-remain-char-count="2" fo:hyphenation-push-char-count="2"/>
    </style:style>
    <style:style style:name="T12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7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12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8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12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9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12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0.688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Body_20_Text">
      <style:paragraph-properties fo:text-align="justify" fo:text-indent="-1.032cm" fo:line-height="0.423cm" fo:margin-left="0.841cm" fo:margin-right="0.03cm" fo:hyphenation-ladder-count="no-limit"/>
      <style:text-properties fo:hyphenate="false" fo:hyphenation-remain-char-count="2" fo:hyphenation-push-char-count="2"/>
    </style:style>
    <style:style style:name="T13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31" style:family="paragraph" style:parent-style-name="暗色格線_20_21">
      <style:paragraph-properties fo:text-align="justify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Body_20_Text">
      <style:paragraph-properties fo:line-height="0.423cm" fo:margin-right="-0.19cm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3" style:family="paragraph" style:parent-style-name="Body_20_Text">
      <style:paragraph-properties fo:line-height="0.423cm" fo:margin-righ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134" style:family="paragraph" style:parent-style-name="Body_20_Text">
      <style:paragraph-properties fo:text-align="justify" fo:line-height="0.423cm" fo:margin-right="0.03cm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4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4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13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6" style:family="paragraph" style:parent-style-name="彩色清單_20_-_20_輔色_20_11">
      <style:paragraph-properties fo:text-align="justify" fo:background-color="#ffffff" fo:text-indent="-1.15cm" fo:line-height="0.423cm" fo:margin-left="1.589cm" fo:orphans="2" fo:widows="2" fo:hyphenation-ladder-count="no-limit">
        <style:tab-stops>
          <style:tab-stop style:type="left" style:leader-style="none" style:position="-1.589cm"/>
          <style:tab-stop style:type="left" style:leader-style="none" style:position="-1.15cm"/>
          <style:tab-stop style:type="left" style:leader-style="none" style:position="-0.986cm"/>
          <style:tab-stop style:type="left" style:leader-style="none" style:position="-0.649cm"/>
          <style:tab-stop style:type="left" style:leader-style="none" style:position="-0.399cm"/>
        </style:tab-stops>
      </style:paragraph-properties>
      <style:text-properties fo:hyphenate="false" fo:hyphenation-remain-char-count="2" fo:hyphenation-push-char-count="2"/>
    </style:style>
    <style:style style:name="T13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7" style:family="paragraph" style:parent-style-name="彩色清單_20_-_20_輔色_20_11">
      <style:paragraph-properties fo:text-align="justify" fo:background-color="#ffffff" fo:text-indent="-1.15cm" fo:line-height="0.423cm" fo:margin-left="1.589cm" fo:orphans="2" fo:widows="2" fo:hyphenation-ladder-count="no-limit">
        <style:tab-stops>
          <style:tab-stop style:type="left" style:leader-style="none" style:position="-1.589cm"/>
          <style:tab-stop style:type="left" style:leader-style="none" style:position="-1.15cm"/>
          <style:tab-stop style:type="left" style:leader-style="none" style:position="-0.986cm"/>
          <style:tab-stop style:type="left" style:leader-style="none" style:position="-0.649cm"/>
          <style:tab-stop style:type="left" style:leader-style="none" style:position="-0.399cm"/>
        </style:tab-stops>
      </style:paragraph-properties>
      <style:text-properties fo:hyphenate="false" fo:hyphenation-remain-char-count="2" fo:hyphenation-push-char-count="2"/>
    </style:style>
    <style:style style:name="T13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8" style:family="paragraph" style:parent-style-name="彩色清單_20_-_20_輔色_20_11">
      <style:paragraph-properties fo:text-align="justify" fo:background-color="#ffffff" fo:text-indent="-1.15cm" fo:line-height="0.423cm" fo:margin-left="1.589cm" fo:orphans="2" fo:widows="2" fo:hyphenation-ladder-count="no-limit">
        <style:tab-stops>
          <style:tab-stop style:type="left" style:leader-style="none" style:position="-1.589cm"/>
          <style:tab-stop style:type="left" style:leader-style="none" style:position="-1.15cm"/>
          <style:tab-stop style:type="left" style:leader-style="none" style:position="-0.986cm"/>
          <style:tab-stop style:type="left" style:leader-style="none" style:position="-0.649cm"/>
          <style:tab-stop style:type="left" style:leader-style="none" style:position="-0.399cm"/>
        </style:tab-stops>
      </style:paragraph-properties>
      <style:text-properties fo:hyphenate="false" fo:hyphenation-remain-char-count="2" fo:hyphenation-push-char-count="2"/>
    </style:style>
    <style:style style:name="T13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9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13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9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9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9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9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40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14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41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14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42" style:family="paragraph" style:parent-style-name="彩色清單_20_-_20_輔色_20_11">
      <style:paragraph-properties fo:text-align="justify" fo:background-color="#ffffff" fo:text-indent="-1.15cm" fo:line-height="0.423cm" fo:margin-left="1.589cm" fo:orphans="2" fo:widows="2" fo:hyphenation-ladder-count="no-limit">
        <style:tab-stops>
          <style:tab-stop style:type="left" style:leader-style="none" style:position="-1.589cm"/>
          <style:tab-stop style:type="left" style:leader-style="none" style:position="-1.15cm"/>
          <style:tab-stop style:type="left" style:leader-style="none" style:position="-0.986cm"/>
          <style:tab-stop style:type="left" style:leader-style="none" style:position="-0.649cm"/>
          <style:tab-stop style:type="left" style:leader-style="none" style:position="-0.399cm"/>
        </style:tab-stops>
      </style:paragraph-properties>
      <style:text-properties fo:hyphenate="false" fo:hyphenation-remain-char-count="2" fo:hyphenation-push-char-count="2"/>
    </style:style>
    <style:style style:name="T14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2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3" style:family="paragraph" style:parent-style-name="彩色清單_20_-_20_輔色_20_11">
      <style:paragraph-properties fo:text-align="justify" fo:background-color="#ffffff" fo:text-indent="-1.15cm" fo:line-height="0.423cm" fo:margin-left="1.589cm" fo:orphans="2" fo:widows="2" fo:hyphenation-ladder-count="no-limit">
        <style:tab-stops>
          <style:tab-stop style:type="left" style:leader-style="none" style:position="-1.589cm"/>
          <style:tab-stop style:type="left" style:leader-style="none" style:position="-1.15cm"/>
          <style:tab-stop style:type="left" style:leader-style="none" style:position="-0.986cm"/>
          <style:tab-stop style:type="left" style:leader-style="none" style:position="-0.649cm"/>
          <style:tab-stop style:type="left" style:leader-style="none" style:position="-0.399cm"/>
        </style:tab-stops>
      </style:paragraph-properties>
      <style:text-properties fo:hyphenate="false" fo:hyphenation-remain-char-count="2" fo:hyphenation-push-char-count="2"/>
    </style:style>
    <style:style style:name="T14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4" style:family="paragraph" style:parent-style-name="彩色清單_20_-_20_輔色_20_11">
      <style:paragraph-properties fo:text-align="justify" fo:background-color="#ffffff" fo:text-indent="-1.15cm" fo:line-height="0.423cm" fo:margin-left="1.589cm" fo:orphans="2" fo:widows="2" fo:hyphenation-ladder-count="no-limit">
        <style:tab-stops>
          <style:tab-stop style:type="left" style:leader-style="none" style:position="-1.589cm"/>
          <style:tab-stop style:type="left" style:leader-style="none" style:position="-1.15cm"/>
          <style:tab-stop style:type="left" style:leader-style="none" style:position="-0.986cm"/>
          <style:tab-stop style:type="left" style:leader-style="none" style:position="-0.649cm"/>
          <style:tab-stop style:type="left" style:leader-style="none" style:position="-0.399cm"/>
        </style:tab-stops>
      </style:paragraph-properties>
      <style:text-properties fo:hyphenate="false" fo:hyphenation-remain-char-count="2" fo:hyphenation-push-char-count="2"/>
    </style:style>
    <style:style style:name="T14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5" style:family="paragraph" style:parent-style-name="Body_20_Text">
      <style:paragraph-properties fo:text-align="justify" fo:line-height="0.423cm" fo:margin-left="1.69cm" fo:hyphenation-ladder-count="no-limit"/>
      <style:text-properties fo:hyphenate="false" fo:hyphenation-remain-char-count="2" fo:hyphenation-push-char-count="2"/>
    </style:style>
    <style:style style:name="T14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5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46" style:family="paragraph" style:parent-style-name="Body_20_Text">
      <style:paragraph-properties fo:text-align="justify" fo:line-height="0.423cm" fo:margin-left="1.69cm" fo:hyphenation-ladder-count="no-limit"/>
      <style:text-properties fo:hyphenate="false" fo:hyphenation-remain-char-count="2" fo:hyphenation-push-char-count="2"/>
    </style:style>
    <style:style style:name="T14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47" style:family="paragraph" style:parent-style-name="Body_20_Text">
      <style:paragraph-properties fo:text-align="justify" fo:background-color="#ffffff" fo:text-indent="-0.499cm" fo:line-height="0.423cm" fo:margin-left="0.439cm" fo:hyphenation-ladder-count="no-limit">
        <style:tab-stops>
          <style:tab-stop style:type="left" style:leader-style="none" style:position="-0.439cm"/>
          <style:tab-stop style:type="left" style:leader-style="none" style:position="0cm"/>
          <style:tab-stop style:type="left" style:leader-style="none" style:position="0.164cm"/>
          <style:tab-stop style:type="left" style:leader-style="none" style:position="0.501cm"/>
        </style:tab-stops>
      </style:paragraph-properties>
      <style:text-properties fo:hyphenate="false" fo:hyphenation-remain-char-count="2" fo:hyphenation-push-char-count="2"/>
    </style:style>
    <style:style style:name="T14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1.494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Body_20_Text">
      <style:paragraph-properties fo:text-align="justify" fo:text-indent="-0.339cm" fo:line-height="0.423cm" fo:margin-left="0.339cm" fo:hyphenation-ladder-count="no-limit"/>
      <style:text-properties fo:hyphenate="false" fo:hyphenation-remain-char-count="2" fo:hyphenation-push-char-count="2"/>
    </style:style>
    <style:style style:name="T14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49" style:family="paragraph" style:parent-style-name="Body_20_Text">
      <style:paragraph-properties fo:text-align="justify" fo:text-indent="-0.808cm" fo:line-height="0.423cm" fo:margin-left="0.808cm" fo:hyphenation-ladder-count="no-limit"/>
      <style:text-properties fo:hyphenate="false" fo:hyphenation-remain-char-count="2" fo:hyphenation-push-char-count="2"/>
    </style:style>
    <style:style style:name="T14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9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99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Body_20_Text">
      <style:paragraph-properties fo:text-align="justify" fo:line-height="0.423cm" fo:margin-right="0.03cm" fo:hyphenation-ladder-count="no-limit"/>
      <style:text-properties fo:hyphenate="false" fo:hyphenation-remain-char-count="2" fo:hyphenation-push-char-count="2"/>
    </style:style>
    <style:style style:name="T15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51" style:family="paragraph" style:parent-style-name="Body_20_Text">
      <style:paragraph-properties fo:text-align="justify" fo:line-height="0.423cm" fo:margin-right="0.03cm" fo:hyphenation-ladder-count="no-limit"/>
      <style:text-properties fo:hyphenate="false" fo:hyphenation-remain-char-count="2" fo:hyphenation-push-char-count="2"/>
    </style:style>
    <style:style style:name="T15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Body_20_Text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15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3" style:family="paragraph" style:parent-style-name="Body_20_Text">
      <style:paragraph-properties fo:text-align="justify" fo:line-height="0.423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39" style:family="table-row">
      <style:table-row-properties style:min-row-height="1.217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Body_20_Text">
      <style:paragraph-properties fo:text-align="justify" fo:line-height="0.423cm" fo:margin-right="0.03cm" fo:hyphenation-ladder-count="no-limit"/>
      <style:text-properties fo:hyphenate="false" fo:hyphenation-remain-char-count="2" fo:hyphenation-push-char-count="2"/>
    </style:style>
    <style:style style:name="T15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5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Body_20_Text">
      <style:paragraph-properties fo:text-align="justify" fo:line-height="0.423cm" fo:margin-right="0.03cm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56" style:family="paragraph" style:parent-style-name="Body_20_Text">
      <style:paragraph-properties fo:text-align="justify" fo:line-height="0.423cm" fo:margin-right="0.03cm" fo:hyphenation-ladder-count="no-limit"/>
      <style:text-properties fo:hyphenate="false" fo:hyphenation-remain-char-count="2" fo:hyphenation-push-char-count="2"/>
    </style:style>
    <style:style style:name="T15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Body_20_Text">
      <style:paragraph-properties fo:text-align="justify" fo:text-indent="-0.021cm" fo:line-height="0.423cm" fo:margin-left="-0.183cm"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7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7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7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1.487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Body_20_Text">
      <style:paragraph-properties fo:text-align="justify" fo:line-height="0.423cm" fo:margin-right="0.03cm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59" style:family="paragraph" style:parent-style-name="Body_20_Text">
      <style:paragraph-properties fo:text-align="justify" fo:line-height="0.423cm" fo:margin-right="0.03cm" fo:hyphenation-ladder-count="no-limit"/>
      <style:text-properties fo:hyphenate="false" fo:hyphenation-remain-char-count="2" fo:hyphenation-push-char-count="2"/>
    </style:style>
    <style:style style:name="T15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Body_20_Text">
      <style:paragraph-properties fo:text-align="justify" fo:text-indent="-0.339cm" fo:line-height="0.423cm" fo:margin-left="0.339cm" fo:hyphenation-ladder-count="no-limit"/>
      <style:text-properties fo:hyphenate="false" fo:hyphenation-remain-char-count="2" fo:hyphenation-push-char-count="2"/>
    </style:style>
    <style:style style:name="T16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2.025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Body_20_Text">
      <style:paragraph-properties fo:line-height="0.423cm" fo:margin-bottom="0.212cm" fo:margin-left="-0.19cm" fo:margin-right="-0.19cm" fo:hyphenation-ladder-count="no-limit"/>
      <style:text-properties fo:hyphenate="false" fo:hyphenation-remain-char-count="2" fo:hyphenation-push-char-count="2"/>
    </style:style>
    <style:style style:name="T16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6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62" style:family="paragraph" style:parent-style-name="Body_20_Text">
      <style:paragraph-properties fo:text-align="justify" fo:line-height="0.423cm" fo:margin-bottom="0.212cm" fo:margin-left="-0.19cm" fo:margin-right="-0.19cm" fo:hyphenation-ladder-count="no-limit"/>
      <style:text-properties fo:hyphenate="false" fo:hyphenation-remain-char-count="2" fo:hyphenation-push-char-count="2"/>
    </style:style>
    <style:style style:name="T16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2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2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2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2_1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63" style:family="paragraph" style:parent-style-name="Body_20_Text">
      <style:paragraph-properties fo:text-align="justify" fo:text-indent="0.212cm" fo:line-height="0.423cm" fo:margin-left="0.212cm" fo:hyphenation-ladder-count="no-limit"/>
      <style:text-properties fo:hyphenate="false" fo:hyphenation-remain-char-count="2" fo:hyphenation-push-char-count="2"/>
    </style:style>
    <style:style style:name="T16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3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3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63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3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3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3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3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3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64" style:family="paragraph" style:parent-style-name="Body_20_Text">
      <style:paragraph-properties fo:break-before="page" fo:text-indent="-0.631cm" fo:line-height="0.423cm" fo:margin-left="-0.004cm"/>
    </style:style>
    <style:style style:name="T164_1" style:family="text">
      <style:text-properties style:font-name="Times New Roman" style:font-name-asian="標楷體" style:font-size-complex="12pt" fo:font-weight="bold" style:font-weight-asian="bold"/>
    </style:style>
    <style:style style:name="T164_2" style:family="text">
      <style:text-properties style:font-name="Times New Roman" style:font-name-asian="標楷體" fo:font-weight="bold" style:font-weight-asian="bold"/>
    </style:style>
    <style:style style:name="T164_3" style:family="text">
      <style:text-properties style:font-name="Times New Roman" style:font-name-asian="標楷體" style:font-size-complex="12pt" fo:font-weight="bold" style:font-weight-asian="bold"/>
    </style:style>
    <style:style style:name="Table2" style:family="table">
      <style:table-properties table:align="left" style:width="17.254cm" fo:margin-left="-0.76cm"/>
    </style:style>
    <style:style style:name="Column8" style:family="table-column">
      <style:table-column-properties style:column-width="4.503cm"/>
    </style:style>
    <style:style style:name="Column9" style:family="table-column">
      <style:table-column-properties style:column-width="2.69cm"/>
    </style:style>
    <style:style style:name="Column10" style:family="table-column">
      <style:table-column-properties style:column-width="10.001cm"/>
    </style:style>
    <style:style style:name="Column11" style:family="table-column">
      <style:table-column-properties style:column-width="0.06cm"/>
    </style:style>
    <style:style style:name="Row42" style:family="table-row">
      <style:table-row-properties style:min-row-height="0.787cm" fo:keep-together="always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Body_20_Text">
      <style:paragraph-properties fo:line-height="0.423cm" fo:hyphenation-ladder-count="no-limit"/>
      <style:text-properties fo:hyphenate="false" fo:hyphenation-remain-char-count="2" fo:hyphenation-push-char-count="2"/>
    </style:style>
    <style:style style:name="T16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6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66" style:family="paragraph" style:parent-style-name="Body_20_Text">
      <style:paragraph-properties fo:text-indent="-0.75cm" fo:line-height="0.423cm" fo:margin-left="0.75cm" fo:margin-right="-0.208cm" fo:hyphenation-ladder-count="no-limit"/>
      <style:text-properties fo:hyphenate="false" fo:hyphenation-remain-char-count="2" fo:hyphenation-push-char-count="2"/>
    </style:style>
    <style:style style:name="T16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6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5" style:family="text"/>
    <style:style style:name="T166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Body_20_Text">
      <style:paragraph-properties fo:line-height="0.423cm" fo:margin-right="-0.208cm" fo:hyphenation-ladder-count="no-limit"/>
      <style:text-properties fo:hyphenate="false" fo:hyphenation-remain-char-count="2" fo:hyphenation-push-char-count="2"/>
    </style:style>
    <style:style style:name="T16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Body_20_Text">
      <style:paragraph-properties fo:line-height="0.423cm" fo:margin-right="-0.208cm" fo:hyphenation-ladder-count="no-limit"/>
      <style:text-properties fo:hyphenate="false" fo:hyphenation-remain-char-count="2" fo:hyphenation-push-char-count="2"/>
    </style:style>
    <style:style style:name="T16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6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8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8_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787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Body_20_Text">
      <style:paragraph-properties fo:text-align="justify" fo:text-indent="-0.314cm" fo:line-height="0.423cm" fo:margin-left="0.123cm" fo:margin-right="-0.19cm" fo:hyphenation-ladder-count="no-limit"/>
      <style:text-properties fo:hyphenate="false" fo:hyphenation-remain-char-count="2" fo:hyphenation-push-char-count="2"/>
    </style:style>
    <style:style style:name="T16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44" style:family="table-row">
      <style:table-row-properties style:min-row-height="0.787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Body_20_Text">
      <style:paragraph-properties fo:text-indent="-0.912cm" fo:line-height="0.423cm" fo:margin-left="0.912cm" fo:margin-right="-0.19cm" fo:hyphenation-ladder-count="no-limit"/>
      <style:text-properties fo:hyphenate="false" fo:hyphenation-remain-char-count="2" fo:hyphenation-push-char-count="2"/>
    </style:style>
    <style:style style:name="T17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Body_20_Text">
      <style:paragraph-properties fo:text-align="justify" fo:line-height="0.423cm" fo:margin-right="-0.19cm" fo:hyphenation-ladder-count="no-limit"/>
      <style:text-properties fo:hyphenate="false" fo:hyphenation-remain-char-count="2" fo:hyphenation-push-char-count="2"/>
    </style:style>
    <style:style style:name="T17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1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min-row-height="1.937cm" fo:keep-together="always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Body_20_Text">
      <style:paragraph-properties fo:text-indent="-1.064cm" fo:line-height="0.423cm" fo:margin-left="1.064cm" fo:margin-right="-0.19cm" fo:hyphenation-ladder-count="no-limit"/>
      <style:text-properties fo:hyphenate="false" fo:hyphenation-remain-char-count="2" fo:hyphenation-push-char-count="2"/>
    </style:style>
    <style:style style:name="T17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73" style:family="paragraph" style:parent-style-name="暗色格線_20_21">
      <style:paragraph-properties fo:text-align="justify" fo:hyphenation-ladder-count="no-limit"/>
      <style:text-properties fo:hyphenate="false" fo:hyphenation-remain-char-count="2" fo:hyphenation-push-char-count="2"/>
    </style:style>
    <style:style style:name="T17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Body_20_Text">
      <style:paragraph-properties fo:text-indent="-0.453cm" fo:line-height="0.423cm" fo:margin-left="0.453cm" fo:hyphenation-ladder-count="no-limit"/>
      <style:text-properties fo:hyphenate="false" fo:hyphenation-remain-char-count="2" fo:hyphenation-push-char-count="2"/>
    </style:style>
    <style:style style:name="T17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75" style:family="paragraph" style:parent-style-name="Body_20_Text">
      <style:paragraph-properties fo:text-indent="-0.453cm" fo:line-height="0.423cm" fo:margin-left="0.453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176" style:family="paragraph" style:parent-style-name="Body_20_Text">
      <style:paragraph-properties fo:text-indent="-0.453cm" fo:line-height="0.423cm" fo:margin-left="0.453cm" fo:hyphenation-ladder-count="no-limit"/>
      <style:text-properties fo:hyphenate="false" fo:hyphenation-remain-char-count="2" fo:hyphenation-push-char-count="2"/>
    </style:style>
    <style:style style:name="T17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77" style:family="paragraph" style:parent-style-name="Body_20_Text">
      <style:paragraph-properties fo:text-indent="-0.453cm" fo:line-height="0.423cm" fo:margin-left="0.453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178" style:family="paragraph" style:parent-style-name="Body_20_Text">
      <style:paragraph-properties fo:text-indent="-0.453cm" fo:line-height="0.423cm" fo:margin-left="0.453cm" fo:hyphenation-ladder-count="no-limit"/>
      <style:text-properties fo:hyphenate="false" fo:hyphenation-remain-char-count="2" fo:hyphenation-push-char-count="2"/>
    </style:style>
    <style:style style:name="T17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Body_20_Text">
      <style:paragraph-properties fo:text-indent="-1.314cm" fo:line-height="0.423cm" fo:margin-left="1.314cm" fo:margin-right="-0.19cm" fo:hyphenation-ladder-count="no-limit"/>
      <style:text-properties fo:hyphenate="false" fo:hyphenation-remain-char-count="2" fo:hyphenation-push-char-count="2"/>
    </style:style>
    <style:style style:name="T17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79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Body_20_Text">
      <style:paragraph-properties fo:text-align="justify" fo:line-height="0.423cm" fo:hyphenation-ladder-count="no-limit"/>
      <style:text-properties fo:hyphenate="false" fo:hyphenation-remain-char-count="2" fo:hyphenation-push-char-count="2"/>
    </style:style>
    <style:style style:name="T18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0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0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80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Body_20_Text">
      <style:paragraph-properties fo:text-align="justify" fo:text-indent="-1.3cm" fo:line-height="0.423cm" fo:margin-left="1.05cm" fo:hyphenation-ladder-count="no-limit"/>
      <style:text-properties fo:hyphenate="false" fo:hyphenation-remain-char-count="2" fo:hyphenation-push-char-count="2"/>
    </style:style>
    <style:style style:name="T18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8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1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1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1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1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0.63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Body_20_Text">
      <style:paragraph-properties fo:text-indent="0.19cm" fo:line-height="0.423cm" fo:margin-left="-0.19cm" fo:margin-right="-0.19cm" fo:hyphenation-ladder-count="no-limit"/>
      <style:text-properties fo:hyphenate="false" fo:hyphenation-remain-char-count="2" fo:hyphenation-push-char-count="2"/>
    </style:style>
    <style:style style:name="T18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8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Body_20_Text">
      <style:paragraph-properties fo:margin-left="-0.19cm" fo:margin-right="-0.19cm" fo:hyphenation-ladder-count="no-limit"/>
      <style:text-properties fo:hyphenate="false" fo:hyphenation-remain-char-count="2" fo:hyphenation-push-char-count="2"/>
    </style:style>
    <style:style style:name="T18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4" style:family="paragraph" style:parent-style-name="Body_20_Text">
      <style:paragraph-properties fo:line-height="0.423cm" fo:margin-left="-0.19cm" fo:margin-righ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49" style:family="table-row">
      <style:table-row-properties style:min-row-height="0.605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Body_20_Text">
      <style:paragraph-properties fo:text-indent="-1.064cm" fo:line-height="0.423cm" fo:margin-left="1.064cm" fo:hyphenation-ladder-count="no-limit"/>
      <style:text-properties fo:hyphenate="false" fo:hyphenation-remain-char-count="2" fo:hyphenation-push-char-count="2"/>
    </style:style>
    <style:style style:name="T18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86" style:family="paragraph" style:parent-style-name="暗色格線_20_21">
      <style:paragraph-properties fo:text-align="justify" fo:hyphenation-ladder-count="no-limit"/>
      <style:text-properties fo:hyphenate="false" fo:hyphenation-remain-char-count="2" fo:hyphenation-push-char-count="2"/>
    </style:style>
    <style:style style:name="T18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Body_20_Text">
      <style:paragraph-properties fo:line-height="0.423cm" fo:margin-left="-0.19cm" fo:margin-righ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188" style:family="paragraph" style:parent-style-name="Body_20_Text">
      <style:paragraph-properties fo:margin-left="-0.19cm" fo:margin-right="-0.19cm" fo:hyphenation-ladder-count="no-limit"/>
      <style:text-properties fo:hyphenate="false" fo:hyphenation-remain-char-count="2" fo:hyphenation-push-char-count="2"/>
    </style:style>
    <style:style style:name="T18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8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8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8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8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8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8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8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8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8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8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51cm" fo:keep-together="always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Body_20_Text">
      <style:paragraph-properties fo:text-align="justify" fo:text-indent="-1.03cm" fo:line-height="0.423cm" fo:margin-left="1.03cm" fo:margin-right="0.03cm" fo:hyphenation-ladder-count="no-limit"/>
      <style:text-properties fo:hyphenate="false" fo:hyphenation-remain-char-count="2" fo:hyphenation-push-char-count="2"/>
    </style:style>
    <style:style style:name="T18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90" style:family="paragraph" style:parent-style-name="暗色格線_20_21">
      <style:paragraph-properties fo:text-align="justify" fo:hyphenation-ladder-count="no-limit"/>
      <style:text-properties fo:hyphenate="false" fo:hyphenation-remain-char-count="2" fo:hyphenation-push-char-count="2"/>
    </style:style>
    <style:style style:name="T19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Body_20_Text">
      <style:paragraph-properties fo:line-height="0.423cm" fo:margin-left="-0.19cm" fo:margin-righ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192" style:family="paragraph" style:parent-style-name="Body_20_Text">
      <style:paragraph-properties fo:margin-left="-0.19cm" fo:margin-right="-0.19cm" fo:hyphenation-ladder-count="no-limit"/>
      <style:text-properties fo:hyphenate="false" fo:hyphenation-remain-char-count="2" fo:hyphenation-push-char-count="2"/>
    </style:style>
    <style:style style:name="T19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1.829cm" fo:keep-together="always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Body_20_Text">
      <style:paragraph-properties fo:text-indent="0.19cm" fo:line-height="0.423cm" fo:margin-left="-0.19cm" fo:margin-right="-0.19cm" fo:hyphenation-ladder-count="no-limit">
        <style:tab-stops>
          <style:tab-stop style:type="left" style:leader-style="none" style:position="1.221cm"/>
        </style:tab-stops>
      </style:paragraph-properties>
      <style:text-properties fo:hyphenate="false" fo:hyphenation-remain-char-count="2" fo:hyphenation-push-char-count="2"/>
    </style:style>
    <style:style style:name="T19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9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Body_20_Text">
      <style:paragraph-properties fo:line-height="0.423cm" fo:margin-left="-0.19cm" fo:margin-righ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195" style:family="paragraph" style:parent-style-name="Body_20_Text">
      <style:paragraph-properties fo:margin-left="-0.19cm" fo:margin-right="-0.19cm" fo:hyphenation-ladder-count="no-limit"/>
      <style:text-properties fo:hyphenate="false" fo:hyphenation-remain-char-count="2" fo:hyphenation-push-char-count="2"/>
    </style:style>
    <style:style style:name="T19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5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5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5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96" style:family="paragraph" style:parent-style-name="Body_20_Text">
      <style:paragraph-properties fo:line-height="0.423cm" fo:margin-left="-0.19cm" fo:margin-righ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197" style:family="paragraph" style:parent-style-name="Body_20_Text">
      <style:paragraph-properties fo:line-height="0.423cm" fo:margin-left="-0.19cm" fo:margin-right="-0.19cm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52" style:family="table-row">
      <style:table-row-properties style:min-row-height="0.885cm" fo:keep-together="always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Body_20_Text">
      <style:paragraph-properties fo:text-align="justify" fo:line-height="0.423cm" fo:margin-left="-0.19cm" fo:margin-right="-0.19cm" fo:hyphenation-ladder-count="no-limit"/>
      <style:text-properties fo:hyphenate="false" fo:hyphenation-remain-char-count="2" fo:hyphenation-push-char-count="2"/>
    </style:style>
    <style:style style:name="T19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651cm" fo:keep-together="always"/>
    </style:style>
    <style:style style:name="Cell116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18cm solid" fo:padding-right="0.19cm" fo:border-right="#000000 0.018cm solid" fo:wrap-option="wrap"/>
    </style:style>
    <style:style style:name="P200" style:family="paragraph" style:parent-style-name="Body_20_Text">
      <style:paragraph-properties fo:line-height="0.423cm" fo:hyphenation-ladder-count="no-limit"/>
      <style:text-properties fo:hyphenate="false" fo:hyphenation-remain-char-count="2" fo:hyphenation-push-char-count="2"/>
    </style:style>
    <style:style style:name="T20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201" style:family="paragraph" style:parent-style-name="Body_20_Text">
      <style:paragraph-properties fo:text-indent="-0.453cm" fo:line-height="0.423cm" fo:margin-left="0.453cm" fo:hyphenation-ladder-count="no-limit"/>
      <style:text-properties fo:hyphenate="false" fo:hyphenation-remain-char-count="2" fo:hyphenation-push-char-count="2"/>
    </style:style>
    <style:style style:name="T20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0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1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1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1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1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1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1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1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1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1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1_1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1_1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01_1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54" style:family="table-row">
      <style:table-row-properties style:min-row-height="1.125cm"/>
    </style:style>
    <style:style style:name="Cell117" style:family="table-cell">
      <style:table-cell-properties fo:background-color="#d9d9d9" style:vertical-align="middle" fo:padding-left="0.049cm" fo:border-left="#000000 0.018cm solid" fo:padding-right="0.049cm" fo:border-right="#000000 0.018cm solid" fo:wrap-option="wrap"/>
    </style:style>
    <style:style style:name="P202" style:family="paragraph" style:parent-style-name="Body_20_Text">
      <style:paragraph-properties fo:text-align="center" fo:text-indent="-0.75cm" fo:line-height="0.423cm" fo:margin-bottom="0.212cm" fo:margin-left="-0.002cm" fo:hyphenation-ladder-count="no-limit"/>
      <style:text-properties fo:hyphenate="false" fo:hyphenation-remain-char-count="2" fo:hyphenation-push-char-count="2"/>
    </style:style>
    <style:style style:name="T2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03" style:family="paragraph" style:parent-style-name="Body_20_Text">
      <style:paragraph-properties fo:text-align="justify" fo:text-indent="-0.75cm" fo:line-height="0.423cm" fo:margin-bottom="0.212cm" fo:margin-left="-0.002cm" fo:hyphenation-ladder-count="no-limit"/>
      <style:text-properties fo:hyphenate="false" fo:hyphenation-remain-char-count="2" fo:hyphenation-push-char-count="2"/>
    </style:style>
    <style:style style:name="T2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fo:background-color="#d9d9d9" style:vertical-align="middle" fo:border-top="#000000 0.018cm solid" fo:border-bottom="#000000 0.018cm solid" fo:padding-left="0.049cm" fo:padding-right="0.049cm" fo:border-right="#000000 0.018cm solid" fo:wrap-option="wrap"/>
    </style:style>
    <style:style style:name="P204" style:family="paragraph" style:parent-style-name="Body_20_Text">
      <style:paragraph-properties fo:text-align="center" fo:text-indent="-0.75cm" fo:line-height="0.423cm" fo:margin-bottom="0.212cm" fo:margin-left="-0.002cm" fo:hyphenation-ladder-count="no-limit"/>
      <style:text-properties fo:hyphenate="false" fo:hyphenation-remain-char-count="2" fo:hyphenation-push-char-count="2"/>
    </style:style>
    <style:style style:name="T20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55" style:family="table-row">
      <style:table-row-properties style:min-row-height="0.908cm"/>
    </style:style>
    <style:style style:name="Cell1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5" style:family="paragraph" style:parent-style-name="Body_20_Text">
      <style:paragraph-properties fo:text-indent="-0.75cm" fo:line-height="0.423cm" fo:margin-bottom="0.212cm" fo:margin-left="-0.002cm" fo:hyphenation-ladder-count="no-limit"/>
      <style:text-properties fo:hyphenate="false" fo:hyphenation-remain-char-count="2" fo:hyphenation-push-char-count="2"/>
    </style:style>
    <style:style style:name="T2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5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6" style:family="table-row">
      <style:table-row-properties style:min-row-height="1.871cm"/>
    </style:style>
    <style:style style:name="Cell12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6" style:family="paragraph" style:parent-style-name="Body_20_Text">
      <style:paragraph-properties fo:text-indent="-0.75cm" fo:line-height="0.423cm" fo:margin-bottom="0.212cm" fo:margin-left="-0.002cm" fo:hyphenation-ladder-count="no-limit"/>
      <style:text-properties fo:hyphenate="false" fo:hyphenation-remain-char-count="2" fo:hyphenation-push-char-count="2"/>
    </style:style>
    <style:style style:name="T20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07" style:family="paragraph" style:parent-style-name="Body_20_Text">
      <style:paragraph-properties fo:text-indent="0.423cm" fo:line-height="0.423cm" fo:margin-bottom="0.212cm" fo:margin-left="-0.399cm" fo:hyphenation-ladder-count="no-limit"/>
      <style:text-properties fo:hyphenate="false" fo:hyphenation-remain-char-count="2" fo:hyphenation-push-char-count="2"/>
    </style:style>
    <style:style style:name="T2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7" style:family="table-row">
      <style:table-row-properties style:min-row-height="2.593cm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8" style:family="paragraph" style:parent-style-name="Body_20_Text">
      <style:paragraph-properties fo:text-indent="-0.75cm" fo:line-height="0.423cm" fo:margin-bottom="0.212cm" fo:margin-left="-0.002cm" fo:hyphenation-ladder-count="no-limit"/>
      <style:text-properties fo:hyphenate="false" fo:hyphenation-remain-char-count="2" fo:hyphenation-push-char-count="2"/>
    </style:style>
    <style:style style:name="T20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09" style:family="paragraph" style:parent-style-name="Body_20_Text">
      <style:paragraph-properties fo:break-before="page" fo:text-indent="-0.75cm" fo:line-height="0.423cm" fo:margin-bottom="0.212cm" fo:margin-left="-0.002cm" fo:hyphenation-ladder-count="no-limit"/>
      <style:text-properties fo:hyphenate="false" fo:hyphenation-remain-char-count="2" fo:hyphenation-push-char-count="2"/>
    </style:style>
    <style:style style:name="T20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10" style:family="paragraph" style:parent-style-name="Body_20_Text">
      <style:paragraph-properties fo:text-indent="-0.75cm" fo:line-height="0.423cm" fo:margin-bottom="0.212cm" fo:margin-left="-0.002cm" fo:hyphenation-ladder-count="no-limit"/>
      <style:text-properties fo:hyphenate="false" fo:hyphenation-remain-char-count="2" fo:hyphenation-push-char-count="2"/>
    </style:style>
    <style:style style:name="T2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1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8" style:family="table-row">
      <style:table-row-properties style:min-row-height="1.48cm"/>
    </style:style>
    <style:style style:name="Cell12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1" style:family="paragraph" style:parent-style-name="Body_20_Text">
      <style:paragraph-properties fo:text-indent="-0.75cm" fo:line-height="0.423cm" fo:margin-bottom="0.212cm" fo:margin-left="-0.002cm" fo:hyphenation-ladder-count="no-limit"/>
      <style:text-properties fo:hyphenate="false" fo:hyphenation-remain-char-count="2" fo:hyphenation-push-char-count="2"/>
    </style:style>
    <style:style style:name="T2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12" style:family="paragraph" style:parent-style-name="Body_20_Text">
      <style:paragraph-properties fo:text-indent="-0.75cm" fo:line-height="0.423cm" fo:margin-bottom="0.212cm" fo:margin-left="-0.002cm" fo:hyphenation-ladder-count="no-limit"/>
      <style:text-properties fo:hyphenate="false" fo:hyphenation-remain-char-count="2" fo:hyphenation-push-char-count="2"/>
    </style:style>
    <style:style style:name="T2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13" style:family="paragraph" style:parent-style-name="Body_20_Text">
      <style:paragraph-properties fo:text-align="justify" fo:text-indent="-0.75cm" fo:line-height="0.423cm" fo:margin-bottom="0.212cm" fo:margin-left="-0.002cm"/>
    </style:style>
  </office:automatic-styles>
  <office:body>
    <office:text>
      <text:p text:style-name="P1"><text:span text:style-name="T1_1">新北市政府法案及性別影響評估檢視表</text:span></text:p>
      <text:p text:style-name="P2"><text:span text:style-name="T2_1">　【第一部分】：本部分由機關人員填寫</text:span><text:span text:style-name="T2_2"><text:s text:c="44"/>110</text:span><text:span text:style-name="T2_3">年</text:span><text:span text:style-name="T2_4">3</text:span><text:span text:style-name="T2_5">月</text:span><text:span text:style-name="T2_6">2</text:span><text:span text:style-name="T2_7">日版</text:span><text:span text:style-name="T2_8"><text:s text:c="21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填表日期：</text:span><text:span text:style-name="T3_2"><text:s/></text:span><text:span text:style-name="T3_3">110</text:span><text:span text:style-name="T3_4">年</text:span><text:span text:style-name="T3_5"><text:s/></text:span><text:span text:style-name="T3_6">4</text:span><text:span text:style-name="T3_7"><text:s/></text:span><text:span text:style-name="T3_8">月</text:span><text:span text:style-name="T3_9"><text:s/></text:span><text:span text:style-name="T3_10">9</text:span><text:span text:style-name="T3_11"><text:s/></text:span><text:span text:style-name="T3_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7">
            <text:list text:style-name="LS1" xml:id="list0">
              <text:list-item>
                <text:p text:style-name="P4"><text:span text:style-name="T4_1">填表人姓名</text:span><text:span text:style-name="T4_2">：李婕明</text:span><text:span text:style-name="T4_3"><text:s text:c="3"/></text:span><text:span text:style-name="T4_4"><text:s/></text:span><text:span text:style-name="T4_5">職稱：</text:span><text:span text:style-name="T4_6">書記</text:span><text:span text:style-name="T4_7"><text:s/></text:span><text:span text:style-name="T4_8"><text:s text:c="2"/></text:span><text:span text:style-name="T4_9">電話：</text:span><text:span text:style-name="T4_10">02-2959-6020</text:span><text:span text:style-name="T4_11">分機</text:span><text:span text:style-name="T4_12">119</text:span></text:p>
              </text:list-item>
              <text:list-item>
                <text:p text:style-name="P5"><text:span text:style-name="T5_1">電子郵件：</text:span><text:span text:style-name="T5_2">aw</text:span><text:span text:style-name="T5_3">7388@ntpc.gov.tw</text:span></text:p>
              </text:list-item>
            </text:list>
            <text:p text:style-name="P6"><text:span text:style-name="T6_1">身分：</text:span><text:span text:style-name="T6_2">■</text:span><text:span text:style-name="T6_3">業務單位人員</text:span><text:span text:style-name="T6_4"><text:s text:c="4"/>□</text:span><text:span text:style-name="T6_5">法制單位人員</text:span><text:span text:style-name="T6_6"><text:s text:c="3"/>□</text:span><text:span text:style-name="T6_7">其他，請說明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7">
            <text:p text:style-name="P7"><text:span text:style-name="T7_1">填</text:span><text:span text:style-name="T7_2"><text:s text:c="2"/></text:span><text:span text:style-name="T7_3">表</text:span><text:span text:style-name="T7_4"><text:s text:c="2"/></text:span><text:span text:style-name="T7_5">説</text:span><text:span text:style-name="T7_6"><text:s text:c="2"/></text:span><text:span text:style-name="T7_7">明</text:span></text:p>
            <text:list text:style-name="LS2" xml:id="list2">
              <text:list-item>
                <text:p text:style-name="P8"><text:span text:style-name="T8_1">本市自治條例制定、修正草案，應依「</text:span><text:span text:style-name="T8_2"><text:a xlink:type="simple" xlink:href="https://web.law.ntpc.gov.tw/Scripts/Newsdetail.asp?NO=1C0190025#_blank"><text:span text:style-name="T8_3">新北市政府自治法規及行政規則法制作業要點</text:span></text:a></text:span><text:span text:style-name="T8_4">」及相關標準作業流程辦理。</text:span></text:p>
              </text:list-item>
              <text:list-item>
                <text:p text:style-name="P9"><text:span text:style-name="T9_1">法案除廢止案、經府一層專案簽准者外，皆應依據本表進行「法案及性別影響評估」。</text:span></text:p>
              </text:list-item>
              <text:list-item>
                <text:p text:style-name="P10"><text:span text:style-name="T10_1">法案研擬完成後，應併同本表送請性別平等專家學者進行程序參與（至少預留</text:span><text:span text:style-name="T10_2">1</text:span><text:span text:style-name="T10_3">週之填寫時間），參酌其意見修正法案內容，並填寫「玖、性別影響評估結果」後通知程序參與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1"><text:span text:style-name="T11_1">壹、法案名稱</text:span></text:p>
          </table:table-cell>
          <table:table-cell table:style-name="Cell5" table:number-columns-spanned="4">
            <text:p text:style-name="P12"><text:span text:style-name="T12_1">新北市美術館設置自治條例</text:span><text:span text:style-name="T12_2">草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6" table:number-columns-spanned="3">
            <text:p text:style-name="P13"><text:span text:style-name="T13_1">貳、主管機關</text:span></text:p>
          </table:table-cell>
          <table:table-cell table:style-name="Cell7" table:number-columns-spanned="2">
            <text:p text:style-name="P14"><text:span text:style-name="T14_1">文化部</text:span></text:p>
          </table:table-cell>
          <table:table-cell table:style-name="Cell8">
            <text:p text:style-name="P15"><text:span text:style-name="T15_1">主辦機關</text:span></text:p>
          </table:table-cell>
          <table:table-cell table:style-name="Cell9">
            <text:p text:style-name="P16"><text:span text:style-name="T16_1">新北市政府文化局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0" table:number-columns-spanned="6">
            <text:p text:style-name="P17"><text:span text:style-name="T17_1">參、法案內容涉及領域：</text:span></text:p>
          </table:table-cell>
          <table:table-cell table:style-name="Cell11">
            <text:p text:style-name="P18"><text:span text:style-name="T18_1">勾選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2" table:number-columns-spanned="6">
            <text:p text:style-name="P19"><text:span text:style-name="T19_1">3-1<text:s/></text:span><text:span text:style-name="T19_2">權力、決策、影響力領域</text:span></text:p>
          </table:table-cell>
          <table:table-cell table:style-name="Cell13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4" table:number-columns-spanned="6">
            <text:p text:style-name="P21"><text:span text:style-name="T21_1">3-2<text:s/></text:span><text:span text:style-name="T21_2">就業、經濟、福利領域</text:span></text:p>
          </table:table-cell>
          <table:table-cell table:style-name="Cell15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6" table:number-columns-spanned="6">
            <text:p text:style-name="P23"><text:span text:style-name="T23_1">3-3<text:s/></text:span><text:span text:style-name="T23_2">人口、婚姻、家庭領域</text:span></text:p>
          </table:table-cell>
          <table:table-cell table:style-name="Cell17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8" table:number-columns-spanned="6">
            <text:p text:style-name="P25"><text:span text:style-name="T25_1">3-4<text:s/></text:span><text:span text:style-name="T25_2">教育、文化、媒體領域</text:span></text:p>
          </table:table-cell>
          <table:table-cell table:style-name="Cell19">
            <text:p text:style-name="P26"><text:span text:style-name="T26_1">V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0" table:number-columns-spanned="6">
            <text:p text:style-name="P27"><text:span text:style-name="T27_1">3-5<text:s/></text:span><text:span text:style-name="T27_2">人身安全、司法領域</text:span></text:p>
          </table:table-cell>
          <table:table-cell table:style-name="Cell21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2" table:number-columns-spanned="6">
            <text:p text:style-name="P29"><text:span text:style-name="T29_1">3-6<text:s/></text:span><text:span text:style-name="T29_2">健康、醫療、照顧領域</text:span></text:p>
          </table:table-cell>
          <table:table-cell table:style-name="Cell23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4" table:number-columns-spanned="6">
            <text:p text:style-name="P31"><text:span text:style-name="T31_1">3-7<text:s/></text:span><text:span text:style-name="T31_2">環境、能源、科技領域</text:span></text:p>
          </table:table-cell>
          <table:table-cell table:style-name="Cell25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6" table:number-columns-spanned="6">
            <text:p text:style-name="P33"><text:span text:style-name="T33_1">3-8<text:s/></text:span><text:span text:style-name="T33_2">其他（勾選「其他」欄位者，請簡述法案涉及領域）</text:span></text:p>
          </table:table-cell>
          <table:table-cell table:style-name="Cell27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28" table:number-columns-spanned="7">
            <text:p text:style-name="P35"><text:span text:style-name="T35_1">肆、問題界定與制修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29" table:number-columns-spanned="4">
            <text:p text:style-name="P36"><text:span text:style-name="T36_1">項　目</text:span></text:p>
          </table:table-cell>
          <table:table-cell table:style-name="Cell30" table:number-columns-spanned="2">
            <text:p text:style-name="P37"><text:span text:style-name="T37_1">說　明</text:span></text:p>
          </table:table-cell>
          <table:table-cell table:style-name="Cell31">
            <text:p text:style-name="P38"><text:span text:style-name="T38_1">備　註</text:span></text:p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2" table:number-columns-spanned="2" table:number-rows-spanned="2">
            <text:p text:style-name="P39"><text:span text:style-name="T39_1">4-1</text:span></text:p>
            <text:p text:style-name="P40"><text:span text:style-name="T40_1">問題界定</text:span></text:p>
          </table:table-cell>
          <table:table-cell table:style-name="Cell33" table:number-columns-spanned="2">
            <text:p text:style-name="P41"><text:span text:style-name="T41_1"><text:s/>4-1-1</text:span></text:p>
            <text:p text:style-name="P42"><text:span text:style-name="T42_1">問題描述</text:span></text:p>
          </table:table-cell>
          <table:table-cell table:style-name="Cell34" table:number-columns-spanned="2">
            <text:p text:style-name="P43"><text:span text:style-name="T43_1">以行政機關成立之美術館，囿於政府諸多法規與人力</text:span><text:span text:style-name="T43_2">來源限制</text:span><text:span text:style-name="T43_3">，運作上欠缺彈性及專業性。</text:span></text:p>
            <text:p text:style-name="P44"/>
          </table:table-cell>
          <table:table-cell table:style-name="Cell35">
            <text:p text:style-name="P45"><text:span text:style-name="T45_1">簡要說明所面臨問題之梗概。</text:span></text:p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36" table:number-columns-spanned="2">
            <text:p text:style-name="P46"><text:span text:style-name="T46_1"><text:s/>4-1-2</text:span></text:p>
            <text:p text:style-name="P47"><text:span text:style-name="T47_1">執行現況及問題之分析</text:span></text:p>
          </table:table-cell>
          <table:table-cell table:style-name="Cell37" table:number-columns-spanned="2">
            <text:p text:style-name="P48"><text:span text:style-name="T48_1">行政機關執行業務，一切依法行政，經費運用需經過冗長、繁複</text:span><text:span text:style-name="T48_2">程序</text:span><text:span text:style-name="T48_3">，才得以撥用</text:span><text:span text:style-name="T48_4">；人力進用受制於政府人事法令</text:span><text:span text:style-name="T48_5">，</text:span><text:span text:style-name="T48_6">難以聘用專業</text:span><text:span text:style-name="T48_7">人才。</text:span><text:span text:style-name="T48_8">惟美術館核心業務，包含展覽、典藏、教育及研究等，</text:span><text:span text:style-name="T48_9">深具專業性及公共性需求，行政機關在制度上欠缺彈性，</text:span><text:span text:style-name="T48_10">難以</text:span><text:span text:style-name="T48_11">因應</text:span><text:span text:style-name="T48_12">現代</text:span><text:span text:style-name="T48_13">美術館</text:span><text:span text:style-name="T48_14">營運上創新、創意的</text:span><text:span text:style-name="T48_15">需求</text:span><text:span text:style-name="T48_16">。</text:span></text:p>
            <text:p text:style-name="P49"/>
          </table:table-cell>
          <table:table-cell table:style-name="Cell38">
            <text:list text:style-name="LS3" xml:id="list5">
              <text:list-item>
                <text:p text:style-name="P50"><text:span text:style-name="T50_1">業務推動執行時，遭遇問題之原因分析。</text:span></text:p>
              </text:list-item>
              <text:list-item>
                <text:p text:style-name="P51"><text:span text:style-name="T51_1">說明現行法規是否不足、須否配合現況或政策調整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table-cell table:style-name="Cell39" table:number-columns-spanned="2" table:number-rows-spanned="2">
            <text:p text:style-name="P52"><text:span text:style-name="T52_1">4-2</text:span></text:p>
            <text:p text:style-name="P53"><text:span text:style-name="T53_1">制修需求</text:span></text:p>
          </table:table-cell>
          <table:table-cell table:style-name="Cell40" table:number-columns-spanned="2">
            <text:p text:style-name="P54"><text:span text:style-name="T54_1"><text:s/>4-2-1</text:span></text:p>
            <text:p text:style-name="P55"><text:span text:style-name="T55_1">解決問題可能方案</text:span></text:p>
          </table:table-cell>
          <table:table-cell table:style-name="Cell41" table:number-columns-spanned="2">
            <text:p text:style-name="P56"><text:span text:style-name="T56_1">針對我國美術館實務運作產生之問題，</text:span><text:span text:style-name="T56_2">行政機關僵化制度難以回應美術館專業需求，交由民間經營可能有公共性不足疑慮，</text:span><text:span text:style-name="T56_3">參酌國內外案例，並</text:span><text:span text:style-name="T56_4">依行政法人法第</text:span><text:span text:style-name="T56_5">2</text:span><text:span text:style-name="T56_6">條第</text:span><text:span text:style-name="T56_7">2</text:span><text:span text:style-name="T56_8">項規定，</text:span><text:span text:style-name="T56_9">宜</text:span><text:span text:style-name="T56_10">成立</text:span><text:span text:style-name="T56_11">行政法人執行。</text:span></text:p>
            <text:p text:style-name="P57"/>
          </table:table-cell>
          <table:table-cell table:style-name="Cell42">
            <text:p text:style-name="P58"><text:span text:style-name="T58_1">請詳列解決問題之可能方案及其評估（涉及性別平等議題者，併列之）。</text:span></text:p>
          </table:table-cell>
          <table:covered-table-cell/>
          <table:covered-table-cell/>
          <table:covered-table-cell/>
        </table:table-row>
        <table:table-row table:style-name="Row20">
          <table:covered-table-cell/>
          <table:table-cell table:style-name="Cell43" table:number-columns-spanned="2">
            <text:p text:style-name="P59"><text:span text:style-name="T59_1">4-2-2</text:span></text:p>
            <text:p text:style-name="P60"><text:span text:style-name="T60_1">制修必要性</text:span></text:p>
          </table:table-cell>
          <table:table-cell table:style-name="Cell44" table:number-columns-spanned="2">
            <text:p text:style-name="P61"><text:span text:style-name="T61_1">歷經</text:span><text:span text:style-name="T61_2">諮詢及評估</text:span><text:span text:style-name="T61_3">，認為</text:span><text:span text:style-name="T61_4">必須</text:span><text:span text:style-name="T61_5">成立行政法人始足因應，爰依中央規定制定自治條例。</text:span></text:p>
          </table:table-cell>
          <table:table-cell table:style-name="Cell45">
            <text:p text:style-name="P62"><text:span text:style-name="T62_1">請說明最終必須制修法案以解決問題之理由；如有議員提案，並請納入研析。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46" table:number-columns-spanned="4">
            <text:p text:style-name="P63"><text:span text:style-name="T63_1">4-3<text:s/></text:span></text:p>
            <text:p text:style-name="P64"><text:span text:style-name="T64_1">配套措施及相關機關協力事項</text:span></text:p>
          </table:table-cell>
          <table:table-cell table:style-name="Cell47" table:number-columns-spanned="2">
            <text:p text:style-name="P65"><text:span text:style-name="T65_1">1.</text:span><text:span text:style-name="T65_2">員額</text:span><text:span text:style-name="T65_3">(</text:span><text:span text:style-name="T65_4">人力</text:span><text:span text:style-name="T65_5">)</text:span></text:p>
            <text:p text:style-name="P66"><text:span text:style-name="T66_1">本自治條例公布施行後，本府無須增加員額，其監督機關相關權責由本府現行員額中辦理。</text:span></text:p>
            <text:p text:style-name="P67"/>
            <text:p text:style-name="P68"><text:span text:style-name="T68_1">2.</text:span><text:span text:style-name="T68_2">經費</text:span></text:p>
            <text:p text:style-name="P69"><text:span text:style-name="T69_1">本自治條例公布施行後，新北市美術館未來預估收入內容包含門票收入、語音</text:span><text:span text:style-name="T69_2">(</text:span><text:span text:style-name="T69_3">數位</text:span><text:span text:style-name="T69_4">)</text:span><text:span text:style-name="T69_5">導覽服務收入、教育活動辦理收入、書籍出版及文創商品販售收入、設備場地租賃收入、商業空間與停車場收入及民間贊助與捐贈等；另其營運所需相關支出項目包含人事薪資費用、行政管理費用、建築設備維護費用及美術館核心業務費用等。初步推算，新北市美術館營運初期，每年仍需本府財源挹注約</text:span><text:span text:style-name="T69_6">2</text:span><text:span text:style-name="T69_7">至</text:span><text:span text:style-name="T69_8">3</text:span><text:span text:style-name="T69_9">億元，但預估每年穩定收入將逐年增加，自籌比可增至</text:span><text:span text:style-name="T69_10">15%</text:span><text:span text:style-name="T69_11">，減輕市府負擔。</text:span></text:p>
            <text:p text:style-name="P70"/>
            <text:p text:style-name="P71"><text:span text:style-name="T71_1">3.</text:span><text:span text:style-name="T71_2">法制整備</text:span></text:p>
            <text:p text:style-name="P72"><text:span text:style-name="T72_1">本自治條例公布施行後，</text:span><text:span text:style-name="T72_2">尚須制定董事長董事監事遴聘辦法、董監事利益迴避辦法、市有財產收益辦法及績效評鑑辦法</text:span><text:span text:style-name="T72_3">。</text:span></text:p>
            <text:p text:style-name="P73"/>
          </table:table-cell>
          <table:table-cell table:style-name="Cell48">
            <text:p text:style-name="P74"><text:span text:style-name="T74_1">配套措施諸如人力、經費需求或法制整備等；相關機關協力事項請予詳列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9" table:number-columns-spanned="4">
            <text:p text:style-name="P75"><text:span text:style-name="T75_1">伍、政策目標</text:span></text:p>
          </table:table-cell>
          <table:table-cell table:style-name="Cell50" table:number-columns-spanned="2">
            <text:p text:style-name="P76"><text:span text:style-name="T76_1">新北市作為人文薈萃之地，在現代化過程中，融合創新、創意及各地移民</text:span><text:span text:style-name="T76_2">(</text:span><text:span text:style-name="T76_3">居</text:span><text:span text:style-name="T76_4">)</text:span><text:span text:style-name="T76_5">者所帶來的各種元素，從底層發展藝術美學根基，加上幅員遼闊，地景包括都會、鄉村、山林及濱海等景觀，充沛的創作能量，向來都是北臺灣藝術家成長、求學及定居落腳之處。本府擬成立行政法人「新北市美術館」，專責負責本市藝術脈絡之梳理與論述建立，同時培育在地新銳藝術人才、拓展國際藝術資源，並以「全民美術館」作為成立宗旨，結合社區關懷與藝術深耕，與在地形成緊密連結，爰依行政法人法第</text:span><text:span text:style-name="T76_6">41</text:span><text:span text:style-name="T76_7">條第</text:span><text:span text:style-name="T76_8">2</text:span><text:span text:style-name="T76_9">項準用規定，制定本自治條例草案。</text:span></text:p>
          </table:table-cell>
          <table:table-cell table:style-name="Cell51">
            <text:p text:style-name="P77"><text:span text:style-name="T77_1">簡要說明政策取向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2" table:number-columns-spanned="7">
            <text:p text:style-name="P78"><text:span text:style-name="T78_1">陸、徵詢及協商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3" table:number-columns-spanned="4">
            <text:p text:style-name="P79"><text:span text:style-name="T79_1">項　目</text:span></text:p>
          </table:table-cell>
          <table:table-cell table:style-name="Cell54" table:number-columns-spanned="2">
            <text:p text:style-name="P80"><text:span text:style-name="T80_1">說　明</text:span></text:p>
          </table:table-cell>
          <table:table-cell table:style-name="Cell55">
            <text:p text:style-name="P81"><text:span text:style-name="T81_1">備　註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56" table:number-columns-spanned="4">
            <text:p text:style-name="P82"><text:span text:style-name="T82_1">6-1<text:s/></text:span></text:p>
            <text:p text:style-name="P83"><text:span text:style-name="T83_1">法案主要影響對象</text:span></text:p>
          </table:table-cell>
          <table:table-cell table:style-name="Cell57" table:number-columns-spanned="2">
            <text:p text:style-name="P84"><text:span text:style-name="T84_1">一般大眾、相關產業人員、政府機關等，本草案適用於一般對象，不因不同對象性別而有差別對待情</text:span><text:span text:style-name="T84_2">事</text:span></text:p>
            <text:p text:style-name="P85"><text:span text:style-name="T85_1">。</text:span></text:p>
            <text:p text:style-name="P86"/>
          </table:table-cell>
          <table:table-cell table:style-name="Cell58">
            <text:p text:style-name="P87"><text:span text:style-name="T87_1">請說明法案內容主要影響之機關（構）、團體或人員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59" table:number-columns-spanned="4">
            <text:p text:style-name="P88"><text:span text:style-name="T88_1">6-2<text:s text:c="2"/></text:span></text:p>
            <text:p text:style-name="P89"><text:span text:style-name="T89_1">是否需對外意見徵詢，或與相關機關（構）及地方自治團體協商</text:span></text:p>
          </table:table-cell>
          <table:table-cell table:style-name="Cell60" table:number-columns-spanned="2">
            <text:p text:style-name="P90"><text:span text:style-name="T90_1">針對新北市美術館組織運作體制，於</text:span><text:span text:style-name="T90_2">109</text:span><text:span text:style-name="T90_3">年</text:span><text:span text:style-name="T90_4">12</text:span><text:span text:style-name="T90_5">月</text:span><text:span text:style-name="T90_6">25</text:span><text:span text:style-name="T90_7">日召開諮詢會議，對外徵求意見，</text:span><text:span text:style-name="T90_8">與會人員共</text:span><text:span text:style-name="T90_9">5</text:span><text:span text:style-name="T90_10">位女性、</text:span><text:span text:style-name="T90_11">4</text:span><text:span text:style-name="T90_12">位男性，</text:span><text:span text:style-name="T90_13">委員建議主要包括首要釐清館定位以利確認組織型態、新機構成立行政法人相較</text:span><text:span text:style-name="T90_14">舊</text:span><text:span text:style-name="T90_15">機構容易，以及成立行政法人須考量自籌經費來源、健全董監事監督管理機制等，已彙整意見並</text:span><text:span text:style-name="T90_16">修正草案內容</text:span><text:span text:style-name="T90_17">。</text:span></text:p>
          </table:table-cell>
          <table:table-cell table:style-name="Cell61">
            <text:p text:style-name="P91"><text:span text:style-name="T91_1">請說明是否需對外意見徵詢，或與相關機關（構）及地方自治團體協商。如需徵詢或協商，方需敘明下列事項：</text:span></text:p>
            <text:list text:style-name="LS4" xml:id="list7">
              <text:list-item>
                <text:p text:style-name="P92"><text:span text:style-name="T92_1">對社會各界徵詢意見及與相關機關（構）、地方自治團體協商之人事時地。</text:span></text:p>
              </text:list-item>
              <text:list-item>
                <text:p text:style-name="P93"><text:span text:style-name="T93_1">徵詢或協商時，應敘明其重要事項、有無爭議、相關條文、主要意見、參採與否及其理由（含國際參考案例），並請填列於</text:span><text:span text:style-name="T93_2">附表</text:span><text:span text:style-name="T93_3">；如有其他相關資料，亦請一併檢附。</text:span></text:p>
              </text:list-item>
              <text:list-item>
                <text:p text:style-name="P94"><text:span text:style-name="T94_1">對社會各界徵詢意見，應落實性別參與</text:span><text:span text:style-name="T94_2">，如有相關參與者性別統計資料，請一併檢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2" table:number-columns-spanned="7">
            <text:p text:style-name="P95"><text:span text:style-name="T95_1">柒、成本效益分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3" table:number-columns-spanned="4">
            <text:p text:style-name="P96"><text:span text:style-name="T96_1">項　目</text:span></text:p>
          </table:table-cell>
          <table:table-cell table:style-name="Cell64" table:number-columns-spanned="2">
            <text:p text:style-name="P97"><text:span text:style-name="T97_1">說　明</text:span></text:p>
          </table:table-cell>
          <table:table-cell table:style-name="Cell65">
            <text:p text:style-name="P98"><text:span text:style-name="T98_1">備　註</text:span></text:p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6" table:number-columns-spanned="4">
            <text:p text:style-name="P99"><text:span text:style-name="T99_1">7-1<text:s/></text:span><text:span text:style-name="T99_2">成本</text:span></text:p>
          </table:table-cell>
          <table:table-cell table:style-name="Cell67" table:number-columns-spanned="2">
            <text:p text:style-name="P100"><text:span text:style-name="T100_1">成立行政法人所需之行政成本。</text:span></text:p>
          </table:table-cell>
          <table:table-cell table:style-name="Cell68" table:number-rows-spanned="2">
            <text:list text:style-name="LS5" xml:id="list10">
              <text:list-item>
                <text:p text:style-name="P101"><text:span text:style-name="T101_1">關於成本及效益，指政府及社會為推動及落實法案必須付出之代價及可能得到之效益。</text:span></text:p>
              </text:list-item>
              <text:list-item>
                <text:p text:style-name="P102"><text:span text:style-name="T102_1">得量化者應有明確數字，難以量化者亦應有詳細說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9" table:number-columns-spanned="4">
            <text:p text:style-name="P103"><text:span text:style-name="T103_1">7-2<text:s/></text:span><text:span text:style-name="T103_2">效益</text:span></text:p>
          </table:table-cell>
          <table:table-cell table:style-name="Cell70" table:number-columns-spanned="2">
            <text:p text:style-name="P104"><text:span text:style-name="T104_1">新北市美術館可不受限於政府人員進用、採購、財產管理等法令限制，將有助於引入民間專業人才、即時回應民眾需求，並有助於市有藝術資產活化運用，強化藝術與在地深耕，並推動全民藝術教育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71" table:number-rows-spanned="2">
            <text:p text:style-name="P105"><text:span text:style-name="T105_1">7-3</text:span><text:span text:style-name="T105_2">對人權之影響</text:span></text:p>
          </table:table-cell>
          <table:table-cell table:style-name="Cell72" table:number-columns-spanned="3">
            <text:p text:style-name="P106"><text:span text:style-name="T106_1">7-3-1<text:s/></text:span></text:p>
            <text:p text:style-name="P107"><text:span text:style-name="T107_1">憲法有關人民權利之規定</text:span></text:p>
          </table:table-cell>
          <table:table-cell table:style-name="Cell73" table:number-columns-spanned="2">
            <text:p text:style-name="P108"><text:span text:style-name="T108_1">經檢視無違憲之虞。且經檢視憲法工作權及平等原則，本法規定並無差別對待及性別歧視。</text:span></text:p>
          </table:table-cell>
          <table:table-cell table:style-name="Cell74">
            <text:p text:style-name="P109"><text:span text:style-name="T109_1">請檢視法案是否符合憲法有關人民權利之規定及司法院解釋。</text:span></text:p>
          </table:table-cell>
          <table:covered-table-cell/>
          <table:covered-table-cell/>
          <table:covered-table-cell/>
        </table:table-row>
        <table:table-row table:style-name="Row32">
          <table:covered-table-cell/>
          <table:table-cell table:style-name="Cell75" table:number-columns-spanned="3">
            <text:p text:style-name="P110"><text:span text:style-name="T110_1">7-3-2</text:span></text:p>
            <text:p text:style-name="P111"><text:span text:style-name="T111_1">兩公約有關之規定</text:span></text:p>
          </table:table-cell>
          <table:table-cell table:style-name="Cell76" table:number-columns-spanned="2">
            <text:p text:style-name="P112"><text:span text:style-name="T112_1">經檢視無違反兩公約之虞。</text:span></text:p>
          </table:table-cell>
          <table:table-cell table:style-name="Cell77">
            <text:p text:style-name="P113"><text:span text:style-name="T113_1">依公民與政治權利國際公約及經濟社會文化權利國際公約施行法，請檢視法案是否符合公約規定及聯合國人權事務委員會、聯合國經濟社會文化權利委員會之一般性意見，以積極促進各項人權之實現。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78" table:number-columns-spanned="7">
            <text:p text:style-name="P114"><text:span text:style-name="T114_1">捌、性別影響評估：</text:span><text:span text:style-name="T114_2">以下各欄位除評估法案對於不同性別之影響外，亦請關照對不同性傾向、性別特質或性別認同者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79" table:number-columns-spanned="4">
            <text:p text:style-name="P115"><text:span text:style-name="T115_1">評估項目</text:span></text:p>
          </table:table-cell>
          <table:table-cell table:style-name="Cell80" table:number-columns-spanned="2">
            <text:p text:style-name="P116"><text:span text:style-name="T116_1">評估結果</text:span></text:p>
          </table:table-cell>
          <table:table-cell table:style-name="Cell81">
            <text:p text:style-name="P117"><text:span text:style-name="T117_1">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82" table:number-columns-spanned="4">
            <text:p text:style-name="P118"><text:span text:style-name="T118_1"><text:s/>8-1<text:s text:c="2"/></text:span></text:p>
            <text:p text:style-name="P119"><text:span text:style-name="T119_1">從性別統計及性別分析，確認法案與性別議題之相關性</text:span></text:p>
          </table:table-cell>
          <table:table-cell table:style-name="Cell83" table:number-columns-spanned="2">
            <text:p text:style-name="P120"><text:span text:style-name="T120_1">本自治條例草案重點為健全行政法人美術館運作機制，制定內容並無直接涉及性別，其執法結果，亦不致對不同性別、性傾向或性別認同者產生差別待遇。</text:span></text:p>
          </table:table-cell>
          <table:table-cell table:style-name="Cell84">
            <text:list text:style-name="LS6" xml:id="list12">
              <text:list-item>
                <text:p text:style-name="P121"><text:span text:style-name="T121_1">請確認法案與性別議題是否相關後，再蒐集與法案相關之性別統計既有資料，進行性別分析。如法案與性別議題無相關性，請簡述理由。</text:span></text:p>
              </text:list-item>
              <text:list-item>
                <text:p text:style-name="P122"><text:span text:style-name="T122_1">與法案相關之性別統計既有資料部分，請參閱下列網站資料：</text:span></text:p>
              </text:list-item>
            </text:list>
            <text:list text:style-name="LS7" xml:id="list14">
              <text:list-item>
                <text:p text:style-name="P123"><text:span text:style-name="T123_1">行政院性別平等會「性別平等研究文獻資源網（</text:span><text:span text:style-name="T123_2">https://www.gender.ey.</text:span><text:span text:style-name="T123_3">gov.tw/research/</text:span><text:span text:style-name="T123_4">）、「重要性別統計資料庫」（</text:span><text:span text:style-name="T123_5"><text:a xlink:type="simple" xlink:href="https://www.gender.ey.gov.tw/gecdb/#_blank"><text:span text:style-name="T123_6">https://www.gender.ey.gov.tw/gecdb/</text:span></text:a></text:span><text:span text:style-name="T123_7">）、「行政院性別平等會</text:span><text:span text:style-name="T123_8">─</text:span><text:span text:style-name="T123_9">性別分析」（</text:span><text:span text:style-name="T123_10">https://gec.ey.gov.tw</text:span><text:span text:style-name="T123_11">）</text:span></text:p>
              </text:list-item>
              <text:list-item>
                <text:p text:style-name="P124"><text:span text:style-name="T124_1">各部會性別統計專區</text:span></text:p>
              </text:list-item>
              <text:list-item>
                <text:p text:style-name="P125"><text:span text:style-name="T125_1">我國婦女人權指標</text:span></text:p>
              </text:list-item>
              <text:list-item>
                <text:p text:style-name="P126"><text:span text:style-name="T126_1">新北市性別統計（</text:span><text:span text:style-name="T126_2">https://www.bas.ntpc.gov.tw/home.jsp?id=703cd03eb5e556a0</text:span><text:span text:style-name="T126_3">）</text:span></text:p>
              </text:list-item>
            </text:list>
            <text:list text:style-name="LS6" xml:id="list18" text:continue-list="list12">
              <text:list-item>
                <text:p text:style-name="P127"><text:span text:style-name="T127_1">上開性別統計與性別分析應盡量顧及不同性別、性傾向、性別特質及性別認同者，探究其處境或需求是否存在差異，及造成差異之原因；並宜與年齡、族群、地區、障礙情形等面向進行交叉分析（例如：高齡身障女性、偏遠地區新住民女性），探究在各因素交織影響下，是否加劇其處境之不利，並分析處境不利群體之需求。</text:span></text:p>
              </text:list-item>
              <text:list-item>
                <text:p text:style-name="P128"><text:span text:style-name="T128_1">請根據前開性別統計及性別分析，確認並說明法案相關之性別議題。</text:span></text:p>
              </text:list-item>
              <text:list-item>
                <text:p text:style-name="P129"><text:span text:style-name="T129_1">如既有性別統計及分析資料不足，請提出需強化之處及其建置方法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85" table:number-columns-spanned="4">
            <text:p text:style-name="P130"><text:span text:style-name="T130_1"><text:s/>8-2<text:s text:c="2"/></text:span></text:p>
            <text:p text:style-name="P131"><text:span text:style-name="T131_1">落實性別平等相關法規與政策之內涵</text:span></text:p>
          </table:table-cell>
          <table:table-cell table:style-name="Cell86" table:number-columns-spanned="2">
            <text:p text:style-name="P132"><text:span text:style-name="T132_1">1.</text:span><text:span text:style-name="T132_2">本自治條例第規範第六、第七條，已參照行政法人法第五條規定，明定董事、監事會組成，任一性別不得少於總人數三分之一。</text:span></text:p>
            <text:p text:style-name="P133"/>
            <text:p text:style-name="P134"><text:span text:style-name="T134_1">2.</text:span><text:span text:style-name="T134_2">另本自治條例第二十二條，明定本府邀集有關機關代表、學者專家及社會公正人士，辦理</text:span><text:span text:style-name="T134_3">美術館</text:span><text:span text:style-name="T134_4">之績效評鑑時，任一性別不得少於總人數三分之一。</text:span></text:p>
          </table:table-cell>
          <table:table-cell table:style-name="Cell87">
            <text:list text:style-name="LS8" xml:id="list21">
              <text:list-item>
                <text:p text:style-name="P135"><text:span text:style-name="T135_1">法案如涉及下列事項，本欄位不得填列無關：</text:span></text:p>
              </text:list-item>
            </text:list>
            <text:list text:style-name="LS9" xml:id="list22">
              <text:list-item>
                <text:p text:style-name="P136"><text:span text:style-name="T136_1">內容係以特定性別、性傾向或性別認同者為規範對象。</text:span></text:p>
              </text:list-item>
              <text:list-item>
                <text:p text:style-name="P137"><text:span text:style-name="T137_1">內容涉及一般社會認知既存之性別偏見。</text:span></text:p>
              </text:list-item>
              <text:list-item>
                <text:p text:style-name="P138"><text:span text:style-name="T138_1">「</text:span><text:span text:style-name="T138_2">8-1</text:span><text:span text:style-name="T138_3">」欄所填列之性別統計資料顯示性別比例差距過大。</text:span><text:span text:style-name="T138_4"><text:s/></text:span></text:p>
              </text:list-item>
            </text:list>
            <text:list text:style-name="LS8" xml:id="list25" text:continue-list="list21">
              <text:list-item>
                <text:p text:style-name="P139"><text:span text:style-name="T139_1">請依「</text:span><text:span text:style-name="T139_2">8-1</text:span><text:span text:style-name="T139_3">」欄所確認之性別議題，說明其與下列第</text:span><text:span text:style-name="T139_4">3</text:span><text:span text:style-name="T139_5">點所列性別平等相關法規與政策之相關性。</text:span></text:p>
              </text:list-item>
              <text:list-item>
                <text:p text:style-name="P140"><text:span text:style-name="T140_1">本欄位所指性別平等相關法規與政策，包含消除對婦女一切形式歧視公約（</text:span><text:span text:style-name="T140_2">CEDAW</text:span><text:span text:style-name="T140_3">）及其一般性建議、性別平等政策綱領及各機關有關促進性別平等相關之法規、政策、白皮書或計畫等。</text:span></text:p>
              </text:list-item>
              <text:list-item>
                <text:p text:style-name="P141"><text:span text:style-name="T141_1">落實前開相關法規與政策之常見態樣及案例：</text:span></text:p>
              </text:list-item>
            </text:list>
            <text:list text:style-name="LS10" xml:id="list28">
              <text:list-item>
                <text:p text:style-name="P142"><text:span text:style-name="T142_1">採行一定方式去除現行法規及其執行所造成之差別待遇，提供較為弱勢之一方必要之協助，以促進其實質地位之平</text:span><text:span text:style-name="T142_2">等。（例如：為落實</text:span><text:span text:style-name="T142_3">CEDAW</text:span><text:span text:style-name="T142_4">第</text:span><text:span text:style-name="T142_5">11</text:span><text:span text:style-name="T142_6">條消除在就業方面對婦女之歧視，刪除禁止女性於夜間工作等限制女性工作權之規定，並增訂雇用人應提供必要之夜間安全防護措施。）</text:span></text:p>
              </text:list-item>
              <text:list-item>
                <text:p text:style-name="P143"><text:span text:style-name="T143_1">消除或打破性別刻板印象與性別隔離，以消弭因社會文化面向所形成之差異。（例如：為促進媒體製播內容符合性別平等精神，規範節目或廣告內容不得有性別歧視之情形。）</text:span></text:p>
              </text:list-item>
              <text:list-item>
                <text:p text:style-name="P144"><text:span text:style-name="T144_1">提供不同性別、性傾向或性別認同者平等機會獲取社會資源，提升其參與社會及公共事務之機會。</text:span></text:p>
              </text:list-item>
            </text:list>
            <text:p text:style-name="P145"><text:span text:style-name="T145_1">例</text:span><text:span text:style-name="T145_2">1</text:span><text:span text:style-name="T145_3">：為協助因家庭因素離開職場之婦女，能重返職場，提升婦女勞動參與，規範二度就業婦女為政府致力促進就業之對象。</text:span></text:p>
            <text:p text:style-name="P146"><text:span text:style-name="T146_1">例</text:span><text:span text:style-name="T146_2">2</text:span><text:span text:style-name="T146_3">：為提升女性參與公共事務之機會，擴大參與管道，對涉及諮詢及審議性質之機制，規範其成員任一性別比例不得少於三分之一。</text:span></text:p>
            <text:list text:style-name="LS8" xml:id="list31" text:continue-list="list21">
              <text:list-item>
                <text:p text:style-name="P147"><text:span text:style-name="T147_1">請優先將有助落實上開內容之部分納入法案相關條文規定、授權命令或未來業務執行事項，並於本欄位提出說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88" table:number-columns-spanned="7">
            <text:p text:style-name="P148"><text:span text:style-name="T148_1">玖、性別影響評估結果</text:span></text:p>
            <text:p text:style-name="P149"><text:span text:style-name="T149_1"><text:s text:c="8"/></text:span><text:span text:style-name="T149_2">請機關填表人依據「填表說明三」辦理【第二部分、性別影響評估程序參與】，再續填下列「玖、性別影響評估結果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89" table:number-columns-spanned="4">
            <text:p text:style-name="P150"><text:span text:style-name="T150_1">9-1</text:span></text:p>
            <text:p text:style-name="P151"><text:span text:style-name="T151_1">評估結果之綜合說明</text:span></text:p>
          </table:table-cell>
          <table:table-cell table:style-name="Cell90" table:number-columns-spanned="3">
            <text:p text:style-name="P152"><text:span text:style-name="T152_1">本法案</text:span><text:span text:style-name="T152_2">所</text:span><text:span text:style-name="T152_3">制定之</text:span><text:span text:style-name="T152_4">內容並無直接涉及性別</text:span><text:span text:style-name="T152_5">，同時於條文清楚</text:span><text:span text:style-name="T152_6">規範其成員任一性別比例不得少於三分之一</text:span><text:span text:style-name="T152_7">，經外部學者評估後為</text:span><text:span text:style-name="T152_8">適切合宜</text:span><text:span text:style-name="T152_9">，</text:span><text:span text:style-name="T152_10">並針對學者建議進行補充說明。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91" table:number-columns-spanned="4" table:number-rows-spanned="2">
            <text:p text:style-name="P154"><text:span text:style-name="T154_1">9-2<text:s/></text:span><text:span text:style-name="T154_2">參採情形</text:span></text:p>
          </table:table-cell>
          <table:table-cell table:style-name="Cell92" table:number-columns-spanned="2">
            <text:p text:style-name="P155"><text:span text:style-name="T155_1">9-2-1</text:span></text:p>
            <text:p text:style-name="P156"><text:span text:style-name="T156_1">說明採納意見後之調整情形（含法案、授權命令或業務執行之修正等）</text:span></text:p>
          </table:table-cell>
          <table:table-cell table:style-name="Cell93">
            <text:p text:style-name="P157"><text:span text:style-name="T157_1">針對</text:span><text:span text:style-name="T157_2">學者於</text:span><text:span text:style-name="T157_3">「</text:span><text:span text:style-name="T157_4">正當程序中性別參與之合宜性</text:span><text:span text:style-name="T157_5">」乙節提出之建議，已於該段落補充性別參與的情形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94" table:number-columns-spanned="2">
            <text:p text:style-name="P158"><text:span text:style-name="T158_1">9-2-2</text:span></text:p>
            <text:p text:style-name="P159"><text:span text:style-name="T159_1">說明未參採之理由或替代規劃</text:span></text:p>
          </table:table-cell>
          <table:table-cell table:style-name="Cell95">
            <text:p text:style-name="P160"><text:span text:style-name="T160_1">無此情形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96" table:number-columns-spanned="7">
            <text:p text:style-name="P161"><text:span text:style-name="T161_1"><text:s/>9-3<text:s/></text:span><text:span text:style-name="T161_2">通知程序參與之專家學者法案評估結果（請填寫日期及勾選通知方式，請勿空白）：</text:span></text:p>
            <text:p text:style-name="P162"><text:span text:style-name="T162_1"><text:s/></text:span><text:span text:style-name="T162_2">已於</text:span><text:span text:style-name="T162_3"><text:s/>110</text:span><text:span text:style-name="T162_4"><text:s/></text:span><text:span text:style-name="T162_5">年</text:span><text:span text:style-name="T162_6"><text:s/></text:span><text:span text:style-name="T162_7">5<text:s/></text:span><text:span text:style-name="T162_8">月</text:span><text:span text:style-name="T162_9"><text:s/></text:span><text:span text:style-name="T162_10">19</text:span><text:span text:style-name="T162_11"><text:s/></text:span><text:span text:style-name="T162_12">日將「評估結果」以下列方式通知程序參與者審閱</text:span></text:p>
            <text:p text:style-name="P163"><text:span text:style-name="T163_1">□</text:span><text:span text:style-name="T163_2">傳真</text:span><text:span text:style-name="T163_3"><text:s text:c="7"/></text:span><text:span text:style-name="T163_4">■</text:span><text:span text:style-name="T163_5">e-mail<text:s text:c="7"/>□</text:span><text:span text:style-name="T163_6">郵寄</text:span><text:span text:style-name="T163_7"><text:s text:c="7"/>□</text:span><text:span text:style-name="T163_8">其他</text:span><text:span text:style-name="T163_9"><text:s text:c="6"/></text:span><text:span text:style-name="T163_1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span text:style-name="T164_1">【第二部分－</text:span><text:span text:style-name="T164_2">性別影響評估</text:span><text:span text:style-name="T164_3">程序參與】：本部分由性別平等專家學者填寫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42">
          <table:table-cell table:style-name="Cell97" table:number-columns-spanned="3">
            <text:p text:style-name="P165"><text:span text:style-name="T165_1">拾、</text:span><text:span text:style-name="T165_2">程序參與之性別平等專家學者應符合下列資格之一：</text:span></text:p>
            <text:p text:style-name="P166"><text:span text:style-name="T166_1">■</text:span><text:span text:style-name="T166_2">1.</text:span><text:span text:style-name="T166_3">現任臺灣國家婦女館網站「性別主流化人才資料庫」專家學者；其中公部門專家應非本機關及所屬機關之人員（人才資料庫網址</text:span><text:span text:style-name="T166_4">:</text:span><text:span text:style-name="T166_5"><text:a xlink:type="simple" xlink:href="http://www.taiwanwomencenter.org.tw/#_blank"><text:span text:style-name="T166_6">http://www.taiwanwomencenter.org.tw/</text:span></text:a></text:span><text:span text:style-name="T166_7">）。</text:span></text:p>
            <text:p text:style-name="P167"><text:span text:style-name="T167_1">□2.</text:span><text:span text:style-name="T167_2">現任或曾任行政院性別平等會民間委員。</text:span></text:p>
            <text:p text:style-name="P168"><text:span text:style-name="T168_1">■</text:span><text:span text:style-name="T168_2">3</text:span><text:span text:style-name="T168_3">.</text:span><text:span text:style-name="T168_4">現任或曾任</text:span><text:span text:style-name="T168_5">新北市性別人才資料庫</text:span><text:span text:style-name="T168_6">民間專家學者。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98" table:number-columns-spanned="3">
            <text:p text:style-name="P169"><text:span text:style-name="T169_1">（一）基本資料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99" table:number-columns-spanned="2">
            <text:p text:style-name="P170"><text:span text:style-name="T170_1">10-1<text:s text:c="2"/></text:span><text:span text:style-name="T170_2">程序參與時間或期程</text:span></text:p>
          </table:table-cell>
          <table:table-cell table:style-name="Cell100">
            <text:p text:style-name="P171"><text:span text:style-name="T171_1">20210427-</text:span><text:span text:style-name="T171_2">04</text:span><text:span text:style-name="T171_3">30</text:span></text:p>
          </table:table-cell>
          <table:covered-table-cell/>
          <table:covered-table-cell/>
        </table:table-row>
        <table:table-row table:style-name="Row45">
          <table:table-cell table:style-name="Cell101" table:number-columns-spanned="2">
            <text:p text:style-name="P172"><text:span text:style-name="T172_1">10-2<text:s/></text:span></text:p>
            <text:p text:style-name="P173"><text:span text:style-name="T173_1">參與者姓名、職稱、服務單位及其專長領域</text:span></text:p>
          </table:table-cell>
          <table:table-cell table:style-name="Cell102">
            <text:p text:style-name="P174"><text:span text:style-name="T174_1">陳瓊花</text:span></text:p>
            <text:p text:style-name="P175"/>
            <text:p text:style-name="P176"><text:span text:style-name="T176_1">國立台灣師範大學美術學系退休教授</text:span></text:p>
            <text:p text:style-name="P177"/>
            <text:p text:style-name="P178"><text:span text:style-name="T178_1">藝術教育、藝術與性別研究、美感教育、藝術課程評鑑與發展</text:span></text:p>
          </table:table-cell>
          <table:covered-table-cell/>
          <table:covered-table-cell/>
        </table:table-row>
        <table:table-row table:style-name="Row46">
          <table:table-cell table:style-name="Cell103" table:number-columns-spanned="2">
            <text:p text:style-name="P179"><text:span text:style-name="T179_1">10-3<text:s text:c="3"/></text:span><text:span text:style-name="T179_2">參與方式</text:span></text:p>
          </table:table-cell>
          <table:table-cell table:style-name="Cell104">
            <text:p text:style-name="P180"><text:span text:style-name="T180_1"><text:s/>□</text:span><text:span text:style-name="T180_2">性別平等專案小組　</text:span><text:span text:style-name="T180_3">■</text:span><text:span text:style-name="T180_4">書面意見</text:span></text:p>
          </table:table-cell>
          <table:covered-table-cell/>
          <table:covered-table-cell/>
        </table:table-row>
        <table:table-row table:style-name="Row47">
          <table:table-cell table:style-name="Cell105" table:number-columns-spanned="3">
            <text:p text:style-name="P181"><text:span text:style-name="T181_1">（二）主要意見</text:span><text:span text:style-name="T181_2">（若參與方式為提報性別平等專案小組，可附上會議發言要旨，免填</text:span><text:span text:style-name="T181_3">10-4</text:span><text:span text:style-name="T181_4">至</text:span><text:span text:style-name="T181_5">10-7</text:span><text:span text:style-name="T181_6">欄位，並請通知程序參與者恪遵保密義務）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06" table:number-columns-spanned="2">
            <text:p text:style-name="P182"><text:span text:style-name="T182_1">10-4<text:s text:c="2"/></text:span><text:span text:style-name="T182_2">正當程序中性別參與之合宜性</text:span></text:p>
          </table:table-cell>
          <table:table-cell table:style-name="Cell107">
            <text:p text:style-name="P183"><text:span text:style-name="T183_1">具體適切，惟</text:span><text:span text:style-name="T183_2">有關「</text:span><text:span text:style-name="T183_3">109</text:span><text:span text:style-name="T183_4">年</text:span><text:span text:style-name="T183_5">12</text:span><text:span text:style-name="T183_6">月</text:span><text:span text:style-name="T183_7">25</text:span><text:span text:style-name="T183_8">日召開諮詢會議，對外徵求意見</text:span><text:span text:style-name="T183_9">」乙節，若能補充說明性別參與的情形，將更為理想。</text:span></text:p>
            <text:p text:style-name="P184"/>
          </table:table-cell>
          <table:covered-table-cell/>
          <table:covered-table-cell/>
        </table:table-row>
        <table:table-row table:style-name="Row49">
          <table:table-cell table:style-name="Cell108" table:number-columns-spanned="2">
            <text:p text:style-name="P185"><text:span text:style-name="T185_1">10-5<text:s text:c="3"/></text:span></text:p>
            <text:p text:style-name="P186"><text:span text:style-name="T186_1">從性別統計及性別分析，確認與法案相關之性別議題之合宜性</text:span></text:p>
          </table:table-cell>
          <table:table-cell table:style-name="Cell109">
            <text:p text:style-name="P187"/>
            <text:p text:style-name="P188"><text:span text:style-name="T188_1">本草案重點主要為</text:span><text:span text:style-name="T188_2">健全行政法人美術館運作機制，</text:span><text:span text:style-name="T188_3">所</text:span><text:span text:style-name="T188_4">制定</text:span><text:span text:style-name="T188_5">的</text:span><text:span text:style-name="T188_6">內容並無直接涉及性別，</text:span><text:span text:style-name="T188_7">且評估</text:span><text:span text:style-name="T188_8">其執法</text:span><text:span text:style-name="T188_9">的結果，也</text:span><text:span text:style-name="T188_10">不致對不同性別、性傾向或性別認同者產生差別待遇。</text:span><text:span text:style-name="T188_11">因此，就目前所擬，是適切合宜。</text:span></text:p>
          </table:table-cell>
          <table:covered-table-cell/>
          <table:covered-table-cell/>
        </table:table-row>
        <table:table-row table:style-name="Row50">
          <table:table-cell table:style-name="Cell110" table:number-columns-spanned="2">
            <text:p text:style-name="P189"><text:span text:style-name="T189_1">10-6<text:s text:c="2"/></text:span></text:p>
            <text:p text:style-name="P190"><text:span text:style-name="T190_1">落實性別平等相關法規與政策之內涵之合宜性</text:span></text:p>
          </table:table-cell>
          <table:table-cell table:style-name="Cell111">
            <text:p text:style-name="P191"/>
            <text:p text:style-name="P192"><text:span text:style-name="T192_1">明定董事、監事會組成</text:span><text:span text:style-name="T192_2">以及</text:span><text:span text:style-name="T192_3">辦理</text:span><text:span text:style-name="T192_4">美術館之績效評鑑時，任一性別不得少於總人數三分之一等相關法條，</text:span><text:span text:style-name="T192_5">能顧及</text:span><text:span text:style-name="T192_6">女性參與公共事務之機會</text:span><text:span text:style-name="T192_7">。</text:span></text:p>
          </table:table-cell>
          <table:covered-table-cell/>
          <table:covered-table-cell/>
        </table:table-row>
        <table:table-row table:style-name="Row51">
          <table:table-cell table:style-name="Cell112" table:number-columns-spanned="2">
            <text:p text:style-name="P193"><text:span text:style-name="T193_1">10-7<text:s text:c="3"/></text:span><text:span text:style-name="T193_2">綜合性檢視意見</text:span></text:p>
          </table:table-cell>
          <table:table-cell table:style-name="Cell113">
            <text:p text:style-name="P194"/>
            <text:p text:style-name="P195"><text:span text:style-name="T195_1">自治條例相關條文</text:span><text:span text:style-name="T195_2">規範其成員任一性別比例不得少於三分之一</text:span><text:span text:style-name="T195_3">，落實性別平等的相關法規與政策，</text:span><text:span text:style-name="T195_4">能具體提升女性的專業參與，有助</text:span><text:span text:style-name="T195_5">臺灣美術館的卓越發展。</text:span></text:p>
            <text:p text:style-name="P196"/>
            <text:p text:style-name="P197"/>
          </table:table-cell>
          <table:covered-table-cell/>
          <table:covered-table-cell/>
        </table:table-row>
        <table:table-row table:style-name="Row52">
          <table:table-cell table:style-name="Cell114" table:number-columns-spanned="2">
            <text:p text:style-name="P198"><text:span text:style-name="T198_1">（三）參與時機及方式之合宜性</text:span></text:p>
          </table:table-cell>
          <table:table-cell table:style-name="Cell115">
            <text:p text:style-name="P199"><text:span text:style-name="T199_1">適切</text:span><text:span text:style-name="T199_2">合宜。</text:span></text:p>
          </table:table-cell>
          <table:covered-table-cell/>
          <table:covered-table-cell/>
        </table:table-row>
        <table:table-row table:style-name="Row53">
          <table:table-cell table:style-name="Cell116" table:number-columns-spanned="3">
            <text:p text:style-name="P200"><text:span text:style-name="T200_1">本人同意恪遵保密義務，未經機關同意不得逕自對外公開所評估之法案。</text:span></text:p>
            <text:p text:style-name="P201"><text:span text:style-name="T201_1"><text:line-break/></text:span><text:span text:style-name="T201_2">陳瓊花</text:span><text:span text:style-name="T201_3"><text:s/></text:span><text:span text:style-name="T201_4">中華民國</text:span><text:span text:style-name="T201_5"><text:s text:c="2"/></text:span><text:span text:style-name="T201_6">110</text:span><text:span text:style-name="T201_7"><text:s text:c="2"/></text:span><text:span text:style-name="T201_8">年</text:span><text:span text:style-name="T201_9"><text:s text:c="2"/>4</text:span><text:span text:style-name="T201_10"><text:s text:c="2"/></text:span><text:span text:style-name="T201_11">月</text:span><text:span text:style-name="T201_12"><text:s/>30</text:span><text:span text:style-name="T201_13"><text:s/></text:span><text:span text:style-name="T201_14">日</text:span></text:p>
          </table:table-cell>
          <table:covered-table-cell/>
          <table:covered-table-cell/>
          <table:covered-table-cell/>
        </table:table-row>
        <table:table-row table:style-name="Row54">
          <table:table-cell table:style-name="Cell117" table:number-rows-spanned="5">
            <text:p text:style-name="P202"><text:span text:style-name="T202_1">第三部分-評估結果</text:span></text:p>
            <text:p text:style-name="P203"><text:span text:style-name="T203_1">　</text:span></text:p>
          </table:table-cell>
          <table:table-cell table:style-name="Cell118" table:number-columns-spanned="3">
            <text:p text:style-name="P204"><text:span text:style-name="T204_1">本部分由機關人員填寫</text:span></text:p>
          </table:table-cell>
          <table:covered-table-cell/>
          <table:covered-table-cell/>
        </table:table-row>
        <table:table-row table:style-name="Row55">
          <table:covered-table-cell/>
          <table:table-cell table:style-name="Cell119" table:number-columns-spanned="3">
            <text:p text:style-name="P205"><text:span text:style-name="T205_1">9-1評估結果之綜合說明：本法案內容無直接涉及性別，</text:span><text:span text:style-name="T205_2">但</text:span><text:span text:style-name="T205_3">於條文清楚規範成員任一性別比例不得少於三分之一，經學者評估後適切合宜，</text:span><text:span text:style-name="T205_4">相關內容、後續將針對</text:span><text:span text:style-name="T205_5">建議</text:span><text:span text:style-name="T205_6">於相關規範中進行補充</text:span><text:bookmark-start text:name="_GoBack"/><text:bookmark-end text:name="_GoBack"/><text:span text:style-name="T205_7">。</text:span></text:p>
          </table:table-cell>
          <table:covered-table-cell/>
          <table:covered-table-cell/>
        </table:table-row>
        <table:table-row table:style-name="Row56">
          <table:covered-table-cell/>
          <table:table-cell table:style-name="Cell120" table:number-columns-spanned="3">
            <text:p text:style-name="P206"><text:span text:style-name="T206_1">9-2參採情形：</text:span><text:span text:style-name="T206_2"><text:line-break/>9-2-1說明採納意見後之計畫/政策調整(條例式說明)：</text:span><text:span text:style-name="T206_3">有</text:span><text:span text:style-name="T206_4">關委員所提建議，後續納入</text:span><text:span text:style-name="T206_5">美術館相關營運規範制定之參採</text:span><text:span text:style-name="T206_6">。</text:span></text:p>
            <text:p text:style-name="P207"><text:span text:style-name="T207_1">9-2-2說明未參採之理由或替代規劃(條例式說明)：無</text:span></text:p>
          </table:table-cell>
          <table:covered-table-cell/>
          <table:covered-table-cell/>
        </table:table-row>
        <table:table-row table:style-name="Row57">
          <table:covered-table-cell/>
          <table:table-cell table:style-name="Cell121" table:number-columns-spanned="3">
            <text:p text:style-name="P208"><text:span text:style-name="T208_1">9-3通知程序參與之專家學者本計畫/政策的評估結果</text:span></text:p>
            <text:p text:style-name="P209"><text:span text:style-name="T209_1">已於110年4月</text:span><text:span text:style-name="T209_2">30</text:span><text:span text:style-name="T209_3">日將「評估結果」以下列方式通知程序參與者審閱</text:span></text:p>
            <text:p text:style-name="P210"><text:span text:style-name="T210_1"><text:s text:c="5"/>□傳真<text:s text:c="6"/></text:span><text:span text:style-name="T210_2">█<text:s/></text:span><text:span text:style-name="T210_3">e-mail<text:s text:c="6"/>□郵寄<text:s text:c="6"/>□其他</text:span></text:p>
          </table:table-cell>
          <table:covered-table-cell/>
          <table:covered-table-cell/>
        </table:table-row>
        <table:table-row table:style-name="Row58">
          <table:covered-table-cell/>
          <table:table-cell table:style-name="Cell122" table:number-columns-spanned="3">
            <text:p text:style-name="P211"><text:span text:style-name="T211_1">9-4提報性平專案小組日期：110年11月17日</text:span></text:p>
            <text:p text:style-name="P212"><text:span text:style-name="T212_1"><text:s text:c="4"/></text:span><text:span text:style-name="T212_2">相關意見或決議：決議通過，委員無相關意見。</text:span></text:p>
          </table:table-cell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首_20_字元" style:display-name="頁首 字元" style:family="text"/>
    <style:style style:name="頁尾_20_字元" style:display-name="頁尾 字元" style:family="text"/>
    <style:style style:name="純表格_20_41" style:display-name="純表格 41" style:family="text">
      <style:text-properties fo:font-style="italic" style:font-style-asian="italic" style:font-style-complex="italic" fo:color="#5b9bd5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80" style:text-underline-style="solid" style:text-underline-color="font-color"/>
    </style:style>
    <style:style style:name="Page_20_number" style:display-name="Page number" style:family="text"/>
    <style:style style:name="純文字_20_字元" style:display-name="純文字 字元" style:family="text">
      <style:text-properties fo:font-size="12pt" style:font-size-asian="12pt" style:font-name-complex="Courier New" style:font-size-complex="11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Body_20_Text" style:display-name="Body Text" style:family="paragraph">
      <style:paragraph-properties fo:hyphenation-ladder-count="no-limit"/>
      <style:text-properties style:font-name="Calibri" fo:font-size="12pt" style:font-size-asian="12pt" style:font-size-complex="12pt"/>
    </style:style>
    <style:style style:name="頁首與頁尾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text-properties style:font-name="Calibri Light" fo:font-size="9pt" style:font-size-asian="9pt" style:font-size-complex="9pt"/>
    </style:style>
    <style:style style:name="彩色清單_20_-_20_輔色_20_11" style:display-name="彩色清單 - 輔色 11" style:family="paragraph" style:parent-style-name="Body_20_Text">
      <style:paragraph-properties fo:margin-left="0.847cm" fo:orphans="2" fo:widows="2"/>
      <style:text-properties style:font-name="新細明體" style:font-name-complex="新細明體" style:font-size-complex="12pt"/>
    </style:style>
    <style:style style:name="Plain_20_Text" style:display-name="Plain Text" style:family="paragraph" style:parent-style-name="Body_20_Text">
      <style:text-properties style:font-name-complex="Courier New"/>
    </style:style>
    <style:style style:name="暗色格線_20_21" style:display-name="暗色格線 21" style:family="paragraph">
      <style:paragraph-properties fo:hyphenation-ladder-count="no-limit"/>
      <style:text-properties style:font-name="Calibri" fo:font-size="12pt" style:font-size-asian="12pt" style:font-size-complex="12pt"/>
    </style:style>
    <style:style style:name="外框內容" style:family="paragraph" style:parent-style-name="Normal"/>
    <style:style style:name="表格內容" style:family="paragraph" style:parent-style-name="Normal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fo:font-weight="bold" style:font-weight-asian="bold" style:font-weight-complex="bold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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fo:font-weight="bold" style:font-weight-asian="bold"/>
    </style: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fo:font-weight="bold" style:font-weight-asian="bold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complex="Times New Roman" fo:font-weight="normal" style:font-weight-asian="normal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complex="Times New Roman"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style:font-name-complex="Times New Roman" fo:font-weight="normal" style:font-weight-asian="normal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.436cm" text:min-label-width="1.27cm" fo:text-align="start" text:list-level-position-and-space-mode="label-alignment">
          <style:list-level-label-alignment text:label-followed-by="listtab" fo:margin-left="1.706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82cm" text:min-label-width="0.847cm" fo:text-align="start" text:list-level-position-and-space-mode="label-alignment">
          <style:list-level-label-alignment text:label-followed-by="listtab" fo:margin-left="2.12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76cm" text:min-label-distance="0.847cm" fo:text-align="end" text:list-level-position-and-space-mode="label-alignment">
          <style:list-level-label-alignment text:label-followed-by="listtab" fo:margin-left="2.97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76cm" text:min-label-width="0.847cm" fo:text-align="start" text:list-level-position-and-space-mode="label-alignment">
          <style:list-level-label-alignment text:label-followed-by="listtab" fo:margin-left="3.82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22cm" text:min-label-width="0.847cm" fo:text-align="start" text:list-level-position-and-space-mode="label-alignment">
          <style:list-level-label-alignment text:label-followed-by="listtab" fo:margin-left="4.66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16cm" text:min-label-distance="0.847cm" fo:text-align="end" text:list-level-position-and-space-mode="label-alignment">
          <style:list-level-label-alignment text:label-followed-by="listtab" fo:margin-left="5.51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16cm" text:min-label-width="0.847cm" fo:text-align="start" text:list-level-position-and-space-mode="label-alignment">
          <style:list-level-label-alignment text:label-followed-by="listtab" fo:margin-left="6.3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62cm" text:min-label-width="0.847cm" fo:text-align="start" text:list-level-position-and-space-mode="label-alignment">
          <style:list-level-label-alignment text:label-followed-by="listtab" fo:margin-left="7.20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56cm" text:min-label-distance="0.847cm" fo:text-align="end" text:list-level-position-and-space-mode="label-alignment">
          <style:list-level-label-alignment text:label-followed-by="listtab" fo:margin-left="8.056cm" fo:text-indent="-0.847cm"/>
        </style:list-level-properties>
      </text:list-level-style-number>
    </text:list-style>
    <style:style style:name="List8Level0" style:family="text">
      <style:text-properties style:font-name="Times New Roman" style:font-name-complex="Times New Roman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.436cm" text:min-label-width="1.27cm" fo:text-align="start" text:list-level-position-and-space-mode="label-alignment">
          <style:list-level-label-alignment text:label-followed-by="listtab" fo:margin-left="1.706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82cm" text:min-label-width="0.847cm" fo:text-align="start" text:list-level-position-and-space-mode="label-alignment">
          <style:list-level-label-alignment text:label-followed-by="listtab" fo:margin-left="2.1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76cm" text:min-label-distance="0.847cm" fo:text-align="end" text:list-level-position-and-space-mode="label-alignment">
          <style:list-level-label-alignment text:label-followed-by="listtab" fo:margin-left="2.9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76cm" text:min-label-width="0.847cm" fo:text-align="start" text:list-level-position-and-space-mode="label-alignment">
          <style:list-level-label-alignment text:label-followed-by="listtab" fo:margin-left="3.8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22cm" text:min-label-width="0.847cm" fo:text-align="start" text:list-level-position-and-space-mode="label-alignment">
          <style:list-level-label-alignment text:label-followed-by="listtab" fo:margin-left="4.6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16cm" text:min-label-distance="0.847cm" fo:text-align="end" text:list-level-position-and-space-mode="label-alignment">
          <style:list-level-label-alignment text:label-followed-by="listtab" fo:margin-left="5.5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16cm" text:min-label-width="0.847cm" fo:text-align="start" text:list-level-position-and-space-mode="label-alignment">
          <style:list-level-label-alignment text:label-followed-by="listtab" fo:margin-left="6.3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62cm" text:min-label-width="0.847cm" fo:text-align="start" text:list-level-position-and-space-mode="label-alignment">
          <style:list-level-label-alignment text:label-followed-by="listtab" fo:margin-left="7.2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56cm" text:min-label-distance="0.847cm" fo:text-align="end" text:list-level-position-and-space-mode="label-alignment">
          <style:list-level-label-alignment text:label-followed-by="listtab" fo:margin-left="8.056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.436cm" text:min-label-width="1.27cm" fo:text-align="start" text:list-level-position-and-space-mode="label-alignment">
          <style:list-level-label-alignment text:label-followed-by="listtab" fo:margin-left="1.706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282cm" text:min-label-width="0.847cm" fo:text-align="start" text:list-level-position-and-space-mode="label-alignment">
          <style:list-level-label-alignment text:label-followed-by="listtab" fo:margin-left="2.12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76cm" text:min-label-distance="0.847cm" fo:text-align="end" text:list-level-position-and-space-mode="label-alignment">
          <style:list-level-label-alignment text:label-followed-by="listtab" fo:margin-left="2.976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76cm" text:min-label-width="0.847cm" fo:text-align="start" text:list-level-position-and-space-mode="label-alignment">
          <style:list-level-label-alignment text:label-followed-by="listtab" fo:margin-left="3.82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22cm" text:min-label-width="0.847cm" fo:text-align="start" text:list-level-position-and-space-mode="label-alignment">
          <style:list-level-label-alignment text:label-followed-by="listtab" fo:margin-left="4.66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16cm" text:min-label-distance="0.847cm" fo:text-align="end" text:list-level-position-and-space-mode="label-alignment">
          <style:list-level-label-alignment text:label-followed-by="listtab" fo:margin-left="5.51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16cm" text:min-label-width="0.847cm" fo:text-align="start" text:list-level-position-and-space-mode="label-alignment">
          <style:list-level-label-alignment text:label-followed-by="listtab" fo:margin-left="6.3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62cm" text:min-label-width="0.847cm" fo:text-align="start" text:list-level-position-and-space-mode="label-alignment">
          <style:list-level-label-alignment text:label-followed-by="listtab" fo:margin-left="7.20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56cm" text:min-label-distance="0.847cm" fo:text-align="end" text:list-level-position-and-space-mode="label-alignment">
          <style:list-level-label-alignment text:label-followed-by="listtab" fo:margin-left="8.056cm" fo:text-indent="-0.847cm"/>
        </style:list-level-properties>
      </text:list-level-style-number>
    </text:list-style>
    <text:list-style style:name="LS11">
      <text:list-level-style-number style:num-format="" text:style-name="List11Level0" text:level="1"/>
      <text:list-level-style-number style:num-format="" text:style-name="List11Level1" text:level="2"/>
      <text:list-level-style-number style:num-format="" text:style-name="List11Level2" text:level="3"/>
      <text:list-level-style-number style:num-format="" text:style-name="List11Level3" text:level="4"/>
      <text:list-level-style-number style:num-format="" text:style-name="List11Level4" text:level="5"/>
      <text:list-level-style-number style:num-format="" text:style-name="List11Level5" text:level="6"/>
      <text:list-level-style-number style:num-format="" text:style-name="List11Level6" text:level="7"/>
      <text:list-level-style-number style:num-format="" text:style-name="List11Level7" text:level="8"/>
      <text:list-level-style-number style:num-format="" text:style-name="List11Level8" text:level="9"/>
    </text:list-style>
    <style:style style:name="List12Level0" style:family="text">
      <style:text-properties style:font-name="Wingdings"/>
    </style:style>
    <style:style style:name="List12Level1" style:family="text">
      <style:text-properties style:font-name="Symbol"/>
    </style:style>
    <style:style style:name="List12Level2" style:family="text">
      <style:text-properties style:font-name="Courier New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Symbol"/>
    </style:style>
    <style:style style:name="List12Level6" style:family="text">
      <style:text-properties style:font-name="Courier New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 " text:style-name="List12Level0" text:level="1">
        <style:text-properties style:font-name="Wingdings"/>
      </text:list-level-style-bullet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/>
      </text:list-level-style-bullet>
      <text:list-level-style-bullet text:bullet-char="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501cm" fo:padding-bottom="0cm" fo:margin-bottom="1.75cm" fo:padding-left="0cm" fo:margin-left="3cm" fo:padding-right="0cm" fo:margin-right="2.501cm"/>
      <style:footer-style>
        <style:header-footer-properties fo:min-height="0.6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039cm" svg:height="0.429cm" draw:style-name="FR1" text:anchor-type="char" draw:z-index="0"><draw:text-box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廖儀娟</meta:initial-creator>
    <meta:creation-date>2021-11-19T08:30:00</meta:creation-date>
    <dc:creator>蕭輔宙</dc:creator>
    <dc:date>2021-11-19T10:01:00</dc:date>
    <meta:print-date>1995-11-21T09:41:00</meta:print-date>
    <meta:editing-cycles>1</meta:editing-cycles>
    <meta:editing-duration>PT58M</meta:editing-duration>
    <meta:document-statistic meta:page-count="7" meta:paragraph-count="12" meta:row-count="43" meta:word-count="916" meta:character-count="6128" meta:non-whitespace-character-count="5224"/>
  </office:meta>
</office:document-meta>
</file>