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Table1" style:family="table">
      <style:table-properties table:align="left" style:width="18.891cm" fo:margin-left="-0.004cm"/>
    </style:style>
    <style:style style:name="Column1" style:family="table-column">
      <style:table-column-properties style:column-width="0.026cm"/>
    </style:style>
    <style:style style:name="Column2" style:family="table-column">
      <style:table-column-properties style:column-width="3.655cm"/>
    </style:style>
    <style:style style:name="Column3" style:family="table-column">
      <style:table-column-properties style:column-width="10.298cm"/>
    </style:style>
    <style:style style:name="Column4" style:family="table-column">
      <style:table-column-properties style:column-width="4.912cm"/>
    </style:style>
    <style:style style:name="Row1" style:family="table-row">
      <style:table-row-properties style:min-row-height="1.32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style:font-name="Calibri" fo:font-size="16pt" style:font-name-asian="宋体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T1_2" style:family="text">
      <style:text-properties style:font-name="宋体" fo:font-size="16pt" style:font-name-asian="宋体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T1_3" style:family="text">
      <style:text-properties style:font-name="新細明體" fo:font-size="16pt" style:font-name-asian="新細明體" style:font-size-asian="16pt" style:font-name-complex="Times New Roman" style:font-size-complex="10pt" fo:language="en" fo:language-asian="zh" fo:language-complex="ar" fo:country="US" fo:country-asian="TW" fo:country-complex="SA"/>
    </style:style>
    <style:style style:name="P2" style:family="paragraph" style:parent-style-name="Header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>
      <style:text-properties style:font-name="Calibri" fo:font-size="9pt" style:font-name-asian="宋体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Calibri" fo:font-size="9pt" style:font-name-asian="宋体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09cm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85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164cm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right="0.199cm"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164cm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1.984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984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fo:background-color="#ffc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1.984cm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746cm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indent="-1.104cm" fo:margin-left="1.104cm" fo:orphans="2" fo:widows="2"/>
    </style:style>
    <style:style style:name="T21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text-indent="-1.104cm" fo:margin-left="1.104cm" fo:orphans="2" fo:widows="2"/>
    </style:style>
    <style:style style:name="T22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3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2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1.104cm" fo:margin-left="1.104cm" fo:orphans="2" fo:widows="2"/>
    </style:style>
    <style:style style:name="T23_1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3_6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04cm"/>
    </style:style>
    <style:style style:name="Cell1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2.695cm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89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background-color="#d8d8d8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3" style:family="text">
      <style:text-properties fo:background-color="#d8d8d8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fo:background-color="#d8d8d8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1.448cm" fo:margin-left="1.448cm" fo:orphans="2" fo:widows="2"/>
    </style:style>
    <style:style style:name="T3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448cm" fo:margin-left="1.448cm" fo:orphans="2" fo:widows="2"/>
    </style:style>
    <style:style style:name="T3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1.448cm" fo:margin-left="1.448cm" fo:orphans="2" fo:widows="2"/>
    </style:style>
    <style:style style:name="T3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1.448cm" fo:margin-left="1.448cm" fo:orphans="2" fo:widows="2"/>
    </style:style>
    <style:style style:name="T3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448cm" fo:margin-left="1.448cm" fo:orphans="2" fo:widows="2"/>
    </style:style>
    <style:style style:name="T3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448cm" fo:margin-left="1.448cm" fo:orphans="2" fo:widows="2"/>
    </style:style>
    <style:style style:name="T3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448cm" fo:margin-left="1.448cm" fo:orphans="2" fo:widows="2"/>
    </style:style>
    <style:style style:name="T3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justify" fo:text-indent="-1.448cm" fo:margin-left="1.448cm" fo:orphans="2" fo:widows="2"/>
    </style:style>
    <style:style style:name="T3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3.09cm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fo:background-color="#d8d8d8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orphans="2" fo:widows="2"/>
    </style:style>
    <style:style style:name="T4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orphans="2" fo:widows="2"/>
    </style:style>
    <style:style style:name="T4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orphans="2" fo:widows="2"/>
    </style:style>
    <style:style style:name="T4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952cm" fo:margin-left="0.952cm" fo:orphans="2" fo:widows="2"/>
    </style:style>
    <style:style style:name="T4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orphans="2" fo:widows="2"/>
    </style:style>
    <style:style style:name="T4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orphans="2" fo:widows="2"/>
    </style:style>
    <style:style style:name="T4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1.279cm" fo:margin-left="1.279cm" fo:margin-right="1.207cm" fo:orphans="2" fo:widows="2"/>
      <style:text-properties fo:background-color="#ffff00"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203cm" fo:margin-left="0.203cm" fo:orphans="2" fo:widows="2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542cm" fo:margin-left="0.542cm" fo:orphans="2" fo:widows="2"/>
    </style:style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746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orphans="2" fo:widows="2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5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margin-left="0.004cm" fo:orphans="2" fo:widows="2"/>
    </style:style>
    <style:style style:name="T5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2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6" style:family="table-row">
      <style:table-row-properties style:min-row-height="0.54cm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indent="-1.448cm" fo:margin-left="1.448cm" fo:orphans="2" fo:widows="2"/>
    </style:style>
    <style:style style:name="T60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1.198cm" fo:margin-left="1.198cm" fo:orphans="2" fo:widows="2"/>
    </style:style>
    <style:style style:name="T6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448cm" fo:margin-left="1.448cm" fo:orphans="2" fo:widows="2"/>
    </style:style>
    <style:style style:name="T6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453cm" fo:margin-left="0.453cm" fo:orphans="2" fo:widows="2"/>
    </style:style>
    <style:style style:name="T6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5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justify" fo:orphans="2" fo:widows="2"/>
    </style:style>
    <style:style style:name="T6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11cm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1.448cm" fo:margin-left="1.448cm" fo:orphans="2" fo:widows="2"/>
    </style:style>
    <style:style style:name="T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1.448cm" fo:margin-left="1.448cm" fo:orphans="2" fo:widows="2"/>
    </style:style>
    <style:style style:name="T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1.448cm" fo:margin-left="1.448cm" fo:orphans="2" fo:widows="2"/>
    </style:style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1.448cm" fo:margin-left="1.448cm" fo:orphans="2" fo:widows="2"/>
    </style:style>
    <style:style style:name="T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53cm" fo:margin-left="0.453cm" fo:orphans="2" fo:widows="2"/>
    </style:style>
    <style:style style:name="T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.448cm" fo:margin-left="1.448cm" fo:orphans="2" fo:widows="2"/>
    </style:style>
    <style:style style:name="T7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1.448cm" fo:margin-left="1.448cm" fo:orphans="2" fo:widows="2"/>
    </style:style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199cm" fo:margin-left="0.199cm" fo:orphans="2" fo:widows="2"/>
    </style:style>
    <style:style style:name="T7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break-before="page" fo:text-indent="-0.199cm" fo:margin-left="0.199cm" fo:orphans="2" fo:widows="2"/>
    </style:style>
    <style:style style:name="T7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72cm"/>
    </style:style>
    <style:style style:name="Cell36" style:family="table-cell">
      <style:table-cell-properties fo:background-color="#e6e6e6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1.711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indent="-1.448cm" fo:margin-left="1.448cm" fo:orphans="2" fo:widows="2"/>
    </style:style>
    <style:style style:name="T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indent="-1.448cm" fo:margin-left="1.448cm" fo:orphans="2" fo:widows="2"/>
    </style:style>
    <style:style style:name="T8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1.448cm" fo:margin-left="1.448cm" fo:orphans="2" fo:widows="2"/>
    </style:style>
    <style:style style:name="T8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5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0.453cm" fo:margin-left="0.453cm" fo:orphans="2" fo:widows="2"/>
    </style:style>
    <style:style style:name="T8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448cm" fo:margin-left="1.448cm" fo:orphans="2" fo:widows="2"/>
    </style:style>
    <style:style style:name="T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 fo:orphans="2" fo:widows="2"/>
    </style:style>
    <style:style style:name="T9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711cm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indent="-1.448cm" fo:margin-left="1.448cm" fo:orphans="2" fo:widows="2"/>
    </style:style>
    <style:style style:name="T9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2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9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1.448cm" fo:margin-left="1.448cm" fo:orphans="2" fo:widows="2"/>
    </style:style>
    <style:style style:name="T9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1.448cm" fo:margin-left="1.448cm" fo:orphans="2" fo:widows="2"/>
    </style:style>
    <style:style style:name="T9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4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1.448cm" fo:margin-left="1.448cm" fo:orphans="2" fo:widows="2"/>
    </style:style>
    <style:style style:name="T9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1.448cm" fo:margin-left="1.448cm" fo:orphans="2" fo:widows="2"/>
    </style:style>
    <style:style style:name="T9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orphans="2" fo:widows="2"/>
    </style:style>
    <style:style style:name="T10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4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fo:orphans="2" fo:widows="2"/>
    </style:style>
    <style:style style:name="T10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orphans="2" fo:widows="2"/>
    </style:style>
    <style:style style:name="T10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1.448cm" fo:margin-left="1.448cm" fo:orphans="2" fo:widows="2"/>
    </style:style>
    <style:style style:name="T1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4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4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justify" fo:orphans="2" fo:widows="2"/>
    </style:style>
    <style:style style:name="T1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088cm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0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1.713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justify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break-before="page" fo:orphans="2" fo:widows="2"/>
    </style:style>
    <style:style style:name="T10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9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break-before="page" fo:orphans="2" fo:widows="2"/>
    </style:style>
    <style:style style:name="T1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67cm"/>
    </style:style>
    <style:style style:name="Cell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2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99cm"/>
    </style:style>
    <style:style style:name="Cell51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5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82cm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7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細明體" fo:font-size="12pt" style:font-name-asian="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indent="-0.314cm" style:line-height-at-least="0.423cm" fo:margin-left="0.155cm" fo:margin-right="-0.159cm"/>
    </style:style>
    <style:style style:name="T11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line-height-at-least="0.423cm" fo:margin-right="-0.159cm"/>
    </style:style>
    <style:style style:name="T120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582cm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4.974cm"/>
    </style:style>
    <style:style style:name="Cell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9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0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19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0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425cm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2" style:family="table-row">
      <style:table-row-properties style:min-row-height="0.582cm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3" style:family="table-row">
      <style:table-row-properties style:min-row-height="0.582cm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orphans="2" fo:widows="2"/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82cm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0.582cm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582cm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582cm"/>
    </style:style>
    <style:style style:name="Cell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5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6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7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135_8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38" style:family="table-row">
      <style:table-row-properties style:min-row-height="1.125cm"/>
    </style:style>
    <style:style style:name="Cell67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0.908cm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orphans="2" fo:widows="2"/>
    </style:style>
    <style:style style:name="T139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9_4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871cm"/>
    </style:style>
    <style:style style:name="Cell7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宋体" fo:font-size="12pt" style:font-name-asian="宋体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593cm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break-before="page" fo:orphans="2" fo:widows="2"/>
    </style:style>
    <style:style style:name="T1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6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48cm"/>
    </style:style>
    <style:style style:name="Cell7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 table:number-columns-spanned="4">
              <text:p text:style-name="P1"><text:span text:style-name="T1_1">新北市性別影響評估檢視表</text:span><text:span text:style-name="T1_2">（工程案</text:span><text:span text:style-name="T1_3">）</text:span></text:p>
              <text:p text:style-name="P2"><text:span text:style-name="T2_1"><text:s text:c="88"/></text:span><text:span text:style-name="T2_2">修訂日期：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Row2">
          <table:table-cell/>
          <table:table-cell table:style-name="Cell2">
            <text:p text:style-name="P3"><text:span text:style-name="T3_1">第一部分</text:span></text:p>
          </table:table-cell>
          <table:table-cell table:style-name="Cell3">
            <text:p text:style-name="P4"><text:span text:style-name="T4_1">本部分由機關人員填寫</text:span></text:p>
          </table:table-cell>
          <table:table-cell table:style-name="Cell4" table:number-columns-spanned="2">
            <text:p text:style-name="P5"><text:span text:style-name="T5_1">備註</text:span></text:p>
          </table:table-cell>
          <table:covered-table-cell/>
        </table:table-row>
        <table:table-row table:style-name="Row3">
          <table:table-cell/>
          <table:table-cell table:style-name="Cell5" table:number-columns-spanned="2">
            <text:p text:style-name="P6"><text:span text:style-name="T6_1">壹、</text:span><text:span text:style-name="T6_2">基本資料</text:span></text:p>
          </table:table-cell>
          <table:covered-table-cell/>
          <table:covered-table-cell/>
          <table:covered-table-cell/>
        </table:table-row>
        <table:table-row table:style-name="Row4">
          <table:table-cell/>
          <table:table-cell table:style-name="Cell6">
            <text:p text:style-name="P7"><text:span text:style-name="T7_1">1</text:span><text:span text:style-name="T7_2">-1計畫名稱</text:span></text:p>
          </table:table-cell>
          <table:table-cell table:style-name="Cell7" table:number-columns-spanned="2">
            <text:p text:style-name="P8"><text:span text:style-name="T8_1">新北市市定古蹟台北放送局板橋放送所修復及再利用工程</text:span></text:p>
          </table:table-cell>
          <table:covered-table-cell/>
          <table:covered-table-cell/>
        </table:table-row>
        <table:table-row table:style-name="Row5">
          <table:table-cell/>
          <table:table-cell table:style-name="Cell8">
            <text:p text:style-name="P9"><text:span text:style-name="T9_1">1-</text:span><text:span text:style-name="T9_2">2</text:span><text:span text:style-name="T9_3">主辦機關單位</text:span></text:p>
          </table:table-cell>
          <table:table-cell table:style-name="Cell9" table:number-columns-spanned="2">
            <text:p text:style-name="P10"><text:span text:style-name="T10_1">新北市政府文化局</text:span></text:p>
          </table:table-cell>
          <table:covered-table-cell/>
          <table:covered-table-cell/>
        </table:table-row>
        <table:table-row table:style-name="Row6">
          <table:table-cell/>
          <table:table-cell table:style-name="Cell10" table:number-columns-spanned="2">
            <text:p text:style-name="P11"><text:span text:style-name="T11_1">1-</text:span><text:span text:style-name="T11_2">3</text:span><text:span text:style-name="T11_3">填表人員：█</text:span><text:span text:style-name="T11_4">業務承辦人員<text:s text:c="2"/>□非業務承辦人員</text:span></text:p>
            <text:p text:style-name="P12"><text:span text:style-name="T12_1"><text:s text:c="3"/>姓名：</text:span><text:span text:style-name="T12_2">柯鑑庭</text:span><text:span text:style-name="T12_3"><text:s text:c="22"/>職稱：</text:span><text:span text:style-name="T12_4">技士</text:span></text:p>
            <text:p text:style-name="P13"><text:span text:style-name="T13_1"><text:s text:c="3"/>電話：</text:span><text:span text:style-name="T13_2">(02)2969-0366<text:s/>#29</text:span><text:span text:style-name="T13_3"><text:s text:c="13"/></text:span><text:span text:style-name="T13_4"><text:s/></text:span><text:span text:style-name="T13_5">e-mail：</text:span><text:span text:style-name="T13_6">AF5976</text:span><text:span text:style-name="T13_7">@</text:span><text:span text:style-name="T13_8">ntpc.gov.tw</text:span><text:span text:style-name="T13_9"><text:s text:c="42"/></text:span></text:p>
          </table:table-cell>
          <table:covered-table-cell/>
          <table:covered-table-cell/>
          <table:covered-table-cell/>
        </table:table-row>
        <table:table-row table:style-name="Row7">
          <table:table-cell/>
          <table:table-cell table:style-name="Cell11" table:number-columns-spanned="2">
            <text:p text:style-name="P14"><text:span text:style-name="T14_1">1-4</text:span><text:span text:style-name="T14_2">機關性別聯絡人</text:span><text:span text:style-name="T14_3">：</text:span></text:p>
            <text:p text:style-name="P15"><text:span text:style-name="T15_1"><text:s text:c="3"/>姓名：<text:s text:c="22"/>職稱：</text:span></text:p>
            <text:p text:style-name="P16"><text:span text:style-name="T16_1"><text:s text:c="3"/>電話：<text:s text:c="22"/></text:span><text:span text:style-name="T16_2">email</text:span><text:span text:style-name="T16_3">：</text:span></text:p>
          </table:table-cell>
          <table:covered-table-cell/>
          <table:covered-table-cell/>
          <table:covered-table-cell/>
        </table:table-row>
        <table:table-row table:style-name="Row8">
          <table:table-cell/>
          <table:table-cell table:style-name="Cell12" table:number-columns-spanned="2">
            <text:p text:style-name="P17"><text:span text:style-name="T17_1">1-</text:span><text:span text:style-name="T17_2">5</text:span><text:span text:style-name="T17_3">計畫屬性：</text:span></text:p>
            <text:p text:style-name="P18"><text:span text:style-name="T18_1"><text:s/></text:span><text:span text:style-name="T18_2"><text:s/></text:span><text:span text:style-name="T18_3"><text:s/></text:span><text:span text:style-name="T18_4">1-</text:span><text:span text:style-name="T18_5">4-1<text:s/></text:span><text:span text:style-name="T18_6">計畫決行（單選）：█</text:span><text:span text:style-name="T18_7">府一層決行計畫/</text:span><text:span text:style-name="T18_8"><text:s/></text:span><text:span text:style-name="T18_9">□非府一層決行計畫</text:span></text:p>
            <text:p text:style-name="P19"><text:span text:style-name="T19_1"><text:s text:c="2"/></text:span><text:span text:style-name="T19_2"><text:s/>1-</text:span><text:span text:style-name="T19_3">4-2<text:s/></text:span><text:span text:style-name="T19_4">計畫列管（可複選）：□性別平方針列管計畫</text:span><text:span text:style-name="T19_5">/<text:s text:c="2"/></text:span><text:span text:style-name="T19_6">█</text:span><text:span text:style-name="T19_7">施政計畫</text:span><text:span text:style-name="T19_8">/<text:s/></text:span><text:span text:style-name="T19_9"><text:s/>□一般性工作計畫</text:span></text:p>
          </table:table-cell>
          <table:covered-table-cell/>
          <table:covered-table-cell/>
          <table:covered-table-cell/>
        </table:table-row>
        <table:table-row table:style-name="Row9">
          <table:table-cell/>
          <table:table-cell table:style-name="Cell13">
            <text:p text:style-name="P20"><text:span text:style-name="T20_1">貳</text:span><text:span text:style-name="T20_2">、</text:span><text:span text:style-name="T20_3">受益對象（單選）</text:span></text:p>
          </table:table-cell>
          <table:table-cell table:style-name="Cell14">
            <text:p text:style-name="P21"><text:span text:style-name="T21_1">2-1<text:s/>□計畫</text:span><text:span text:style-name="T21_2">以特定性別、性傾向或性別認同者為受益對象。</text:span></text:p>
            <text:p text:style-name="P22"><text:span text:style-name="T22_1">2-2</text:span><text:span text:style-name="T22_2"><text:s/></text:span><text:span text:style-name="T22_3">□</text:span><text:span text:style-name="T22_4">計畫</text:span><text:span text:style-name="T22_5">受益對象無特定區別與限制，預計</text:span><text:span text:style-name="T22_6">使用者</text:span><text:span text:style-name="T22_7">性別比例</text:span><text:span text:style-name="T22_8">，</text:span><text:span text:style-name="T22_9">男：____人；女：____人。性別比例：男：_____%；女：_____%</text:span><text:span text:style-name="T22_10">。</text:span></text:p>
            <text:p text:style-name="P23"><text:span text:style-name="T23_1">2-3</text:span><text:span text:style-name="T23_2"><text:s/></text:span><text:span text:style-name="T23_3">█</text:span><text:span text:style-name="T23_4">計畫</text:span><text:span text:style-name="T23_5">計畫</text:span><text:span text:style-name="T23_6">受益對象無特定區別與限制，</text:span><text:span text:style-name="T23_7">但無法推估實際使用人數。</text:span></text:p>
          </table:table-cell>
          <table:table-cell table:style-name="Cell15" table:number-columns-spanned="2">
            <text:p text:style-name="P24"><text:span text:style-name="T24_1">請依據計畫完成後可能主要受益</text:span><text:span text:style-name="T24_2">/</text:span><text:span text:style-name="T24_3">使用者來推估。</text:span></text:p>
          </table:table-cell>
          <table:covered-table-cell/>
        </table:table-row>
        <table:table-row table:style-name="Row10">
          <table:table-cell/>
          <table:table-cell table:style-name="Cell16" table:number-columns-spanned="2">
            <text:p text:style-name="P25"><text:span text:style-name="T25_1">參、</text:span><text:span text:style-name="T25_2">問題</text:span><text:span text:style-name="T25_3">需求與</text:span><text:span text:style-name="T25_4">評估</text:span></text:p>
          </table:table-cell>
          <table:covered-table-cell/>
          <table:covered-table-cell/>
          <table:covered-table-cell/>
        </table:table-row>
        <table:table-row table:style-name="Row11">
          <table:table-cell/>
          <table:table-cell table:style-name="Cell17">
            <text:p text:style-name="P26"><text:span text:style-name="T26_1">3-</text:span><text:span text:style-name="T26_2">1</text:span><text:span text:style-name="T26_3">現況問題與需求概述</text:span></text:p>
          </table:table-cell>
          <table:table-cell table:style-name="Cell18">
            <text:p text:style-name="P27"><text:span text:style-name="T27_1"><text:s text:c="4"/></text:span><text:span text:style-name="T27_2">本案</text:span><text:span text:style-name="T27_3">建築為</text:span><text:span text:style-name="T27_4">日據時期五大廣播設施之一，強化台北放送局之無線電波遠送至民雄，逹成全台廣播之功能。戰後從日據「無線電放送局」，演變為「中廣板橋發射站」，極具廣播史價值。</text:span><text:span text:style-name="T27_5">惟隨時間流逝，建物</text:span><text:span text:style-name="T27_6">於</text:span><text:span text:style-name="T27_7">新舊交接面出現裂縫滲水等狀況，為保留珍貴文化資產，並使空間能活化再利用，進行本案之修復再利用工程。</text:span></text:p>
            <text:p text:style-name="P28"><text:span text:style-name="T28_1"><text:s text:c="4"/></text:span><text:span text:style-name="T28_2">於規劃設計階段，</text:span><text:span text:style-name="T28_3">亦特別請設計團隊注意兩性平權相關政策，配合不同性別及族群差異，規劃相對應使用空間，已滿足受眾需求。</text:span></text:p>
          </table:table-cell>
          <table:table-cell table:style-name="Cell19" table:number-columns-spanned="2">
            <text:p text:style-name="P29"><text:span text:style-name="T29_1">簡述本工程計畫緣起與需求評估（200字內）。</text:span></text:p>
          </table:table-cell>
          <table:covered-table-cell/>
        </table:table-row>
        <table:table-row table:style-name="Row12">
          <table:table-cell/>
          <table:table-cell table:style-name="Cell20">
            <text:p text:style-name="P30"><text:span text:style-name="T30_1">3-2和本計畫相關之性別統計與性別分析</text:span><text:span text:style-name="T30_2">（</text:span><text:span text:style-name="T30_3">可複選</text:span><text:span text:style-name="T30_4">）</text:span></text:p>
          </table:table-cell>
          <table:table-cell table:style-name="Cell21">
            <text:p text:style-name="P31"><text:span text:style-name="T31_1">3-2-1<text:s/></text:span><text:span text:style-name="T31_2">□</text:span><text:span text:style-name="T31_3">蒐集區域人口分</text:span><text:span text:style-name="T31_4">布</text:span><text:span text:style-name="T31_5">特性。</text:span></text:p>
            <text:p text:style-name="P32"><text:span text:style-name="T32_1">3-2-2<text:s/>□蒐集該棟建物、設備設施使用者之性別統計資料。</text:span></text:p>
            <text:p text:style-name="P33"><text:span text:style-name="T33_1">3-2-3<text:s/></text:span><text:span text:style-name="T33_2">□</text:span><text:span text:style-name="T33_3">蒐集周邊可能、潛在使用對象的性別統計資料。</text:span></text:p>
            <text:p text:style-name="P34"><text:span text:style-name="T34_1">3-2-4<text:s/>□蒐集使用者滿意度調查、問卷調查之性別統計資料。</text:span></text:p>
            <text:p text:style-name="P35"><text:span text:style-name="T35_1">3-2-5<text:s/></text:span><text:span text:style-name="T35_2">□</text:span><text:span text:style-name="T35_3">蒐集執行時針對計畫參與者（含規劃者、執行人員、委外廠商工作人員等。</text:span></text:p>
            <text:p text:style-name="P36"><text:span text:style-name="T36_1">3-2-6<text:s/>□其他。</text:span></text:p>
            <text:p text:style-name="P37"><text:span text:style-name="T37_1">※簡要說明，</text:span><text:span text:style-name="T37_2">上述勾選統計項目與結果：</text:span></text:p>
            <text:p text:style-name="P38"><text:span text:style-name="T38_1"><text:s text:c="2"/>____________________________________________</text:span></text:p>
          </table:table-cell>
          <table:table-cell table:style-name="Cell22" table:number-columns-spanned="2">
            <text:p text:style-name="P39"><text:span text:style-name="T39_1">請提列本計畫相關之</text:span><text:span text:style-name="T39_2">性別統計資料，並針對統計結果加以說明。</text:span></text:p>
          </table:table-cell>
          <table:covered-table-cell/>
        </table:table-row>
        <table:table-row table:style-name="Row13">
          <table:table-cell/>
          <table:table-cell table:style-name="Cell23">
            <text:p text:style-name="P40"><text:span text:style-name="T40_1">3-3建議未來需要強化與本計畫相關的性別統計與性別分析及其方法</text:span><text:span text:style-name="T40_2">（無建議者項目者「免填」）</text:span></text:p>
          </table:table-cell>
          <table:table-cell table:style-name="Cell24">
            <text:p text:style-name="P41"><text:span text:style-name="T41_1">3-3-1修訂類別與項目：</text:span></text:p>
            <text:p text:style-name="P42"><text:span text:style-name="T42_1"><text:s text:c="5"/>________________________________</text:span></text:p>
            <text:p text:style-name="P43"><text:span text:style-name="T43_1">3-3-2需局處配合單位（可複選）：</text:span></text:p>
            <text:p text:style-name="P44"><text:span text:style-name="T44_1"><text:s text:c="4"/>□局處業務單位</text:span><text:span text:style-name="T44_2">/<text:s/></text:span><text:span text:style-name="T44_3">□局處會(統、主)計室</text:span><text:span text:style-name="T44_4"><text:s/></text:span></text:p>
            <text:p text:style-name="P45"><text:span text:style-name="T45_1"><text:s text:c="4"/>□其他，請說明：____________________________</text:span></text:p>
            <text:p text:style-name="P46"><text:span text:style-name="T46_1">3-3-</text:span><text:span text:style-name="T46_2">3</text:span><text:span text:style-name="T46_3">需市府主計處輔導機關，提升辦理統計業務效能</text:span></text:p>
            <text:p text:style-name="P47"><text:span text:style-name="T47_1"><text:s text:c="4"/>□需要，輔導公務統計增修或統計調查</text:span></text:p>
            <text:p text:style-name="P48"><text:span text:style-name="T48_1"><text:s text:c="4"/>□不需要</text:span></text:p>
            <text:p text:style-name="P49"/>
          </table:table-cell>
          <table:table-cell table:style-name="Cell25" table:number-columns-spanned="2">
            <text:p text:style-name="P50"><text:span text:style-name="T50_1">關於市府主計處輔導各機關提升辦理統計業務效能係指：</text:span></text:p>
            <text:p text:style-name="P51"><text:span text:style-name="T51_1">1</text:span><text:span text:style-name="T51_2">.</text:span><text:span text:style-name="T51_3">若指標欠缺或不足者，需透過市府主計處輔導機關透過辦理公務統計方案增修訂，於公務統計報表新增統計項目，以定期蒐集所需數據。</text:span></text:p>
            <text:p text:style-name="P52"><text:span text:style-name="T52_1">2.如欲辦理統計調查者(不包含意向調查)，需透過市府主計處輔導機關辦理統計調查計畫，以利推動。</text:span></text:p>
          </table:table-cell>
          <table:covered-table-cell/>
        </table:table-row>
        <table:table-row table:style-name="Row14">
          <table:table-cell/>
          <table:table-cell table:style-name="Cell26">
            <text:p text:style-name="P53"><text:span text:style-name="T53_1">肆</text:span><text:span text:style-name="T53_2">、</text:span><text:span text:style-name="T53_3">計畫</text:span><text:span text:style-name="T53_4">目標概述(有併同敘明性別目標)</text:span></text:p>
          </table:table-cell>
          <table:table-cell table:style-name="Cell27">
            <text:p text:style-name="P54"><text:span text:style-name="T54_1"><text:s text:c="4"/></text:span><text:span text:style-name="T54_2">文化資產保存及再利用</text:span><text:span text:style-name="T54_3">為</text:span><text:span text:style-name="T54_4">本案之重要</text:span><text:span text:style-name="T54_5">目標</text:span><text:span text:style-name="T54_6">及共識，故於規劃設計時，</text:span><text:span text:style-name="T54_7">除</text:span><text:span text:style-name="T54_8">考量</text:span><text:span text:style-name="T54_9">恢復原有古蹟歷史風貌，也期許透過後續再利用使民眾一同</text:span><text:span text:style-name="T54_10">體會並認識歷史脈絡，進而活化周圍地區發展。另考量未來大眾使用需求，本案於新建廁所中規劃哺乳室及親子廁所，已達成友善性別空間。</text:span></text:p>
          </table:table-cell>
          <table:table-cell table:style-name="Cell28" table:number-columns-spanned="2">
            <text:p text:style-name="P55"><text:span text:style-name="T55_1">簡述本工程計畫主要目的，如有涉及如廁所、哺乳室、安全環境等友善性別空間者，可提列性別目標</text:span><text:span text:style-name="T55_2">(100</text:span><text:span text:style-name="T55_3">字內</text:span><text:span text:style-name="T55_4">)</text:span><text:span text:style-name="T55_5">。</text:span></text:p>
          </table:table-cell>
          <table:covered-table-cell/>
        </table:table-row>
        <table:table-row table:style-name="Row15">
          <table:table-cell/>
          <table:table-cell table:style-name="Cell29" table:number-columns-spanned="2">
            <text:p text:style-name="P56"><text:span text:style-name="T56_1">伍</text:span><text:span text:style-name="T56_2">、</text:span><text:span text:style-name="T56_3">參與機制</text:span></text:p>
          </table:table-cell>
          <table:covered-table-cell/>
          <table:covered-table-cell/>
          <table:covered-table-cell/>
        </table:table-row>
        <table:table-row table:style-name="Row16">
          <table:table-cell/>
          <table:table-cell table:style-name="Cell30">
            <text:p text:style-name="P57"><text:span text:style-name="T57_1">5</text:span><text:span text:style-name="T57_2">-</text:span><text:span text:style-name="T57_3">1</text:span><text:span text:style-name="T57_4">計畫研提過程納入性別觀點</text:span><text:span text:style-name="T57_5">（可複選）</text:span></text:p>
            <text:p text:style-name="P58"/>
            <text:p text:style-name="P59"/>
          </table:table-cell>
          <table:table-cell table:style-name="Cell31">
            <text:p text:style-name="P60"><text:span text:style-name="T60_1">5</text:span><text:span text:style-name="T60_2">-1-1<text:s/></text:span><text:span text:style-name="T60_3">□計畫規劃階段諮詢或調查不同性別者之預期受益者</text:span><text:span text:style-name="T60_4">/</text:span><text:span text:style-name="T60_5">使用者，對此議題的看法。</text:span></text:p>
            <text:p text:style-name="P61"><text:span text:style-name="T61_1">5-1</text:span><text:span text:style-name="T61_2">-2</text:span><text:span text:style-name="T61_3"><text:s/></text:span><text:span text:style-name="T61_4">□計畫研擬階段之公聽會或相關籌備會議，邀請性別學者專家、團體或受益對象參與，且任一性別比例達</text:span><text:span text:style-name="T61_5">1/3</text:span></text:p>
            <text:p text:style-name="P62"><text:span text:style-name="T62_1">5</text:span><text:span text:style-name="T62_2">-1</text:span><text:span text:style-name="T62_3">-</text:span><text:span text:style-name="T62_4">3</text:span><text:span text:style-name="T62_5"><text:s/>□計畫規劃階段諮詢性別專家學者與性別相關團體意見。</text:span></text:p>
            <text:p text:style-name="P63"><text:span text:style-name="T63_1">※勾選5-1-1至在5-1-4者，簡要說明參與日期、方式及參與者身分等：</text:span></text:p>
            <text:p text:style-name="P64"><text:span text:style-name="T64_1"><text:s text:c="3"/>____________________________________________</text:span></text:p>
            <text:p text:style-name="P65"><text:span text:style-name="T65_1">5-1-4<text:s/></text:span><text:span text:style-name="T65_2">█</text:span><text:span text:style-name="T65_3">計畫無涉及，請說明原因：</text:span></text:p>
            <text:p text:style-name="P66"><text:span text:style-name="T66_1"><text:s text:c="5"/>本計畫</text:span><text:span text:style-name="T66_2">係</text:span><text:span text:style-name="T66_3">為歷史建築修復及再利用工程，空間使用無涉及性別觀點。</text:span></text:p>
          </table:table-cell>
          <table:table-cell table:style-name="Cell32" table:number-columns-spanned="2">
            <text:p text:style-name="P67"><text:span text:style-name="T67_1">計畫規劃過程（如土地、空間或設施規劃）中，確保不同性別者的需求得以被納入。</text:span></text:p>
          </table:table-cell>
          <table:covered-table-cell/>
        </table:table-row>
        <table:table-row table:style-name="Row17">
          <table:table-cell/>
          <table:table-cell table:style-name="Cell33">
            <text:p text:style-name="P68"><text:span text:style-name="T68_1">5</text:span><text:span text:style-name="T68_2">-2</text:span><text:span text:style-name="T68_3">計畫之後續</text:span><text:span text:style-name="T68_4">工程</text:span><text:span text:style-name="T68_5">規劃</text:span><text:span text:style-name="T68_6">設計</text:span><text:span text:style-name="T68_7">、施工、監造與驗收過程納入性別觀點</text:span><text:span text:style-name="T68_8">（可複選）</text:span></text:p>
            <text:p text:style-name="P69"/>
          </table:table-cell>
          <table:table-cell table:style-name="Cell34">
            <text:p text:style-name="P70"><text:span text:style-name="T70_1">5</text:span><text:span text:style-name="T70_2">-2-1<text:s/>□擬組成工作小組，邀請性別專家學者與性別相關團體參與。</text:span></text:p>
            <text:p text:style-name="P71"><text:span text:style-name="T71_1">5</text:span><text:span text:style-name="T71_2">-2-2</text:span><text:span text:style-name="T71_3"><text:s/>□</text:span><text:span text:style-name="T71_4">擬採取</text:span><text:span text:style-name="T71_5">規劃設計、施工、監造與驗收工作之執行人員之任一性別比例達</text:span><text:span text:style-name="T71_6">1/3</text:span><text:span text:style-name="T71_7">原則。</text:span></text:p>
            <text:p text:style-name="P72"><text:span text:style-name="T72_1">5</text:span><text:span text:style-name="T72_2">-2-3<text:s/></text:span><text:span text:style-name="T72_3">□</text:span><text:span text:style-name="T72_4">擬針對</text:span><text:span text:style-name="T72_5">規劃設計、施工、監造與驗收工作之執行人員</text:span><text:span text:style-name="T72_6">，進行</text:span><text:span text:style-name="T72_7">計畫相關性別課程訓練。</text:span></text:p>
            <text:p text:style-name="P73"><text:span text:style-name="T73_1">5</text:span><text:span text:style-name="T73_2">-2-4<text:s/>□其他：__________________________________</text:span></text:p>
            <text:p text:style-name="P74"><text:span text:style-name="T74_1">※勾選5-2-1至5-2-4</text:span><text:span text:style-name="T74_2">者，簡要說明參與日期、方式及參與者身分等：</text:span></text:p>
            <text:p text:style-name="P75"><text:span text:style-name="T75_1"><text:s text:c="3"/>____________________________________________</text:span></text:p>
            <text:p text:style-name="P76"><text:span text:style-name="T76_1">5</text:span><text:span text:style-name="T76_2">-2-5<text:s/></text:span><text:span text:style-name="T76_3">█</text:span><text:span text:style-name="T76_4">無涉及，填寫無涉及者請說明原因：</text:span></text:p>
            <text:p text:style-name="P77"><text:span text:style-name="T77_1">本計畫</text:span><text:span text:style-name="T77_2">係</text:span><text:span text:style-name="T77_3">為歷史建築修復及再利用工程，</text:span><text:span text:style-name="T77_4">後續</text:span><text:span text:style-name="T77_5">之</text:span><text:span text:style-name="T77_6">工程規劃設計、施工、監造與驗收過程</text:span><text:span text:style-name="T77_7">無涉及性別觀點。</text:span></text:p>
          </table:table-cell>
          <table:table-cell table:style-name="Cell35" table:number-columns-spanned="2">
            <text:p text:style-name="P78"><text:span text:style-name="T78_1">1.於工程案各項執行階段(規劃、設計、施工、監造、驗收)加入性別參與機制，藉以從不同階段，考量不同的性別需求。</text:span></text:p>
            <text:p text:style-name="P79"><text:span text:style-name="T79_1">2.採勾選方式，選擇未來本計畫預計規劃之作法。</text:span></text:p>
          </table:table-cell>
          <table:covered-table-cell/>
        </table:table-row>
        <table:table-row table:style-name="Row18">
          <table:table-cell/>
          <table:table-cell table:style-name="Cell36" table:number-columns-spanned="2">
            <text:p text:style-name="P80"><text:span text:style-name="T80_1">陸</text:span><text:span text:style-name="T80_2">、</text:span><text:span text:style-name="T80_3">效益</text:span><text:span text:style-name="T80_4">與評估</text:span></text:p>
          </table:table-cell>
          <table:covered-table-cell/>
          <table:covered-table-cell/>
          <table:covered-table-cell/>
        </table:table-row>
        <table:table-row table:style-name="Row19">
          <table:table-cell/>
          <table:table-cell table:style-name="Cell37">
            <text:p text:style-name="P81"><text:span text:style-name="T81_1">6-1經費配置（單選）</text:span></text:p>
          </table:table-cell>
          <table:table-cell table:style-name="Cell38">
            <text:p text:style-name="P82"><text:span text:style-name="T82_1">6-1-1<text:s/>□計畫為特別新增性別預算項目（性別回應預</text:span><text:span text:style-name="T82_2">算）</text:span></text:p>
            <text:p text:style-name="P83"><text:span text:style-name="T83_1">6-1-2<text:s/>□計畫特別增加性別預算額度（性別回應預算）</text:span></text:p>
            <text:p text:style-name="P84"><text:span text:style-name="T84_1">6-1-3<text:s/>□計畫於原有額度中調整配置（性別預算調整）</text:span></text:p>
            <text:p text:style-name="P85"><text:span text:style-name="T85_1">6</text:span><text:span text:style-name="T85_2">-</text:span><text:span text:style-name="T85_3">1-</text:span><text:span text:style-name="T85_4">4<text:s/></text:span><text:span text:style-name="T85_5">█</text:span><text:span text:style-name="T85_6">僅執行方式改變，預算未變動</text:span></text:p>
            <text:p text:style-name="P86"><text:span text:style-name="T86_1">※勾選6-1-1至6-1-4者，簡要說明上述計畫原列、新增或調整項目與金額：</text:span></text:p>
            <text:p text:style-name="P87"><text:span text:style-name="T87_1"><text:s text:c="2"/></text:span><text:span text:style-name="T87_2">本計畫係為歷史建築修復及再利用工程，預算符合修復原則與需求。</text:span></text:p>
            <text:p text:style-name="P88"><text:span text:style-name="T88_1">6-1-5<text:s/>□計畫無涉及，請說明原因：<text:s text:c="2"/></text:span></text:p>
            <text:p text:style-name="P89"><text:span text:style-name="T89_1"><text:s text:c="7"/>__________________________________________</text:span></text:p>
          </table:table-cell>
          <table:table-cell table:style-name="Cell39" table:number-columns-spanned="2">
            <text:p text:style-name="P90"><text:span text:style-name="T90_1">說明項目：為該計畫所編列經費如何針對性別差異，回應性別需求。</text:span></text:p>
          </table:table-cell>
          <table:covered-table-cell/>
        </table:table-row>
        <table:table-row table:style-name="Row20">
          <table:table-cell/>
          <table:table-cell table:style-name="Cell40">
            <text:p text:style-name="P91"><text:span text:style-name="T91_1">6</text:span><text:span text:style-name="T91_2">-</text:span><text:span text:style-name="T91_3">2</text:span><text:span text:style-name="T91_4">確保不同性別者權益之空間與工程效益（可複選）</text:span></text:p>
          </table:table-cell>
          <table:table-cell table:style-name="Cell41">
            <text:p text:style-name="P92"><text:span text:style-name="T92_1">6</text:span><text:span text:style-name="T92_2">-</text:span><text:span text:style-name="T92_3">2</text:span><text:span text:style-name="T92_4">-1<text:s/></text:span><text:span text:style-name="T92_5">█</text:span><text:span text:style-name="T92_6">使用性：</text:span><text:span text:style-name="T92_7">兼顧不同</text:span><text:span text:style-name="T92_8">性別</text:span><text:span text:style-name="T92_9">差異所產生的不同需求。</text:span></text:p>
            <text:p text:style-name="P93"><text:span text:style-name="T93_1">6</text:span><text:span text:style-name="T93_2">-</text:span><text:span text:style-name="T93_3">2</text:span><text:span text:style-name="T93_4">-2<text:s/></text:span><text:span text:style-name="T93_5">█</text:span><text:span text:style-name="T93_6">安全性：消除空間死角、相關安全設施。</text:span></text:p>
            <text:p text:style-name="P94"><text:span text:style-name="T94_1">6</text:span><text:span text:style-name="T94_2">-</text:span><text:span text:style-name="T94_3">2</text:span><text:span text:style-name="T94_4">-3<text:s/></text:span><text:span text:style-name="T94_5">█</text:span><text:span text:style-name="T94_6">友善性：兼顧</text:span><text:span text:style-name="T94_7">不同</text:span><text:span text:style-name="T94_8">性別、性傾向或性別認同者之特殊使用需求。</text:span></text:p>
            <text:p text:style-name="P95"><text:span text:style-name="T95_1">6</text:span><text:span text:style-name="T95_2">-</text:span><text:span text:style-name="T95_3">2</text:span><text:span text:style-name="T95_4">-4<text:s/>□其他：__________________________________</text:span></text:p>
            <text:p text:style-name="P96"><text:span text:style-name="T96_1">※針對上述簡要說明：</text:span></text:p>
            <text:p text:style-name="P97"><text:span text:style-name="T97_1"><text:s text:c="3"/></text:span><text:span text:style-name="T97_2">本計畫係為歷史建築修復及再利用工程，室內空間隔局將予以原貌保留</text:span><text:span text:style-name="T97_3">供民眾參觀及使用，故室內進行修復及後續再利用</text:span><text:span text:style-name="T97_4">時</text:span><text:span text:style-name="T97_5">均會考量使用性</text:span><text:span text:style-name="T97_6">、安全性、友善性，</text:span><text:span text:style-name="T97_7">確保不同性別者權益</text:span><text:span text:style-name="T97_8">。</text:span></text:p>
            <text:p text:style-name="P98"><text:span text:style-name="T98_1">6-1-5<text:s/></text:span><text:span text:style-name="T98_2">□</text:span><text:span text:style-name="T98_3">計畫無涉及，請說明原因：</text:span></text:p>
            <text:p text:style-name="P99"><text:span text:style-name="T99_1"><text:s text:c="5"/></text:span><text:span text:style-name="T99_2">___________________________________________</text:span></text:p>
          </table:table-cell>
          <table:table-cell table:style-name="Cell42" table:number-columns-spanned="2">
            <text:p text:style-name="P100"><text:span text:style-name="T100_1">軟硬體的公共空間之空間規劃與工程設計，在空間使用性、安全性、友善性上之具體效益</text:span><text:span text:style-name="T100_2">。</text:span></text:p>
          </table:table-cell>
          <table:covered-table-cell/>
        </table:table-row>
        <table:table-row table:style-name="Row21">
          <table:table-cell/>
          <table:table-cell table:style-name="Cell43">
            <text:p text:style-name="P101"><text:span text:style-name="T101_1">6</text:span><text:span text:style-name="T101_2">-3計畫追蹤與列管（單選）</text:span></text:p>
          </table:table-cell>
          <table:table-cell table:style-name="Cell44">
            <text:p text:style-name="P102"><text:span text:style-name="T102_1">6</text:span><text:span text:style-name="T102_2">-</text:span><text:span text:style-name="T102_3">3</text:span><text:span text:style-name="T102_4">-1<text:s/>□計畫列入定期管考機制</text:span></text:p>
            <text:p text:style-name="P103"><text:span text:style-name="T103_1"><text:s text:c="4"/>具體作法：__</text:span><text:span text:style-name="T103_2">________________________________</text:span></text:p>
            <text:p text:style-name="P104"><text:span text:style-name="T104_1">6</text:span><text:span text:style-name="T104_2">-</text:span><text:span text:style-name="T104_3">3</text:span><text:span text:style-name="T104_4">-2<text:s/></text:span><text:span text:style-name="T104_5">█</text:span><text:span text:style-name="T104_6">無涉及，</text:span><text:span text:style-name="T104_7">請說</text:span><text:span text:style-name="T104_8">明原因</text:span><text:span text:style-name="T104_9">：</text:span><text:span text:style-name="T104_10">空間使用無涉及性別差異</text:span></text:p>
          </table:table-cell>
          <table:table-cell table:style-name="Cell45" table:number-columns-spanned="2">
            <text:p text:style-name="P105"><text:span text:style-name="T105_1">例如由市府研考單位列管、或由局處自行列管、或由性平會列管。</text:span></text:p>
          </table:table-cell>
          <table:covered-table-cell/>
        </table:table-row>
        <table:table-row table:style-name="Row22">
          <table:table-cell/>
          <table:table-cell table:style-name="Cell46" table:number-columns-spanned="2">
            <text:p text:style-name="P106"><text:span text:style-name="T106_1">柒</text:span><text:span text:style-name="T106_2">、檢視結果</text:span></text:p>
          </table:table-cell>
          <table:covered-table-cell/>
          <table:covered-table-cell/>
          <table:covered-table-cell/>
        </table:table-row>
        <table:table-row table:style-name="Row23">
          <table:table-cell/>
          <table:table-cell table:style-name="Cell47">
            <text:p text:style-name="P107"><text:span text:style-name="T107_1">7</text:span><text:span text:style-name="T107_2">-1</text:span><text:span text:style-name="T107_3">計畫運用性別主流化操作工具</text:span></text:p>
          </table:table-cell>
          <table:table-cell table:style-name="Cell48" table:number-columns-spanned="2">
            <text:p text:style-name="P108"/>
            <text:p text:style-name="P109"><text:span text:style-name="T109_1">□完全</text:span><text:span text:style-name="T109_2">/</text:span><text:span text:style-name="T109_3">高度相關<text:s text:c="3"/>□部分相關<text:s text:c="2"/></text:span><text:span text:style-name="T109_4">█</text:span><text:span text:style-name="T109_5">不相關</text:span></text:p>
            <text:p text:style-name="P110"><text:span text:style-name="T110_1">，說明：</text:span><text:span text:style-name="T110_2">本計畫係為歷史建築修復及再利用工程</text:span><text:span text:style-name="T110_3">無涉及</text:span><text:span text:style-name="T110_4">計畫運用性別主流化操作工具</text:span></text:p>
          </table:table-cell>
          <table:covered-table-cell/>
          <table:covered-table-cell/>
        </table:table-row>
        <table:table-row table:style-name="Row24">
          <table:table-cell/>
          <table:table-cell table:style-name="Cell49">
            <text:p text:style-name="P111"><text:span text:style-name="T111_1">7</text:span><text:span text:style-name="T111_2">-2計畫運用性別主流化情形</text:span></text:p>
          </table:table-cell>
          <table:table-cell table:style-name="Cell50" table:number-columns-spanned="2">
            <text:p text:style-name="P112"><text:span text:style-name="T112_1">□性別意識培</text:span><text:span text:style-name="T112_2">力</text:span><text:span text:style-name="T112_3"><text:s/></text:span><text:span text:style-name="T112_4">□性別統計<text:s/>□性別分析<text:s/></text:span><text:span text:style-name="T112_5">█</text:span><text:span text:style-name="T112_6">性別平等宣導</text:span></text:p>
          </table:table-cell>
          <table:covered-table-cell/>
          <table:covered-table-cell/>
        </table:table-row>
        <table:table-row table:style-name="Row25">
          <table:table-cell/>
          <table:table-cell table:style-name="Cell51">
            <text:p text:style-name="P113"><text:span text:style-name="T113_1">第二部分-</text:span></text:p>
            <text:p text:style-name="P114"><text:span text:style-name="T114_1">程序參與</text:span></text:p>
          </table:table-cell>
          <table:table-cell table:style-name="Cell52" table:number-columns-spanned="2">
            <text:p text:style-name="P115"><text:span text:style-name="T115_1">本部分由民間性別平等專家學者填寫</text:span><text:span text:style-name="T115_2"><text:line-break/></text:span><text:span text:style-name="T115_3">至少應徵詢1位以上民間性別平等專家學者意見，民間專家學者資料請至性別主流化人才資料庫參閱（http://gm.taiwanwomencenter.org.tw/zh-tw/Home/Index）</text:span></text:p>
          </table:table-cell>
          <table:covered-table-cell/>
          <table:covered-table-cell/>
        </table:table-row>
        <table:table-row table:style-name="Row26">
          <table:table-cell/>
          <table:table-cell table:style-name="Cell53">
            <text:p text:style-name="P116"><text:span text:style-name="T116_1">(一)基本資料</text:span></text:p>
          </table:table-cell>
          <table:table-cell table:style-name="Cell54" table:number-columns-spanned="2" table:number-rows-spanned="5">
            <text:p text:style-name="P117"><text:span text:style-name="T117_1">8-1</text:span><text:span text:style-name="T117_2">程序參與期程或時間：110</text:span><text:span text:style-name="T117_3">年</text:span><text:span text:style-name="T117_4">8</text:span><text:span text:style-name="T117_5">月</text:span><text:span text:style-name="T117_6">18</text:span><text:span text:style-name="T117_7">日至</text:span><text:span text:style-name="T117_8"><text:s/></text:span><text:span text:style-name="T117_9">110</text:span><text:span text:style-name="T117_10"><text:s/>年<text:s/></text:span><text:span text:style-name="T117_11">8<text:s/></text:span><text:span text:style-name="T117_12">月</text:span><text:span text:style-name="T117_13"><text:s/>26</text:span><text:span text:style-name="T117_14">日</text:span></text:p>
          </table:table-cell>
          <table:covered-table-cell/>
          <table:covered-table-cell/>
        </table:table-row>
        <table:table-row table:style-name="Row27">
          <table:covered-table-cell/>
          <table:table-cell table:style-name="Cell55" table:number-columns-spanned="2">
            <text:p text:style-name="P118"><text:span text:style-name="T118_1">8</text:span><text:span text:style-name="T118_2">-2專</text:span><text:span text:style-name="T118_3">家學者：</text:span></text:p>
            <text:p text:style-name="P119"><text:span text:style-name="T119_1"><text:s/>姓名</text:span><text:span text:style-name="T119_2">/</text:span><text:span text:style-name="T119_3">職稱：白怡娟助理教授</text:span></text:p>
            <text:p text:style-name="P120"><text:span text:style-name="T120_1">服務單位</text:span><text:span text:style-name="T120_2">：</text:span><text:span text:style-name="T120_3">國立嘉義大學</text:span></text:p>
            <text:p text:style-name="P121"><text:span text:style-name="T121_1">專長領域：性別教育、成人教育、婦女教育、高齡教育</text:span></text:p>
          </table:table-cell>
          <table:covered-table-cell/>
          <table:covered-table-cell/>
        </table:table-row>
        <table:table-row table:style-name="Row28">
          <table:covered-table-cell/>
          <table:table-cell table:style-name="Cell56" table:number-columns-spanned="2">
            <text:p text:style-name="P122"><text:span text:style-name="T122_1">8</text:span><text:span text:style-name="T122_2">-3參與方式：□會議<text:s text:c="2"/>□性別平等專案小組　</text:span><text:span text:style-name="T122_3">█</text:span><text:span text:style-name="T122_4">書面意見</text:span></text:p>
          </table:table-cell>
          <table:covered-table-cell/>
          <table:covered-table-cell/>
        </table:table-row>
        <table:table-row table:style-name="Row29">
          <table:covered-table-cell/>
          <table:table-cell table:style-name="Cell57" table:number-columns-spanned="2">
            <text:p text:style-name="P123"><text:span text:style-name="T123_1">8</text:span><text:span text:style-name="T123_2">-4業務單位所提供之資料</text:span><text:span text:style-name="T123_3"><text:line-break/><text:s/></text:span><text:span text:style-name="T123_4">8</text:span><text:span text:style-name="T123_5">-4-1相關統計資料</text:span><text:span text:style-name="T123_6"><text:line-break/><text:s text:c="5"/></text:span><text:span text:style-name="T123_7"><text:s/></text:span><text:span text:style-name="T123_8">ˇ</text:span><text:span text:style-name="T123_9">有(<text:s/>很完整、可更完整、現有資料不足須設法補足)</text:span><text:span text:style-name="T123_10"><text:line-break/><text:s text:c="5"/></text:span><text:span text:style-name="T123_11"><text:s/>□</text:span><text:span text:style-name="T123_12">無<text:s/>(應可設法找尋、現狀與未來皆有困難)</text:span><text:span text:style-name="T123_13"><text:line-break/><text:s/></text:span><text:span text:style-name="T123_14">8</text:span><text:span text:style-name="T123_15">-4-2計畫相關資料</text:span><text:span text:style-name="T123_16"><text:line-break/><text:s text:c="6"/>□有，且具性別目標</text:span><text:span text:style-name="T123_17"><text:line-break/><text:s text:c="6"/></text:span><text:span text:style-name="T123_18">ˇ</text:span><text:span text:style-name="T123_19">有，但無性別目標</text:span><text:span text:style-name="T123_20"><text:line-break/><text:s text:c="6"/>□無</text:span></text:p>
          </table:table-cell>
          <table:covered-table-cell/>
          <table:covered-table-cell/>
        </table:table-row>
        <table:table-row table:style-name="Row30">
          <table:covered-table-cell/>
          <table:table-cell table:style-name="Cell58" table:number-columns-spanned="2">
            <text:p text:style-name="P124"><text:span text:style-name="T124_1">8</text:span><text:span text:style-name="T124_2">-5計畫/政策與性別關聯之程度</text:span><text:span text:style-name="T124_3"><text:line-break/><text:s text:c="3"/>□完全</text:span><text:span text:style-name="T124_4">/</text:span><text:span text:style-name="T124_5">高度相關<text:s text:c="3"/></text:span><text:span text:style-name="T124_6">ˇ</text:span><text:span text:style-name="T124_7">部分相關<text:s text:c="4"/>□不相關</text:span></text:p>
          </table:table-cell>
          <table:covered-table-cell/>
          <table:covered-table-cell/>
        </table:table-row>
        <table:table-row table:style-name="Row31">
          <table:table-cell/>
          <table:table-cell table:style-name="Cell59">
            <text:p text:style-name="P125"><text:span text:style-name="T125_1">（二）主要意見</text:span></text:p>
          </table:table-cell>
          <table:table-cell table:style-name="Cell60" table:number-columns-spanned="2" table:number-rows-spanned="7">
            <text:p text:style-name="P126"><text:span text:style-name="T126_1">8</text:span><text:span text:style-name="T126_2">-6</text:span><text:span text:style-name="T126_3">受益對象之合宜性</text:span><text:span text:style-name="T126_4"><text:s text:c="13"/></text:span><text:span text:style-name="T126_5">合宜</text:span></text:p>
          </table:table-cell>
          <table:covered-table-cell/>
          <table:covered-table-cell/>
        </table:table-row>
        <table:table-row table:style-name="Row32">
          <table:covered-table-cell/>
          <table:table-cell table:style-name="Cell61" table:number-columns-spanned="2">
            <text:p text:style-name="P127"><text:span text:style-name="T127_1">8</text:span><text:span text:style-name="T127_2">-7</text:span><text:span text:style-name="T127_3">問題與需求評估說明之合宜性</text:span><text:span text:style-name="T127_4"><text:s text:c="3"/></text:span><text:span text:style-name="T127_5">合宜</text:span></text:p>
          </table:table-cell>
          <table:covered-table-cell/>
          <table:covered-table-cell/>
        </table:table-row>
        <table:table-row table:style-name="Row33">
          <table:covered-table-cell/>
          <table:table-cell table:style-name="Cell62" table:number-columns-spanned="2">
            <text:p text:style-name="P128"><text:span text:style-name="T128_1">8</text:span><text:span text:style-name="T128_2">-8</text:span><text:span text:style-name="T128_3">計畫目標說明之合宜性</text:span><text:span text:style-name="T128_4"><text:s text:c="9"/></text:span><text:span text:style-name="T128_5">合宜</text:span></text:p>
            <text:p text:style-name="P129"/>
          </table:table-cell>
          <table:covered-table-cell/>
          <table:covered-table-cell/>
        </table:table-row>
        <table:table-row table:style-name="Row34">
          <table:covered-table-cell/>
          <table:table-cell table:style-name="Cell63" table:number-columns-spanned="2">
            <text:p text:style-name="P130"><text:span text:style-name="T130_1">8</text:span><text:span text:style-name="T130_2">-9</text:span><text:span text:style-name="T130_3">性別參與機制之合宜性</text:span><text:span text:style-name="T130_4"><text:s text:c="9"/></text:span><text:span text:style-name="T130_5">合宜</text:span></text:p>
          </table:table-cell>
          <table:covered-table-cell/>
          <table:covered-table-cell/>
        </table:table-row>
        <table:table-row table:style-name="Row35">
          <table:covered-table-cell/>
          <table:table-cell table:style-name="Cell64" table:number-columns-spanned="2">
            <text:p text:style-name="P131"><text:span text:style-name="T131_1">8</text:span><text:span text:style-name="T131_2">-10</text:span><text:span text:style-name="T131_3">效益與評估</text:span><text:span text:style-name="T131_4">說明之合宜性</text:span><text:span text:style-name="T131_5"><text:s text:c="6"/></text:span><text:span text:style-name="T131_6">合宜</text:span></text:p>
          </table:table-cell>
          <table:covered-table-cell/>
          <table:covered-table-cell/>
        </table:table-row>
        <table:table-row table:style-name="Row36">
          <table:covered-table-cell/>
          <table:table-cell table:style-name="Cell65" table:number-columns-spanned="2">
            <text:p text:style-name="P132"><text:span text:style-name="T132_1">8</text:span><text:span text:style-name="T132_2">-1</text:span><text:span text:style-name="T132_3">1檢視結合之合宜性</text:span><text:span text:style-name="T132_4"><text:s text:c="12"/></text:span><text:span text:style-name="T132_5">合宜</text:span></text:p>
          </table:table-cell>
          <table:covered-table-cell/>
          <table:covered-table-cell/>
        </table:table-row>
        <table:table-row table:style-name="Row37">
          <table:covered-table-cell/>
          <table:table-cell table:style-name="Cell66" table:number-columns-spanned="2">
            <text:p text:style-name="P133"><text:span text:style-name="T133_1">8-12給予機關改善綜合建議事項</text:span></text:p>
            <text:p text:style-name="P134"><text:span text:style-name="T134_1">本案係為市定古蹟「台北放送局板橋放送所」</text:span><text:span text:style-name="T134_2">修復以便未來再利用之工程計畫，確實無涉及性別。</text:span></text:p>
            <text:p text:style-name="P135"><text:span text:style-name="T135_1">惟</text:span><text:span text:style-name="T135_2">凡與公共建設有關者，均需考量性別友善空間之建置，</text:span><text:span text:style-name="T135_3">未來</text:span><text:span text:style-name="T135_4">整體空間之配置須以使用性、安全性及友善性</text:span><text:span text:style-name="T135_5">別</text:span><text:span text:style-name="T135_6">為課題</text:span><text:span text:style-name="T135_7">，尤其在營造性別友善措施方面，需針對不同環境需求，規劃設計停車場、停車位、設置休閒座椅、無障礙廁所、哺/集乳室、電梯及坡道等相關建設，</text:span><text:span text:style-name="T135_8">並儘可能弭除戶外空間死角（如：避免女廁位置邊緣化、緊急事故時之通報求救系統之規劃不分性別），以保障不同性別及生理差異之各類別使用者之權益。</text:span></text:p>
          </table:table-cell>
          <table:covered-table-cell/>
          <table:covered-table-cell/>
        </table:table-row>
        <table:table-row table:style-name="Row38">
          <table:table-cell/>
          <table:table-cell table:style-name="Cell67">
            <text:p text:style-name="P136"><text:span text:style-name="T136_1">第三部分-評估結果</text:span></text:p>
          </table:table-cell>
          <table:table-cell table:style-name="Cell68" table:number-columns-spanned="2">
            <text:p text:style-name="P137"><text:span text:style-name="T137_1">本部分由機關人員填寫</text:span></text:p>
          </table:table-cell>
          <table:covered-table-cell/>
          <table:covered-table-cell/>
        </table:table-row>
        <table:table-row table:style-name="Row39">
          <table:table-cell/>
          <table:table-cell table:style-name="Cell69">
            <text:p text:style-name="P138"><text:span text:style-name="T138_1">　</text:span></text:p>
          </table:table-cell>
          <table:table-cell table:style-name="Cell70" table:number-columns-spanned="2" table:number-rows-spanned="4">
            <text:p text:style-name="P139"><text:span text:style-name="T139_1">9-1評估結果之綜合說明：</text:span><text:span text:style-name="T139_2">本計畫係為歷史建築修復及再利用工程，室內空間隔局將予以原貌保留供民眾參觀及使用，故室內進行修復及後續再利用時均會考量使用性、安全性、友善性，</text:span><text:span text:style-name="T139_3">以</text:span><text:span text:style-name="T139_4">確保不同性別者權益。</text:span></text:p>
          </table:table-cell>
          <table:covered-table-cell/>
          <table:covered-table-cell/>
        </table:table-row>
        <table:table-row table:style-name="Row40">
          <table:covered-table-cell/>
          <table:table-cell table:style-name="Cell71" table:number-columns-spanned="2">
            <text:p text:style-name="P140"><text:span text:style-name="T140_1">9-2參採情形：</text:span><text:span text:style-name="T140_2"><text:line-break/>9-2-1說明採納意見後之計畫/政策調整(條例式說明)</text:span><text:span text:style-name="T140_3">：</text:span></text:p>
            <text:p text:style-name="P141"><text:span text:style-name="T141_1">有關委員所提建議，後續納入維護管理單位參採</text:span><text:bookmark-start text:name="_GoBack"/><text:bookmark-end text:name="_GoBack"/><text:span text:style-name="T141_2">。</text:span></text:p>
            <text:p text:style-name="P142"><text:span text:style-name="T142_1">9-2-2說明未參採之理由或替代規劃(條例式說明)</text:span><text:span text:style-name="T142_2">：</text:span><text:span text:style-name="T142_3">無</text:span></text:p>
          </table:table-cell>
          <table:covered-table-cell/>
          <table:covered-table-cell/>
        </table:table-row>
        <table:table-row table:style-name="Row41">
          <table:covered-table-cell/>
          <table:table-cell table:style-name="Cell72" table:number-columns-spanned="2">
            <text:p text:style-name="P143"><text:span text:style-name="T143_1">9-3通知程序參與之專家學者本計畫/政策的評估結果</text:span></text:p>
            <text:p text:style-name="P144"><text:span text:style-name="T144_1">已於</text:span><text:span text:style-name="T144_2">110</text:span><text:span text:style-name="T144_3">年</text:span><text:span text:style-name="T144_4">8</text:span><text:span text:style-name="T144_5">月</text:span><text:span text:style-name="T144_6">18</text:span><text:span text:style-name="T144_7">日</text:span></text:p>
            <text:p text:style-name="P145"><text:span text:style-name="T145_1"><text:s text:c="3"/></text:span><text:span text:style-name="T145_2">將「評估結果」以下列方式通知程序參與者審閱</text:span></text:p>
            <text:p text:style-name="P146"><text:span text:style-name="T146_1"><text:s text:c="5"/></text:span><text:span text:style-name="T146_2">□傳真<text:s text:c="6"/></text:span><text:span text:style-name="T146_3">█<text:s/></text:span><text:span text:style-name="T146_4">e-mail<text:s text:c="6"/>□郵寄<text:s text:c="6"/>□其他</text:span></text:p>
          </table:table-cell>
          <table:covered-table-cell/>
          <table:covered-table-cell/>
        </table:table-row>
        <table:table-row table:style-name="Row42">
          <table:covered-table-cell/>
          <table:table-cell table:style-name="Cell73" table:number-columns-spanned="2">
            <text:p text:style-name="P147"><text:span text:style-name="T147_1">9-4提報性平專案小組日期：</text:span><text:span text:style-name="T147_2">110</text:span><text:span text:style-name="T147_3">年11月17日</text:span></text:p>
            <text:p text:style-name="P148"><text:span text:style-name="T148_1"><text:s text:c="3"/></text:span><text:span text:style-name="T148_2">相關意見或決議：</text:span><text:span text:style-name="T148_3">決議通過，委員無相關意見。</text:span></text:p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0.801cm" fo:padding-left="0cm" fo:margin-left="1.27cm" fo:padding-right="0cm" fo:margin-right="1.27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21-08-27T10:01:00</meta:creation-date>
    <dc:creator>蕭輔宙</dc:creator>
    <dc:date>2021-11-19T09:48:00</dc:date>
    <meta:print-date>2021-08-19T05:56:00</meta:print-date>
    <meta:editing-cycles>2</meta:editing-cycles>
    <meta:editing-duration>PT6M</meta:editing-duration>
    <meta:document-statistic meta:page-count="5" meta:paragraph-count="9" meta:row-count="34" meta:word-count="717" meta:character-count="4801" meta:non-whitespace-character-count="4093"/>
  </office:meta>
</office:document-meta>
</file>