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新細明體" svg:font-family="新細明體" style:font-pitch="variable" style:font-family-generic="roman"/>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華康粗明體(P)" svg:font-family="華康粗明體(P)" style:font-pitch="variable"/>
    <style:font-face style:name="Gautami" svg:font-family="Gautami" style:font-pitch="variable" style:font-family-generic="roman"/>
    <style:font-face style:name="宋体" svg:font-family="宋体"/>
  </office:font-face-decls>
  <office:automatic-styles>
    <style:style style:name="Table1" style:family="table">
      <style:table-properties table:align="left" style:width="18.53cm" fo:margin-left="0.023cm"/>
    </style:style>
    <style:style style:name="Column1" style:family="table-column">
      <style:table-column-properties style:column-width="3.089cm"/>
    </style:style>
    <style:style style:name="Column2" style:family="table-column">
      <style:table-column-properties style:column-width="9.44cm"/>
    </style:style>
    <style:style style:name="Column3" style:family="table-column">
      <style:table-column-properties style:column-width="1cm"/>
    </style:style>
    <style:style style:name="Column4" style:family="table-column">
      <style:table-column-properties style:column-width="5.001cm"/>
    </style:style>
    <style:style style:name="Row1" style:family="table-row">
      <style:table-row-properties style:min-row-height="1.782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 style:family="paragraph" style:parent-style-name="Header" style:master-page-name="Standard">
      <style:paragraph-properties fo:text-align="center" fo:line-height="0.706cm">
        <style:tab-stops>
          <style:tab-stop style:type="center" style:leader-style="none" style:position="7.325cm"/>
          <style:tab-stop style:type="right" style:leader-style="none" style:position="14.651cm"/>
        </style:tab-stops>
      </style:paragraph-properties>
    </style:style>
    <style:style style:name="T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_2"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2" style:family="table-row">
      <style:table-row-properties style:min-row-height="0.935cm"/>
    </style:style>
    <style:style style:name="Cell2"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line-height="0.706cm" fo:orphans="2" fo:widows="2"/>
    </style:style>
    <style:style style:name="T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3" style:family="table-cell">
      <style:table-cell-properties fo:background-color="#d9d9d9" style:vertical-align="middle" fo:border-top="#000000 0.018cm solid" fo:border-bottom="#000000 0.018cm solid" fo:padding-left="0.049cm" fo:padding-right="0.049cm" fo:border-right="#000000 0.018cm solid" fo:wrap-option="no-wrap"/>
    </style:style>
    <style:style style:name="P3" style:family="paragraph" style:parent-style-name="Normal">
      <style:paragraph-properties fo:text-align="center" fo:line-height="0.706cm" fo:orphans="2" fo:widows="2"/>
    </style:style>
    <style:style style:name="T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4" style:family="table-cell">
      <style:table-cell-properties fo:background-color="#d9d9d9" style:vertical-align="middle" fo:border-top="#000000 0.018cm solid" fo:border-bottom="#000000 0.018cm solid" fo:padding-left="0.049cm" fo:padding-right="0.049cm" fo:border-right="#000000 0.018cm solid" fo:wrap-option="wrap"/>
    </style:style>
    <style:style style:name="P4" style:family="paragraph" style:parent-style-name="Normal">
      <style:paragraph-properties fo:text-align="center" fo:line-height="0.706cm" fo:orphans="2" fo:widows="2"/>
    </style:style>
    <style:style style:name="T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3" style:family="table-row">
      <style:table-row-properties style:min-row-height="1.185cm"/>
    </style:style>
    <style:style style:name="Cell5"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line-height="0.706cm" fo:orphans="2" fo:widows="2"/>
    </style:style>
    <style:style style:name="T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4" style:family="table-row">
      <style:table-row-properties style:min-row-height="1.164cm"/>
    </style:style>
    <style:style style:name="Cell6" style:family="table-cell">
      <style:table-cell-properties style:vertical-align="middle" fo:border-bottom="#000000 0.018cm solid" fo:padding-left="0.049cm" fo:border-left="#000000 0.018cm solid" fo:padding-right="0.049cm" fo:border-right="#000000 0.018cm solid" fo:wrap-option="wrap"/>
    </style:style>
    <style:style style:name="P6" style:family="paragraph" style:parent-style-name="Normal">
      <style:paragraph-properties fo:line-height="0.706cm" fo:margin-right="0.199cm" fo:orphans="2" fo:widows="2"/>
    </style:style>
    <style:style style:name="T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7" style:family="table-cell">
      <style:table-cell-properties style:vertical-align="middle" fo:border-top="#000000 0.018cm solid" fo:border-bottom="#000000 0.018cm solid" fo:padding-left="0.049cm" fo:padding-right="0.049cm" fo:border-right="#000000 0.018cm solid" fo:wrap-option="wrap"/>
    </style:style>
    <style:style style:name="P7" style:family="paragraph" style:parent-style-name="Normal">
      <style:paragraph-properties fo:line-height="0.706cm" fo:orphans="2" fo:widows="2"/>
    </style:style>
    <style:style style:name="T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5" style:family="table-row">
      <style:table-row-properties style:min-row-height="1.164cm"/>
    </style:style>
    <style:style style:name="Cell8" style:family="table-cell">
      <style:table-cell-properties style:vertical-align="middle" fo:border-bottom="#000000 0.018cm solid" fo:padding-left="0.049cm" fo:border-left="#000000 0.018cm solid" fo:padding-right="0.049cm" fo:border-right="#000000 0.018cm solid" fo:wrap-option="wrap"/>
    </style:style>
    <style:style style:name="P8" style:family="paragraph" style:parent-style-name="Normal">
      <style:paragraph-properties fo:line-height="0.706cm" fo:orphans="2" fo:widows="2"/>
    </style:style>
    <style:style style:name="T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9" style:family="table-cell">
      <style:table-cell-properties style:vertical-align="middle" fo:border-top="#000000 0.018cm solid" fo:border-bottom="#000000 0.018cm solid" fo:padding-left="0.049cm" fo:padding-right="0.049cm" fo:border-right="#000000 0.018cm solid" fo:wrap-option="wrap"/>
    </style:style>
    <style:style style:name="P9" style:family="paragraph" style:parent-style-name="Normal">
      <style:paragraph-properties fo:line-height="0.706cm" fo:orphans="2" fo:widows="2"/>
    </style:style>
    <style:style style:name="T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6" style:family="table-row">
      <style:table-row-properties style:min-row-height="1.984cm"/>
    </style:style>
    <style:style style:name="Cell10" style:family="table-cell">
      <style:table-cell-properties style:vertical-align="middle" fo:border-bottom="#000000 0.018cm solid" fo:padding-left="0.049cm" fo:border-left="#000000 0.018cm solid" fo:padding-right="0.049cm" fo:border-right="#000000 0.018cm solid" fo:wrap-option="wrap"/>
    </style:style>
    <style:style style:name="P10" style:family="paragraph" style:parent-style-name="Normal">
      <style:paragraph-properties fo:line-height="0.706cm" fo:orphans="2" fo:widows="2"/>
    </style:style>
    <style:style style:name="T1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0_4" style:family="text">
      <style:text-properties style:font-name="華康粗明體(P)" fo:font-size="14pt" style:font-name-asian="華康粗明體(P)" style:font-size-asian="14pt" style:font-name-complex="華康粗明體(P)" style:font-size-complex="14pt" fo:language="en" fo:language-asian="zh" fo:language-complex="ar" fo:country="US" fo:country-asian="TW" fo:country-complex="SA" fo:font-weight="bold" style:font-weight-asian="bold" style:font-weight-complex="bold"/>
    </style:style>
    <style:style style:name="T1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11" style:family="paragraph" style:parent-style-name="Normal">
      <style:paragraph-properties fo:line-height="0.706cm" fo:orphans="2" fo:widows="2"/>
    </style:style>
    <style:style style:name="T1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12" style:family="paragraph" style:parent-style-name="Normal">
      <style:paragraph-properties fo:line-height="0.706cm" fo:orphans="2" fo:widows="2"/>
    </style:style>
    <style:style style:name="T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2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7" style:family="table-row">
      <style:table-row-properties style:min-row-height="1.984cm"/>
    </style:style>
    <style:style style:name="Cell11" style:family="table-cell">
      <style:table-cell-properties style:vertical-align="middle" fo:border-bottom="#000000 0.018cm solid" fo:padding-left="0.049cm" fo:border-left="#000000 0.018cm solid" fo:padding-right="0.049cm" fo:border-right="#000000 0.018cm solid" fo:wrap-option="wrap"/>
    </style:style>
    <style:style style:name="P13" style:family="paragraph" style:parent-style-name="Normal">
      <style:paragraph-properties fo:line-height="0.706cm" fo:orphans="2" fo:widows="2"/>
    </style:style>
    <style:style style:name="T1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14" style:family="paragraph" style:parent-style-name="Normal">
      <style:paragraph-properties fo:line-height="0.706cm" fo:orphans="2" fo:widows="2"/>
    </style:style>
    <style:style style:name="T1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15" style:family="paragraph" style:parent-style-name="Normal">
      <style:paragraph-properties fo:line-height="0.706cm" fo:orphans="2" fo:widows="2"/>
    </style:style>
    <style:style style:name="T1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5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8" style:family="table-row">
      <style:table-row-properties style:min-row-height="1.984cm"/>
    </style:style>
    <style:style style:name="Cell12" style:family="table-cell">
      <style:table-cell-properties style:vertical-align="middle" fo:border-bottom="#000000 0.018cm solid" fo:padding-left="0.049cm" fo:border-left="#000000 0.018cm solid" fo:padding-right="0.049cm" fo:border-right="#000000 0.018cm solid" fo:wrap-option="wrap"/>
    </style:style>
    <style:style style:name="P16" style:family="paragraph" style:parent-style-name="Normal">
      <style:paragraph-properties fo:line-height="0.706cm" fo:orphans="2" fo:widows="2"/>
    </style:style>
    <style:style style:name="T1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 style:family="paragraph" style:parent-style-name="Normal">
      <style:paragraph-properties fo:line-height="0.706cm" fo:orphans="2" fo:widows="2"/>
    </style:style>
    <style:style style:name="T1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7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_9" style:family="text">
      <style:text-properties style:font-name="華康粗明體(P)" fo:font-size="14pt" style:font-name-asian="華康粗明體(P)" style:font-size-asian="14pt" style:font-name-complex="華康粗明體(P)" style:font-size-complex="14pt" fo:language="en" fo:language-asian="zh" fo:language-complex="ar" fo:country="US" fo:country-asian="TW" fo:country-complex="SA"/>
    </style:style>
    <style:style style:name="T17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8" style:family="paragraph" style:parent-style-name="Normal">
      <style:paragraph-properties fo:line-height="0.706cm" fo:orphans="2" fo:widows="2"/>
    </style:style>
    <style:style style:name="T1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13" style:family="text">
      <style:text-properties style:font-name="華康粗明體(P)" fo:font-size="14pt" style:font-name-asian="華康粗明體(P)" style:font-size-asian="14pt" style:font-name-complex="華康粗明體(P)" style:font-size-complex="14pt" fo:language="en" fo:language-asian="zh" fo:language-complex="ar" fo:country="US" fo:country-asian="TW" fo:country-complex="SA" fo:font-weight="bold" style:font-weight-asian="bold" style:font-weight-complex="bold"/>
    </style:style>
    <style:style style:name="T18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1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1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1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1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8_1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9" style:family="table-row">
      <style:table-row-properties style:min-row-height="1.164cm"/>
    </style:style>
    <style:style style:name="Cell13" style:family="table-cell">
      <style:table-cell-properties style:vertical-align="middle" fo:border-bottom="#000000 0.018cm solid" fo:padding-left="0.049cm" fo:border-left="#000000 0.018cm solid" fo:padding-right="0.049cm" fo:border-right="#000000 0.018cm solid" fo:wrap-option="wrap"/>
    </style:style>
    <style:style style:name="P19" style:family="paragraph" style:parent-style-name="Normal">
      <style:paragraph-properties fo:line-height="0.706cm" fo:orphans="2" fo:widows="2"/>
    </style:style>
    <style:style style:name="T1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14" style:family="table-cell">
      <style:table-cell-properties style:vertical-align="middle" fo:border-bottom="#000000 0.018cm solid" fo:padding-left="0.049cm" fo:padding-right="0.049cm" fo:border-right="#000000 0.018cm solid" fo:wrap-option="wrap"/>
    </style:style>
    <style:style style:name="P20" style:family="paragraph" style:parent-style-name="Normal">
      <style:paragraph-properties fo:line-height="0.706cm" fo:orphans="2" fo:widows="2"/>
    </style:style>
    <style:style style:name="T2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1" style:family="paragraph" style:parent-style-name="Normal">
      <style:paragraph-properties fo:line-height="0.706cm" fo:orphans="2" fo:widows="2"/>
    </style:style>
    <style:style style:name="T2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2" style:family="paragraph" style:parent-style-name="Normal">
      <style:paragraph-properties fo:line-height="0.706cm" fo:orphans="2" fo:widows="2"/>
    </style:style>
    <style:style style:name="T2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_4" style:family="text">
      <style:text-properties style:font-name="華康粗明體(P)" fo:font-size="14pt" style:font-name-asian="華康粗明體(P)" style:font-size-asian="14pt" style:font-name-complex="華康粗明體(P)" style:font-size-complex="14pt" fo:language="en" fo:language-asian="zh" fo:language-complex="ar" fo:country="US" fo:country-asian="TW" fo:country-complex="SA"/>
    </style:style>
    <style:style style:name="T22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 style:family="paragraph" style:parent-style-name="Normal">
      <style:paragraph-properties fo:line-height="0.706cm" fo:orphans="2" fo:widows="2"/>
    </style:style>
    <style:style style:name="T2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 style:family="paragraph" style:parent-style-name="Normal">
      <style:paragraph-properties fo:line-height="0.706cm" fo:orphans="2" fo:widows="2"/>
    </style:style>
    <style:style style:name="T2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5" style:family="paragraph" style:parent-style-name="Normal">
      <style:paragraph-properties fo:line-height="0.706cm" fo:orphans="2" fo:widows="2"/>
    </style:style>
    <style:style style:name="T2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_4" style:family="text">
      <style:text-properties style:font-name="華康粗明體(P)" fo:font-size="14pt" style:font-name-asian="華康粗明體(P)" style:font-size-asian="14pt" style:font-name-complex="華康粗明體(P)" style:font-size-complex="14pt" fo:language="en" fo:language-asian="zh" fo:language-complex="ar" fo:country="US" fo:country-asian="TW" fo:country-complex="SA"/>
    </style:style>
    <style:style style:name="T2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6" style:family="paragraph" style:parent-style-name="Normal">
      <style:paragraph-properties fo:line-height="0.706cm" fo:orphans="2" fo:widows="2"/>
    </style:style>
    <style:style style:name="T2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 style:family="table-row">
      <style:table-row-properties style:min-row-height="2.381cm"/>
    </style:style>
    <style:style style:name="Cell15" style:family="table-cell">
      <style:table-cell-properties style:vertical-align="middle" fo:border-bottom="#000000 0.018cm solid" fo:padding-left="0.049cm" fo:border-left="#000000 0.018cm solid" fo:padding-right="0.049cm" fo:border-right="#000000 0.018cm solid" fo:wrap-option="wrap"/>
    </style:style>
    <style:style style:name="P27" style:family="paragraph" style:parent-style-name="Normal">
      <style:paragraph-properties fo:line-height="0.706cm" fo:orphans="2" fo:widows="2"/>
    </style:style>
    <style:style style:name="T2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 style:family="table-cell">
      <style:table-cell-properties style:vertical-align="middle" fo:padding-left="0.049cm" fo:padding-right="0.049cm" fo:border-right="#000000 0.018cm solid" fo:wrap-option="wrap"/>
    </style:style>
    <style:style style:name="P28" style:family="paragraph" style:parent-style-name="Normal">
      <style:paragraph-properties fo:line-height="0.706cm" fo:orphans="2" fo:widows="2"/>
    </style:style>
    <style:style style:name="T2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 style:family="table-cell">
      <style:table-cell-properties style:vertical-align="middle" fo:padding-left="0.049cm" fo:padding-right="0.049cm" fo:border-right="#000000 0.018cm solid" fo:wrap-option="wrap"/>
    </style:style>
    <style:style style:name="P29" style:family="paragraph" style:parent-style-name="Normal">
      <style:paragraph-properties fo:line-height="0.706cm" fo:orphans="2" fo:widows="2"/>
    </style:style>
    <style:style style:name="T2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30" style:family="paragraph" style:parent-style-name="Normal">
      <style:paragraph-properties fo:line-height="0.706cm" fo:orphans="2" fo:widows="2"/>
    </style:style>
    <style:style style:name="T3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 style:family="table-row">
      <style:table-row-properties style:min-row-height="1.746cm"/>
    </style:style>
    <style:style style:name="Cell18" style:family="table-cell">
      <style:table-cell-properties style:vertical-align="middle"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line-height="0.706cm" fo:orphans="2" fo:widows="2"/>
    </style:style>
    <style:style style:name="T3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3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19" style:family="table-cell">
      <style:table-cell-properties style:vertical-align="middle" fo:border-top="#000000 0.018cm solid" fo:border-bottom="#000000 0.018cm solid" fo:padding-left="0.049cm" fo:padding-right="0.049cm" fo:border-right="#000000 0.018cm solid" fo:wrap-option="wrap"/>
    </style:style>
    <style:style style:name="P32" style:family="paragraph" style:parent-style-name="Normal">
      <style:paragraph-properties fo:line-height="0.706cm" fo:orphans="2" fo:widows="2"/>
    </style:style>
    <style:style style:name="T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3" style:family="text">
      <style:text-properties style:font-name="華康粗明體(P)" fo:font-size="14pt" style:font-name-asian="華康粗明體(P)" style:font-size-asian="14pt" style:font-name-complex="華康粗明體(P)" style:font-size-complex="14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33" style:family="paragraph" style:parent-style-name="Normal">
      <style:paragraph-properties fo:text-indent="-1.289cm" fo:line-height="0.706cm" fo:margin-left="1.289cm" fo:orphans="2" fo:widows="2"/>
    </style:style>
    <style:style style:name="T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 style:family="paragraph" style:parent-style-name="Normal">
      <style:paragraph-properties fo:text-indent="-1.289cm" fo:line-height="0.706cm" fo:margin-left="1.289cm" fo:orphans="2" fo:widows="2"/>
    </style:style>
    <style:style style:name="T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style:min-row-height="0.919cm"/>
    </style:style>
    <style:style style:name="Cell20" style:family="table-cell">
      <style:table-cell-properties style:vertical-align="middle" fo:border-bottom="#000000 0.018cm solid" fo:padding-left="0.049cm" fo:border-left="#000000 0.018cm solid" fo:padding-right="0.049cm" fo:border-right="#000000 0.018cm solid" fo:wrap-option="wrap"/>
    </style:style>
    <style:style style:name="P35" style:family="paragraph" style:parent-style-name="Normal">
      <style:paragraph-properties fo:line-height="0.706cm" fo:orphans="2" fo:widows="2"/>
    </style:style>
    <style:style style:name="T3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13" style:family="table-row">
      <style:table-row-properties style:min-row-height="1.233cm"/>
    </style:style>
    <style:style style:name="Cell21" style:family="table-cell">
      <style:table-cell-properties style:vertical-align="middle"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37" style:family="paragraph" style:parent-style-name="Normal">
      <style:paragraph-properties fo:line-height="0.706cm" fo:orphans="2" fo:widows="2"/>
    </style:style>
    <style:style style:name="T3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 style:family="table-cell">
      <style:table-cell-properties style:vertical-align="middle" fo:border-bottom="#000000 0.018cm solid" fo:padding-left="0.049cm" fo:padding-right="0.049cm" fo:border-right="#000000 0.018cm solid" fo:wrap-option="wrap"/>
    </style:style>
    <style:style style:name="P38" style:family="paragraph" style:parent-style-name="Normal">
      <style:paragraph-properties fo:text-indent="-0.998cm" fo:line-height="0.706cm" fo:margin-left="0.998cm" fo:orphans="2" fo:widows="2"/>
    </style:style>
    <style:style style:name="T3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3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39" style:family="paragraph" style:parent-style-name="Normal">
      <style:paragraph-properties fo:text-indent="-0.998cm" fo:line-height="0.706cm" fo:margin-left="0.998cm" fo:orphans="2" fo:widows="2"/>
    </style:style>
    <style:style style:name="T3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bottom="#000000 0.018cm solid" fo:padding-left="0.049cm" fo:padding-right="0.049cm" fo:border-right="#000000 0.018cm solid" fo:wrap-option="wrap"/>
    </style:style>
    <style:style style:name="P40" style:family="paragraph" style:parent-style-name="Normal">
      <style:paragraph-properties fo:line-height="0.706cm" fo:orphans="2" fo:widows="2"/>
    </style:style>
    <style:style style:name="T4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4" style:family="table-row">
      <style:table-row-properties style:min-row-height="4.366cm"/>
    </style:style>
    <style:style style:name="Cell24" style:family="table-cell">
      <style:table-cell-properties style:vertical-align="middle" fo:border-bottom="#000000 0.018cm solid" fo:padding-left="0.049cm" fo:border-left="#000000 0.018cm solid" fo:padding-right="0.049cm" fo:border-right="#000000 0.018cm solid" fo:wrap-option="wrap"/>
    </style:style>
    <style:style style:name="P41" style:family="paragraph" style:parent-style-name="Normal">
      <style:paragraph-properties fo:line-height="0.706cm" fo:orphans="2" fo:widows="2"/>
    </style:style>
    <style:style style:name="T4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1_2" style:family="text">
      <style:text-properties fo:background-color="#d8d8d8"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Cell25" style:family="table-cell">
      <style:table-cell-properties style:vertical-align="middle" fo:border-bottom="#000000 0.018cm solid" fo:padding-left="0.049cm" fo:padding-right="0.049cm" fo:border-right="#000000 0.018cm solid" fo:wrap-option="wrap"/>
    </style:style>
    <style:style style:name="P42" style:family="paragraph" style:parent-style-name="Normal">
      <style:paragraph-properties fo:line-height="0.706cm" fo:orphans="2" fo:widows="2"/>
    </style:style>
    <style:style style:name="T4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1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1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1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1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1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2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2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2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2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2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2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2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2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2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2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3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3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32" style:family="text">
      <style:text-properties style:font-name="Calibri" fo:font-size="14pt" style:font-name-asian="標楷體" style:font-size-asian="14pt" style:font-name-complex="新細明體" style:font-size-complex="14pt" fo:language="en" fo:language-asian="zh" fo:language-complex="ar" fo:country="US" fo:country-asian="TW" fo:country-complex="SA"/>
    </style:style>
    <style:style style:name="T42_33" style:family="text">
      <style:text-properties style:font-name="Calibri" fo:font-size="14pt" style:font-name-asian="標楷體" style:font-size-asian="14pt" style:font-name-complex="新細明體" style:font-size-complex="14pt" fo:language="en" fo:language-asian="zh" fo:language-complex="ar" fo:country="US" fo:country-asian="TW" fo:country-complex="SA"/>
    </style:style>
    <style:style style:name="T42_34" style:family="text">
      <style:text-properties style:font-name="Calibri" fo:font-size="14pt" style:font-name-asian="標楷體" style:font-size-asian="14pt" style:font-name-complex="新細明體" style:font-size-complex="14pt" fo:language="en" fo:language-asian="zh" fo:language-complex="ar" fo:country="US" fo:country-asian="TW" fo:country-complex="SA"/>
    </style:style>
    <style:style style:name="T42_3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3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_3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3" style:family="paragraph" style:parent-style-name="Normal">
      <style:paragraph-properties fo:line-height="0.706cm" fo:orphans="2" fo:widows="2"/>
    </style:style>
    <style:style style:name="T4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3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 style:family="table-cell">
      <style:table-cell-properties style:vertical-align="middle" fo:border-bottom="#000000 0.018cm solid" fo:padding-left="0.049cm" fo:padding-right="0.049cm" fo:border-right="#000000 0.018cm solid" fo:wrap-option="wrap"/>
    </style:style>
    <style:style style:name="P44" style:family="paragraph" style:parent-style-name="Normal">
      <style:paragraph-properties fo:text-indent="-0.233cm" fo:line-height="0.706cm" fo:margin-left="0.233cm" fo:orphans="2" fo:widows="2"/>
    </style:style>
    <style:style style:name="T4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4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5" style:family="paragraph" style:parent-style-name="Normal">
      <style:paragraph-properties fo:text-indent="-0.233cm" fo:line-height="0.706cm" fo:margin-left="0.233cm" fo:orphans="2" fo:widows="2"/>
    </style:style>
    <style:style style:name="T4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6" style:family="paragraph" style:parent-style-name="Normal">
      <style:paragraph-properties fo:text-indent="-0.233cm" fo:line-height="0.706cm" fo:margin-left="0.233cm" fo:orphans="2" fo:widows="2"/>
    </style:style>
    <style:style style:name="T4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6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5" style:family="table-row">
      <style:table-row-properties style:min-row-height="3.09cm"/>
    </style:style>
    <style:style style:name="Cell27" style:family="table-cell">
      <style:table-cell-properties style:vertical-align="middle" fo:border-bottom="#000000 0.018cm solid" fo:padding-left="0.049cm" fo:border-left="#000000 0.018cm solid" fo:padding-right="0.049cm" fo:border-right="#000000 0.018cm solid" fo:wrap-option="wrap"/>
    </style:style>
    <style:style style:name="P47" style:family="paragraph" style:parent-style-name="Normal">
      <style:paragraph-properties fo:line-height="0.706cm" fo:orphans="2" fo:widows="2"/>
    </style:style>
    <style:style style:name="T4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7_2" style:family="text">
      <style:text-properties fo:background-color="#d8d8d8"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7_3" style:family="text">
      <style:text-properties fo:background-color="#d8d8d8"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7_4" style:family="text">
      <style:text-properties fo:background-color="#d8d8d8"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top" fo:border-bottom="#000000 0.018cm solid" fo:padding-left="0.049cm" fo:padding-right="0.049cm" fo:border-right="#000000 0.018cm solid" fo:wrap-option="wrap"/>
    </style:style>
    <style:style style:name="P48" style:family="paragraph" style:parent-style-name="Normal">
      <style:paragraph-properties fo:line-height="0.706cm" fo:orphans="2" fo:widows="2"/>
    </style:style>
    <style:style style:name="T4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9" style:family="paragraph" style:parent-style-name="Normal">
      <style:paragraph-properties fo:line-height="0.706cm" fo:orphans="2" fo:widows="2"/>
    </style:style>
    <style:style style:name="T4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0" style:family="paragraph" style:parent-style-name="Normal">
      <style:paragraph-properties fo:text-align="justify" fo:line-height="0.706cm" fo:orphans="2" fo:widows="2"/>
    </style:style>
    <style:style style:name="T5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1" style:family="paragraph" style:parent-style-name="Normal">
      <style:paragraph-properties fo:text-align="justify" fo:line-height="0.706cm" fo:orphans="2" fo:widows="2"/>
    </style:style>
    <style:style style:name="T5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2" style:family="paragraph" style:parent-style-name="Normal">
      <style:paragraph-properties fo:text-indent="-0.988cm" fo:line-height="0.706cm" fo:margin-left="0.988cm" fo:orphans="2" fo:widows="2"/>
    </style:style>
    <style:style style:name="T5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3" style:family="paragraph" style:parent-style-name="Normal">
      <style:paragraph-properties fo:text-align="justify" fo:text-indent="-1.111cm" fo:line-height="0.706cm" fo:margin-left="1.111cm" fo:orphans="2" fo:widows="2"/>
    </style:style>
    <style:style style:name="T5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3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3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3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3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4" style:family="paragraph" style:parent-style-name="Normal">
      <style:paragraph-properties fo:text-align="justify" fo:line-height="0.706cm" fo:orphans="2" fo:widows="2"/>
    </style:style>
    <style:style style:name="T5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5" style:family="paragraph" style:parent-style-name="Normal">
      <style:paragraph-properties fo:text-align="justify" fo:line-height="0.706cm" fo:orphans="2" fo:widows="2"/>
    </style:style>
    <style:style style:name="T5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6" style:family="paragraph" style:parent-style-name="Normal">
      <style:paragraph-properties fo:text-align="justify"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7" style:family="paragraph" style:parent-style-name="Normal">
      <style:paragraph-properties fo:text-align="justify" fo:text-indent="-1.561cm" fo:line-height="0.706cm" fo:margin-left="1.561cm" fo:margin-right="1.207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 style:family="table-cell">
      <style:table-cell-properties style:vertical-align="top" fo:border-bottom="#000000 0.018cm solid" fo:padding-left="0.049cm" fo:padding-right="0.049cm" fo:border-right="#000000 0.018cm solid" fo:wrap-option="wrap"/>
    </style:style>
    <style:style style:name="P58" style:family="paragraph" style:parent-style-name="Normal">
      <style:paragraph-properties fo:text-align="justify" fo:line-height="0.706cm" fo:orphans="2" fo:widows="2"/>
    </style:style>
    <style:style style:name="T5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9" style:family="paragraph" style:parent-style-name="Normal">
      <style:paragraph-properties fo:text-align="justify" fo:text-indent="-0.236cm" fo:line-height="0.706cm" fo:margin-left="0.236cm" fo:orphans="2" fo:widows="2"/>
    </style:style>
    <style:style style:name="T5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0" style:family="paragraph" style:parent-style-name="Normal">
      <style:paragraph-properties fo:text-indent="-0.236cm" fo:line-height="0.706cm" fo:margin-left="0.236cm" fo:orphans="2" fo:widows="2"/>
    </style:style>
    <style:style style:name="T6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6" style:family="table-row">
      <style:table-row-properties style:min-row-height="2.134cm"/>
    </style:style>
    <style:style style:name="Cell30"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line-height="0.706cm" fo:orphans="2" fo:widows="2"/>
    </style:style>
    <style:style style:name="T6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6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1" style:family="table-cell">
      <style:table-cell-properties style:vertical-align="middle" fo:border-bottom="#000000 0.018cm solid" fo:padding-left="0.049cm" fo:padding-right="0.049cm" fo:border-right="#000000 0.018cm solid" fo:wrap-option="wrap"/>
    </style:style>
    <style:style style:name="P62" style:family="paragraph" style:parent-style-name="Normal">
      <style:paragraph-properties fo:line-height="0.706cm" fo:orphans="2" fo:widows="2"/>
    </style:style>
    <style:style style:name="T6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3" style:family="paragraph" style:parent-style-name="Normal">
      <style:paragraph-properties fo:line-height="0.706cm" fo:orphans="2" fo:widows="2"/>
    </style:style>
    <style:style style:name="T6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7" style:family="table-row">
      <style:table-row-properties style:min-row-height="3.99cm"/>
    </style:style>
    <style:style style:name="Cell32"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line-height="0.706cm" fo:orphans="2" fo:widows="2"/>
    </style:style>
    <style:style style:name="T6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6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6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6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4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4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3" style:family="table-cell">
      <style:table-cell-properties style:vertical-align="top" fo:border-bottom="#000000 0.018cm solid" fo:padding-left="0.049cm" fo:padding-right="0.049cm" fo:border-right="#000000 0.018cm solid" fo:wrap-option="wrap"/>
    </style:style>
    <style:style style:name="P65" style:family="paragraph" style:parent-style-name="Normal">
      <style:paragraph-properties fo:text-align="justify" fo:line-height="0.706cm" fo:orphans="2" fo:widows="2"/>
    </style:style>
    <style:style style:name="T6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6" style:family="paragraph" style:parent-style-name="Normal">
      <style:paragraph-properties fo:text-align="justify" fo:line-height="0.706cm" fo:orphans="2" fo:widows="2"/>
    </style:style>
    <style:style style:name="T6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7" style:family="paragraph" style:parent-style-name="Normal">
      <style:paragraph-properties fo:text-align="justify" fo:text-indent="-1.397cm" fo:line-height="0.706cm" fo:margin-left="1.397cm" fo:orphans="2" fo:widows="2"/>
    </style:style>
    <style:style style:name="T6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7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8" style:family="paragraph" style:parent-style-name="Normal">
      <style:paragraph-properties fo:text-align="justify" fo:line-height="0.706cm" fo:orphans="2" fo:widows="2"/>
    </style:style>
    <style:style style:name="T6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9" style:family="paragraph" style:parent-style-name="Normal">
      <style:paragraph-properties fo:text-indent="-1.397cm" fo:line-height="0.706cm" fo:margin-left="1.397cm" fo:orphans="2" fo:widows="2"/>
    </style:style>
    <style:style style:name="T6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9_3" style:family="text">
      <style:text-properties style:font-name="華康粗明體(P)" fo:font-size="14pt" style:font-name-asian="華康粗明體(P)" style:font-size-asian="14pt" style:font-name-complex="華康粗明體(P)" style:font-size-complex="14pt" fo:language="en" fo:language-asian="zh" fo:language-complex="ar" fo:country="US" fo:country-asian="TW" fo:country-complex="SA"/>
    </style:style>
    <style:style style:name="T6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0" style:family="paragraph" style:parent-style-name="Normal">
      <style:paragraph-properties fo:text-align="justify" fo:line-height="0.706cm" fo:orphans="2" fo:widows="2"/>
    </style:style>
    <style:style style:name="T7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0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1" style:family="paragraph" style:parent-style-name="List_20_Paragraph">
      <style:paragraph-properties fo:text-indent="-0.635cm" fo:line-height="0.706cm" fo:margin-left="0.635cm" fo:orphans="2" fo:widows="2"/>
    </style:style>
    <style:style style:name="T7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2" style:family="paragraph" style:parent-style-name="List_20_Paragraph">
      <style:paragraph-properties fo:line-height="0.706cm" fo:margin-left="0.635cm" fo:orphans="2" fo:widows="2"/>
    </style:style>
    <style:style style:name="T72_1"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72_2"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72_3"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72_4"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P73" style:family="paragraph" style:parent-style-name="Normal">
      <style:paragraph-properties fo:line-height="0.706cm" fo:orphans="2" fo:widows="2"/>
    </style:style>
    <style:style style:name="T7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4" style:family="paragraph" style:parent-style-name="Normal">
      <style:paragraph-properties fo:line-height="0.706cm" fo:orphans="2" fo:widows="2"/>
    </style:style>
    <style:style style:name="T7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 style:family="table-cell">
      <style:table-cell-properties style:vertical-align="top" fo:border-bottom="#000000 0.018cm solid" fo:padding-left="0.049cm" fo:padding-right="0.049cm" fo:border-right="#000000 0.018cm solid" fo:wrap-option="wrap"/>
    </style:style>
    <style:style style:name="P75" style:family="paragraph" style:parent-style-name="Normal">
      <style:paragraph-properties fo:text-align="justify" fo:line-height="0.706cm" fo:orphans="2" fo:widows="2"/>
    </style:style>
    <style:style style:name="T7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8" style:family="table-row">
      <style:table-row-properties style:min-row-height="0.582cm"/>
    </style:style>
    <style:style style:name="Cell35"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line-height="0.706cm" fo:orphans="2" fo:widows="2"/>
    </style:style>
    <style:style style:name="T7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77" style:family="paragraph" style:parent-style-name="Normal">
      <style:paragraph-properties fo:line-height="0.706cm" fo:orphans="2" fo:widows="2"/>
    </style:style>
    <style:style style:name="T7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19" style:family="table-row">
      <style:table-row-properties style:min-row-height="4.313cm"/>
    </style:style>
    <style:style style:name="Cell36" style:family="table-cell">
      <style:table-cell-properties style:vertical-align="middle" fo:border-bottom="#000000 0.018cm solid" fo:padding-left="0.049cm" fo:border-left="#000000 0.018cm solid" fo:padding-right="0.049cm" fo:border-right="#000000 0.018cm solid" fo:wrap-option="wrap"/>
    </style:style>
    <style:style style:name="P78" style:family="paragraph" style:parent-style-name="Normal">
      <style:paragraph-properties fo:line-height="0.706cm" fo:orphans="2" fo:widows="2"/>
    </style:style>
    <style:style style:name="T7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 style:family="table-cell">
      <style:table-cell-properties style:vertical-align="middle" fo:border-bottom="#000000 0.018cm solid" fo:padding-left="0.049cm" fo:padding-right="0.049cm" fo:border-right="#000000 0.018cm solid" fo:wrap-option="wrap"/>
    </style:style>
    <style:style style:name="P79" style:family="paragraph" style:parent-style-name="Normal">
      <style:paragraph-properties fo:text-indent="-1.69cm" fo:line-height="0.706cm" fo:margin-left="1.69cm" fo:orphans="2" fo:widows="2"/>
    </style:style>
    <style:style style:name="T7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0" style:family="paragraph" style:parent-style-name="Normal">
      <style:paragraph-properties fo:text-indent="-1.69cm" fo:line-height="0.706cm" fo:margin-left="1.69cm" fo:orphans="2" fo:widows="2"/>
    </style:style>
    <style:style style:name="T8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1" style:family="paragraph" style:parent-style-name="Normal">
      <style:paragraph-properties fo:text-indent="-1.69cm" fo:line-height="0.706cm" fo:margin-left="1.69cm" fo:orphans="2" fo:widows="2"/>
    </style:style>
    <style:style style:name="T8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1_2" style:family="text">
      <style:text-properties style:font-name="華康粗明體(P)" fo:font-size="14pt" style:font-name-asian="華康粗明體(P)" style:font-size-asian="14pt" style:font-name-complex="華康粗明體(P)" style:font-size-complex="14pt" fo:language="en" fo:language-asian="zh" fo:language-complex="ar" fo:country="US" fo:country-asian="TW" fo:country-complex="SA"/>
    </style:style>
    <style:style style:name="T8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2" style:family="paragraph" style:parent-style-name="Normal">
      <style:paragraph-properties fo:line-height="0.706cm" fo:orphans="2" fo:widows="2"/>
    </style:style>
    <style:style style:name="T8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3" style:family="paragraph" style:parent-style-name="Normal">
      <style:paragraph-properties fo:text-indent="-0.529cm" fo:line-height="0.706cm" fo:margin-left="0.529cm" fo:orphans="2" fo:widows="2"/>
    </style:style>
    <style:style style:name="T8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4" style:family="paragraph" style:parent-style-name="Normal">
      <style:paragraph-properties fo:line-height="0.706cm" fo:margin-left="0.42cm" fo:orphans="2" fo:widows="2"/>
    </style:style>
    <style:style style:name="T84_1"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84_2"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84_3"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84_4"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P85" style:family="paragraph" style:parent-style-name="Normal">
      <style:paragraph-properties fo:line-height="0.706cm" fo:orphans="2" fo:widows="2"/>
    </style:style>
    <style:style style:name="T8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6" style:family="paragraph" style:parent-style-name="Normal">
      <style:paragraph-properties fo:line-height="0.706cm" fo:orphans="2" fo:widows="2"/>
    </style:style>
    <style:style style:name="T8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top" fo:border-bottom="#000000 0.018cm solid" fo:padding-left="0.049cm" fo:padding-right="0.049cm" fo:border-right="#000000 0.018cm solid" fo:wrap-option="wrap"/>
    </style:style>
    <style:style style:name="P87" style:family="paragraph" style:parent-style-name="Normal">
      <style:paragraph-properties fo:text-align="justify" fo:line-height="0.706cm" fo:orphans="2" fo:widows="2"/>
    </style:style>
    <style:style style:name="T8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0" style:family="table-row">
      <style:table-row-properties style:min-row-height="3.043cm"/>
    </style:style>
    <style:style style:name="Cell39" style:family="table-cell">
      <style:table-cell-properties style:vertical-align="middle" fo:border-bottom="#000000 0.018cm solid" fo:padding-left="0.049cm" fo:border-left="#000000 0.018cm solid" fo:padding-right="0.049cm" fo:border-right="#000000 0.018cm solid" fo:wrap-option="wrap"/>
    </style:style>
    <style:style style:name="P88" style:family="paragraph" style:parent-style-name="Normal">
      <style:paragraph-properties fo:line-height="0.706cm" fo:orphans="2" fo:widows="2"/>
    </style:style>
    <style:style style:name="T8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0" style:family="table-cell">
      <style:table-cell-properties style:vertical-align="top" fo:border-bottom="#000000 0.018cm solid" fo:padding-left="0.049cm" fo:padding-right="0.049cm" fo:border-right="#000000 0.018cm solid" fo:wrap-option="wrap"/>
    </style:style>
    <style:style style:name="P89" style:family="paragraph" style:parent-style-name="Normal">
      <style:paragraph-properties fo:text-align="justify" fo:line-height="0.706cm" fo:orphans="2" fo:widows="2"/>
    </style:style>
    <style:style style:name="T8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1" style:family="table-cell">
      <style:table-cell-properties style:vertical-align="top" fo:border-bottom="#000000 0.018cm solid" fo:padding-left="0.049cm" fo:padding-right="0.049cm" fo:border-right="#000000 0.018cm solid" fo:wrap-option="wrap"/>
    </style:style>
    <style:style style:name="P90" style:family="paragraph" style:parent-style-name="Normal">
      <style:paragraph-properties fo:text-align="justify" fo:text-indent="-0.45cm" fo:line-height="0.706cm" fo:margin-left="0.45cm" fo:orphans="2" fo:widows="2"/>
    </style:style>
    <style:style style:name="T9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0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0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0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1" style:family="paragraph" style:parent-style-name="Normal">
      <style:paragraph-properties fo:text-align="justify" fo:text-indent="-0.45cm" fo:line-height="0.706cm" fo:margin-left="0.45cm" fo:orphans="2" fo:widows="2"/>
    </style:style>
    <style:style style:name="T9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1" style:family="table-row">
      <style:table-row-properties style:min-row-height="2.328cm"/>
    </style:style>
    <style:style style:name="Cell42" style:family="table-cell">
      <style:table-cell-properties style:vertical-align="middle" fo:border-bottom="#000000 0.018cm solid" fo:padding-left="0.049cm" fo:border-left="#000000 0.018cm solid" fo:padding-right="0.049cm" fo:border-right="#000000 0.018cm solid" fo:wrap-option="wrap"/>
    </style:style>
    <style:style style:name="P92" style:family="paragraph" style:parent-style-name="Normal">
      <style:paragraph-properties fo:line-height="0.706cm" fo:orphans="2" fo:widows="2"/>
    </style:style>
    <style:style style:name="T9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2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top" fo:border-bottom="#000000 0.018cm solid" fo:padding-left="0.049cm" fo:padding-right="0.049cm" fo:border-right="#000000 0.018cm solid" fo:wrap-option="wrap"/>
    </style:style>
    <style:style style:name="P93" style:family="paragraph" style:parent-style-name="Normal">
      <style:paragraph-properties fo:text-indent="-1.69cm" fo:line-height="0.706cm" fo:margin-left="1.69cm" fo:orphans="2" fo:widows="2"/>
    </style:style>
    <style:style style:name="T9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3_2" style:family="text">
      <style:text-properties style:font-name="華康粗明體(P)" fo:font-size="14pt" style:font-name-asian="華康粗明體(P)" style:font-size-asian="14pt" style:font-name-complex="華康粗明體(P)" style:font-size-complex="14pt" fo:language="en" fo:language-asian="zh" fo:language-complex="ar" fo:country="US" fo:country-asian="TW" fo:country-complex="SA"/>
    </style:style>
    <style:style style:name="T9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3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3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93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93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4" style:family="paragraph" style:parent-style-name="Normal">
      <style:paragraph-properties fo:text-indent="-1.69cm" fo:line-height="0.706cm" fo:margin-left="1.69cm" fo:orphans="2" fo:widows="2"/>
    </style:style>
    <style:style style:name="T9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4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5" style:family="paragraph" style:parent-style-name="Normal">
      <style:paragraph-properties fo:text-indent="-1.69cm" fo:line-height="0.706cm" fo:margin-left="1.69cm" fo:orphans="2" fo:widows="2"/>
    </style:style>
    <style:style style:name="T9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6" style:family="paragraph" style:parent-style-name="Normal">
      <style:paragraph-properties fo:text-indent="-1.69cm" fo:line-height="0.706cm" fo:margin-left="1.69cm" fo:orphans="2" fo:widows="2"/>
    </style:style>
    <style:style style:name="T9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6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6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6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6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4" style:family="table-cell">
      <style:table-cell-properties style:vertical-align="top" fo:border-bottom="#000000 0.018cm solid" fo:padding-left="0.049cm" fo:padding-right="0.049cm" fo:border-right="#000000 0.018cm solid" fo:wrap-option="wrap"/>
    </style:style>
    <style:style style:name="P97" style:family="paragraph" style:parent-style-name="Normal">
      <style:paragraph-properties fo:text-align="justify" fo:line-height="0.706cm" fo:orphans="2" fo:widows="2"/>
    </style:style>
    <style:style style:name="T9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2" style:family="table-row">
      <style:table-row-properties style:min-row-height="1.73cm"/>
    </style:style>
    <style:style style:name="Cell45" style:family="table-cell">
      <style:table-cell-properties style:vertical-align="middle" fo:border-bottom="#000000 0.018cm solid" fo:padding-left="0.049cm" fo:border-left="#000000 0.018cm solid" fo:padding-right="0.049cm" fo:border-right="#000000 0.018cm solid" fo:wrap-option="wrap"/>
    </style:style>
    <style:style style:name="P98" style:family="paragraph" style:parent-style-name="Normal">
      <style:paragraph-properties fo:line-height="0.706cm" fo:orphans="2" fo:widows="2"/>
    </style:style>
    <style:style style:name="T9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6" style:family="table-cell">
      <style:table-cell-properties style:vertical-align="top" fo:border-bottom="#000000 0.018cm solid" fo:padding-left="0.049cm" fo:padding-right="0.049cm" fo:border-right="#000000 0.018cm solid" fo:wrap-option="wrap"/>
    </style:style>
    <style:style style:name="P99" style:family="paragraph" style:parent-style-name="Normal">
      <style:paragraph-properties fo:text-indent="-1.69cm" fo:line-height="0.706cm" fo:margin-left="1.69cm" fo:orphans="2" fo:widows="2"/>
    </style:style>
    <style:style style:name="T9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2" style:family="text">
      <style:text-properties style:font-name="華康粗明體(P)" fo:font-size="14pt" style:font-name-asian="華康粗明體(P)" style:font-size-asian="14pt" style:font-name-complex="華康粗明體(P)" style:font-size-complex="14pt" fo:language="en" fo:language-asian="zh" fo:language-complex="ar" fo:country="US" fo:country-asian="TW" fo:country-complex="SA"/>
    </style:style>
    <style:style style:name="T9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0" style:family="paragraph" style:parent-style-name="Normal">
      <style:paragraph-properties fo:text-indent="-1.69cm" fo:line-height="0.706cm" fo:margin-left="1.69cm" fo:orphans="2" fo:widows="2"/>
    </style:style>
    <style:style style:name="T10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00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0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0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1" style:family="paragraph" style:parent-style-name="Normal">
      <style:paragraph-properties fo:text-indent="-1.69cm" fo:line-height="0.706cm" fo:margin-left="1.69cm" fo:orphans="2" fo:widows="2"/>
    </style:style>
    <style:style style:name="T10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7" style:family="table-cell">
      <style:table-cell-properties style:vertical-align="middle" fo:border-bottom="#000000 0.018cm solid" fo:padding-left="0.049cm" fo:padding-right="0.049cm" fo:border-right="#000000 0.018cm solid" fo:wrap-option="wrap"/>
    </style:style>
    <style:style style:name="P102" style:family="paragraph" style:parent-style-name="Normal">
      <style:paragraph-properties fo:line-height="0.706cm" fo:orphans="2" fo:widows="2"/>
    </style:style>
    <style:style style:name="T10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1.265cm"/>
    </style:style>
    <style:style style:name="Cell48" style:family="table-cell">
      <style:table-cell-properties fo:background-color="#e0e0e0"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line-height="0.706cm" fo:orphans="2" fo:widows="2"/>
    </style:style>
    <style:style style:name="T10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24" style:family="table-row">
      <style:table-row-properties style:min-row-height="5.08cm"/>
    </style:style>
    <style:style style:name="Cell49" style:family="table-cell">
      <style:table-cell-properties style:vertical-align="middle"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line-height="0.706cm" fo:orphans="2" fo:widows="2"/>
    </style:style>
    <style:style style:name="T10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0" style:family="table-cell">
      <style:table-cell-properties style:vertical-align="top" fo:border-bottom="#000000 0.018cm solid" fo:padding-left="0.049cm" fo:padding-right="0.049cm" fo:border-right="#000000 0.018cm solid" fo:wrap-option="wrap"/>
    </style:style>
    <style:style style:name="P105" style:family="paragraph" style:parent-style-name="Normal">
      <style:paragraph-properties fo:text-indent="-1.69cm" fo:line-height="0.706cm" fo:margin-left="1.69cm" fo:orphans="2" fo:widows="2"/>
    </style:style>
    <style:style style:name="T10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5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6" style:family="paragraph" style:parent-style-name="Normal">
      <style:paragraph-properties fo:text-indent="-1.69cm" fo:line-height="0.706cm" fo:margin-left="1.69cm" fo:orphans="2" fo:widows="2"/>
    </style:style>
    <style:style style:name="T10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6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7" style:family="paragraph" style:parent-style-name="Normal">
      <style:paragraph-properties fo:text-indent="-1.69cm" fo:line-height="0.706cm" fo:margin-left="1.69cm" fo:orphans="2" fo:widows="2"/>
    </style:style>
    <style:style style:name="T10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7_2" style:family="text">
      <style:text-properties style:font-name="華康粗明體(P)" fo:font-size="14pt" style:font-name-asian="華康粗明體(P)" style:font-size-asian="14pt" style:font-name-complex="華康粗明體(P)" style:font-size-complex="14pt" fo:language="en" fo:language-asian="zh" fo:language-complex="ar" fo:country="US" fo:country-asian="TW" fo:country-complex="SA"/>
    </style:style>
    <style:style style:name="T10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8" style:family="paragraph" style:parent-style-name="Normal">
      <style:paragraph-properties fo:text-indent="-1.69cm" fo:line-height="0.706cm" fo:margin-left="1.69cm" fo:orphans="2" fo:widows="2"/>
    </style:style>
    <style:style style:name="T10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9" style:family="paragraph" style:parent-style-name="Normal">
      <style:paragraph-properties fo:line-height="0.706cm" fo:margin-left="0.42cm" fo:orphans="2" fo:widows="2"/>
    </style:style>
    <style:style style:name="T109_1"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P110" style:family="paragraph" style:parent-style-name="Normal">
      <style:paragraph-properties fo:text-indent="-1.69cm" fo:line-height="0.706cm" fo:margin-left="1.69cm" fo:orphans="2" fo:widows="2"/>
    </style:style>
    <style:style style:name="T11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1" style:family="paragraph" style:parent-style-name="Normal">
      <style:paragraph-properties fo:text-indent="-1.69cm" fo:line-height="0.706cm" fo:margin-left="1.69cm" fo:orphans="2" fo:widows="2"/>
    </style:style>
    <style:style style:name="T11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1" style:family="table-cell">
      <style:table-cell-properties style:vertical-align="top" fo:border-bottom="#000000 0.018cm solid" fo:padding-left="0.049cm" fo:padding-right="0.049cm" fo:border-right="#000000 0.018cm solid" fo:wrap-option="wrap"/>
    </style:style>
    <style:style style:name="P112" style:family="paragraph" style:parent-style-name="Normal">
      <style:paragraph-properties fo:text-align="justify" fo:line-height="0.706cm" fo:orphans="2" fo:widows="2"/>
    </style:style>
    <style:style style:name="T1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5" style:family="table-row">
      <style:table-row-properties style:min-row-height="0.84cm"/>
    </style:style>
    <style:style style:name="Cell52" style:family="table-cell">
      <style:table-cell-properties style:vertical-align="middle" fo:border-bottom="#000000 0.018cm solid" fo:padding-left="0.049cm" fo:border-left="#000000 0.018cm solid" fo:padding-right="0.049cm" fo:border-right="#000000 0.018cm solid" fo:wrap-option="wrap"/>
    </style:style>
    <style:style style:name="P113" style:family="paragraph" style:parent-style-name="Normal">
      <style:paragraph-properties fo:line-height="0.706cm" fo:orphans="2" fo:widows="2"/>
    </style:style>
    <style:style style:name="T11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3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top" fo:border-bottom="#000000 0.018cm solid" fo:padding-left="0.049cm" fo:padding-right="0.049cm" fo:border-right="#000000 0.018cm solid" fo:wrap-option="wrap"/>
    </style:style>
    <style:style style:name="P114" style:family="paragraph" style:parent-style-name="Normal">
      <style:paragraph-properties fo:text-align="justify" fo:line-height="0.706cm" fo:orphans="2" fo:widows="2"/>
    </style:style>
    <style:style style:name="T11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4_2" style:family="text">
      <style:text-properties fo:color="#ff0000" style:font-name="華康粗明體(P)" fo:font-size="14pt" style:font-name-asian="華康粗明體(P)" style:font-size-asian="14pt" style:font-name-complex="華康粗明體(P)" style:font-size-complex="14pt" fo:language="en" fo:language-asian="zh" fo:language-complex="ar" fo:country="US" fo:country-asian="TW" fo:country-complex="SA"/>
    </style:style>
    <style:style style:name="T11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5" style:family="paragraph" style:parent-style-name="Normal">
      <style:paragraph-properties fo:text-align="justify" fo:line-height="0.706cm" fo:orphans="2" fo:widows="2"/>
    </style:style>
    <style:style style:name="T11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5_2" style:family="text">
      <style:text-properties style:font-name="華康粗明體(P)" fo:font-size="14pt" style:font-name-asian="華康粗明體(P)" style:font-size-asian="14pt" style:font-name-complex="華康粗明體(P)" style:font-size-complex="14pt" fo:language="en" fo:language-asian="zh" fo:language-complex="ar" fo:country="US" fo:country-asian="TW" fo:country-complex="SA"/>
    </style:style>
    <style:style style:name="T11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6" style:family="paragraph" style:parent-style-name="Normal">
      <style:paragraph-properties fo:text-align="justify" fo:line-height="0.706cm" fo:orphans="2" fo:widows="2"/>
    </style:style>
    <style:style style:name="T11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7" style:family="paragraph" style:parent-style-name="Normal">
      <style:paragraph-properties fo:text-indent="-1.69cm" fo:line-height="0.706cm" fo:margin-left="1.69cm" fo:orphans="2" fo:widows="2"/>
    </style:style>
    <style:style style:name="T11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8" style:family="paragraph" style:parent-style-name="Normal">
      <style:paragraph-properties fo:text-indent="-1.69cm" fo:line-height="0.706cm" fo:margin-left="1.69cm" fo:orphans="2" fo:widows="2"/>
    </style:style>
    <style:style style:name="T11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9" style:family="paragraph" style:parent-style-name="Normal">
      <style:paragraph-properties fo:line-height="0.706cm" fo:margin-left="0.501cm" fo:orphans="2" fo:widows="2"/>
    </style:style>
    <style:style style:name="T119_1"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19_2"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19_3"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19_4"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19_5"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19_6"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19_7"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19_8" style:family="text">
      <style:text-properties fo:color="#ff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P120" style:family="paragraph" style:parent-style-name="Normal">
      <style:paragraph-properties fo:line-height="0.706cm" fo:orphans="2" fo:widows="2"/>
    </style:style>
    <style:style style:name="T12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4" style:family="table-cell">
      <style:table-cell-properties style:vertical-align="middle" fo:border-bottom="#000000 0.018cm solid" fo:padding-left="0.049cm" fo:padding-right="0.049cm" fo:border-right="#000000 0.018cm solid" fo:wrap-option="wrap"/>
    </style:style>
    <style:style style:name="P121" style:family="paragraph" style:parent-style-name="Normal">
      <style:paragraph-properties fo:line-height="0.706cm" fo:orphans="2" fo:widows="2"/>
    </style:style>
    <style:style style:name="T12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6" style:family="table-row">
      <style:table-row-properties style:min-row-height="1.711cm"/>
    </style:style>
    <style:style style:name="Cell55" style:family="table-cell">
      <style:table-cell-properties style:vertical-align="middle" fo:border-bottom="#000000 0.018cm solid" fo:padding-left="0.049cm" fo:border-left="#000000 0.018cm solid" fo:padding-right="0.049cm" fo:border-right="#000000 0.018cm solid" fo:wrap-option="wrap"/>
    </style:style>
    <style:style style:name="P122" style:family="paragraph" style:parent-style-name="Normal">
      <style:paragraph-properties fo:line-height="0.706cm" fo:orphans="2" fo:widows="2"/>
    </style:style>
    <style:style style:name="T12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6" style:family="table-cell">
      <style:table-cell-properties style:vertical-align="top" fo:border-bottom="#000000 0.018cm solid" fo:padding-left="0.049cm" fo:padding-right="0.049cm" fo:border-right="#000000 0.018cm solid" fo:wrap-option="wrap"/>
    </style:style>
    <style:style style:name="P123" style:family="paragraph" style:parent-style-name="Normal">
      <style:paragraph-properties fo:text-align="justify" fo:line-height="0.706cm" fo:orphans="2" fo:widows="2"/>
    </style:style>
    <style:style style:name="T12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3_3" style:family="text">
      <style:text-properties style:font-name="華康粗明體(P)" fo:font-size="14pt" style:font-name-asian="華康粗明體(P)" style:font-size-asian="14pt" style:font-name-complex="華康粗明體(P)" style:font-size-complex="14pt" fo:language="en" fo:language-asian="zh" fo:language-complex="ar" fo:country="US" fo:country-asian="TW" fo:country-complex="SA"/>
    </style:style>
    <style:style style:name="T123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4" style:family="paragraph" style:parent-style-name="Normal">
      <style:paragraph-properties fo:text-indent="0.011cm" fo:line-height="0.706cm" fo:margin-left="0.952cm" fo:orphans="2" fo:widows="2"/>
    </style:style>
    <style:style style:name="T12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5" style:family="paragraph" style:parent-style-name="Normal">
      <style:paragraph-properties fo:text-indent="0.011cm" fo:line-height="0.706cm" fo:margin-left="0.952cm" fo:orphans="2" fo:widows="2"/>
    </style:style>
    <style:style style:name="T12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2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P126" style:family="paragraph" style:parent-style-name="Normal">
      <style:paragraph-properties fo:text-align="justify" fo:line-height="0.706cm" fo:orphans="2" fo:widows="2"/>
    </style:style>
    <style:style style:name="T12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7" style:family="paragraph" style:parent-style-name="Normal">
      <style:paragraph-properties fo:text-align="justify" fo:line-height="0.706cm" fo:orphans="2" fo:widows="2"/>
    </style:style>
    <style:style style:name="T12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7" style:family="table-cell">
      <style:table-cell-properties style:vertical-align="top" fo:border-bottom="#000000 0.018cm solid" fo:padding-left="0.049cm" fo:padding-right="0.049cm" fo:border-right="#000000 0.018cm solid" fo:wrap-option="wrap"/>
    </style:style>
    <style:style style:name="P128" style:family="paragraph" style:parent-style-name="Normal">
      <style:paragraph-properties fo:text-align="justify" fo:line-height="0.706cm" fo:orphans="2" fo:widows="2"/>
    </style:style>
    <style:style style:name="T12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7" style:family="table-row">
      <style:table-row-properties style:min-row-height="1.984cm"/>
    </style:style>
    <style:style style:name="Cell58" style:family="table-cell">
      <style:table-cell-properties style:vertical-align="middle" fo:border-bottom="#000000 0.018cm solid" fo:padding-left="0.049cm" fo:border-left="#000000 0.018cm solid" fo:padding-right="0.049cm" fo:border-right="#000000 0.018cm solid" fo:wrap-option="wrap"/>
    </style:style>
    <style:style style:name="P129" style:family="paragraph" style:parent-style-name="Normal">
      <style:paragraph-properties fo:line-height="0.706cm" fo:orphans="2" fo:widows="2"/>
    </style:style>
    <style:style style:name="T12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9" style:family="table-cell">
      <style:table-cell-properties style:vertical-align="top" fo:border-bottom="#000000 0.018cm solid" fo:padding-left="0.049cm" fo:padding-right="0.049cm" fo:border-right="#000000 0.018cm solid" fo:wrap-option="wrap"/>
    </style:style>
    <style:style style:name="P130" style:family="paragraph" style:parent-style-name="Normal">
      <style:paragraph-properties fo:text-align="justify" fo:line-height="0.706cm" fo:orphans="2" fo:widows="2"/>
    </style:style>
    <style:style style:name="T13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1" style:family="paragraph" style:parent-style-name="Normal">
      <style:paragraph-properties fo:text-indent="-1.976cm" fo:line-height="0.706cm" fo:margin-left="1.976cm" fo:orphans="2" fo:widows="2"/>
    </style:style>
    <style:style style:name="T13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2" style:family="paragraph" style:parent-style-name="Normal">
      <style:paragraph-properties fo:text-indent="-1.418cm" fo:line-height="0.706cm" fo:margin-left="1.418cm" fo:orphans="2" fo:widows="2"/>
    </style:style>
    <style:style style:name="T13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2_2" style:family="text">
      <style:text-properties style:font-name="華康粗明體(P)" fo:font-size="14pt" style:font-name-asian="華康粗明體(P)" style:font-size-asian="14pt" style:font-name-complex="華康粗明體(P)" style:font-size-complex="14pt" fo:language="en" fo:language-asian="zh" fo:language-complex="ar" fo:country="US" fo:country-asian="TW" fo:country-complex="SA"/>
    </style:style>
    <style:style style:name="T13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2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2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32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Cell60" style:family="table-cell">
      <style:table-cell-properties style:vertical-align="top" fo:border-bottom="#000000 0.018cm solid" fo:padding-left="0.049cm" fo:padding-right="0.049cm" fo:border-right="#000000 0.018cm solid" fo:wrap-option="wrap"/>
    </style:style>
    <style:style style:name="P133" style:family="paragraph" style:parent-style-name="Normal">
      <style:paragraph-properties fo:text-align="justify" fo:line-height="0.706cm" fo:orphans="2" fo:widows="2"/>
    </style:style>
    <style:style style:name="T13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8" style:family="table-row">
      <style:table-row-properties style:min-row-height="1.088cm"/>
    </style:style>
    <style:style style:name="Cell61" style:family="table-cell">
      <style:table-cell-properties fo:background-color="#e0e0e0" style:vertical-align="middle" fo:border-bottom="#000000 0.018cm solid" fo:padding-left="0.049cm" fo:border-left="#000000 0.018cm solid" fo:padding-right="0.049cm" fo:border-right="#000000 0.018cm solid" fo:wrap-option="wrap"/>
    </style:style>
    <style:style style:name="P134" style:family="paragraph" style:parent-style-name="Normal">
      <style:paragraph-properties fo:line-height="0.706cm" fo:orphans="2" fo:widows="2"/>
    </style:style>
    <style:style style:name="T13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29" style:family="table-row">
      <style:table-row-properties style:min-row-height="1.713cm"/>
    </style:style>
    <style:style style:name="Cell62" style:family="table-cell">
      <style:table-cell-properties style:vertical-align="middle" fo:border-bottom="#000000 0.018cm solid" fo:padding-left="0.049cm" fo:border-left="#000000 0.018cm solid" fo:padding-right="0.049cm" fo:border-right="#000000 0.018cm solid" fo:wrap-option="wrap"/>
    </style:style>
    <style:style style:name="P135" style:family="paragraph" style:parent-style-name="Normal">
      <style:paragraph-properties fo:line-height="0.706cm" fo:orphans="2" fo:widows="2"/>
    </style:style>
    <style:style style:name="T13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padding-right="0.049cm" fo:border-right="#000000 0.018cm solid" fo:wrap-option="wrap"/>
    </style:style>
    <style:style style:name="P136" style:family="paragraph" style:parent-style-name="Normal">
      <style:paragraph-properties fo:text-align="justify"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7" style:family="paragraph" style:parent-style-name="Normal">
      <style:paragraph-properties fo:text-align="justify" fo:break-before="page" fo:line-height="0.706cm" fo:orphans="2" fo:widows="2"/>
    </style:style>
    <style:style style:name="T137_1" style:family="text">
      <style:text-properties style:font-name="華康粗明體(P)" fo:font-size="14pt" style:font-name-asian="華康粗明體(P)" style:font-size-asian="14pt" style:font-name-complex="華康粗明體(P)" style:font-size-complex="14pt" fo:language="en" fo:language-asian="zh" fo:language-complex="ar" fo:country="US" fo:country-asian="TW" fo:country-complex="SA"/>
    </style:style>
    <style:style style:name="T13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7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7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7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8" style:family="paragraph" style:parent-style-name="Normal">
      <style:paragraph-properties fo:text-align="justify" fo:break-before="page" fo:line-height="0.706cm" fo:orphans="2" fo:widows="2"/>
    </style:style>
    <style:style style:name="T13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0" style:family="table-row">
      <style:table-row-properties style:min-row-height="1.736cm"/>
    </style:style>
    <style:style style:name="Cell64" style:family="table-cell">
      <style:table-cell-properties style:vertical-align="middle" fo:border-bottom="#000000 0.018cm solid" fo:padding-left="0.049cm" fo:border-left="#000000 0.018cm solid" fo:padding-right="0.049cm" fo:border-right="#000000 0.018cm solid" fo:wrap-option="wrap"/>
    </style:style>
    <style:style style:name="P139" style:family="paragraph" style:parent-style-name="Normal">
      <style:paragraph-properties fo:line-height="0.706cm" fo:orphans="2" fo:widows="2"/>
    </style:style>
    <style:style style:name="T13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padding-right="0.049cm" fo:border-right="#000000 0.018cm solid" fo:wrap-option="wrap"/>
    </style:style>
    <style:style style:name="P140" style:family="paragraph" style:parent-style-name="Normal">
      <style:paragraph-properties fo:line-height="0.706cm" fo:orphans="2" fo:widows="2"/>
    </style:style>
    <style:style style:name="T14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0_7" style:family="text">
      <style:text-properties style:font-name="華康粗明體(P)" fo:font-size="14pt" style:font-name-asian="華康粗明體(P)" style:font-size-asian="14pt" style:font-name-complex="華康粗明體(P)" style:font-size-complex="14pt" fo:language="en" fo:language-asian="zh" fo:language-complex="ar" fo:country="US" fo:country-asian="TW" fo:country-complex="SA"/>
    </style:style>
    <style:style style:name="T140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1" style:family="table-row">
      <style:table-row-properties style:min-row-height="1.799cm"/>
    </style:style>
    <style:style style:name="Cell66" style:family="table-cell">
      <style:table-cell-properties fo:background-color="#d9d9d9" style:vertical-align="middle"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706cm" fo:orphans="2" fo:widows="2"/>
    </style:style>
    <style:style style:name="T14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67" style:family="table-cell">
      <style:table-cell-properties fo:background-color="#d9d9d9" style:vertical-align="middle" fo:border-top="#000000 0.018cm solid" fo:border-bottom="#000000 0.018cm solid" fo:padding-left="0.049cm" fo:padding-right="0.049cm" fo:border-right="#000000 0.018cm solid" fo:wrap-option="wrap"/>
    </style:style>
    <style:style style:name="P142" style:family="paragraph" style:parent-style-name="Normal">
      <style:paragraph-properties fo:line-height="0.706cm" fo:orphans="2" fo:widows="2"/>
    </style:style>
    <style:style style:name="T14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4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2" style:family="table-row">
      <style:table-row-properties style:min-row-height="0.582cm"/>
    </style:style>
    <style:style style:name="Cell68"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706cm" fo:orphans="2" fo:widows="2"/>
    </style:style>
    <style:style style:name="T14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9" style:family="table-cell">
      <style:table-cell-properties fo:background-color="#fdeada" style:vertical-align="middle" fo:border-top="#000000 0.018cm solid" fo:border-bottom="#000000 0.018cm solid" fo:padding-left="0.049cm" fo:padding-right="0.049cm" fo:border-right="#000000 0.018cm solid" fo:wrap-option="wrap"/>
    </style:style>
    <style:style style:name="P144" style:family="paragraph" style:parent-style-name="Normal">
      <style:paragraph-properties fo:line-height="0.706cm" fo:orphans="2" fo:widows="2"/>
    </style:style>
    <style:style style:name="T14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4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3" style:family="table-row">
      <style:table-row-properties style:min-row-height="0.582cm"/>
    </style:style>
    <style:style style:name="Cell70" style:family="table-cell">
      <style:table-cell-properties fo:background-color="#fdeada" style:vertical-align="middle" fo:border-top="#000000 0.018cm solid" fo:border-bottom="#000000 0.018cm solid" fo:padding-left="0.049cm" fo:padding-right="0.049cm" fo:border-right="#000000 0.018cm solid" fo:wrap-option="wrap"/>
    </style:style>
    <style:style style:name="P145" style:family="paragraph" style:parent-style-name="Normal">
      <style:paragraph-properties fo:line-height="0.706cm" fo:orphans="2" fo:widows="2"/>
    </style:style>
    <style:style style:name="T14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6" style:family="paragraph" style:parent-style-name="Normal">
      <style:paragraph-properties fo:line-height="0.706cm" fo:orphans="2" fo:widows="2"/>
    </style:style>
    <style:style style:name="T1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6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6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6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6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6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table-row-properties style:min-row-height="0.582cm"/>
    </style:style>
    <style:style style:name="Cell71" style:family="table-cell">
      <style:table-cell-properties fo:background-color="#fdeada" style:vertical-align="middle" fo:border-top="#000000 0.018cm solid" fo:border-bottom="#000000 0.018cm solid" fo:padding-left="0.049cm" fo:padding-right="0.049cm" fo:border-right="#000000 0.018cm solid" fo:wrap-option="wrap"/>
    </style:style>
    <style:style style:name="P147" style:family="paragraph" style:parent-style-name="Normal">
      <style:paragraph-properties fo:line-height="0.706cm" fo:orphans="2" fo:widows="2"/>
    </style:style>
    <style:style style:name="T14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5" style:family="table-row">
      <style:table-row-properties style:min-row-height="4.974cm"/>
    </style:style>
    <style:style style:name="Cell72" style:family="table-cell">
      <style:table-cell-properties fo:background-color="#fdeada" style:vertical-align="top" fo:border-top="#000000 0.018cm solid" fo:border-bottom="#000000 0.018cm solid" fo:padding-left="0.049cm" fo:padding-right="0.049cm" fo:border-right="#000000 0.018cm solid" fo:wrap-option="wrap"/>
    </style:style>
    <style:style style:name="P148" style:family="paragraph" style:parent-style-name="Normal">
      <style:paragraph-properties fo:line-height="0.706cm" fo:orphans="2" fo:widows="2"/>
    </style:style>
    <style:style style:name="T14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8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8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8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8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8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8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8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8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8_1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8_1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8_1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8_1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6" style:family="table-row">
      <style:table-row-properties style:min-row-height="1.482cm"/>
    </style:style>
    <style:style style:name="Cell73" style:family="table-cell">
      <style:table-cell-properties fo:background-color="#fdeada" style:vertical-align="middle" fo:border-top="#000000 0.018cm solid" fo:border-bottom="#000000 0.018cm solid" fo:padding-left="0.049cm" fo:padding-right="0.049cm" fo:border-right="#000000 0.018cm solid" fo:wrap-option="wrap"/>
    </style:style>
    <style:style style:name="P149" style:family="paragraph" style:parent-style-name="Normal">
      <style:paragraph-properties fo:line-height="0.706cm" fo:orphans="2" fo:widows="2"/>
    </style:style>
    <style:style style:name="T14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9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9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9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9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9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7" style:family="table-row">
      <style:table-row-properties style:min-row-height="1.614cm"/>
    </style:style>
    <style:style style:name="Cell74"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150" style:family="paragraph" style:parent-style-name="Normal">
      <style:paragraph-properties fo:line-height="0.706cm" fo:orphans="2" fo:widows="2">
        <style:tab-stops>
          <style:tab-stop style:type="left" style:leader-style="none" style:position="1.478cm"/>
        </style:tab-stops>
      </style:paragraph-properties>
    </style:style>
    <style:style style:name="T15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5" style:family="table-cell">
      <style:table-cell-properties fo:background-color="#fdeada" style:vertical-align="middle" fo:border-top="#000000 0.018cm solid" fo:border-bottom="#000000 0.018cm solid" fo:padding-left="0.049cm" fo:padding-right="0.049cm" fo:border-right="#000000 0.018cm solid" fo:wrap-option="wrap"/>
    </style:style>
    <style:style style:name="P151" style:family="paragraph" style:parent-style-name="Normal">
      <style:paragraph-properties fo:line-height="0.706cm" fo:orphans="2" fo:widows="2"/>
    </style:style>
    <style:style style:name="T15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8" style:family="table-row">
      <style:table-row-properties style:min-row-height="0.582cm"/>
    </style:style>
    <style:style style:name="Cell76" style:family="table-cell">
      <style:table-cell-properties fo:background-color="#fdeada" style:vertical-align="middle" fo:border-top="#000000 0.018cm solid" fo:border-bottom="#000000 0.018cm solid" fo:padding-left="0.049cm" fo:padding-right="0.049cm" fo:border-right="#000000 0.018cm solid" fo:wrap-option="wrap"/>
    </style:style>
    <style:style style:name="P152" style:family="paragraph" style:parent-style-name="Normal">
      <style:paragraph-properties fo:line-height="0.706cm" fo:orphans="2" fo:widows="2"/>
    </style:style>
    <style:style style:name="T15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3" style:family="paragraph" style:parent-style-name="Normal">
      <style:paragraph-properties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9" style:family="table-row">
      <style:table-row-properties style:min-row-height="0.582cm"/>
    </style:style>
    <style:style style:name="Cell77" style:family="table-cell">
      <style:table-cell-properties fo:background-color="#fdeada" style:vertical-align="middle" fo:border-top="#000000 0.018cm solid" fo:border-bottom="#000000 0.018cm solid" fo:padding-left="0.049cm" fo:padding-right="0.049cm" fo:border-right="#000000 0.018cm solid" fo:wrap-option="wrap"/>
    </style:style>
    <style:style style:name="P154" style:family="paragraph" style:parent-style-name="Normal">
      <style:paragraph-properties fo:line-height="0.706cm" fo:orphans="2" fo:widows="2"/>
    </style:style>
    <style:style style:name="T15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5" style:family="paragraph" style:parent-style-name="Normal">
      <style:paragraph-properties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0" style:family="table-row">
      <style:table-row-properties style:min-row-height="0.582cm"/>
    </style:style>
    <style:style style:name="Cell78" style:family="table-cell">
      <style:table-cell-properties fo:background-color="#fdeada" style:vertical-align="middle" fo:border-top="#000000 0.018cm solid" fo:border-bottom="#000000 0.018cm solid" fo:padding-left="0.049cm" fo:padding-right="0.049cm" fo:border-right="#000000 0.018cm solid" fo:wrap-option="wrap"/>
    </style:style>
    <style:style style:name="P156" style:family="paragraph" style:parent-style-name="Normal">
      <style:paragraph-properties fo:line-height="0.706cm" fo:orphans="2" fo:widows="2"/>
    </style:style>
    <style:style style:name="T15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7" style:family="paragraph" style:parent-style-name="Normal">
      <style:paragraph-properties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1" style:family="table-row">
      <style:table-row-properties style:min-row-height="0.582cm"/>
    </style:style>
    <style:style style:name="Cell79" style:family="table-cell">
      <style:table-cell-properties fo:background-color="#fdeada" style:vertical-align="middle" fo:border-top="#000000 0.018cm solid" fo:border-bottom="#000000 0.018cm solid" fo:padding-left="0.049cm" fo:padding-right="0.049cm" fo:border-right="#000000 0.018cm solid" fo:wrap-option="wrap"/>
    </style:style>
    <style:style style:name="P158" style:family="paragraph" style:parent-style-name="Normal">
      <style:paragraph-properties fo:line-height="0.706cm" fo:orphans="2" fo:widows="2"/>
    </style:style>
    <style:style style:name="T15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9" style:family="paragraph" style:parent-style-name="Normal">
      <style:paragraph-properties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2" style:family="table-row">
      <style:table-row-properties style:min-row-height="0.582cm"/>
    </style:style>
    <style:style style:name="Cell80" style:family="table-cell">
      <style:table-cell-properties fo:background-color="#fdeada" style:vertical-align="middle" fo:border-top="#000000 0.018cm solid" fo:border-bottom="#000000 0.018cm solid" fo:padding-left="0.049cm" fo:padding-right="0.049cm" fo:border-right="#000000 0.018cm solid" fo:wrap-option="wrap"/>
    </style:style>
    <style:style style:name="P160" style:family="paragraph" style:parent-style-name="Normal">
      <style:paragraph-properties fo:line-height="0.706cm" fo:orphans="2" fo:widows="2"/>
    </style:style>
    <style:style style:name="T16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1" style:family="paragraph" style:parent-style-name="Normal">
      <style:paragraph-properties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3" style:family="table-row">
      <style:table-row-properties style:min-row-height="0.582cm"/>
    </style:style>
    <style:style style:name="Cell81" style:family="table-cell">
      <style:table-cell-properties fo:background-color="#fdeada" style:vertical-align="middle" fo:border-top="#000000 0.018cm solid" fo:border-bottom="#000000 0.018cm solid" fo:padding-left="0.049cm" fo:padding-right="0.049cm" fo:border-right="#000000 0.018cm solid" fo:wrap-option="wrap"/>
    </style:style>
    <style:style style:name="P162" style:family="paragraph" style:parent-style-name="Normal">
      <style:paragraph-properties fo:line-height="0.706cm" fo:orphans="2" fo:widows="2"/>
    </style:style>
    <style:style style:name="T16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4" style:family="table-row">
      <style:table-row-properties style:min-row-height="0.582cm"/>
    </style:style>
    <style:style style:name="Cell82" style:family="table-cell">
      <style:table-cell-properties fo:background-color="#fdeada" style:vertical-align="middle" fo:border-top="#000000 0.018cm solid" fo:border-bottom="#000000 0.018cm solid" fo:padding-left="0.049cm" fo:padding-right="0.049cm" fo:border-right="#000000 0.018cm solid" fo:wrap-option="wrap"/>
    </style:style>
    <style:style style:name="P163" style:family="paragraph" style:parent-style-name="Normal">
      <style:paragraph-properties fo:line-height="0.706cm" fo:orphans="2" fo:widows="2"/>
    </style:style>
    <style:style style:name="T16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4" style:family="paragraph" style:parent-style-name="Normal">
      <style:paragraph-properties fo:line-height="0.706cm" fo:orphans="2" fo:widows="2"/>
    </style:style>
    <style:style style:name="T16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5" style:family="paragraph" style:parent-style-name="Normal">
      <style:paragraph-properties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5" style:family="table-row">
      <style:table-row-properties style:min-row-height="1.826cm"/>
    </style:style>
    <style:style style:name="Cell83" style:family="table-cell">
      <style:table-cell-properties fo:background-color="#d9d9d9" style:vertical-align="middle"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line-height="0.706cm" fo:orphans="2" fo:widows="2"/>
    </style:style>
    <style:style style:name="T16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84" style:family="table-cell">
      <style:table-cell-properties fo:background-color="#d9d9d9" style:vertical-align="middle" fo:border-top="#000000 0.018cm solid" fo:border-bottom="#000000 0.018cm solid" fo:padding-left="0.049cm" fo:padding-right="0.049cm" fo:border-right="#000000 0.018cm solid" fo:wrap-option="wrap"/>
    </style:style>
    <style:style style:name="P167" style:family="paragraph" style:parent-style-name="Normal">
      <style:paragraph-properties fo:line-height="0.706cm" fo:orphans="2" fo:widows="2"/>
    </style:style>
    <style:style style:name="T16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46" style:family="table-row">
      <style:table-row-properties style:min-row-height="2.133cm"/>
    </style:style>
    <style:style style:name="Cell85" style:family="table-cell">
      <style:table-cell-properties style:vertical-align="middle"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line-height="0.706cm" fo:orphans="2" fo:widows="2"/>
    </style:style>
    <style:style style:name="T16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padding-right="0.049cm" fo:border-right="#000000 0.018cm solid" fo:wrap-option="wrap"/>
    </style:style>
    <style:style style:name="P169" style:family="paragraph" style:parent-style-name="Normal">
      <style:paragraph-properties fo:line-height="0.706cm" fo:orphans="2" fo:widows="2"/>
    </style:style>
    <style:style style:name="T16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0" style:family="paragraph" style:parent-style-name="Normal">
      <style:paragraph-properties fo:line-height="0.706cm" fo:orphans="2" fo:widows="2"/>
    </style:style>
    <style:style style:name="T170_1" style:family="text">
      <style:text-properties fo:color="#0000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70_2" style:family="text">
      <style:text-properties fo:color="#0000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70_3" style:family="text">
      <style:text-properties fo:color="#0000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2.222cm"/>
    </style:style>
    <style:style style:name="Cell87" style:family="table-cell">
      <style:table-cell-properties style:vertical-align="top" fo:border-top="#000000 0.018cm solid" fo:border-bottom="#000000 0.018cm solid" fo:padding-left="0.049cm" fo:padding-right="0.049cm" fo:border-right="#000000 0.018cm solid" fo:wrap-option="wrap"/>
    </style:style>
    <style:style style:name="P171" style:family="paragraph" style:parent-style-name="Normal">
      <style:paragraph-properties fo:line-height="0.706cm" fo:orphans="2" fo:widows="2"/>
    </style:style>
    <style:style style:name="T17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2" style:family="paragraph" style:parent-style-name="Normal">
      <style:paragraph-properties fo:line-height="0.706cm" fo:orphans="2" fo:widows="2"/>
    </style:style>
    <style:style style:name="T172_1" style:family="text">
      <style:text-properties fo:color="#0000ff"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73" style:family="paragraph" style:parent-style-name="Normal">
      <style:paragraph-properties fo:line-height="0.706cm" fo:orphans="2" fo:widows="2"/>
    </style:style>
    <style:style style:name="T17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4" style:family="paragraph" style:parent-style-name="Normal">
      <style:paragraph-properties fo:text-indent="1.482cm" fo:line-height="0.706cm" fo:orphans="2" fo:widows="2"/>
    </style:style>
    <style:style style:name="T174_1"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3"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4"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5"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6"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7"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8"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9"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10"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5" style:family="paragraph" style:parent-style-name="Normal">
      <style:paragraph-properties fo:text-indent="-0.533cm" fo:line-height="0.706cm" fo:margin-left="1.767cm" fo:orphans="2" fo:widows="2"/>
    </style:style>
    <style:style style:name="T175_1"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5_2"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5_3"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6" style:family="paragraph" style:parent-style-name="Normal">
      <style:paragraph-properties fo:text-indent="-0.48cm" fo:line-height="0.706cm" fo:margin-left="1.711cm" fo:orphans="2" fo:widows="2"/>
    </style:style>
    <style:style style:name="T176_1"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6_2"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6_3"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6_4"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6_5"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6_6"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6_7"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6_8"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7" style:family="paragraph" style:parent-style-name="Normal">
      <style:paragraph-properties fo:text-indent="1.482cm" fo:line-height="0.706cm" fo:orphans="2" fo:widows="2"/>
    </style:style>
    <style:style style:name="T17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8" style:family="paragraph" style:parent-style-name="Normal">
      <style:paragraph-properties fo:text-indent="1.482cm" fo:line-height="0.706cm" fo:orphans="2" fo:widows="2"/>
    </style:style>
    <style:style style:name="T17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8" style:family="table-row">
      <style:table-row-properties style:min-row-height="2.593cm"/>
    </style:style>
    <style:style style:name="Cell88" style:family="table-cell">
      <style:table-cell-properties style:vertical-align="middle" fo:border-top="#000000 0.018cm solid" fo:border-bottom="#000000 0.018cm solid" fo:padding-left="0.049cm" fo:padding-right="0.049cm" fo:border-right="#000000 0.018cm solid" fo:wrap-option="wrap"/>
    </style:style>
    <style:style style:name="P179" style:family="paragraph" style:parent-style-name="Normal">
      <style:paragraph-properties fo:line-height="0.706cm" fo:orphans="2" fo:widows="2"/>
    </style:style>
    <style:style style:name="T17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80" style:family="paragraph" style:parent-style-name="Normal">
      <style:paragraph-properties fo:break-before="page" fo:line-height="0.706cm" fo:orphans="2" fo:widows="2"/>
    </style:style>
    <style:style style:name="T18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81" style:family="paragraph" style:parent-style-name="Normal">
      <style:paragraph-properties fo:text-indent="-0.949cm" fo:line-height="0.706cm" fo:margin-left="0.949cm" fo:orphans="2" fo:widows="2"/>
    </style:style>
    <style:style style:name="T18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1_2"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1_3"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1_4"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1_5"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1_6"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1_7"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1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82" style:family="paragraph" style:parent-style-name="Normal">
      <style:paragraph-properties fo:line-height="0.706cm" fo:orphans="2" fo:widows="2"/>
    </style:style>
    <style:style style:name="T18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2_3"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9" style:family="table-row">
      <style:table-row-properties style:min-row-height="1.931cm"/>
    </style:style>
    <style:style style:name="Cell89" style:family="table-cell">
      <style:table-cell-properties style:vertical-align="top" fo:border-top="#000000 0.018cm solid" fo:border-bottom="#000000 0.018cm solid" fo:padding-left="0.049cm" fo:padding-right="0.049cm" fo:border-right="#000000 0.018cm solid" fo:wrap-option="wrap"/>
    </style:style>
    <style:style style:name="P183" style:family="paragraph" style:parent-style-name="Normal">
      <style:paragraph-properties fo:text-indent="-1.076cm" fo:line-height="0.706cm" fo:margin-left="1.076cm" fo:orphans="2" fo:widows="2"/>
    </style:style>
    <style:style style:name="T18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84" style:family="paragraph" style:parent-style-name="Normal">
      <style:paragraph-properties fo:line-height="0.706cm" fo:orphans="2" fo:widows="2"/>
    </style:style>
    <style:style style:name="T18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85" style:family="paragraph" style:parent-style-name="Normal">
      <style:paragraph-properties fo:line-height="0.706cm"/>
      <style:text-properties style:font-name="標楷體" fo:font-size="14pt" style:font-name-asian="標楷體" style:font-size-asian="14pt" style:font-size-complex="14pt"/>
    </style:style>
  </office:automatic-styles>
  <office:body>
    <office:text>
      <table:table table:style-name="Table1">
        <table:table-column table:style-name="Column1"/>
        <table:table-column table:style-name="Column2"/>
        <table:table-column table:style-name="Column3"/>
        <table:table-column table:style-name="Column4"/>
        <table:table-header-rows>
          <table:table-row table:style-name="Row1">
            <table:table-cell table:style-name="Cell1" table:number-columns-spanned="4">
              <text:p text:style-name="P1"><text:span text:style-name="T1_1">新北市性別影響評估檢視表</text:span><text:span text:style-name="T1_2">（計畫案）</text:span></text:p>
            </table:table-cell>
            <table:covered-table-cell/>
            <table:covered-table-cell/>
            <table:covered-table-cell/>
          </table:table-row>
        </table:table-header-rows>
        <table:table-row table:style-name="Row2">
          <table:table-cell table:style-name="Cell2">
            <text:p text:style-name="P2"><text:span text:style-name="T2_1">第一部分</text:span></text:p>
          </table:table-cell>
          <table:table-cell table:style-name="Cell3">
            <text:p text:style-name="P3"><text:span text:style-name="T3_1">本部分由機關人員填寫</text:span></text:p>
          </table:table-cell>
          <table:table-cell table:style-name="Cell4" table:number-columns-spanned="2">
            <text:p text:style-name="P4"><text:span text:style-name="T4_1">備註</text:span></text:p>
          </table:table-cell>
          <table:covered-table-cell/>
        </table:table-row>
        <table:table-row table:style-name="Row3">
          <table:table-cell table:style-name="Cell5" table:number-columns-spanned="4">
            <text:p text:style-name="P5"><text:span text:style-name="T5_1">壹、基本資料</text:span></text:p>
          </table:table-cell>
          <table:covered-table-cell/>
          <table:covered-table-cell/>
          <table:covered-table-cell/>
        </table:table-row>
        <table:table-row table:style-name="Row4">
          <table:table-cell table:style-name="Cell6">
            <text:p text:style-name="P6"><text:span text:style-name="T6_1">1</text:span><text:span text:style-name="T6_2">-1計畫名稱</text:span></text:p>
          </table:table-cell>
          <table:table-cell table:style-name="Cell7" table:number-columns-spanned="3">
            <text:p text:style-name="P7"><text:span text:style-name="T7_1">水</text:span><text:span text:style-name="T7_2">金九礦山採</text:span><text:span text:style-name="T7_3">金</text:span><text:span text:style-name="T7_4">之路工作坊暨街角策展計畫</text:span><text:span text:style-name="T7_5">-金</text:span><text:span text:style-name="T7_6">瓜石篇</text:span></text:p>
          </table:table-cell>
          <table:covered-table-cell/>
          <table:covered-table-cell/>
        </table:table-row>
        <table:table-row table:style-name="Row5">
          <table:table-cell table:style-name="Cell8">
            <text:p text:style-name="P8"><text:span text:style-name="T8_1">1-</text:span><text:span text:style-name="T8_2">2</text:span><text:span text:style-name="T8_3">主辦機關單位</text:span></text:p>
          </table:table-cell>
          <table:table-cell table:style-name="Cell9" table:number-columns-spanned="3">
            <text:p text:style-name="P9"><text:span text:style-name="T9_1">新北市立黃金博物館</text:span></text:p>
          </table:table-cell>
          <table:covered-table-cell/>
          <table:covered-table-cell/>
        </table:table-row>
        <table:table-row table:style-name="Row6">
          <table:table-cell table:style-name="Cell10" table:number-columns-spanned="4">
            <text:p text:style-name="P10"><text:span text:style-name="T10_1">1-</text:span><text:span text:style-name="T10_2">3</text:span><text:span text:style-name="T10_3">填表人員：</text:span><text:span text:style-name="T10_4">■</text:span><text:span text:style-name="T10_5">業務承辦人員<text:s text:c="2"/>□非業務承辦人員</text:span></text:p>
            <text:p text:style-name="P11"><text:span text:style-name="T11_1"><text:s text:c="2"/></text:span><text:span text:style-name="T11_2"><text:s/></text:span><text:span text:style-name="T11_3"><text:s/>姓名：<text:s/></text:span><text:span text:style-name="T11_4">邱妤平</text:span><text:span text:style-name="T11_5"><text:s text:c="15"/>職稱：<text:s/></text:span><text:span text:style-name="T11_6">研究助理</text:span><text:span text:style-name="T11_7"><text:s text:c="2"/></text:span></text:p>
            <text:p text:style-name="P12"><text:span text:style-name="T12_1"><text:s text:c="3"/></text:span><text:span text:style-name="T12_2"><text:s/></text:span><text:span text:style-name="T12_3">電話：<text:s/></text:span><text:span text:style-name="T12_4">24962800#2862</text:span><text:span text:style-name="T12_5"><text:s text:c="8"/>e-mail：<text:s/></text:span><text:span text:style-name="T12_6">ao6052@ntpc.gov.tw</text:span><text:span text:style-name="T12_7"><text:s text:c="41"/></text:span></text:p>
          </table:table-cell>
          <table:covered-table-cell/>
          <table:covered-table-cell/>
          <table:covered-table-cell/>
        </table:table-row>
        <table:table-row table:style-name="Row7">
          <table:table-cell table:style-name="Cell11" table:number-columns-spanned="4">
            <text:p text:style-name="P13"><text:span text:style-name="T13_1">1-4機關性別聯絡人：</text:span></text:p>
            <text:p text:style-name="P14"><text:span text:style-name="T14_1"><text:s text:c="3"/></text:span><text:span text:style-name="T14_2"><text:s/></text:span><text:span text:style-name="T14_3">姓名：</text:span><text:span text:style-name="T14_4">温</text:span><text:span text:style-name="T14_5">勝智<text:s text:c="2"/></text:span><text:span text:style-name="T14_6"><text:s text:c="14"/>職稱：</text:span><text:span text:style-name="T14_7">辦事員</text:span></text:p>
            <text:p text:style-name="P15"><text:span text:style-name="T15_1"><text:s text:c="3"/></text:span><text:span text:style-name="T15_2"><text:s/></text:span><text:span text:style-name="T15_3">電話</text:span><text:span text:style-name="T15_4"><text:s/></text:span><text:span text:style-name="T15_5"><text:s/>24962800#2818</text:span><text:span text:style-name="T15_6"><text:s text:c="8"/></text:span><text:span text:style-name="T15_7"><text:s/></text:span><text:span text:style-name="T15_8">email</text:span><text:span text:style-name="T15_9">：</text:span><text:span text:style-name="T15_10">a</text:span><text:span text:style-name="T15_11">m</text:span><text:span text:style-name="T15_12">786</text:span><text:span text:style-name="T15_13">2@ntpc.gov.tw</text:span><text:span text:style-name="T15_14"><text:s text:c="2"/></text:span></text:p>
          </table:table-cell>
          <table:covered-table-cell/>
          <table:covered-table-cell/>
          <table:covered-table-cell/>
        </table:table-row>
        <table:table-row table:style-name="Row8">
          <table:table-cell table:style-name="Cell12" table:number-columns-spanned="4">
            <text:p text:style-name="P16"><text:span text:style-name="T16_1">1-</text:span><text:span text:style-name="T16_2">5</text:span><text:span text:style-name="T16_3">計畫屬性：</text:span></text:p>
            <text:p text:style-name="P17"><text:span text:style-name="T17_1">1-</text:span><text:span text:style-name="T17_2">5</text:span><text:span text:style-name="T17_3">-1<text:s/></text:span><text:span text:style-name="T17_4">計畫決行（單選）</text:span><text:span text:style-name="T17_5">：</text:span><text:span text:style-name="T17_6">□</text:span><text:span text:style-name="T17_7">府一層決行計畫/</text:span><text:span text:style-name="T17_8"><text:s/></text:span><text:span text:style-name="T17_9">■</text:span><text:span text:style-name="T17_10">非府一層決行計畫</text:span></text:p>
            <text:p text:style-name="P18"><text:span text:style-name="T18_1">1-</text:span><text:span text:style-name="T18_2">5</text:span><text:span text:style-name="T18_3">-2<text:s/></text:span><text:span text:style-name="T18_4">計畫列管（可複選）</text:span><text:span text:style-name="T18_5">：</text:span><text:span text:style-name="T18_6">□性別平</text:span><text:span text:style-name="T18_7">等</text:span><text:span text:style-name="T18_8">方針列管計畫</text:span><text:span text:style-name="T18_9">/</text:span><text:span text:style-name="T18_10"><text:s/></text:span><text:span text:style-name="T18_11">□施政計畫</text:span><text:span text:style-name="T18_12">/<text:s/></text:span><text:span text:style-name="T18_13">■</text:span><text:span text:style-name="T18_14">一般性</text:span><text:span text:style-name="T18_15"><text:s text:c="30"/></text:span><text:span text:style-name="T18_16"><text:line-break/></text:span><text:span text:style-name="T18_17"><text:s text:c="26"/></text:span><text:span text:style-name="T18_18"><text:s text:c="2"/></text:span><text:span text:style-name="T18_19">工作計畫</text:span></text:p>
          </table:table-cell>
          <table:covered-table-cell/>
          <table:covered-table-cell/>
          <table:covered-table-cell/>
        </table:table-row>
        <table:table-row table:style-name="Row9">
          <table:table-cell table:style-name="Cell13">
            <text:p text:style-name="P19"><text:span text:style-name="T19_1">1-</text:span><text:span text:style-name="T19_2">6</text:span><text:span text:style-name="T19_3">計畫內容涉及領域（可複選）</text:span></text:p>
          </table:table-cell>
          <table:table-cell table:style-name="Cell14" table:number-columns-spanned="3">
            <text:p text:style-name="P20"><text:span text:style-name="T20_1">1-</text:span><text:span text:style-name="T20_2">6</text:span><text:span text:style-name="T20_3">-1<text:s/>□就業、經濟、福利領域</text:span></text:p>
            <text:p text:style-name="P21"><text:span text:style-name="T21_1">1-</text:span><text:span text:style-name="T21_2">6</text:span><text:span text:style-name="T21_3">-2<text:s/>□人口、婚姻、家庭領域</text:span></text:p>
            <text:p text:style-name="P22"><text:span text:style-name="T22_1">1-</text:span><text:span text:style-name="T22_2">6</text:span><text:span text:style-name="T22_3">-3<text:s/></text:span><text:span text:style-name="T22_4">■</text:span><text:span text:style-name="T22_5">教育、文化、媒體領域</text:span></text:p>
            <text:p text:style-name="P23"><text:span text:style-name="T23_1">1-</text:span><text:span text:style-name="T23_2">6</text:span><text:span text:style-name="T23_3">-4<text:s/>□人身安全、環境領域</text:span></text:p>
            <text:p text:style-name="P24"><text:span text:style-name="T24_1">1-</text:span><text:span text:style-name="T24_2">6</text:span><text:span text:style-name="T24_3">-5<text:s/>□健康、醫療、照顧領域</text:span></text:p>
            <text:p text:style-name="P25"><text:span text:style-name="T25_1">1-</text:span><text:span text:style-name="T25_2">6</text:span><text:span text:style-name="T25_3">-6<text:s/></text:span><text:span text:style-name="T25_4">■</text:span><text:span text:style-name="T25_5">社會參與領域</text:span></text:p>
            <text:p text:style-name="P26"><text:span text:style-name="T26_1">1-</text:span><text:span text:style-name="T26_2">6</text:span><text:span text:style-name="T26_3">-7<text:s/>□其他（請簡述計畫涉及領域：________________）</text:span></text:p>
          </table:table-cell>
          <table:covered-table-cell/>
          <table:covered-table-cell/>
        </table:table-row>
        <table:table-row table:style-name="Row10">
          <table:table-cell table:style-name="Cell15">
            <text:p text:style-name="P27"><text:span text:style-name="T27_1">1-</text:span><text:span text:style-name="T27_2">7</text:span><text:span text:style-name="T27_3">計畫依據</text:span></text:p>
          </table:table-cell>
          <table:table-cell table:style-name="Cell16">
            <text:p text:style-name="P28"><text:span text:style-name="T28_1">依據新北市政府推動性別平等政策方針，新北市政府文化局性別平等專案小組決議。</text:span></text:p>
          </table:table-cell>
          <table:table-cell table:style-name="Cell17" table:number-columns-spanned="2">
            <text:p text:style-name="P29"><text:span text:style-name="T29_1">簡要說明計畫主要執行依據：</text:span><text:span text:style-name="T29_2">(1)</text:span><text:span text:style-name="T29_3">法律、政策、施政計畫項目等；</text:span><text:span text:style-name="T29_4">(2)</text:span><text:span text:style-name="T29_5">CEDAW、</text:span></text:p>
            <text:p text:style-name="P30"><text:span text:style-name="T30_1">新北</text:span><text:span text:style-name="T30_2">市</text:span><text:span text:style-name="T30_3">性別</text:span><text:span text:style-name="T30_4">平等政策方針、新北市性別主流化實施計畫、新北市性別平等委員會決議</text:span><text:span text:style-name="T30_5">等。</text:span></text:p>
          </table:table-cell>
          <table:covered-table-cell/>
        </table:table-row>
        <table:table-row table:style-name="Row11">
          <table:table-cell table:style-name="Cell18">
            <text:p text:style-name="P31"><text:span text:style-name="T31_1">貳、受益對象</text:span><text:span text:style-name="T31_2">（單選）</text:span></text:p>
          </table:table-cell>
          <table:table-cell table:style-name="Cell19" table:number-columns-spanned="3">
            <text:p text:style-name="P32"><text:span text:style-name="T32_1">2-1</text:span><text:span text:style-name="T32_2"><text:s/></text:span><text:span text:style-name="T32_3">■</text:span><text:span text:style-name="T32_4">計畫</text:span><text:span text:style-name="T32_5">以特定性別、性傾向或性別認同者為受益對</text:span><text:span text:style-name="T32_6">象</text:span></text:p>
            <text:p text:style-name="P33"><text:span text:style-name="T33_1">2-2</text:span><text:span text:style-name="T33_2"><text:s/></text:span><text:span text:style-name="T33_3">□</text:span><text:span text:style-name="T33_4">計畫</text:span><text:span text:style-name="T33_5">受益對象無特定區別與限制</text:span><text:span text:style-name="T33_6">，</text:span><text:span text:style-name="T33_7">預計參與人員性別比例</text:span><text:span text:style-name="T33_8">，</text:span><text:span text:style-name="T33_9">男：____人；女：____人。性別比例：男：_____%；女：_____%</text:span></text:p>
            <text:p text:style-name="P34"><text:span text:style-name="T34_1">2-3</text:span><text:span text:style-name="T34_2"><text:s/></text:span><text:span text:style-name="T34_3">□</text:span><text:span text:style-name="T34_4">計畫</text:span><text:span text:style-name="T34_5">受益對象無特定區別與限制，</text:span><text:span text:style-name="T34_6">但無法推估實際使用人數</text:span></text:p>
          </table:table-cell>
          <table:covered-table-cell/>
          <table:covered-table-cell/>
        </table:table-row>
        <table:table-row table:style-name="Row12">
          <table:table-cell table:style-name="Cell20" table:number-columns-spanned="4">
            <text:p text:style-name="P35"><text:span text:style-name="T35_1">參、問題與需求評估</text:span></text:p>
          </table:table-cell>
          <table:covered-table-cell/>
          <table:covered-table-cell/>
          <table:covered-table-cell/>
        </table:table-row>
        <table:table-row table:style-name="Row13">
          <table:table-cell table:style-name="Cell21">
            <text:p text:style-name="P36"/>
            <text:p text:style-name="P37"><text:span text:style-name="T37_1">3-1計畫之現況問題與需求概述</text:span></text:p>
          </table:table-cell>
          <table:table-cell table:style-name="Cell22" table:number-columns-spanned="2">
            <text:p text:style-name="P38"><text:span text:style-name="T38_1">(</text:span><text:span text:style-name="T38_2">一)邀請社區女性藝文創作者提供文化藝術創作品，參與博物館主題特展展出</text:span><text:span text:style-name="T38_3">，提供作品公開平臺</text:span><text:span text:style-name="T38_4">。</text:span></text:p>
            <text:p text:style-name="P39"><text:span text:style-name="T39_1">(二)邀請社區女性藝術創作者透過教育推廣課程的執行，傳達在地人文記憶。</text:span></text:p>
          </table:table-cell>
          <table:table-cell table:style-name="Cell23">
            <text:p text:style-name="P40"><text:span text:style-name="T40_1">簡要說明計畫之現況問題與需求。(蒐集相關質化或量化統計資料，如性別、年齡、身心障礙、職業、城鄉區域等分類資料，呈現問題現象與需求為何)</text:span></text:p>
          </table:table-cell>
          <table:covered-table-cell/>
        </table:table-row>
        <table:table-row table:style-name="Row14">
          <table:table-cell table:style-name="Cell24">
            <text:p text:style-name="P41"><text:span text:style-name="T41_1">3-2和本計畫相關之性別統計與性別分析</text:span><text:span text:style-name="T41_2">（本項目請運用主計單位建議性別分析法進行）</text:span></text:p>
          </table:table-cell>
          <table:table-cell table:style-name="Cell25" table:number-columns-spanned="2">
            <text:p text:style-name="P42"><text:span text:style-name="T42_1">　</text:span><text:span text:style-name="T42_2"><text:s/></text:span><text:span text:style-name="T42_3">水金九地區以金銅礦業發跡，在產業發展與地緣文化之脈絡下，</text:span><text:span text:style-name="T42_4">長年蒐整礦山口述歷史</text:span><text:span text:style-name="T42_5">並提供藝文創作展演平臺</text:span><text:span text:style-name="T42_6">，然囿於</text:span><text:span text:style-name="T42_7">昔日產業鏈及殖民史背景中累積共同文化脈絡</text:span><text:span text:style-name="T42_8">多以男性礦業工作者為主，</text:span><text:span text:style-name="T42_9">經查本館201</text:span><text:span text:style-name="T42_10">1</text:span><text:span text:style-name="T42_11">年迄今以礦業生活為主題</text:span><text:span text:style-name="T42_12">之藝術展</text:span><text:span text:style-name="T42_13">，</text:span><text:span text:style-name="T42_14">參展</text:span><text:span text:style-name="T42_15">藝術家共1</text:span><text:span text:style-name="T42_16">6</text:span><text:span text:style-name="T42_17">位，</text:span><text:span text:style-name="T42_18">其中</text:span><text:span text:style-name="T42_19">男性藝術家</text:span><text:span text:style-name="T42_20">高達14位(87.5%)</text:span><text:span text:style-name="T42_21">，</text:span><text:span text:style-name="T42_22">缺少女性視角的</text:span><text:span text:style-name="T42_23">藝文展演</text:span><text:span text:style-name="T42_24">(僅占12.5%)</text:span><text:span text:style-name="T42_25">，為擴展礦業</text:span><text:span text:style-name="T42_26">面貌</text:span><text:span text:style-name="T42_27">的多元性</text:span><text:span text:style-name="T42_28">，打破礦山性別刻板印象</text:span><text:span text:style-name="T42_29">，爰此本案</text:span><text:span text:style-name="T42_30">協同在地女性藝文創作者</text:span><text:span text:style-name="T42_31">2位以陰性書寫</text:span><text:span text:style-name="T42_32">（</text:span><text:span text:style-name="T42_33">Écriture<text:s/>féminine</text:span><text:span text:style-name="T42_34">）</text:span><text:span text:style-name="T42_35">筆觸與視角刻畫礦山記憶</text:span><text:span text:style-name="T42_36">，並使礦山女性藝術家之展演比例躍升至22%</text:span><text:span text:style-name="T42_37">。</text:span></text:p>
            <text:p text:style-name="P43"><text:span text:style-name="T43_1"><text:s text:c="4"/>本案</text:span><text:span text:style-name="T43_2">除了</text:span><text:span text:style-name="T43_3">在地培力</text:span><text:span text:style-name="T43_4">促進地方女性之社會參與</text:span><text:span text:style-name="T43_5">，並提供地方女性藝術家展演的平臺，</text:span><text:span text:style-name="T43_6">也是</text:span><text:span text:style-name="T43_7">本館礦業主題類藝術特展</text:span><text:span text:style-name="T43_8">首次以女</text:span><text:span text:style-name="T43_9">性藝文工作者作品為主之展演活動，</text:span><text:span text:style-name="T43_10">後續</text:span><text:span text:style-name="T43_11">館方</text:span><text:span text:style-name="T43_12">也將持續</text:span><text:span text:style-name="T43_13">規劃並提供在地女性藝術家作品公開展演的機會，並期盼成為地方女性參與公共事務的契機，增進公民文化權。</text:span></text:p>
          </table:table-cell>
          <table:table-cell table:style-name="Cell26">
            <text:p text:style-name="P44"><text:span text:style-name="T44_1">1</text:span><text:span text:style-name="T44_2">.</text:span><text:span text:style-name="T44_3">性別統計資料收集</text:span><text:span text:style-name="T44_4">內涵</text:span><text:span text:style-name="T44_5">：</text:span><text:span text:style-name="T44_6">(</text:span><text:span text:style-name="T44_7">1</text:span><text:span text:style-name="T44_8">)</text:span><text:span text:style-name="T44_9">計畫涉及對象；</text:span><text:span text:style-name="T44_10">(</text:span><text:span text:style-name="T44_11">2)執行與服務結果統計；</text:span><text:span text:style-name="T44_12">(</text:span><text:span text:style-name="T44_13">3)執行過程統計。</text:span></text:p>
            <text:p text:style-name="P45"><text:span text:style-name="T45_1">2</text:span><text:span text:style-name="T45_2">.</text:span><text:span text:style-name="T45_3">統計</text:span><text:span text:style-name="T45_4">資料包括：全國、新北市及新北市各區之性別統計</text:span><text:span text:style-name="T45_5">、及年齡、教育程度、社經與族群</text:span><text:span text:style-name="T45_6">。</text:span></text:p>
            <text:p text:style-name="P46"><text:span text:style-name="T46_1">3</text:span><text:span text:style-name="T46_2">.</text:span><text:span text:style-name="T46_3">針對前述統</text:span><text:span text:style-name="T46_4">計結果說明；另若該計畫</text:span><text:span text:style-name="T46_5">受益對象無區別，但內容涉及一般社會認知既存的性別偏見</text:span><text:span text:style-name="T46_6">或</text:span><text:span text:style-name="T46_7">統計資料顯示性別比例差距過大者</text:span><text:span text:style-name="T46_8">，亦需進</text:span><text:span text:style-name="T46_9">一</text:span><text:span text:style-name="T46_10">步</text:span><text:span text:style-name="T46_11">說明</text:span><text:span text:style-name="T46_12">。</text:span></text:p>
          </table:table-cell>
          <table:covered-table-cell/>
        </table:table-row>
        <table:table-row table:style-name="Row15">
          <table:table-cell table:style-name="Cell27">
            <text:p text:style-name="P47"><text:span text:style-name="T47_1">3-3建議未來需要強化與本計畫相關的性別統計與性別分析及其方法</text:span><text:span text:style-name="T47_2">（無建議</text:span><text:span text:style-name="T47_3">之</text:span><text:span text:style-name="T47_4">項目者「免填」）</text:span></text:p>
          </table:table-cell>
          <table:table-cell table:style-name="Cell28" table:number-columns-spanned="2">
            <text:p text:style-name="P48"><text:span text:style-name="T48_1">3-3-1修訂類別與項目：</text:span></text:p>
            <text:p text:style-name="P49"><text:span text:style-name="T49_1"><text:s text:c="5"/></text:span><text:span text:style-name="T49_2">________________________________</text:span></text:p>
            <text:p text:style-name="P50"><text:span text:style-name="T50_1">3-3-2需</text:span><text:span text:style-name="T50_2">局處</text:span><text:span text:style-name="T50_3">配合單位（可複選）：</text:span></text:p>
            <text:p text:style-name="P51"><text:span text:style-name="T51_1"><text:s text:c="4"/>□局處業務單位</text:span><text:span text:style-name="T51_2">/<text:s/></text:span><text:span text:style-name="T51_3">□局處會(統、主)計室</text:span><text:span text:style-name="T51_4"><text:s/></text:span></text:p>
            <text:p text:style-name="P52"><text:span text:style-name="T52_1"><text:s text:c="4"/></text:span><text:span text:style-name="T52_2">□其他，</text:span><text:span text:style-name="T52_3">請說明：________________</text:span><text:span text:style-name="T52_4">____________</text:span></text:p>
            <text:p text:style-name="P53"><text:span text:style-name="T53_1">3-3-</text:span><text:span text:style-name="T53_2">3</text:span><text:span text:style-name="T53_3">需市府主計處輔導</text:span><text:span text:style-name="T53_4">機關</text:span><text:span text:style-name="T53_5">，提升辦理統計業</text:span><text:span text:style-name="T53_6"><text:s text:c="3"/></text:span><text:span text:style-name="T53_7">務效能</text:span></text:p>
            <text:p text:style-name="P54"><text:span text:style-name="T54_1"><text:s text:c="4"/></text:span><text:span text:style-name="T54_2">□需要，輔導公務統計增修或統計調查</text:span></text:p>
            <text:p text:style-name="P55"><text:span text:style-name="T55_1"><text:s text:c="4"/>□不需要</text:span></text:p>
            <text:p text:style-name="P56"/>
            <text:p text:style-name="P57"/>
          </table:table-cell>
          <table:table-cell table:style-name="Cell29">
            <text:p text:style-name="P58"><text:span text:style-name="T58_1">關於市府主計處輔導各機關提升辦理統計業務效能</text:span><text:span text:style-name="T58_2">係指：</text:span></text:p>
            <text:p text:style-name="P59"><text:span text:style-name="T59_1">1</text:span><text:span text:style-name="T59_2">.</text:span><text:span text:style-name="T59_3">若指標欠缺或不足者，需透過市府主計處輔導</text:span><text:span text:style-name="T59_4">機關透過辦理公務統計方案增修訂，於公務統計報表新增統計項目，以定期蒐集所需數據。</text:span></text:p>
            <text:p text:style-name="P60"><text:span text:style-name="T60_1">2</text:span><text:span text:style-name="T60_2">.</text:span><text:span text:style-name="T60_3">如欲辦理統計調查者(不包含意向調查)</text:span><text:span text:style-name="T60_4">，需透過市府主計處輔導</text:span><text:span text:style-name="T60_5">機關辦理統計調查計畫，以利推動。</text:span></text:p>
          </table:table-cell>
          <table:covered-table-cell/>
        </table:table-row>
        <table:table-row table:style-name="Row16">
          <table:table-cell table:style-name="Cell30">
            <text:p text:style-name="P61"><text:span text:style-name="T61_1">肆、計畫目標概述</text:span><text:span text:style-name="T61_2">(併同敘明性別目標)</text:span></text:p>
          </table:table-cell>
          <table:table-cell table:style-name="Cell31" table:number-columns-spanned="3">
            <text:p text:style-name="P62"><text:span text:style-name="T62_1">　</text:span><text:span text:style-name="T62_2">縮小礦山性別落差，增進女性參與，本案邀請在地女性藝術家，以文字和圖像方式刻畫礦山的記憶，傳遞陰性書寫下的礦山多元視角。</text:span></text:p>
            <text:p text:style-name="P63"><text:span text:style-name="T63_1">　</text:span></text:p>
          </table:table-cell>
          <table:covered-table-cell/>
          <table:covered-table-cell/>
        </table:table-row>
        <table:table-row table:style-name="Row17">
          <table:table-cell table:style-name="Cell32">
            <text:p text:style-name="P64"><text:span text:style-name="T64_1">伍、</text:span><text:span text:style-name="T64_2">促進與確保計畫融入性別觀點之方法</text:span><text:span text:style-name="T64_3">（</text:span><text:span text:style-name="T64_4">5-1</text:span><text:span text:style-name="T64_5">至</text:span><text:span text:style-name="T64_6">5-5</text:span><text:span text:style-name="T64_7">可複選）</text:span></text:p>
          </table:table-cell>
          <table:table-cell table:style-name="Cell33" table:number-columns-spanned="2">
            <text:p text:style-name="P65"><text:span text:style-name="T65_1">5-1<text:s/>□</text:span><text:span text:style-name="T65_2">計畫研擬</text:span><text:span text:style-name="T65_3">階段諮詢或調查不同性別者之</text:span></text:p>
            <text:p text:style-name="P66"><text:span text:style-name="T66_1"><text:s text:c="6"/></text:span><text:span text:style-name="T66_2">預期受益者/使用者，對此議題的看法。</text:span></text:p>
            <text:p text:style-name="P67"><text:span text:style-name="T67_1">5-2<text:s/></text:span><text:span text:style-name="T67_2">□計畫研擬階段之公聽會或相關籌備會議，邀請性別學者專家</text:span><text:span text:style-name="T67_3">、團體</text:span><text:span text:style-name="T67_4">或受益對象參與，且</text:span><text:span text:style-name="T67_5">任一</text:span><text:span text:style-name="T67_6">性別比例達</text:span><text:span text:style-name="T67_7">1/3</text:span></text:p>
            <text:p text:style-name="P68"><text:span text:style-name="T68_1">5-</text:span><text:span text:style-name="T68_2">3</text:span><text:span text:style-name="T68_3"><text:s/></text:span><text:span text:style-name="T68_4">□計畫研擬階段諮詢性別學者專家</text:span><text:span text:style-name="T68_5">或團體</text:span></text:p>
            <text:p text:style-name="P69"><text:span text:style-name="T69_1">5-4</text:span><text:span text:style-name="T69_2"><text:s/></text:span><text:span text:style-name="T69_3">■</text:span><text:span text:style-name="T69_4">計畫規劃、執行人員接受與該議題相關之性別平等訓練</text:span></text:p>
            <text:p text:style-name="P70"><text:span text:style-name="T70_1">5-5</text:span><text:span text:style-name="T70_2">□</text:span><text:span text:style-name="T70_3">其他，</text:span><text:span text:style-name="T70_4">請說明：</text:span><text:span text:style-name="T70_5">____________________</text:span><text:span text:style-name="T70_6">__</text:span></text:p>
            <text:list text:style-name="LS3" xml:id="list0">
              <text:list-item>
                <text:p text:style-name="P71"><text:span text:style-name="T71_1">勾選5-1至5-4者，簡要說明參與日期、方式及參與者身分等：</text:span></text:p>
              </text:list-item>
            </text:list>
            <text:p text:style-name="P72"><text:span text:style-name="T72_1">109年7月21日，本案性別聯絡人參加「</text:span><text:span text:style-name="T72_2">新北市政府性別影響評估實作輔導工作坊</text:span><text:span text:style-name="T72_3">」</text:span><text:span text:style-name="T72_4">。</text:span></text:p>
            <text:p text:style-name="P73"><text:span text:style-name="T73_1">5-6<text:s/>□計畫無涉及，請說明原因：<text:s/></text:span></text:p>
            <text:p text:style-name="P74"><text:span text:style-name="T74_1"><text:s text:c="3"/></text:span><text:span text:style-name="T74_2">____________________________________</text:span></text:p>
          </table:table-cell>
          <table:table-cell table:style-name="Cell34">
            <text:p text:style-name="P75"><text:span text:style-name="T75_1">說明</text:span><text:span text:style-name="T75_2">計畫於研擬、決策、發展、執行之過程中，不同性別者之參與機制</text:span><text:span text:style-name="T75_3">。</text:span></text:p>
          </table:table-cell>
          <table:covered-table-cell/>
        </table:table-row>
        <table:table-row table:style-name="Row18">
          <table:table-cell table:style-name="Cell35" table:number-columns-spanned="4">
            <text:p text:style-name="P76"><text:span text:style-name="T76_1">陸、評估內容</text:span></text:p>
            <text:p text:style-name="P77"><text:span text:style-name="T77_1">（一）資源與過程</text:span></text:p>
          </table:table-cell>
          <table:covered-table-cell/>
          <table:covered-table-cell/>
          <table:covered-table-cell/>
        </table:table-row>
        <table:table-row table:style-name="Row19">
          <table:table-cell table:style-name="Cell36">
            <text:p text:style-name="P78"><text:span text:style-name="T78_1">6-1經費配置</text:span><text:span text:style-name="T78_2">（單選）</text:span></text:p>
          </table:table-cell>
          <table:table-cell table:style-name="Cell37" table:number-columns-spanned="2">
            <text:p text:style-name="P79"><text:span text:style-name="T79_1">6-1-1<text:s/>□計畫為特別新增性別預算項目（性別回應預算）</text:span></text:p>
            <text:p text:style-name="P80"><text:span text:style-name="T80_1">6-1-2<text:s/>□計畫特別增加性別預算額度（性別回應預算）</text:span></text:p>
            <text:p text:style-name="P81"><text:span text:style-name="T81_1">6-1-3<text:s/></text:span><text:span text:style-name="T81_2">■</text:span><text:span text:style-name="T81_3">計畫於原有額度中調整配置（性別預算調整）</text:span></text:p>
            <text:p text:style-name="P82"><text:span text:style-name="T82_1">6-1-4<text:s/></text:span><text:span text:style-name="T82_2">□僅執行方式改變，預算未變動</text:span></text:p>
            <text:p text:style-name="P83"><text:span text:style-name="T83_1">※勾選6-1-1至6-1-4者，簡要說明上述計畫原列、新增或調整項目與金額：</text:span></text:p>
            <text:p text:style-name="P84"><text:span text:style-name="T84_1">12</text:span><text:span text:style-name="T84_2">萬</text:span><text:span text:style-name="T84_3">3,000</text:span><text:span text:style-name="T84_4">元。</text:span></text:p>
            <text:p text:style-name="P85"><text:span text:style-name="T85_1">6-1-5<text:s/>□計畫無涉及，請說明原因：</text:span><text:span text:style-name="T85_2"><text:s text:c="2"/></text:span></text:p>
            <text:p text:style-name="P86"><text:span text:style-name="T86_1"><text:s text:c="7"/></text:span><text:span text:style-name="T86_2">__________</text:span><text:span text:style-name="T86_3">_______________________________</text:span></text:p>
          </table:table-cell>
          <table:table-cell table:style-name="Cell38">
            <text:p text:style-name="P87"><text:span text:style-name="T87_1">說明該計畫所編列經費如何針對性別差異，回應性別需求。</text:span></text:p>
          </table:table-cell>
          <table:covered-table-cell/>
        </table:table-row>
        <table:table-row table:style-name="Row20">
          <table:table-cell table:style-name="Cell39">
            <text:p text:style-name="P88"><text:span text:style-name="T88_1">6-2</text:span><text:span text:style-name="T88_2">計畫與性別相關之實施方式與作為</text:span><text:span text:style-name="T88_3">（無特定性別作為者，亦請簡要說明原因）</text:span></text:p>
          </table:table-cell>
          <table:table-cell table:style-name="Cell40" table:number-columns-spanned="2">
            <text:p text:style-name="P89"><text:span text:style-name="T89_1">盤點本館自2011年起，以礦山為主題之藝術展資料，媒合女性藝術家參與礦山創作，提供</text:span><text:span text:style-name="T89_2">藝術</text:span><text:span text:style-name="T89_3">家公開展演之平臺。</text:span></text:p>
          </table:table-cell>
          <table:table-cell table:style-name="Cell41">
            <text:p text:style-name="P90"><text:span text:style-name="T90_1">1.</text:span><text:span text:style-name="T90_2">說明</text:span><text:span text:style-name="T90_3">計畫</text:span><text:span text:style-name="T90_4">主要</text:span><text:span text:style-name="T90_5">執行策略</text:span><text:span text:style-name="T90_6">或方式</text:span><text:span text:style-name="T90_7">，以回應性別需求與達成性別目標</text:span><text:span text:style-name="T90_8">，例如辦理人員訓練、提供服務、製作文宣等。</text:span></text:p>
            <text:p text:style-name="P91"><text:span text:style-name="T91_1">2.</text:span><text:span text:style-name="T91_2">計畫</text:span><text:span text:style-name="T91_3">並未</text:span><text:span text:style-name="T91_4">針對性別議題採取任何措施與作為者，請簡要說明原因。</text:span></text:p>
          </table:table-cell>
          <table:covered-table-cell/>
        </table:table-row>
        <table:table-row table:style-name="Row21">
          <table:table-cell table:style-name="Cell42">
            <text:p text:style-name="P92"><text:span text:style-name="T92_1">6-3宣導傳播</text:span><text:span text:style-name="T92_2">（</text:span><text:span text:style-name="T92_3">6-3-1</text:span><text:span text:style-name="T92_4">至</text:span><text:span text:style-name="T92_5">6-3-3</text:span><text:span text:style-name="T92_6">可複選）</text:span></text:p>
          </table:table-cell>
          <table:table-cell table:style-name="Cell43" table:number-columns-spanned="2">
            <text:p text:style-name="P93"><text:span text:style-name="T93_1">6-3-1<text:s/></text:span><text:span text:style-name="T93_2">■</text:span><text:span text:style-name="T93_3">製作性別平等宣導特別單張、文宣、影片、廣播或宣導品</text:span><text:span text:style-name="T93_4">（項目：</text:span><text:span text:style-name="T93_5"><text:s/></text:span><text:span text:style-name="T93_6">1.本館官網與臉書宣傳2.女性藝術家訪談影片</text:span><text:span text:style-name="T93_7">）</text:span></text:p>
            <text:p text:style-name="P94"><text:span text:style-name="T94_1">6-3-</text:span><text:span text:style-name="T94_2">2</text:span><text:span text:style-name="T94_3"><text:s/></text:span><text:span text:style-name="T94_4">□</text:span><text:span text:style-name="T94_5">針對特定群體（如新住民、高齡者、</text:span><text:span text:style-name="T94_6">兒</text:span><text:span text:style-name="T94_7">少</text:span><text:span text:style-name="T94_8">、客家、原住民</text:span><text:span text:style-name="T94_9">....</text:span><text:span text:style-name="T94_10">等）製作有利其閱聽之單張、文宣、影片、廣播或宣導物（項目：____________</text:span><text:span text:style-name="T94_11">）</text:span></text:p>
            <text:p text:style-name="P95"><text:span text:style-name="T95_1">6-3-3<text:s/>□結合與受益對象或議題相關之</text:span><text:span text:style-name="T95_2">區公所、里鄰、</text:span><text:span text:style-name="T95_3">社會團體、社區組織</text:span><text:span text:style-name="T95_4">、</text:span><text:span text:style-name="T95_5">民間</text:span><text:span text:style-name="T95_6">企業共同辦理，擴展議題宣導（結合單位：</text:span><text:span text:style-name="T95_7">_________</text:span><text:span text:style-name="T95_8">_______________</text:span><text:span text:style-name="T95_9">）</text:span></text:p>
            <text:p text:style-name="P96"><text:span text:style-name="T96_1">6-3-</text:span><text:span text:style-name="T96_2">4</text:span><text:span text:style-name="T96_3"><text:s/>□</text:span><text:span text:style-name="T96_4">計畫無涉及</text:span><text:span text:style-name="T96_5">，請說明原因：_______________________</text:span><text:span text:style-name="T96_6">___</text:span><text:span text:style-name="T96_7">________________</text:span><text:span text:style-name="T96_8">____________________________</text:span></text:p>
          </table:table-cell>
          <table:table-cell table:style-name="Cell44">
            <text:p text:style-name="P97"><text:span text:style-name="T97_1">說明</text:span><text:span text:style-name="T97_2">計畫宣導方式如何針對不同背景的目標對象(包括不同語言的男女)，採取不同的傳播方法</text:span><text:span text:style-name="T97_3">，如廣播、單張、跑馬燈等。</text:span></text:p>
          </table:table-cell>
          <table:covered-table-cell/>
        </table:table-row>
        <table:table-row table:style-name="Row22">
          <table:table-cell table:style-name="Cell45">
            <text:p text:style-name="P98"><text:span text:style-name="T98_1">6-4性別友善措施</text:span><text:span text:style-name="T98_2">（單選）</text:span></text:p>
          </table:table-cell>
          <table:table-cell table:style-name="Cell46" table:number-columns-spanned="2">
            <text:p text:style-name="P99"><text:span text:style-name="T99_1">6-4-1<text:s/></text:span><text:span text:style-name="T99_2">■</text:span><text:span text:style-name="T99_3">計畫</text:span><text:span text:style-name="T99_4">搭配其他對不同性別、性傾向或性別認同者之友善措施或方案</text:span><text:span text:style-name="T99_5">。</text:span></text:p>
            <text:p text:style-name="P100"><text:span text:style-name="T100_1"><text:s text:c="7"/></text:span><text:span text:style-name="T100_2">具體作法：</text:span><text:span text:style-name="T100_3">哺集乳室、性別及親子友善廁所、</text:span><text:span text:style-name="T100_4">免費提供女性生理護墊</text:span><text:span text:style-name="T100_5">_______</text:span><text:span text:style-name="T100_6">____________________________</text:span></text:p>
            <text:p text:style-name="P101"><text:span text:style-name="T101_1">6-4-2<text:s/></text:span><text:span text:style-name="T101_2">□</text:span><text:span text:style-name="T101_3">計畫無涉及，</text:span><text:span text:style-name="T101_4">請說明原因：_______________________________</text:span><text:span text:style-name="T101_5">__</text:span></text:p>
          </table:table-cell>
          <table:table-cell table:style-name="Cell47">
            <text:p text:style-name="P102"><text:span text:style-name="T102_1">說明計畫之性別友善措施或方案</text:span><text:span text:style-name="T102_2">，</text:span><text:span text:style-name="T102_3">例如孕婦(或親職活動)停車措施、托兒措施、哺集乳室、女性生理護墊、性別或親子友善廁所等。</text:span></text:p>
          </table:table-cell>
          <table:covered-table-cell/>
        </table:table-row>
        <table:table-row table:style-name="Row23">
          <table:table-cell table:style-name="Cell48" table:number-columns-spanned="4">
            <text:p text:style-name="P103"><text:span text:style-name="T103_1">(二)效益評估</text:span></text:p>
          </table:table-cell>
          <table:covered-table-cell/>
          <table:covered-table-cell/>
          <table:covered-table-cell/>
        </table:table-row>
        <table:table-row table:style-name="Row24">
          <table:table-cell table:style-name="Cell49">
            <text:p text:style-name="P104"><text:span text:style-name="T104_1">6-5</text:span><text:span text:style-name="T104_2">平等取得社會資源</text:span><text:span text:style-name="T104_3">（可複選）</text:span></text:p>
          </table:table-cell>
          <table:table-cell table:style-name="Cell50" table:number-columns-spanned="2">
            <text:p text:style-name="P105"><text:span text:style-name="T105_1">6-5-1<text:s/></text:span><text:span text:style-name="T105_2">□</text:span><text:span text:style-name="T105_3">計畫</text:span><text:span text:style-name="T105_4">的目的</text:span><text:span text:style-name="T105_5">優先維護弱勢性別者權益，特別是女性及弱勢性別者處境（如受暴婦女、新住民女性、女性就業、偏鄉女性、原住民女性、身障等</text:span><text:span text:style-name="T105_6">）</text:span></text:p>
            <text:p text:style-name="P106"><text:span text:style-name="T106_1">6-5-2<text:s/></text:span><text:span text:style-name="T106_2">□</text:span><text:span text:style-name="T106_3">計畫</text:span><text:span text:style-name="T106_4">的</text:span><text:span text:style-name="T106_5">問題回應不同性別需求，並確保執行過程能被考量</text:span></text:p>
            <text:p text:style-name="P107"><text:span text:style-name="T107_1">6-5-3<text:s/></text:span><text:span text:style-name="T107_2">■</text:span><text:span text:style-name="T107_3">預</text:span><text:span text:style-name="T107_4">期計畫的結果具有促進女性或弱勢性別者平等獲取社會資源與社會參與</text:span></text:p>
            <text:p text:style-name="P108"><text:span text:style-name="T108_1">※</text:span><text:span text:style-name="T108_2">針對上述簡要說明：</text:span></text:p>
            <text:p text:style-name="P109"><text:span text:style-name="T109_1">提供在地女性藝術家作品公開展演的機會，以促進地方女性之社會參與。</text:span></text:p>
            <text:p text:style-name="P110"><text:span text:style-name="T110_1">6-5-4<text:s/>□計畫無涉及，請說明原因</text:span></text:p>
            <text:p text:style-name="P111"><text:span text:style-name="T111_1"><text:s/></text:span><text:span text:style-name="T111_2">_________</text:span><text:span text:style-name="T111_3">______________________________</text:span><text:span text:style-name="T111_4">_</text:span></text:p>
          </table:table-cell>
          <table:table-cell table:style-name="Cell51">
            <text:p text:style-name="P112"><text:span text:style-name="T112_1">提供不同性別、性傾向或性別認同者平等機會獲取社會資源，提升其參與社會及公共事務之機會。</text:span></text:p>
          </table:table-cell>
          <table:covered-table-cell/>
        </table:table-row>
        <table:table-row table:style-name="Row25">
          <table:table-cell table:style-name="Cell52">
            <text:p text:style-name="P113"><text:span text:style-name="T113_1">6-</text:span><text:span text:style-name="T113_2">6</text:span><text:span text:style-name="T113_3">預防或消除性別隔離</text:span><text:span text:style-name="T113_4">（可複選）</text:span></text:p>
          </table:table-cell>
          <table:table-cell table:style-name="Cell53" table:number-columns-spanned="2">
            <text:p text:style-name="P114"><text:span text:style-name="T114_1">6-6-1<text:s/></text:span><text:span text:style-name="T114_2">■</text:span><text:span text:style-name="T114_3">計畫有助打破性別框架</text:span></text:p>
            <text:p text:style-name="P115"><text:span text:style-name="T115_1">6-6-2<text:s/></text:span><text:span text:style-name="T115_2">■</text:span><text:span text:style-name="T115_3">計畫有助尊重性別差異</text:span></text:p>
            <text:p text:style-name="P116"><text:span text:style-name="T116_1">6-6-3</text:span><text:span text:style-name="T116_2"><text:s/>□計畫有助消除性別歧視</text:span></text:p>
            <text:p text:style-name="P117"><text:span text:style-name="T117_1">6-</text:span><text:span text:style-name="T117_2">6</text:span><text:span text:style-name="T117_3">-4<text:s/>□計畫有助凝聚性別認同</text:span></text:p>
            <text:p text:style-name="P118"><text:span text:style-name="T118_1">※針對上述簡要說明：</text:span></text:p>
            <text:p text:style-name="P119"><text:span text:style-name="T119_1">藉由在地女性藝文創作者陰性書寫筆觸與視角刻畫礦山記憶，從女性視角描寫礦業</text:span><text:span text:style-name="T119_2">生活</text:span><text:span text:style-name="T119_3">文化</text:span><text:span text:style-name="T119_4">，</text:span><text:span text:style-name="T119_5">打破礦業</text:span><text:span text:style-name="T119_6">環境</text:span><text:span text:style-name="T119_7">因產業特性長期為男性工作者</text:span><text:span text:style-name="T119_8">的性別刻板印象。</text:span></text:p>
            <text:p text:style-name="P120"><text:span text:style-name="T120_1">6-6-</text:span><text:span text:style-name="T120_2">5</text:span><text:span text:style-name="T120_3"><text:s/>□計畫無涉及，請說明原因：<text:s text:c="7"/>________________________________________</text:span></text:p>
          </table:table-cell>
          <table:table-cell table:style-name="Cell54">
            <text:p text:style-name="P121"><text:span text:style-name="T121_1">預防或消除傳統文化對不同性別、性傾向或性別認同者之限制或僵化期待。</text:span></text:p>
          </table:table-cell>
          <table:covered-table-cell/>
        </table:table-row>
        <table:table-row table:style-name="Row26">
          <table:table-cell table:style-name="Cell55">
            <text:p text:style-name="P122"><text:span text:style-name="T122_1">6-7計畫評核</text:span><text:span text:style-name="T122_2">（單選）</text:span></text:p>
          </table:table-cell>
          <table:table-cell table:style-name="Cell56" table:number-columns-spanned="2">
            <text:p text:style-name="P123"><text:span text:style-name="T123_1">6-7-</text:span><text:span text:style-name="T123_2">1</text:span><text:span text:style-name="T123_3">■</text:span><text:span text:style-name="T123_4">計畫設計評量性別平等成效方法</text:span></text:p>
            <text:p text:style-name="P124"><text:span text:style-name="T124_1">具體作法：</text:span><text:span text:style-name="T124_2"><text:s text:c="3"/></text:span></text:p>
            <text:p text:style-name="P125"><text:span text:style-name="T125_1">增進女性藝術家參與公共事務的機會，並協助其作品公開展演</text:span><text:span text:style-name="T125_2">。</text:span></text:p>
            <text:p text:style-name="P126"><text:span text:style-name="T126_1">6-7-2<text:s/>□</text:span><text:span text:style-name="T126_2">計畫無涉及，</text:span><text:span text:style-name="T126_3">請說明原因：</text:span></text:p>
            <text:p text:style-name="P127"><text:span text:style-name="T127_1"><text:s text:c="6"/></text:span><text:span text:style-name="T127_2">___</text:span><text:span text:style-name="T127_3">_______</text:span><text:span text:style-name="T127_4">_________________________</text:span></text:p>
          </table:table-cell>
          <table:table-cell table:style-name="Cell57">
            <text:p text:style-name="P128"><text:span text:style-name="T128_1">填寫無涉及請說明原因</text:span><text:span text:style-name="T128_2">。</text:span></text:p>
          </table:table-cell>
          <table:covered-table-cell/>
        </table:table-row>
        <table:table-row table:style-name="Row27">
          <table:table-cell table:style-name="Cell58">
            <text:p text:style-name="P129"><text:span text:style-name="T129_1">6-8計畫追蹤與列管</text:span><text:span text:style-name="T129_2">（單選）</text:span></text:p>
          </table:table-cell>
          <table:table-cell table:style-name="Cell59" table:number-columns-spanned="2">
            <text:p text:style-name="P130"><text:span text:style-name="T130_1">6-8-1<text:s/>□計畫列入定期管考機制</text:span></text:p>
            <text:p text:style-name="P131"><text:span text:style-name="T131_1"><text:s text:c="4"/></text:span><text:span text:style-name="T131_2"><text:s text:c="4"/></text:span><text:span text:style-name="T131_3">具體作法：__</text:span><text:span text:style-name="T131_4">_______________________________</text:span></text:p>
            <text:p text:style-name="P132"><text:span text:style-name="T132_1">6-8-2<text:s/></text:span><text:span text:style-name="T132_2">■</text:span><text:span text:style-name="T132_3">計畫</text:span><text:span text:style-name="T132_4">無涉及，</text:span><text:span text:style-name="T132_5">請說明原因：</text:span><text:span text:style-name="T132_6">機關自行承辦，無涉及局處層級列管</text:span><text:span text:style-name="T132_7"><text:s/></text:span></text:p>
          </table:table-cell>
          <table:table-cell table:style-name="Cell60">
            <text:p text:style-name="P133"><text:span text:style-name="T133_1">例如由市府研考單位列管、或由局處自行列管、或由性平會列管。</text:span></text:p>
          </table:table-cell>
          <table:covered-table-cell/>
        </table:table-row>
        <table:table-row table:style-name="Row28">
          <table:table-cell table:style-name="Cell61" table:number-columns-spanned="4">
            <text:p text:style-name="P134"><text:span text:style-name="T134_1">柒、檢視結果</text:span></text:p>
          </table:table-cell>
          <table:covered-table-cell/>
          <table:covered-table-cell/>
          <table:covered-table-cell/>
        </table:table-row>
        <table:table-row table:style-name="Row29">
          <table:table-cell table:style-name="Cell62">
            <text:p text:style-name="P135"><text:span text:style-name="T135_1">7-1</text:span><text:span text:style-name="T135_2">計畫與性別相關</text:span><text:span text:style-name="T135_3">性</text:span></text:p>
          </table:table-cell>
          <table:table-cell table:style-name="Cell63" table:number-columns-spanned="3">
            <text:p text:style-name="P136"/>
            <text:p text:style-name="P137"><text:span text:style-name="T137_1">■</text:span><text:span text:style-name="T137_2">完全</text:span><text:span text:style-name="T137_3">/</text:span><text:span text:style-name="T137_4">高度相關</text:span><text:span text:style-name="T137_5"><text:s/></text:span><text:span text:style-name="T137_6"><text:s/>□部分相關</text:span><text:span text:style-name="T137_7"><text:s/></text:span><text:span text:style-name="T137_8"><text:s/>□不相關</text:span><text:span text:style-name="T137_9"><text:s/></text:span></text:p>
            <text:p text:style-name="P138"><text:span text:style-name="T138_1">說明：___________</text:span></text:p>
          </table:table-cell>
          <table:covered-table-cell/>
          <table:covered-table-cell/>
        </table:table-row>
        <table:table-row table:style-name="Row30">
          <table:table-cell table:style-name="Cell64">
            <text:p text:style-name="P139"><text:span text:style-name="T139_1">7-2</text:span><text:span text:style-name="T139_2">計畫運用性別主流化操作工具</text:span></text:p>
          </table:table-cell>
          <table:table-cell table:style-name="Cell65" table:number-columns-spanned="3">
            <text:p text:style-name="P140"><text:span text:style-name="T140_1">□性別意識培</text:span><text:span text:style-name="T140_2">力</text:span><text:span text:style-name="T140_3"><text:s/></text:span><text:span text:style-name="T140_4">□性別統計<text:s/>□性別分析<text:s/></text:span><text:span text:style-name="T140_5">□性別平等宣導</text:span><text:span text:style-name="T140_6"><text:s/></text:span><text:span text:style-name="T140_7">■</text:span><text:span text:style-name="T140_8">其他</text:span></text:p>
          </table:table-cell>
          <table:covered-table-cell/>
          <table:covered-table-cell/>
        </table:table-row>
        <table:table-row table:style-name="Row31">
          <table:table-cell table:style-name="Cell66">
            <text:p text:style-name="P141"><text:span text:style-name="T141_1">第二部分-程序參與</text:span></text:p>
          </table:table-cell>
          <table:table-cell table:style-name="Cell67" table:number-columns-spanned="3">
            <text:p text:style-name="P142"><text:span text:style-name="T142_1">本部分由民間性別平等專家學者填寫</text:span><text:span text:style-name="T142_2"><text:line-break/></text:span><text:span text:style-name="T142_3">至少應徵詢1位以上民間性別平等專家學者意見，民間專家學者資料請至性別主流化人才資料庫參閱（http://gm.taiwanwomencenter.org.tw/zh-tw/Home/Index）</text:span></text:p>
          </table:table-cell>
          <table:covered-table-cell/>
          <table:covered-table-cell/>
        </table:table-row>
        <table:table-row table:style-name="Row32">
          <table:table-cell table:style-name="Cell68" table:number-rows-spanned="5">
            <text:p text:style-name="P143"><text:span text:style-name="T143_1">(一)基本資料</text:span></text:p>
          </table:table-cell>
          <table:table-cell table:style-name="Cell69" table:number-columns-spanned="3">
            <text:p text:style-name="P144"><text:span text:style-name="T144_1">8-1程序參與期程或時間：<text:s/></text:span><text:span text:style-name="T144_2">109</text:span><text:span text:style-name="T144_3"><text:s/>年</text:span><text:span text:style-name="T144_4"><text:s/></text:span><text:span text:style-name="T144_5">7</text:span><text:span text:style-name="T144_6">月</text:span><text:span text:style-name="T144_7">6</text:span><text:span text:style-name="T144_8">日至</text:span><text:span text:style-name="T144_9"><text:s/>109</text:span><text:span text:style-name="T144_10"><text:s/>年<text:s/></text:span><text:span text:style-name="T144_11">7</text:span><text:span text:style-name="T144_12"><text:s/>月</text:span><text:span text:style-name="T144_13">8</text:span><text:span text:style-name="T144_14">日</text:span></text:p>
          </table:table-cell>
          <table:covered-table-cell/>
          <table:covered-table-cell/>
        </table:table-row>
        <table:table-row table:style-name="Row33">
          <table:covered-table-cell/>
          <table:table-cell table:style-name="Cell70" table:number-columns-spanned="3">
            <text:p text:style-name="P145"><text:span text:style-name="T145_1">8-2專家學者：姓名、職稱、服務單位、專長領域</text:span></text:p>
            <text:p text:style-name="P146"><text:span text:style-name="T146_1">陳瓊花、退休教授、國立臺灣師範大學美術學系、美感教育</text:span><text:span text:style-name="T146_2">/</text:span><text:span text:style-name="T146_3">藝術教育、藝術</text:span><text:span text:style-name="T146_4">/</text:span><text:span text:style-name="T146_5">性別與教育</text:span><text:span text:style-name="T146_6">/</text:span><text:span text:style-name="T146_7">課程發展與評鑑</text:span></text:p>
          </table:table-cell>
          <table:covered-table-cell/>
          <table:covered-table-cell/>
        </table:table-row>
        <table:table-row table:style-name="Row34">
          <table:covered-table-cell/>
          <table:table-cell table:style-name="Cell71" table:number-columns-spanned="3">
            <text:p text:style-name="P147"><text:span text:style-name="T147_1">8-3參與方式：□會議<text:s text:c="2"/></text:span><text:span text:style-name="T147_2">□性別平等專案小組　</text:span><text:span text:style-name="T147_3">▓</text:span><text:span text:style-name="T147_4">書面意見</text:span></text:p>
          </table:table-cell>
          <table:covered-table-cell/>
          <table:covered-table-cell/>
        </table:table-row>
        <table:table-row table:style-name="Row35">
          <table:covered-table-cell/>
          <table:table-cell table:style-name="Cell72" table:number-columns-spanned="3">
            <text:p text:style-name="P148"><text:span text:style-name="T148_1">8-4業務單位所提供之資料</text:span><text:span text:style-name="T148_2"><text:line-break/></text:span><text:span text:style-name="T148_3">8-4-1相關統計資料</text:span><text:span text:style-name="T148_4"><text:line-break/><text:s text:c="6"/></text:span><text:span text:style-name="T148_5">▓</text:span><text:span text:style-name="T148_6">有</text:span><text:span text:style-name="T148_7">(</text:span><text:span text:style-name="T148_8">很完整、可更完整、現有資料不足須設法補足)</text:span><text:span text:style-name="T148_9"><text:line-break/><text:s text:c="6"/>□無<text:s/>(應可設法找尋、現狀與未來皆有困難</text:span><text:span text:style-name="T148_10">)</text:span><text:span text:style-name="T148_11"><text:line-break/></text:span><text:span text:style-name="T148_12">8-4-2計畫相關資料</text:span><text:span text:style-name="T148_13"><text:line-break/><text:s text:c="6"/></text:span><text:span text:style-name="T148_14">▓</text:span><text:span text:style-name="T148_15">有，且具性別目標</text:span><text:span text:style-name="T148_16"><text:line-break/><text:s text:c="6"/>□有，但無性別目標</text:span><text:span text:style-name="T148_17"><text:line-break/><text:s text:c="6"/>□無</text:span></text:p>
          </table:table-cell>
          <table:covered-table-cell/>
          <table:covered-table-cell/>
        </table:table-row>
        <table:table-row table:style-name="Row36">
          <table:covered-table-cell/>
          <table:table-cell table:style-name="Cell73" table:number-columns-spanned="3">
            <text:p text:style-name="P149"><text:span text:style-name="T149_1">8-5計畫/政策與性別關聯之程度</text:span><text:span text:style-name="T149_2"><text:line-break/></text:span><text:span text:style-name="T149_3"><text:s text:c="3"/></text:span><text:span text:style-name="T149_4">▓</text:span><text:span text:style-name="T149_5">完全</text:span><text:span text:style-name="T149_6">/</text:span><text:span text:style-name="T149_7">高度</text:span><text:span text:style-name="T149_8">相關<text:s text:c="3"/>□部分相關</text:span><text:span text:style-name="T149_9"><text:s/></text:span><text:span text:style-name="T149_10"><text:s text:c="2"/>□不相關</text:span></text:p>
          </table:table-cell>
          <table:covered-table-cell/>
          <table:covered-table-cell/>
        </table:table-row>
        <table:table-row table:style-name="Row37">
          <table:table-cell table:style-name="Cell74" table:number-rows-spanned="8">
            <text:p text:style-name="P150"><text:span text:style-name="T150_1">(</text:span><text:span text:style-name="T150_2">二</text:span><text:span text:style-name="T150_3">)</text:span><text:span text:style-name="T150_4">主要意見</text:span></text:p>
          </table:table-cell>
          <table:table-cell table:style-name="Cell75" table:number-columns-spanned="3">
            <text:p text:style-name="P151"><text:span text:style-name="T151_1">8-6</text:span><text:span text:style-name="T151_2">受益對象之合宜性</text:span><text:span text:style-name="T151_3">：適切</text:span></text:p>
          </table:table-cell>
          <table:covered-table-cell/>
          <table:covered-table-cell/>
        </table:table-row>
        <table:table-row table:style-name="Row38">
          <table:covered-table-cell/>
          <table:table-cell table:style-name="Cell76" table:number-columns-spanned="3">
            <text:p text:style-name="P152"><text:span text:style-name="T152_1">8-7</text:span><text:span text:style-name="T152_2">問題與需求評估說明之合宜性：</text:span><text:span text:style-name="T152_3">適切</text:span></text:p>
            <text:p text:style-name="P153"/>
          </table:table-cell>
          <table:covered-table-cell/>
          <table:covered-table-cell/>
        </table:table-row>
        <table:table-row table:style-name="Row39">
          <table:covered-table-cell/>
          <table:table-cell table:style-name="Cell77" table:number-columns-spanned="3">
            <text:p text:style-name="P154"><text:span text:style-name="T154_1">8-8</text:span><text:span text:style-name="T154_2">計畫</text:span><text:span text:style-name="T154_3">目標說明之合宜性</text:span><text:span text:style-name="T154_4">：</text:span><text:span text:style-name="T154_5">適切</text:span></text:p>
            <text:p text:style-name="P155"/>
          </table:table-cell>
          <table:covered-table-cell/>
          <table:covered-table-cell/>
        </table:table-row>
        <table:table-row table:style-name="Row40">
          <table:covered-table-cell/>
          <table:table-cell table:style-name="Cell78" table:number-columns-spanned="3">
            <text:p text:style-name="P156"><text:span text:style-name="T156_1">8-9</text:span><text:span text:style-name="T156_2">促進與確保計畫融入性別觀點之方法之合宜性</text:span><text:span text:style-name="T156_3">：</text:span><text:span text:style-name="T156_4">適切</text:span></text:p>
            <text:p text:style-name="P157"/>
          </table:table-cell>
          <table:covered-table-cell/>
          <table:covered-table-cell/>
        </table:table-row>
        <table:table-row table:style-name="Row41">
          <table:covered-table-cell/>
          <table:table-cell table:style-name="Cell79" table:number-columns-spanned="3">
            <text:p text:style-name="P158"><text:span text:style-name="T158_1">8-10資源與過程說明之合宜性</text:span><text:span text:style-name="T158_2">：</text:span><text:span text:style-name="T158_3">適切</text:span></text:p>
            <text:p text:style-name="P159"/>
          </table:table-cell>
          <table:covered-table-cell/>
          <table:covered-table-cell/>
        </table:table-row>
        <table:table-row table:style-name="Row42">
          <table:covered-table-cell/>
          <table:table-cell table:style-name="Cell80" table:number-columns-spanned="3">
            <text:p text:style-name="P160"><text:span text:style-name="T160_1">8-11效益評估說明之合宜性</text:span><text:span text:style-name="T160_2">：</text:span><text:span text:style-name="T160_3">適切</text:span></text:p>
            <text:p text:style-name="P161"/>
          </table:table-cell>
          <table:covered-table-cell/>
          <table:covered-table-cell/>
        </table:table-row>
        <table:table-row table:style-name="Row43">
          <table:covered-table-cell/>
          <table:table-cell table:style-name="Cell81" table:number-columns-spanned="3">
            <text:p text:style-name="P162"><text:span text:style-name="T162_1">8-12<text:s/>檢視結果之合宜性</text:span><text:span text:style-name="T162_2">：適切</text:span></text:p>
          </table:table-cell>
          <table:covered-table-cell/>
          <table:covered-table-cell/>
        </table:table-row>
        <table:table-row table:style-name="Row44">
          <table:covered-table-cell/>
          <table:table-cell table:style-name="Cell82" table:number-columns-spanned="3">
            <text:p text:style-name="P163"><text:span text:style-name="T163_1">8-13</text:span><text:span text:style-name="T163_2">給予機關改善綜合建議事項</text:span><text:span text:style-name="T163_3">:</text:span></text:p>
            <text:p text:style-name="P164"><text:span text:style-name="T164_1">此類主題性針對女性藝術家的展覽平台，宜持續性的辦理。</text:span></text:p>
            <text:p text:style-name="P165"/>
          </table:table-cell>
          <table:covered-table-cell/>
          <table:covered-table-cell/>
        </table:table-row>
        <table:table-row table:style-name="Row45">
          <table:table-cell table:style-name="Cell83">
            <text:p text:style-name="P166"><text:span text:style-name="T166_1">第三部分-評估結果</text:span></text:p>
          </table:table-cell>
          <table:table-cell table:style-name="Cell84" table:number-columns-spanned="3">
            <text:p text:style-name="P167"><text:span text:style-name="T167_1">本部分由機關人員填寫</text:span></text:p>
          </table:table-cell>
          <table:covered-table-cell/>
          <table:covered-table-cell/>
        </table:table-row>
        <table:table-row table:style-name="Row46">
          <table:table-cell table:style-name="Cell85" table:number-rows-spanned="4">
            <text:p text:style-name="P168"><text:span text:style-name="T168_1">　</text:span></text:p>
          </table:table-cell>
          <table:table-cell table:style-name="Cell86" table:number-columns-spanned="3">
            <text:p text:style-name="P169"><text:span text:style-name="T169_1">9-1評估結果之綜合說明：</text:span></text:p>
            <text:p text:style-name="P170"><text:span text:style-name="T170_1">本案</text:span><text:span text:style-name="T170_2">辦理以礦山記憶為主題之女性藝術家圖文展，提供女性藝術家專業展出場地，鼓勵其透過展覽傳達自我想法與意識，並讓觀眾認識女性藝術之多元特色，同時提升女性於藝術領域被認知的機會，打破職業性別</text:span><text:span text:style-name="T170_3">刻板印象，另一方面也增加礦山記憶資料之女性視角，勾勒出更完貌的礦山面向，成為礦山史料資料庫，供日後研究及分析。</text:span></text:p>
          </table:table-cell>
          <table:covered-table-cell/>
          <table:covered-table-cell/>
        </table:table-row>
        <table:table-row table:style-name="Row47">
          <table:covered-table-cell/>
          <table:table-cell table:style-name="Cell87" table:number-columns-spanned="3">
            <text:p text:style-name="P171"><text:span text:style-name="T171_1">9-2參採情形：</text:span></text:p>
            <text:p text:style-name="P172"><text:span text:style-name="T172_1">本案除了在地培力促進地方女性之社會參與，並提供地方女性藝術家展演平臺，也是本館礦業主題類藝術特展首次以女性藝文工作者作品為主之展演活動，後續館方也將持續規劃辦理提供在地女性藝術家作品公開展演的機會，以期盼成為地方女性參與公共事務的契機。</text:span></text:p>
            <text:p text:style-name="P173"><text:span text:style-name="T173_1">9-2-1說明採納意見後之計畫/政策調整(條例式說明)</text:span></text:p>
            <text:p text:style-name="P174"><text:span text:style-name="T174_1">▓</text:span><text:span text:style-name="T174_2">已完成<text:s/>或<text:s/>□預計完成<text:s/>日期：</text:span><text:span text:style-name="T174_3">109</text:span><text:span text:style-name="T174_4">年</text:span><text:span text:style-name="T174_5"><text:s/>7</text:span><text:span text:style-name="T174_6"><text:s/></text:span><text:span text:style-name="T174_7">月</text:span><text:span text:style-name="T174_8"><text:s/></text:span><text:span text:style-name="T174_9">26</text:span><text:span text:style-name="T174_10">日</text:span></text:p>
            <text:p text:style-name="P175"><text:span text:style-name="T175_1">1.學者專家參與審查後，</text:span><text:span text:style-name="T175_2">6-5</text:span><text:span text:style-name="T175_3">平等取得社會資源：原勾選「6-5-3預期計畫的結果具有促進女性或弱勢性別者平等獲取社會資源與社會參與」，補充簡要說明如下：「提供在地女性藝術家作品公開展演的機會，以促進地方女性之社會參與」。</text:span></text:p>
            <text:p text:style-name="P176"><text:span text:style-name="T176_1">2</text:span><text:span text:style-name="T176_2">.學者專家參與審查後，6-6預防或消除性別隔離：除原勾選</text:span><text:span text:style-name="T176_3">「</text:span><text:span text:style-name="T176_4">6-6-2</text:span><text:span text:style-name="T176_5">計畫有助尊重性別差異</text:span><text:span text:style-name="T176_6">」外，另新增勾選「6-6-1計畫有助打破性別框架」</text:span><text:span text:style-name="T176_7">，並補充簡要說明如下：「藉由在地女性藝文創作者陰性書寫筆觸與視角刻畫礦山記憶，從女性視角描寫礦業生活文化，打破礦業環境因產業特性長期為男性工作者的性別刻板印象」</text:span><text:span text:style-name="T176_8">。</text:span></text:p>
            <text:p text:style-name="P177"><text:span text:style-name="T177_1">9-2-2說明未參採之理由或替代規劃(條例式說明)</text:span></text:p>
            <text:p text:style-name="P178"><text:span text:style-name="T178_1">□已完成<text:s/>或<text:s/>□預計完成<text:s/>日期：<text:s text:c="3"/>年<text:s/></text:span><text:span text:style-name="T178_2"><text:s/></text:span><text:span text:style-name="T178_3"><text:s/>月</text:span><text:span text:style-name="T178_4"><text:s/></text:span><text:span text:style-name="T178_5"><text:s text:c="2"/>日</text:span></text:p>
          </table:table-cell>
          <table:covered-table-cell/>
          <table:covered-table-cell/>
        </table:table-row>
        <table:table-row table:style-name="Row48">
          <table:covered-table-cell/>
          <table:table-cell table:style-name="Cell88" table:number-columns-spanned="3">
            <text:p text:style-name="P179"><text:span text:style-name="T179_1">9-3通知程序參與之專家學者本計畫/政策的評估結果</text:span></text:p>
            <text:p text:style-name="P180"><text:span text:style-name="T180_1">已於</text:span></text:p>
            <text:p text:style-name="P181"><text:span text:style-name="T181_1"><text:s text:c="4"/></text:span><text:span text:style-name="T181_2">109</text:span><text:span text:style-name="T181_3">年<text:s/></text:span><text:span text:style-name="T181_4">8</text:span><text:span text:style-name="T181_5"><text:s/>月<text:s/></text:span><text:span text:style-name="T181_6">10<text:s/></text:span><text:span text:style-name="T181_7">日</text:span><text:span text:style-name="T181_8">將「評估結果」以下列方式通知程序參與者審閱</text:span></text:p>
            <text:p text:style-name="P182"><text:span text:style-name="T182_1"><text:s text:c="4"/></text:span><text:span text:style-name="T182_2">□傳真<text:s text:c="6"/></text:span><text:span text:style-name="T182_3">▓</text:span><text:span text:style-name="T182_4">e-mail<text:s text:c="6"/>□郵寄<text:s text:c="6"/>□其他</text:span></text:p>
          </table:table-cell>
          <table:covered-table-cell/>
          <table:covered-table-cell/>
        </table:table-row>
        <table:table-row table:style-name="Row49">
          <table:covered-table-cell/>
          <table:table-cell table:style-name="Cell89" table:number-columns-spanned="3">
            <text:p text:style-name="P183"><text:span text:style-name="T183_1">9-4</text:span><text:span text:style-name="T183_2">提報性平專案小組日期：110年2月5日，文化局性別平等委員會第四屆第一次專案小組會議。</text:span></text:p>
            <text:p text:style-name="P184"><text:span text:style-name="T184_1"><text:s text:c="4"/>相關意見或決議：無意見，通過。</text:span><text:bookmark-start text:name="_GoBack"/><text:bookmark-end text:name="_GoBack"/></text:p>
          </table:table-cell>
          <table:covered-table-cell/>
          <table:covered-table-cell/>
        </table:table-row>
      </table:table>
      <text:p text:style-name="P18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新細明體" svg:font-family="新細明體" style:font-pitch="variable" style:font-family-generic="roman"/>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華康粗明體(P)" svg:font-family="華康粗明體(P)" style:font-pitch="variable"/>
    <style:font-face style:name="Gautami" svg:font-family="Gautami"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Page_20_number" style:display-name="Page number" style:family="text" style:parent-style-name="Default_20_Paragraph_20_Font"/>
    <style:style style:name="List1Level0" style:family="text">
      <style:text-properties style:font-name="新細明體" style:font-name-asian="新細明體" style:font-name-complex="新細明體"/>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新細明體"/>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style:font-name="新細明體" style:font-name-asian="新細明體"/>
    </style:style>
    <style:style style:name="List2Level4" style:family="text">
      <style:text-properties style:font-name="新細明體" style:font-name-asian="新細明體"/>
    </style:style>
    <style:style style:name="List2Level7" style:family="text">
      <style:text-properties style:font-name="新細明體" style:font-name-asian="新細明體"/>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新細明體" style:font-name-asian="新細明體"/>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新細明體" style:font-name-asian="新細明體"/>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新細明體" style:font-name-asian="新細明體"/>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新細明體" style:font-name-asian="新細明體" style:font-name-complex="新細明體"/>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新細明體"/>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801cm" fo:padding-left="0cm" fo:margin-left="1.27cm" fo:padding-right="0cm" fo:margin-right="1.27cm"/>
      <style:header-style>
        <style:header-footer-properties fo:min-height="-0.231cm" style:dynamic-spacing="true"/>
      </style:header-style>
      <style:footer-style>
        <style:header-footer-properties fo:min-height="0.469cm" style:dynamic-spacing="true"/>
      </style:footer-style>
    </style:page-layout>
    <style:style style:name="P1" style:family="paragraph" style:parent-style-name="Header" style:master-page-name="Standard">
      <style:paragraph-properties fo:text-align="right"/>
      <style:text-properties style:font-name="標楷體" style:font-name-asian="標楷體"/>
    </style:style>
    <style:style style:name="P2" style:family="paragraph" style:parent-style-name="Footer">
      <style:paragraph-properties fo:text-align="center"/>
    </style:style>
    <style:style style:name="T2_1" style:family="text" style:parent-style-name="Page_20_number">
      <style:text-properties style:font-name="標楷體" style:font-name-asian="標楷體"/>
    </style:style>
  </office:automatic-styles>
  <office:master-styles>
    <style:master-page style:name="Standard" style:page-layout-name="pm1">
      <style:header>
        <text:p text:style-name="P1"/>
      </style:header>
      <style:footer>
        <text:p text:style-name="P2"><text:span text:style-name="T2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ad8421</meta:initial-creator>
    <meta:creation-date>2020-07-27T10:44:00</meta:creation-date>
    <dc:creator>蕭輔宙</dc:creator>
    <dc:date>2021-11-22T07:20:00</dc:date>
    <meta:print-date>2018-04-16T11:28:00</meta:print-date>
    <meta:editing-cycles>19</meta:editing-cycles>
    <meta:editing-duration>PT4H8M</meta:editing-duration>
    <meta:document-statistic meta:page-count="8" meta:paragraph-count="12" meta:row-count="43" meta:word-count="925" meta:character-count="6191" meta:non-whitespace-character-count="5278"/>
  </office:meta>
</office:document-meta>
</file>