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WordProcessingEngine.Base.Words for .NET 17.5 -->
  <office:font-face-decls>
    <style:font-face style:name="新細明體" svg:font-family="新細明體" style:font-pitch="variable" style:font-family-generic="roman"/>
    <style:font-face style:name="Wingdings" svg:font-family="Wingdings" style:font-pitch="variable" style:font-charset="x-symbol"/>
    <style:font-face style:name="Times New Roman" svg:font-family="Times New Roman" style:font-pitch="variable" style:font-family-generic="roman"/>
    <style:font-face style:name="Calibri" svg:font-family="Calibri" style:font-pitch="variable" style:font-family-generic="swiss"/>
    <style:font-face style:name="Cambria" svg:font-family="Cambria" style:font-pitch="variable" style:font-family-generic="roman"/>
    <style:font-face style:name="標楷體" svg:font-family="標楷體" style:font-pitch="fixed" style:font-family-generic="script"/>
    <style:font-face style:name="Gautami" svg:font-family="Gautami" style:font-pitch="variable" style:font-family-generic="roman"/>
    <style:font-face style:name="宋体" svg:font-family="宋体"/>
  </office:font-face-decls>
  <office:automatic-styles>
    <style:style style:name="Table1" style:family="table">
      <style:table-properties table:align="left" style:width="18.53cm" fo:margin-left="0.023cm"/>
    </style:style>
    <style:style style:name="Column1" style:family="table-column">
      <style:table-column-properties style:column-width="3.089cm"/>
    </style:style>
    <style:style style:name="Column2" style:family="table-column">
      <style:table-column-properties style:column-width="9.44cm"/>
    </style:style>
    <style:style style:name="Column3" style:family="table-column">
      <style:table-column-properties style:column-width="1cm"/>
    </style:style>
    <style:style style:name="Column4" style:family="table-column">
      <style:table-column-properties style:column-width="5.001cm"/>
    </style:style>
    <style:style style:name="Row1" style:family="table-row">
      <style:table-row-properties style:min-row-height="1.782cm"/>
    </style:style>
    <style:style style:name="Cell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 style:family="paragraph" style:parent-style-name="Header" style:master-page-name="Standard">
      <style:paragraph-properties fo:text-align="center" fo:line-height="0.706cm">
        <style:tab-stops>
          <style:tab-stop style:type="center" style:leader-style="none" style:position="7.325cm"/>
          <style:tab-stop style:type="right" style:leader-style="none" style:position="14.651cm"/>
        </style:tab-stops>
      </style:paragraph-properties>
    </style:style>
    <style:style style:name="T1_1" style:family="text">
      <style:text-properties style:font-name="標楷體" fo:font-size="16pt" style:font-name-asian="標楷體" style:font-size-asian="16pt" style:font-name-complex="Times New Roman" style:font-size-complex="16pt" fo:language="en" fo:language-asian="zh" fo:language-complex="ar" fo:country="US" fo:country-asian="TW" fo:country-complex="SA"/>
    </style:style>
    <style:style style:name="Row2" style:family="table-row">
      <style:table-row-properties style:min-row-height="0.935cm"/>
    </style:style>
    <style:style style:name="Cell2" style:family="table-cell">
      <style:table-cell-properties fo:background-color="#d9d9d9" style:vertical-align="middle" fo:border-top="#000000 0.018cm solid" fo:border-bottom="#000000 0.018cm solid" fo:padding-left="0.049cm" fo:border-left="#000000 0.018cm solid" fo:padding-right="0.049cm" fo:border-right="#000000 0.018cm solid" fo:wrap-option="wrap"/>
    </style:style>
    <style:style style:name="P2" style:family="paragraph" style:parent-style-name="Normal">
      <style:paragraph-properties fo:text-align="center" fo:line-height="0.706cm" fo:orphans="2" fo:widows="2"/>
    </style:style>
    <style:style style:name="T2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Cell3" style:family="table-cell">
      <style:table-cell-properties fo:background-color="#d9d9d9" style:vertical-align="middle" fo:border-top="#000000 0.018cm solid" fo:border-bottom="#000000 0.018cm solid" fo:padding-left="0.049cm" fo:padding-right="0.049cm" fo:border-right="#000000 0.018cm solid" fo:wrap-option="no-wrap"/>
    </style:style>
    <style:style style:name="P3" style:family="paragraph" style:parent-style-name="Normal">
      <style:paragraph-properties fo:text-align="center" fo:line-height="0.706cm" fo:orphans="2" fo:widows="2"/>
    </style:style>
    <style:style style:name="T3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Cell4" style:family="table-cell">
      <style:table-cell-properties fo:background-color="#d9d9d9" style:vertical-align="middle" fo:border-top="#000000 0.018cm solid" fo:border-bottom="#000000 0.018cm solid" fo:padding-left="0.049cm" fo:padding-right="0.049cm" fo:border-right="#000000 0.018cm solid" fo:wrap-option="wrap"/>
    </style:style>
    <style:style style:name="P4" style:family="paragraph" style:parent-style-name="Normal">
      <style:paragraph-properties fo:text-align="center" fo:line-height="0.706cm" fo:orphans="2" fo:widows="2"/>
    </style:style>
    <style:style style:name="T4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style>
    <style:style style:name="Row3" style:family="table-row">
      <style:table-row-properties style:min-row-height="1.185cm"/>
    </style:style>
    <style:style style:name="Cell5" style:family="table-cell">
      <style:table-cell-properties fo:background-color="#d9d9d9" style:vertical-align="middle" fo:border-top="#000000 0.018cm solid" fo:border-bottom="#000000 0.018cm solid" fo:padding-left="0.049cm" fo:border-left="#000000 0.018cm solid" fo:padding-right="0.049cm" fo:border-right="#000000 0.018cm solid" fo:wrap-option="wrap"/>
    </style:style>
    <style:style style:name="P5" style:family="paragraph" style:parent-style-name="Normal">
      <style:paragraph-properties fo:line-height="0.706cm" fo:orphans="2" fo:widows="2"/>
    </style:style>
    <style:style style:name="T5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Row4" style:family="table-row">
      <style:table-row-properties style:min-row-height="1.164cm"/>
    </style:style>
    <style:style style:name="Cell6" style:family="table-cell">
      <style:table-cell-properties style:vertical-align="middle" fo:border-bottom="#000000 0.018cm solid" fo:padding-left="0.049cm" fo:border-left="#000000 0.018cm solid" fo:padding-right="0.049cm" fo:border-right="#000000 0.018cm solid" fo:wrap-option="wrap"/>
    </style:style>
    <style:style style:name="P6" style:family="paragraph" style:parent-style-name="Normal">
      <style:paragraph-properties fo:line-height="0.706cm" fo:margin-right="0.199cm" fo:orphans="2" fo:widows="2"/>
    </style:style>
    <style:style style:name="T6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T6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Cell7" style:family="table-cell">
      <style:table-cell-properties style:vertical-align="middle" fo:border-top="#000000 0.018cm solid" fo:border-bottom="#000000 0.018cm solid" fo:padding-left="0.049cm" fo:padding-right="0.049cm" fo:border-right="#000000 0.018cm solid" fo:wrap-option="wrap"/>
    </style:style>
    <style:style style:name="P7" style:family="paragraph" style:parent-style-name="Normal">
      <style:paragraph-properties fo:line-height="0.706cm" fo:orphans="2" fo:widows="2"/>
    </style:style>
    <style:style style:name="T7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Row5" style:family="table-row">
      <style:table-row-properties style:min-row-height="1.164cm"/>
    </style:style>
    <style:style style:name="Cell8" style:family="table-cell">
      <style:table-cell-properties style:vertical-align="middle" fo:border-bottom="#000000 0.018cm solid" fo:padding-left="0.049cm" fo:border-left="#000000 0.018cm solid" fo:padding-right="0.049cm" fo:border-right="#000000 0.018cm solid" fo:wrap-option="wrap"/>
    </style:style>
    <style:style style:name="P8" style:family="paragraph" style:parent-style-name="Normal">
      <style:paragraph-properties fo:line-height="0.706cm" fo:orphans="2" fo:widows="2"/>
    </style:style>
    <style:style style:name="T8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T8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T8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Cell9" style:family="table-cell">
      <style:table-cell-properties style:vertical-align="middle" fo:border-top="#000000 0.018cm solid" fo:border-bottom="#000000 0.018cm solid" fo:padding-left="0.049cm" fo:padding-right="0.049cm" fo:border-right="#000000 0.018cm solid" fo:wrap-option="wrap"/>
    </style:style>
    <style:style style:name="P9" style:family="paragraph" style:parent-style-name="Normal">
      <style:paragraph-properties fo:line-height="0.706cm" fo:orphans="2" fo:widows="2"/>
    </style:style>
    <style:style style:name="T9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Row6" style:family="table-row">
      <style:table-row-properties style:min-row-height="1.984cm"/>
    </style:style>
    <style:style style:name="Cell10" style:family="table-cell">
      <style:table-cell-properties style:vertical-align="middle" fo:border-bottom="#000000 0.018cm solid" fo:padding-left="0.049cm" fo:border-left="#000000 0.018cm solid" fo:padding-right="0.049cm" fo:border-right="#000000 0.018cm solid" fo:wrap-option="wrap"/>
    </style:style>
    <style:style style:name="P10" style:family="paragraph" style:parent-style-name="Normal">
      <style:paragraph-properties fo:line-height="0.706cm" fo:orphans="2" fo:widows="2"/>
    </style:style>
    <style:style style:name="T10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T10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T10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T10_4"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T10_5"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P11" style:family="paragraph" style:parent-style-name="Normal">
      <style:paragraph-properties fo:line-height="0.706cm" fo:orphans="2" fo:widows="2"/>
    </style:style>
    <style:style style:name="T11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T11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T11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T11_4"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T11_5"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T11_6"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T11_7"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P12" style:family="paragraph" style:parent-style-name="Normal">
      <style:paragraph-properties fo:line-height="0.706cm" fo:orphans="2" fo:widows="2"/>
    </style:style>
    <style:style style:name="T12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T12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T12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T12_4"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T12_5"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T12_6"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T12_7"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T12_8"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Row7" style:family="table-row">
      <style:table-row-properties style:min-row-height="1.984cm"/>
    </style:style>
    <style:style style:name="Cell11" style:family="table-cell">
      <style:table-cell-properties style:vertical-align="middle" fo:border-bottom="#000000 0.018cm solid" fo:padding-left="0.049cm" fo:border-left="#000000 0.018cm solid" fo:padding-right="0.049cm" fo:border-right="#000000 0.018cm solid" fo:wrap-option="wrap"/>
    </style:style>
    <style:style style:name="P13" style:family="paragraph" style:parent-style-name="Normal">
      <style:paragraph-properties fo:line-height="0.706cm" fo:orphans="2" fo:widows="2"/>
    </style:style>
    <style:style style:name="T13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P14" style:family="paragraph" style:parent-style-name="Normal">
      <style:paragraph-properties fo:line-height="0.706cm" fo:orphans="2" fo:widows="2"/>
    </style:style>
    <style:style style:name="T14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T14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T14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T14_4"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T14_5"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T14_6"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P15" style:family="paragraph" style:parent-style-name="Normal">
      <style:paragraph-properties fo:line-height="0.706cm" fo:orphans="2" fo:widows="2"/>
    </style:style>
    <style:style style:name="T15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T15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T15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T15_4"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T15_5"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Row8" style:family="table-row">
      <style:table-row-properties style:min-row-height="1.984cm"/>
    </style:style>
    <style:style style:name="Cell12" style:family="table-cell">
      <style:table-cell-properties style:vertical-align="middle" fo:border-bottom="#000000 0.018cm solid" fo:padding-left="0.049cm" fo:border-left="#000000 0.018cm solid" fo:padding-right="0.049cm" fo:border-right="#000000 0.018cm solid" fo:wrap-option="wrap"/>
    </style:style>
    <style:style style:name="P16" style:family="paragraph" style:parent-style-name="Normal">
      <style:paragraph-properties fo:line-height="0.706cm" fo:orphans="2" fo:widows="2"/>
    </style:style>
    <style:style style:name="T16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6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6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17" style:family="paragraph" style:parent-style-name="Normal">
      <style:paragraph-properties fo:line-height="0.706cm" fo:orphans="2" fo:widows="2"/>
    </style:style>
    <style:style style:name="T17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T17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T17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T17_4"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T17_5"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T17_6"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T17_7"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7_8"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7_9"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18" style:family="paragraph" style:parent-style-name="Normal">
      <style:paragraph-properties fo:line-height="0.706cm" fo:orphans="2" fo:widows="2"/>
    </style:style>
    <style:style style:name="T18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T18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T18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T18_4"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T18_5"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T18_6"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T18_7"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T18_8"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T18_9"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T18_10"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T18_1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T18_1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T18_1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T18_14"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T18_15"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T18_16"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T18_17"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T18_18"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Row9" style:family="table-row">
      <style:table-row-properties style:min-row-height="1.164cm"/>
    </style:style>
    <style:style style:name="Cell13" style:family="table-cell">
      <style:table-cell-properties style:vertical-align="middle" fo:border-bottom="#000000 0.018cm solid" fo:padding-left="0.049cm" fo:border-left="#000000 0.018cm solid" fo:padding-right="0.049cm" fo:border-right="#000000 0.018cm solid" fo:wrap-option="wrap"/>
    </style:style>
    <style:style style:name="P19" style:family="paragraph" style:parent-style-name="Normal">
      <style:paragraph-properties fo:line-height="0.706cm" fo:orphans="2" fo:widows="2"/>
    </style:style>
    <style:style style:name="T19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T19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T19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Cell14" style:family="table-cell">
      <style:table-cell-properties style:vertical-align="middle" fo:border-bottom="#000000 0.018cm solid" fo:padding-left="0.049cm" fo:padding-right="0.049cm" fo:border-right="#000000 0.018cm solid" fo:wrap-option="wrap"/>
    </style:style>
    <style:style style:name="P20" style:family="paragraph" style:parent-style-name="Normal">
      <style:paragraph-properties fo:line-height="0.706cm" fo:orphans="2" fo:widows="2"/>
    </style:style>
    <style:style style:name="T20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20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20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21" style:family="paragraph" style:parent-style-name="Normal">
      <style:paragraph-properties fo:line-height="0.706cm" fo:orphans="2" fo:widows="2"/>
    </style:style>
    <style:style style:name="T21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21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21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22" style:family="paragraph" style:parent-style-name="Normal">
      <style:paragraph-properties fo:line-height="0.706cm" fo:orphans="2" fo:widows="2"/>
    </style:style>
    <style:style style:name="T22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22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22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22_4"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22_5"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23" style:family="paragraph" style:parent-style-name="Normal">
      <style:paragraph-properties fo:line-height="0.706cm" fo:orphans="2" fo:widows="2"/>
    </style:style>
    <style:style style:name="T23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23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23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24" style:family="paragraph" style:parent-style-name="Normal">
      <style:paragraph-properties fo:line-height="0.706cm" fo:orphans="2" fo:widows="2"/>
    </style:style>
    <style:style style:name="T24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24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24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25" style:family="paragraph" style:parent-style-name="Normal">
      <style:paragraph-properties fo:line-height="0.706cm" fo:orphans="2" fo:widows="2"/>
    </style:style>
    <style:style style:name="T25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25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25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26" style:family="paragraph" style:parent-style-name="Normal">
      <style:paragraph-properties fo:line-height="0.706cm" fo:orphans="2" fo:widows="2"/>
    </style:style>
    <style:style style:name="T26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26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26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10" style:family="table-row">
      <style:table-row-properties style:min-row-height="2.381cm"/>
    </style:style>
    <style:style style:name="Cell15" style:family="table-cell">
      <style:table-cell-properties style:vertical-align="middle" fo:border-bottom="#000000 0.018cm solid" fo:padding-left="0.049cm" fo:border-left="#000000 0.018cm solid" fo:padding-right="0.049cm" fo:border-right="#000000 0.018cm solid" fo:wrap-option="wrap"/>
    </style:style>
    <style:style style:name="P27" style:family="paragraph" style:parent-style-name="Normal">
      <style:paragraph-properties fo:line-height="0.706cm" fo:orphans="2" fo:widows="2"/>
    </style:style>
    <style:style style:name="T27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27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27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6" style:family="table-cell">
      <style:table-cell-properties style:vertical-align="middle" fo:padding-left="0.049cm" fo:padding-right="0.049cm" fo:border-right="#000000 0.018cm solid" fo:wrap-option="wrap"/>
    </style:style>
    <style:style style:name="P28" style:family="paragraph" style:parent-style-name="Normal">
      <style:paragraph-properties fo:line-height="0.706cm" fo:orphans="2" fo:widows="2"/>
    </style:style>
    <style:style style:name="T28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28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28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28_4"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28_5"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28_6"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28_7"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7" style:family="table-cell">
      <style:table-cell-properties style:vertical-align="middle" fo:padding-left="0.049cm" fo:padding-right="0.049cm" fo:border-right="#000000 0.018cm solid" fo:wrap-option="wrap"/>
    </style:style>
    <style:style style:name="P29" style:family="paragraph" style:parent-style-name="Normal">
      <style:paragraph-properties fo:line-height="0.706cm" fo:orphans="2" fo:widows="2"/>
    </style:style>
    <style:style style:name="T29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29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29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29_4"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29_5"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30" style:family="paragraph" style:parent-style-name="Normal">
      <style:paragraph-properties fo:line-height="0.706cm" fo:orphans="2" fo:widows="2"/>
    </style:style>
    <style:style style:name="T30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30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30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30_4"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30_5"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11" style:family="table-row">
      <style:table-row-properties style:min-row-height="1.746cm"/>
    </style:style>
    <style:style style:name="Cell18" style:family="table-cell">
      <style:table-cell-properties style:vertical-align="middle" fo:border-bottom="#000000 0.018cm solid" fo:padding-left="0.049cm" fo:border-left="#000000 0.018cm solid" fo:padding-right="0.049cm" fo:border-right="#000000 0.018cm solid" fo:wrap-option="wrap"/>
    </style:style>
    <style:style style:name="P31" style:family="paragraph" style:parent-style-name="Normal">
      <style:paragraph-properties fo:text-align="justify" fo:line-height="0.706cm" fo:orphans="2" fo:widows="2"/>
    </style:style>
    <style:style style:name="T31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T31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Cell19" style:family="table-cell">
      <style:table-cell-properties style:vertical-align="middle" fo:border-top="#000000 0.018cm solid" fo:border-bottom="#000000 0.018cm solid" fo:padding-left="0.049cm" fo:padding-right="0.049cm" fo:border-right="#000000 0.018cm solid" fo:wrap-option="wrap"/>
    </style:style>
    <style:style style:name="P32" style:family="paragraph" style:parent-style-name="Normal">
      <style:paragraph-properties fo:line-height="0.706cm" fo:orphans="2" fo:widows="2"/>
    </style:style>
    <style:style style:name="T3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2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2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2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T32_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P33" style:family="paragraph" style:parent-style-name="Normal">
      <style:paragraph-properties fo:text-indent="-1.289cm" fo:line-height="0.706cm" fo:margin-left="1.289cm" fo:orphans="2" fo:widows="2"/>
    </style:style>
    <style:style style:name="T3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T33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T33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T33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T33_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3_6"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3_7"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3_8"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3_9"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34" style:family="paragraph" style:parent-style-name="Normal">
      <style:paragraph-properties fo:text-indent="-1.289cm" fo:line-height="0.706cm" fo:margin-left="1.289cm" fo:orphans="2" fo:widows="2"/>
    </style:style>
    <style:style style:name="T3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4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4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4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4_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4_6"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12" style:family="table-row">
      <style:table-row-properties style:min-row-height="0.919cm"/>
    </style:style>
    <style:style style:name="Cell20" style:family="table-cell">
      <style:table-cell-properties style:vertical-align="middle" fo:border-bottom="#000000 0.018cm solid" fo:padding-left="0.049cm" fo:border-left="#000000 0.018cm solid" fo:padding-right="0.049cm" fo:border-right="#000000 0.018cm solid" fo:wrap-option="wrap"/>
    </style:style>
    <style:style style:name="P35" style:family="paragraph" style:parent-style-name="Normal">
      <style:paragraph-properties fo:line-height="0.706cm" fo:orphans="2" fo:widows="2"/>
    </style:style>
    <style:style style:name="T35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Row13" style:family="table-row">
      <style:table-row-properties style:min-row-height="1.233cm"/>
    </style:style>
    <style:style style:name="Cell21" style:family="table-cell">
      <style:table-cell-properties style:vertical-align="middle" fo:border-bottom="#000000 0.018cm solid" fo:padding-left="0.049cm" fo:border-left="#000000 0.018cm solid" fo:padding-right="0.049cm" fo:border-right="#000000 0.018cm solid" fo:wrap-option="wrap"/>
    </style:style>
    <style:style style:name="P36" style:family="paragraph" style:parent-style-name="Normal">
      <style:paragraph-properties fo:text-align="center" fo:line-height="0.706cm" fo:orphans="2" fo:widows="2"/>
      <style:text-properties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P37" style:family="paragraph" style:parent-style-name="Normal">
      <style:paragraph-properties fo:line-height="0.706cm" fo:orphans="2" fo:widows="2"/>
    </style:style>
    <style:style style:name="T37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2" style:family="table-cell">
      <style:table-cell-properties style:vertical-align="middle" fo:border-bottom="#000000 0.018cm solid" fo:padding-left="0.049cm" fo:padding-right="0.049cm" fo:border-right="#000000 0.018cm solid" fo:wrap-option="wrap"/>
    </style:style>
    <style:style style:name="P38" style:family="paragraph" style:parent-style-name="Normal">
      <style:paragraph-properties fo:line-height="0.706cm" fo:orphans="2" fo:widows="2"/>
    </style:style>
    <style:style style:name="T38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38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3" style:family="table-cell">
      <style:table-cell-properties style:vertical-align="middle" fo:border-bottom="#000000 0.018cm solid" fo:padding-left="0.049cm" fo:padding-right="0.049cm" fo:border-right="#000000 0.018cm solid" fo:wrap-option="wrap"/>
    </style:style>
    <style:style style:name="P39" style:family="paragraph" style:parent-style-name="Normal">
      <style:paragraph-properties fo:line-height="0.706cm" fo:orphans="2" fo:widows="2"/>
    </style:style>
    <style:style style:name="T39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14" style:family="table-row">
      <style:table-row-properties style:min-row-height="4.366cm"/>
    </style:style>
    <style:style style:name="Cell24" style:family="table-cell">
      <style:table-cell-properties style:vertical-align="middle" fo:border-bottom="#000000 0.018cm solid" fo:padding-left="0.049cm" fo:border-left="#000000 0.018cm solid" fo:padding-right="0.049cm" fo:border-right="#000000 0.018cm solid" fo:wrap-option="wrap"/>
    </style:style>
    <style:style style:name="P40" style:family="paragraph" style:parent-style-name="Normal">
      <style:paragraph-properties fo:line-height="0.706cm" fo:orphans="2" fo:widows="2"/>
    </style:style>
    <style:style style:name="T40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40_2" style:family="text">
      <style:text-properties fo:background-color="#d8d8d8" style:font-name="標楷體" fo:font-size="14pt" style:font-name-asian="標楷體" style:font-size-asian="14pt" style:font-name-complex="新細明體" style:font-size-complex="14pt" fo:language="en" fo:language-asian="zh" fo:language-complex="ar" fo:country="US" fo:country-asian="TW" fo:country-complex="SA" style:text-underline-style="solid" style:text-underline-color="font-color"/>
    </style:style>
    <style:style style:name="Cell25" style:family="table-cell">
      <style:table-cell-properties style:vertical-align="middle" fo:border-bottom="#000000 0.018cm solid" fo:padding-left="0.049cm" fo:padding-right="0.049cm" fo:border-right="#000000 0.018cm solid" fo:wrap-option="wrap"/>
    </style:style>
    <style:style style:name="P41" style:family="paragraph" style:parent-style-name="Normal">
      <style:paragraph-properties fo:line-height="0.706cm" fo:orphans="2" fo:widows="2"/>
    </style:style>
    <style:style style:name="T41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41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41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41_4"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41_5"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41_6"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41_7"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41_8"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41_9"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41_10"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6" style:family="table-cell">
      <style:table-cell-properties style:vertical-align="middle" fo:border-bottom="#000000 0.018cm solid" fo:padding-left="0.049cm" fo:padding-right="0.049cm" fo:border-right="#000000 0.018cm solid" fo:wrap-option="wrap"/>
    </style:style>
    <style:style style:name="P42" style:family="paragraph" style:parent-style-name="Normal">
      <style:paragraph-properties fo:text-indent="-0.233cm" fo:line-height="0.706cm" fo:margin-left="0.233cm" fo:orphans="2" fo:widows="2"/>
    </style:style>
    <style:style style:name="T42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42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42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42_4"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42_5"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42_6"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42_7"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42_8"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42_9"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42_10"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42_1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42_1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42_1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43" style:family="paragraph" style:parent-style-name="Normal">
      <style:paragraph-properties fo:text-indent="-0.233cm" fo:line-height="0.706cm" fo:margin-left="0.233cm" fo:orphans="2" fo:widows="2"/>
    </style:style>
    <style:style style:name="T43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43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43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43_4"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43_5"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43_6"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44" style:family="paragraph" style:parent-style-name="Normal">
      <style:paragraph-properties fo:text-indent="-0.233cm" fo:line-height="0.706cm" fo:margin-left="0.233cm" fo:orphans="2" fo:widows="2"/>
    </style:style>
    <style:style style:name="T44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44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44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44_4"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44_5"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44_6"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44_7"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44_8"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44_9"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44_10"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44_1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44_1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15" style:family="table-row">
      <style:table-row-properties style:min-row-height="3.09cm"/>
    </style:style>
    <style:style style:name="Cell27" style:family="table-cell">
      <style:table-cell-properties style:vertical-align="middle" fo:border-bottom="#000000 0.018cm solid" fo:padding-left="0.049cm" fo:border-left="#000000 0.018cm solid" fo:padding-right="0.049cm" fo:border-right="#000000 0.018cm solid" fo:wrap-option="wrap"/>
    </style:style>
    <style:style style:name="P45" style:family="paragraph" style:parent-style-name="Normal">
      <style:paragraph-properties fo:line-height="0.706cm" fo:orphans="2" fo:widows="2"/>
    </style:style>
    <style:style style:name="T45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45_2" style:family="text">
      <style:text-properties fo:background-color="#d8d8d8" style:font-name="標楷體" fo:font-size="14pt" style:font-name-asian="標楷體" style:font-size-asian="14pt" style:font-name-complex="新細明體" style:font-size-complex="14pt" fo:language="en" fo:language-asian="zh" fo:language-complex="ar" fo:country="US" fo:country-asian="TW" fo:country-complex="SA"/>
    </style:style>
    <style:style style:name="T45_3" style:family="text">
      <style:text-properties fo:background-color="#d8d8d8" style:font-name="標楷體" fo:font-size="14pt" style:font-name-asian="標楷體" style:font-size-asian="14pt" style:font-name-complex="新細明體" style:font-size-complex="14pt" fo:language="en" fo:language-asian="zh" fo:language-complex="ar" fo:country="US" fo:country-asian="TW" fo:country-complex="SA"/>
    </style:style>
    <style:style style:name="T45_4" style:family="text">
      <style:text-properties fo:background-color="#d8d8d8"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8" style:family="table-cell">
      <style:table-cell-properties style:vertical-align="top" fo:border-bottom="#000000 0.018cm solid" fo:padding-left="0.049cm" fo:padding-right="0.049cm" fo:border-right="#000000 0.018cm solid" fo:wrap-option="wrap"/>
    </style:style>
    <style:style style:name="P46" style:family="paragraph" style:parent-style-name="Normal">
      <style:paragraph-properties fo:line-height="0.706cm" fo:orphans="2" fo:widows="2"/>
    </style:style>
    <style:style style:name="T46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47" style:family="paragraph" style:parent-style-name="Normal">
      <style:paragraph-properties fo:line-height="0.706cm" fo:orphans="2" fo:widows="2"/>
    </style:style>
    <style:style style:name="T47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47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48" style:family="paragraph" style:parent-style-name="Normal">
      <style:paragraph-properties fo:text-align="justify" fo:line-height="0.706cm" fo:orphans="2" fo:widows="2"/>
    </style:style>
    <style:style style:name="T48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48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48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49" style:family="paragraph" style:parent-style-name="Normal">
      <style:paragraph-properties fo:text-align="justify" fo:line-height="0.706cm" fo:orphans="2" fo:widows="2"/>
    </style:style>
    <style:style style:name="T49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49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49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49_4"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50" style:family="paragraph" style:parent-style-name="Normal">
      <style:paragraph-properties fo:text-indent="-0.988cm" fo:line-height="0.706cm" fo:margin-left="0.988cm" fo:orphans="2" fo:widows="2"/>
    </style:style>
    <style:style style:name="T50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50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50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50_4"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51" style:family="paragraph" style:parent-style-name="Normal">
      <style:paragraph-properties fo:text-align="justify" fo:text-indent="-1.111cm" fo:line-height="0.706cm" fo:margin-left="1.111cm" fo:orphans="2" fo:widows="2"/>
    </style:style>
    <style:style style:name="T51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51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51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51_4"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51_5"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51_6"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51_7"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52" style:family="paragraph" style:parent-style-name="Normal">
      <style:paragraph-properties fo:text-align="justify" fo:line-height="0.706cm" fo:orphans="2" fo:widows="2"/>
    </style:style>
    <style:style style:name="T52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52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53" style:family="paragraph" style:parent-style-name="Normal">
      <style:paragraph-properties fo:text-align="justify" fo:line-height="0.706cm" fo:orphans="2" fo:widows="2"/>
    </style:style>
    <style:style style:name="T53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54" style:family="paragraph" style:parent-style-name="Normal">
      <style:paragraph-properties fo:text-align="justify" fo:line-height="0.706cm" fo:orphans="2" fo:widows="2"/>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55" style:family="paragraph" style:parent-style-name="Normal">
      <style:paragraph-properties fo:text-align="justify" fo:text-indent="-1.561cm" fo:line-height="0.706cm" fo:margin-left="1.561cm" fo:margin-right="1.207cm" fo:orphans="2" fo:widows="2"/>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9" style:family="table-cell">
      <style:table-cell-properties style:vertical-align="top" fo:border-bottom="#000000 0.018cm solid" fo:padding-left="0.049cm" fo:padding-right="0.049cm" fo:border-right="#000000 0.018cm solid" fo:wrap-option="wrap"/>
    </style:style>
    <style:style style:name="P56" style:family="paragraph" style:parent-style-name="Normal">
      <style:paragraph-properties fo:text-align="justify" fo:line-height="0.706cm" fo:orphans="2" fo:widows="2"/>
    </style:style>
    <style:style style:name="T56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56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57" style:family="paragraph" style:parent-style-name="Normal">
      <style:paragraph-properties fo:text-align="justify" fo:text-indent="-0.236cm" fo:line-height="0.706cm" fo:margin-left="0.236cm" fo:orphans="2" fo:widows="2"/>
    </style:style>
    <style:style style:name="T57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57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57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57_4"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57_5"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58" style:family="paragraph" style:parent-style-name="Normal">
      <style:paragraph-properties fo:text-indent="-0.236cm" fo:line-height="0.706cm" fo:margin-left="0.236cm" fo:orphans="2" fo:widows="2"/>
    </style:style>
    <style:style style:name="T58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58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58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58_4"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58_5"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16" style:family="table-row">
      <style:table-row-properties style:min-row-height="2.134cm"/>
    </style:style>
    <style:style style:name="Cell30" style:family="table-cell">
      <style:table-cell-properties fo:background-color="#e0e0e0" style:vertical-align="middle" fo:border-top="#000000 0.018cm solid" fo:border-bottom="#000000 0.018cm solid" fo:padding-left="0.049cm" fo:border-left="#000000 0.018cm solid" fo:padding-right="0.049cm" fo:border-right="#000000 0.018cm solid" fo:wrap-option="wrap"/>
    </style:style>
    <style:style style:name="P59" style:family="paragraph" style:parent-style-name="Normal">
      <style:paragraph-properties fo:text-align="center" fo:line-height="0.706cm" fo:orphans="2" fo:widows="2"/>
    </style:style>
    <style:style style:name="T59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T59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style>
    <style:style style:name="Cell31" style:family="table-cell">
      <style:table-cell-properties style:vertical-align="middle" fo:border-bottom="#000000 0.018cm solid" fo:padding-left="0.049cm" fo:padding-right="0.049cm" fo:border-right="#000000 0.018cm solid" fo:wrap-option="wrap"/>
    </style:style>
    <style:style style:name="P60" style:family="paragraph" style:parent-style-name="Normal">
      <style:paragraph-properties fo:line-height="0.706cm" fo:orphans="2" fo:widows="2"/>
    </style:style>
    <style:style style:name="T60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61" style:family="paragraph" style:parent-style-name="Normal">
      <style:paragraph-properties fo:line-height="0.706cm" fo:orphans="2" fo:widows="2"/>
    </style:style>
    <style:style style:name="T61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17" style:family="table-row">
      <style:table-row-properties style:min-row-height="3.99cm"/>
    </style:style>
    <style:style style:name="Cell32" style:family="table-cell">
      <style:table-cell-properties fo:background-color="#e0e0e0" style:vertical-align="middle" fo:border-top="#000000 0.018cm solid" fo:border-bottom="#000000 0.018cm solid" fo:padding-left="0.049cm" fo:border-left="#000000 0.018cm solid" fo:padding-right="0.049cm" fo:border-right="#000000 0.018cm solid" fo:wrap-option="wrap"/>
    </style:style>
    <style:style style:name="P62" style:family="paragraph" style:parent-style-name="Normal">
      <style:paragraph-properties fo:line-height="0.706cm" fo:orphans="2" fo:widows="2"/>
    </style:style>
    <style:style style:name="T62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T62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style>
    <style:style style:name="T62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style>
    <style:style style:name="T62_4"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62_5"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62_6"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62_7"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style>
    <style:style style:name="Cell33" style:family="table-cell">
      <style:table-cell-properties style:vertical-align="top" fo:border-bottom="#000000 0.018cm solid" fo:padding-left="0.049cm" fo:padding-right="0.049cm" fo:border-right="#000000 0.018cm solid" fo:wrap-option="wrap"/>
    </style:style>
    <style:style style:name="P63" style:family="paragraph" style:parent-style-name="Normal">
      <style:paragraph-properties fo:text-align="justify" fo:line-height="0.706cm" fo:orphans="2" fo:widows="2"/>
    </style:style>
    <style:style style:name="T63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63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63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63_4"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64" style:family="paragraph" style:parent-style-name="Normal">
      <style:paragraph-properties fo:text-align="justify" fo:line-height="0.706cm" fo:orphans="2" fo:widows="2"/>
    </style:style>
    <style:style style:name="T64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65" style:family="paragraph" style:parent-style-name="Normal">
      <style:paragraph-properties fo:text-align="justify" fo:text-indent="-1.397cm" fo:line-height="0.706cm" fo:margin-left="1.397cm" fo:orphans="2" fo:widows="2"/>
    </style:style>
    <style:style style:name="T65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65_2" style:family="text">
      <style:text-properties style:font-name="新細明體" fo:font-size="14pt" style:font-name-asian="新細明體" style:font-size-asian="14pt" style:font-name-complex="新細明體" style:font-size-complex="14pt" fo:language="en" fo:language-asian="zh" fo:language-complex="ar" fo:country="US" fo:country-asian="TW" fo:country-complex="SA"/>
    </style:style>
    <style:style style:name="T65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65_4"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65_5"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65_6"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65_7"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65_8"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66" style:family="paragraph" style:parent-style-name="Normal">
      <style:paragraph-properties fo:text-align="justify" fo:line-height="0.706cm" fo:orphans="2" fo:widows="2"/>
    </style:style>
    <style:style style:name="T66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66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66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66_4"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66_5"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67" style:family="paragraph" style:parent-style-name="Normal">
      <style:paragraph-properties fo:text-indent="-1.397cm" fo:line-height="0.706cm" fo:margin-left="1.397cm" fo:orphans="2" fo:widows="2"/>
    </style:style>
    <style:style style:name="T67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67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67_3" style:family="text">
      <style:text-properties style:font-name="新細明體" fo:font-size="14pt" style:font-name-asian="新細明體" style:font-size-asian="14pt" style:font-name-complex="新細明體" style:font-size-complex="14pt" fo:language="en" fo:language-asian="zh" fo:language-complex="ar" fo:country="US" fo:country-asian="TW" fo:country-complex="SA"/>
    </style:style>
    <style:style style:name="T67_4"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68" style:family="paragraph" style:parent-style-name="Normal">
      <style:paragraph-properties fo:text-align="justify" fo:line-height="0.706cm" fo:orphans="2" fo:widows="2"/>
    </style:style>
    <style:style style:name="T68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68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68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68_4"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68_5"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68_6"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69" style:family="paragraph" style:parent-style-name="List_20_Paragraph">
      <style:paragraph-properties fo:text-indent="-0.635cm" fo:line-height="0.706cm" fo:margin-left="0.635cm" fo:orphans="2" fo:widows="2"/>
    </style:style>
    <style:style style:name="T69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69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69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69_4"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70" style:family="paragraph" style:parent-style-name="Normal">
      <style:paragraph-properties fo:line-height="0.706cm" fo:orphans="2" fo:widows="2"/>
    </style:style>
    <style:style style:name="T70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70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70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71" style:family="paragraph" style:parent-style-name="Normal">
      <style:paragraph-properties fo:line-height="0.706cm" fo:orphans="2" fo:widows="2"/>
    </style:style>
    <style:style style:name="T71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71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71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34" style:family="table-cell">
      <style:table-cell-properties style:vertical-align="top" fo:border-bottom="#000000 0.018cm solid" fo:padding-left="0.049cm" fo:padding-right="0.049cm" fo:border-right="#000000 0.018cm solid" fo:wrap-option="wrap"/>
    </style:style>
    <style:style style:name="P72" style:family="paragraph" style:parent-style-name="Normal">
      <style:paragraph-properties fo:text-align="justify" fo:line-height="0.706cm" fo:orphans="2" fo:widows="2"/>
    </style:style>
    <style:style style:name="T72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72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72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18" style:family="table-row">
      <style:table-row-properties style:min-row-height="0.582cm"/>
    </style:style>
    <style:style style:name="Cell35" style:family="table-cell">
      <style:table-cell-properties fo:background-color="#e0e0e0" style:vertical-align="middle" fo:border-top="#000000 0.018cm solid" fo:border-bottom="#000000 0.018cm solid" fo:padding-left="0.049cm" fo:border-left="#000000 0.018cm solid" fo:padding-right="0.049cm" fo:border-right="#000000 0.018cm solid" fo:wrap-option="wrap"/>
    </style:style>
    <style:style style:name="P73" style:family="paragraph" style:parent-style-name="Normal">
      <style:paragraph-properties fo:line-height="0.706cm" fo:orphans="2" fo:widows="2"/>
    </style:style>
    <style:style style:name="T73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P74" style:family="paragraph" style:parent-style-name="Normal">
      <style:paragraph-properties fo:line-height="0.706cm" fo:orphans="2" fo:widows="2"/>
    </style:style>
    <style:style style:name="T74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style>
    <style:style style:name="Row19" style:family="table-row">
      <style:table-row-properties style:min-row-height="4.313cm"/>
    </style:style>
    <style:style style:name="Cell36" style:family="table-cell">
      <style:table-cell-properties style:vertical-align="middle" fo:border-bottom="#000000 0.018cm solid" fo:padding-left="0.049cm" fo:border-left="#000000 0.018cm solid" fo:padding-right="0.049cm" fo:border-right="#000000 0.018cm solid" fo:wrap-option="wrap"/>
    </style:style>
    <style:style style:name="P75" style:family="paragraph" style:parent-style-name="Normal">
      <style:paragraph-properties fo:line-height="0.706cm" fo:orphans="2" fo:widows="2"/>
    </style:style>
    <style:style style:name="T75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75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37" style:family="table-cell">
      <style:table-cell-properties style:vertical-align="middle" fo:border-bottom="#000000 0.018cm solid" fo:padding-left="0.049cm" fo:padding-right="0.049cm" fo:border-right="#000000 0.018cm solid" fo:wrap-option="wrap"/>
    </style:style>
    <style:style style:name="P76" style:family="paragraph" style:parent-style-name="Normal">
      <style:paragraph-properties fo:text-indent="-1.69cm" fo:line-height="0.706cm" fo:margin-left="1.69cm" fo:orphans="2" fo:widows="2"/>
    </style:style>
    <style:style style:name="T76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76_2" style:family="text">
      <style:text-properties style:font-name="新細明體" fo:font-size="14pt" style:font-name-asian="新細明體" style:font-size-asian="14pt" style:font-name-complex="新細明體" style:font-size-complex="14pt" fo:language="en" fo:language-asian="zh" fo:language-complex="ar" fo:country="US" fo:country-asian="TW" fo:country-complex="SA"/>
    </style:style>
    <style:style style:name="T76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77" style:family="paragraph" style:parent-style-name="Normal">
      <style:paragraph-properties fo:text-indent="-1.69cm" fo:line-height="0.706cm" fo:margin-left="1.69cm" fo:orphans="2" fo:widows="2"/>
    </style:style>
    <style:style style:name="T77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78" style:family="paragraph" style:parent-style-name="Normal">
      <style:paragraph-properties fo:text-indent="-1.69cm" fo:line-height="0.706cm" fo:margin-left="1.69cm" fo:orphans="2" fo:widows="2"/>
    </style:style>
    <style:style style:name="T78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79" style:family="paragraph" style:parent-style-name="Normal">
      <style:paragraph-properties fo:line-height="0.706cm" fo:orphans="2" fo:widows="2"/>
    </style:style>
    <style:style style:name="T79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79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80" style:family="paragraph" style:parent-style-name="Normal">
      <style:paragraph-properties fo:text-indent="-0.529cm" fo:line-height="0.706cm" fo:margin-left="0.529cm" fo:orphans="2" fo:widows="2"/>
    </style:style>
    <style:style style:name="T80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81" style:family="paragraph" style:parent-style-name="Normal">
      <style:paragraph-properties fo:line-height="0.706cm" fo:orphans="2" fo:widows="2"/>
    </style:style>
    <style:style style:name="T81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81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82" style:family="paragraph" style:parent-style-name="Normal">
      <style:paragraph-properties fo:line-height="0.706cm" fo:orphans="2" fo:widows="2"/>
    </style:style>
    <style:style style:name="T82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82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82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82_4"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83" style:family="paragraph" style:parent-style-name="Normal">
      <style:paragraph-properties fo:line-height="0.706cm" fo:orphans="2" fo:widows="2"/>
    </style:style>
    <style:style style:name="T83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83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83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38" style:family="table-cell">
      <style:table-cell-properties style:vertical-align="top" fo:border-bottom="#000000 0.018cm solid" fo:padding-left="0.049cm" fo:padding-right="0.049cm" fo:border-right="#000000 0.018cm solid" fo:wrap-option="wrap"/>
    </style:style>
    <style:style style:name="P84" style:family="paragraph" style:parent-style-name="Normal">
      <style:paragraph-properties fo:text-align="justify" fo:line-height="0.706cm" fo:orphans="2" fo:widows="2"/>
    </style:style>
    <style:style style:name="T84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20" style:family="table-row">
      <style:table-row-properties style:min-row-height="3.043cm"/>
    </style:style>
    <style:style style:name="Cell39" style:family="table-cell">
      <style:table-cell-properties style:vertical-align="middle" fo:border-bottom="#000000 0.018cm solid" fo:padding-left="0.049cm" fo:border-left="#000000 0.018cm solid" fo:padding-right="0.049cm" fo:border-right="#000000 0.018cm solid" fo:wrap-option="wrap"/>
    </style:style>
    <style:style style:name="P85" style:family="paragraph" style:parent-style-name="Normal">
      <style:paragraph-properties fo:line-height="0.706cm" fo:orphans="2" fo:widows="2"/>
    </style:style>
    <style:style style:name="T85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85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85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40" style:family="table-cell">
      <style:table-cell-properties style:vertical-align="top" fo:border-bottom="#000000 0.018cm solid" fo:padding-left="0.049cm" fo:padding-right="0.049cm" fo:border-right="#000000 0.018cm solid" fo:wrap-option="wrap"/>
    </style:style>
    <style:style style:name="P86" style:family="paragraph" style:parent-style-name="Normal">
      <style:paragraph-properties fo:text-align="justify" fo:line-height="0.706cm" fo:orphans="2" fo:widows="2"/>
    </style:style>
    <style:style style:name="T86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41" style:family="table-cell">
      <style:table-cell-properties style:vertical-align="top" fo:border-bottom="#000000 0.018cm solid" fo:padding-left="0.049cm" fo:padding-right="0.049cm" fo:border-right="#000000 0.018cm solid" fo:wrap-option="wrap"/>
    </style:style>
    <style:style style:name="P87" style:family="paragraph" style:parent-style-name="Normal">
      <style:paragraph-properties fo:text-align="justify" fo:text-indent="-0.45cm" fo:line-height="0.706cm" fo:margin-left="0.45cm" fo:orphans="2" fo:widows="2"/>
    </style:style>
    <style:style style:name="T87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87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87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87_4"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87_5"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87_6"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87_7"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87_8"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88" style:family="paragraph" style:parent-style-name="Normal">
      <style:paragraph-properties fo:text-align="justify" fo:text-indent="-0.45cm" fo:line-height="0.706cm" fo:margin-left="0.45cm" fo:orphans="2" fo:widows="2"/>
    </style:style>
    <style:style style:name="T88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88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88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88_4"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21" style:family="table-row">
      <style:table-row-properties style:min-row-height="2.328cm"/>
    </style:style>
    <style:style style:name="Cell42" style:family="table-cell">
      <style:table-cell-properties style:vertical-align="middle" fo:border-bottom="#000000 0.018cm solid" fo:padding-left="0.049cm" fo:border-left="#000000 0.018cm solid" fo:padding-right="0.049cm" fo:border-right="#000000 0.018cm solid" fo:wrap-option="wrap"/>
    </style:style>
    <style:style style:name="P89" style:family="paragraph" style:parent-style-name="Normal">
      <style:paragraph-properties fo:line-height="0.706cm" fo:orphans="2" fo:widows="2"/>
    </style:style>
    <style:style style:name="T89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89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89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89_4"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89_5"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89_6"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43" style:family="table-cell">
      <style:table-cell-properties style:vertical-align="top" fo:border-bottom="#000000 0.018cm solid" fo:padding-left="0.049cm" fo:padding-right="0.049cm" fo:border-right="#000000 0.018cm solid" fo:wrap-option="wrap"/>
    </style:style>
    <style:style style:name="P90" style:family="paragraph" style:parent-style-name="Normal">
      <style:paragraph-properties fo:text-indent="-1.69cm" fo:line-height="0.706cm" fo:margin-left="1.69cm" fo:orphans="2" fo:widows="2"/>
    </style:style>
    <style:style style:name="T90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90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90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90_4"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90_5"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90_6"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91" style:family="paragraph" style:parent-style-name="Normal">
      <style:paragraph-properties fo:text-indent="-1.69cm" fo:line-height="0.706cm" fo:margin-left="1.69cm" fo:orphans="2" fo:widows="2"/>
    </style:style>
    <style:style style:name="T91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91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91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91_4" style:family="text">
      <style:text-properties style:font-name="新細明體" fo:font-size="14pt" style:font-name-asian="新細明體" style:font-size-asian="14pt" style:font-name-complex="新細明體" style:font-size-complex="14pt" fo:language="en" fo:language-asian="zh" fo:language-complex="ar" fo:country="US" fo:country-asian="TW" fo:country-complex="SA"/>
    </style:style>
    <style:style style:name="T91_5"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91_6"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91_7"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91_8"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91_9"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91_10"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91_1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92" style:family="paragraph" style:parent-style-name="Normal">
      <style:paragraph-properties fo:text-indent="-1.69cm" fo:line-height="0.706cm" fo:margin-left="1.69cm" fo:orphans="2" fo:widows="2"/>
    </style:style>
    <style:style style:name="T92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92_2" style:family="text">
      <style:text-properties style:font-name="新細明體" fo:font-size="14pt" style:font-name-asian="新細明體" style:font-size-asian="14pt" style:font-name-complex="新細明體" style:font-size-complex="14pt" fo:language="en" fo:language-asian="zh" fo:language-complex="ar" fo:country="US" fo:country-asian="TW" fo:country-complex="SA"/>
    </style:style>
    <style:style style:name="T92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92_4"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92_5"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92_6"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92_7"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92_8"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92_9"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92_10"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92_1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93" style:family="paragraph" style:parent-style-name="Normal">
      <style:paragraph-properties fo:text-indent="-1.69cm" fo:line-height="0.706cm" fo:margin-left="1.69cm" fo:orphans="2" fo:widows="2"/>
    </style:style>
    <style:style style:name="T93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93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93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93_4"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93_5"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93_6"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44" style:family="table-cell">
      <style:table-cell-properties style:vertical-align="top" fo:border-bottom="#000000 0.018cm solid" fo:padding-left="0.049cm" fo:padding-right="0.049cm" fo:border-right="#000000 0.018cm solid" fo:wrap-option="wrap"/>
    </style:style>
    <style:style style:name="P94" style:family="paragraph" style:parent-style-name="Normal">
      <style:paragraph-properties fo:text-align="justify" fo:line-height="0.706cm" fo:orphans="2" fo:widows="2"/>
    </style:style>
    <style:style style:name="T94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94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94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22" style:family="table-row">
      <style:table-row-properties style:min-row-height="1.73cm"/>
    </style:style>
    <style:style style:name="Cell45" style:family="table-cell">
      <style:table-cell-properties style:vertical-align="middle" fo:border-bottom="#000000 0.018cm solid" fo:padding-left="0.049cm" fo:border-left="#000000 0.018cm solid" fo:padding-right="0.049cm" fo:border-right="#000000 0.018cm solid" fo:wrap-option="wrap"/>
    </style:style>
    <style:style style:name="P95" style:family="paragraph" style:parent-style-name="Normal">
      <style:paragraph-properties fo:line-height="0.706cm" fo:orphans="2" fo:widows="2"/>
    </style:style>
    <style:style style:name="T95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95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46" style:family="table-cell">
      <style:table-cell-properties style:vertical-align="top" fo:border-bottom="#000000 0.018cm solid" fo:padding-left="0.049cm" fo:padding-right="0.049cm" fo:border-right="#000000 0.018cm solid" fo:wrap-option="wrap"/>
    </style:style>
    <style:style style:name="P96" style:family="paragraph" style:parent-style-name="Normal">
      <style:paragraph-properties fo:text-indent="-1.69cm" fo:line-height="0.706cm" fo:margin-left="1.69cm" fo:orphans="2" fo:widows="2"/>
    </style:style>
    <style:style style:name="T96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96_2" style:family="text">
      <style:text-properties style:font-name="新細明體" fo:font-size="14pt" style:font-name-asian="新細明體" style:font-size-asian="14pt" style:font-name-complex="新細明體" style:font-size-complex="14pt" fo:language="en" fo:language-asian="zh" fo:language-complex="ar" fo:country="US" fo:country-asian="TW" fo:country-complex="SA"/>
    </style:style>
    <style:style style:name="T96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96_4"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96_5"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97" style:family="paragraph" style:parent-style-name="Normal">
      <style:paragraph-properties fo:text-indent="-1.69cm" fo:line-height="0.706cm" fo:margin-left="1.69cm" fo:orphans="2" fo:widows="2"/>
    </style:style>
    <style:style style:name="T97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97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97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97_4"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98" style:family="paragraph" style:parent-style-name="Normal">
      <style:paragraph-properties fo:text-indent="-1.69cm" fo:line-height="0.706cm" fo:margin-left="1.69cm" fo:orphans="2" fo:widows="2"/>
    </style:style>
    <style:style style:name="T98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98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98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98_4"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47" style:family="table-cell">
      <style:table-cell-properties style:vertical-align="middle" fo:border-bottom="#000000 0.018cm solid" fo:padding-left="0.049cm" fo:padding-right="0.049cm" fo:border-right="#000000 0.018cm solid" fo:wrap-option="wrap"/>
    </style:style>
    <style:style style:name="P99" style:family="paragraph" style:parent-style-name="Normal">
      <style:paragraph-properties fo:line-height="0.706cm" fo:orphans="2" fo:widows="2"/>
    </style:style>
    <style:style style:name="T99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99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99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23" style:family="table-row">
      <style:table-row-properties style:min-row-height="1.265cm"/>
    </style:style>
    <style:style style:name="Cell48" style:family="table-cell">
      <style:table-cell-properties fo:background-color="#e0e0e0" style:vertical-align="middle" fo:border-top="#000000 0.018cm solid" fo:border-bottom="#000000 0.018cm solid" fo:padding-left="0.049cm" fo:border-left="#000000 0.018cm solid" fo:padding-right="0.049cm" fo:border-right="#000000 0.018cm solid" fo:wrap-option="wrap"/>
    </style:style>
    <style:style style:name="P100" style:family="paragraph" style:parent-style-name="Normal">
      <style:paragraph-properties fo:line-height="0.706cm" fo:orphans="2" fo:widows="2"/>
    </style:style>
    <style:style style:name="T100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style>
    <style:style style:name="Row24" style:family="table-row">
      <style:table-row-properties style:min-row-height="5.08cm"/>
    </style:style>
    <style:style style:name="Cell49" style:family="table-cell">
      <style:table-cell-properties style:vertical-align="middle" fo:border-bottom="#000000 0.018cm solid" fo:padding-left="0.049cm" fo:border-left="#000000 0.018cm solid" fo:padding-right="0.049cm" fo:border-right="#000000 0.018cm solid" fo:wrap-option="wrap"/>
    </style:style>
    <style:style style:name="P101" style:family="paragraph" style:parent-style-name="Normal">
      <style:paragraph-properties fo:text-align="justify" fo:line-height="0.706cm" fo:orphans="2" fo:widows="2"/>
    </style:style>
    <style:style style:name="T101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01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01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50" style:family="table-cell">
      <style:table-cell-properties style:vertical-align="top" fo:border-bottom="#000000 0.018cm solid" fo:padding-left="0.049cm" fo:padding-right="0.049cm" fo:border-right="#000000 0.018cm solid" fo:wrap-option="wrap"/>
    </style:style>
    <style:style style:name="P102" style:family="paragraph" style:parent-style-name="Normal">
      <style:paragraph-properties fo:text-indent="-1.69cm" fo:line-height="0.706cm" fo:margin-left="1.69cm" fo:orphans="2" fo:widows="2"/>
    </style:style>
    <style:style style:name="T102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02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02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02_4"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02_5"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02_6"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103" style:family="paragraph" style:parent-style-name="Normal">
      <style:paragraph-properties fo:text-indent="-1.69cm" fo:line-height="0.706cm" fo:margin-left="1.69cm" fo:orphans="2" fo:widows="2"/>
    </style:style>
    <style:style style:name="T103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03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03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03_4"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03_5"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104" style:family="paragraph" style:parent-style-name="Normal">
      <style:paragraph-properties fo:text-indent="-1.69cm" fo:line-height="0.706cm" fo:margin-left="1.69cm" fo:orphans="2" fo:widows="2"/>
    </style:style>
    <style:style style:name="T104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04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105" style:family="paragraph" style:parent-style-name="Normal">
      <style:paragraph-properties fo:text-indent="-1.69cm" fo:line-height="0.706cm" fo:margin-left="1.69cm" fo:orphans="2" fo:widows="2"/>
    </style:style>
    <style:style style:name="T105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05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106" style:family="paragraph" style:parent-style-name="Normal">
      <style:paragraph-properties fo:text-indent="0.247cm" fo:line-height="0.706cm" fo:orphans="2" fo:widows="2"/>
    </style:style>
    <style:style style:name="T106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06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06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107" style:family="paragraph" style:parent-style-name="Normal">
      <style:paragraph-properties fo:text-indent="-1.69cm" fo:line-height="0.706cm" fo:margin-left="1.69cm" fo:orphans="2" fo:widows="2"/>
    </style:style>
    <style:style style:name="T107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07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07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108" style:family="paragraph" style:parent-style-name="Normal">
      <style:paragraph-properties fo:text-indent="-1.69cm" fo:line-height="0.706cm" fo:margin-left="1.69cm" fo:orphans="2" fo:widows="2"/>
    </style:style>
    <style:style style:name="T108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08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08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text-underline-style="solid" style:text-underline-color="font-color"/>
    </style:style>
    <style:style style:name="T108_4"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text-underline-style="solid" style:text-underline-color="font-color"/>
    </style:style>
    <style:style style:name="T108_5"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text-underline-style="solid" style:text-underline-color="font-color"/>
    </style:style>
    <style:style style:name="T108_6"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text-underline-style="solid" style:text-underline-color="font-color"/>
    </style:style>
    <style:style style:name="Cell51" style:family="table-cell">
      <style:table-cell-properties style:vertical-align="top" fo:border-bottom="#000000 0.018cm solid" fo:padding-left="0.049cm" fo:padding-right="0.049cm" fo:border-right="#000000 0.018cm solid" fo:wrap-option="wrap"/>
    </style:style>
    <style:style style:name="P109" style:family="paragraph" style:parent-style-name="Normal">
      <style:paragraph-properties fo:text-align="justify" fo:line-height="0.706cm" fo:orphans="2" fo:widows="2"/>
    </style:style>
    <style:style style:name="T109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25" style:family="table-row">
      <style:table-row-properties style:min-row-height="0.84cm"/>
    </style:style>
    <style:style style:name="Cell52" style:family="table-cell">
      <style:table-cell-properties style:vertical-align="middle" fo:border-bottom="#000000 0.018cm solid" fo:padding-left="0.049cm" fo:border-left="#000000 0.018cm solid" fo:padding-right="0.049cm" fo:border-right="#000000 0.018cm solid" fo:wrap-option="wrap"/>
    </style:style>
    <style:style style:name="P110" style:family="paragraph" style:parent-style-name="Normal">
      <style:paragraph-properties fo:line-height="0.706cm" fo:orphans="2" fo:widows="2"/>
    </style:style>
    <style:style style:name="T110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10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10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10_4"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53" style:family="table-cell">
      <style:table-cell-properties style:vertical-align="top" fo:border-bottom="#000000 0.018cm solid" fo:padding-left="0.049cm" fo:padding-right="0.049cm" fo:border-right="#000000 0.018cm solid" fo:wrap-option="wrap"/>
    </style:style>
    <style:style style:name="P111" style:family="paragraph" style:parent-style-name="Normal">
      <style:paragraph-properties fo:text-align="justify" fo:line-height="0.706cm" fo:orphans="2" fo:widows="2"/>
    </style:style>
    <style:style style:name="T111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11_2" style:family="text">
      <style:text-properties style:font-name="新細明體" fo:font-size="14pt" style:font-name-asian="新細明體" style:font-size-asian="14pt" style:font-name-complex="新細明體" style:font-size-complex="14pt" fo:language="en" fo:language-asian="zh" fo:language-complex="ar" fo:country="US" fo:country-asian="TW" fo:country-complex="SA"/>
    </style:style>
    <style:style style:name="T111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112" style:family="paragraph" style:parent-style-name="Normal">
      <style:paragraph-properties fo:text-align="justify" fo:line-height="0.706cm" fo:orphans="2" fo:widows="2"/>
    </style:style>
    <style:style style:name="T112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12_2" style:family="text">
      <style:text-properties style:font-name="新細明體" fo:font-size="14pt" style:font-name-asian="新細明體" style:font-size-asian="14pt" style:font-name-complex="新細明體" style:font-size-complex="14pt" fo:language="en" fo:language-asian="zh" fo:language-complex="ar" fo:country="US" fo:country-asian="TW" fo:country-complex="SA"/>
    </style:style>
    <style:style style:name="T112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113" style:family="paragraph" style:parent-style-name="Normal">
      <style:paragraph-properties fo:text-align="justify" fo:line-height="0.706cm" fo:orphans="2" fo:widows="2"/>
    </style:style>
    <style:style style:name="T113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13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13_3" style:family="text">
      <style:text-properties style:font-name="新細明體" fo:font-size="14pt" style:font-name-asian="新細明體" style:font-size-asian="14pt" style:font-name-complex="新細明體" style:font-size-complex="14pt" fo:language="en" fo:language-asian="zh" fo:language-complex="ar" fo:country="US" fo:country-asian="TW" fo:country-complex="SA"/>
    </style:style>
    <style:style style:name="T113_4"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114" style:family="paragraph" style:parent-style-name="Normal">
      <style:paragraph-properties fo:text-indent="-1.69cm" fo:line-height="0.706cm" fo:margin-left="1.69cm" fo:orphans="2" fo:widows="2"/>
    </style:style>
    <style:style style:name="T114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14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14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115" style:family="paragraph" style:parent-style-name="Normal">
      <style:paragraph-properties fo:text-indent="-1.69cm" fo:line-height="0.706cm" fo:margin-left="1.69cm" fo:orphans="2" fo:widows="2"/>
    </style:style>
    <style:style style:name="T115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116" style:family="paragraph" style:parent-style-name="Normal">
      <style:paragraph-properties fo:text-indent="-0.004cm" fo:line-height="0.706cm" fo:margin-left="0.272cm" fo:orphans="2" fo:widows="2"/>
    </style:style>
    <style:style style:name="T116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16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16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16_4"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16_5"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117" style:family="paragraph" style:parent-style-name="Normal">
      <style:paragraph-properties fo:line-height="0.706cm" fo:orphans="2" fo:widows="2"/>
    </style:style>
    <style:style style:name="T117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17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17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17_4"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17_5"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17_6"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17_7"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54" style:family="table-cell">
      <style:table-cell-properties style:vertical-align="middle" fo:border-bottom="#000000 0.018cm solid" fo:padding-left="0.049cm" fo:padding-right="0.049cm" fo:border-right="#000000 0.018cm solid" fo:wrap-option="wrap"/>
    </style:style>
    <style:style style:name="P118" style:family="paragraph" style:parent-style-name="Normal">
      <style:paragraph-properties fo:line-height="0.706cm" fo:orphans="2" fo:widows="2"/>
    </style:style>
    <style:style style:name="T118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26" style:family="table-row">
      <style:table-row-properties style:min-row-height="1.711cm"/>
    </style:style>
    <style:style style:name="Cell55" style:family="table-cell">
      <style:table-cell-properties style:vertical-align="middle" fo:border-bottom="#000000 0.018cm solid" fo:padding-left="0.049cm" fo:border-left="#000000 0.018cm solid" fo:padding-right="0.049cm" fo:border-right="#000000 0.018cm solid" fo:wrap-option="wrap"/>
    </style:style>
    <style:style style:name="P119" style:family="paragraph" style:parent-style-name="Normal">
      <style:paragraph-properties fo:line-height="0.706cm" fo:orphans="2" fo:widows="2"/>
    </style:style>
    <style:style style:name="T119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19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56" style:family="table-cell">
      <style:table-cell-properties style:vertical-align="top" fo:border-bottom="#000000 0.018cm solid" fo:padding-left="0.049cm" fo:padding-right="0.049cm" fo:border-right="#000000 0.018cm solid" fo:wrap-option="wrap"/>
    </style:style>
    <style:style style:name="P120" style:family="paragraph" style:parent-style-name="Normal">
      <style:paragraph-properties fo:text-align="justify" fo:line-height="0.706cm" fo:orphans="2" fo:widows="2"/>
    </style:style>
    <style:style style:name="T120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20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20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121" style:family="paragraph" style:parent-style-name="Normal">
      <style:paragraph-properties fo:line-height="0.706cm" fo:orphans="2" fo:widows="2"/>
    </style:style>
    <style:style style:name="T121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21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21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21_4"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21_5"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21_6"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21_7"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21_8"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21_9"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122" style:family="paragraph" style:parent-style-name="Normal">
      <style:paragraph-properties fo:text-align="justify" fo:line-height="0.706cm" fo:orphans="2" fo:widows="2"/>
    </style:style>
    <style:style style:name="T122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22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22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22_4"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123" style:family="paragraph" style:parent-style-name="Normal">
      <style:paragraph-properties fo:text-align="justify" fo:line-height="0.706cm" fo:orphans="2" fo:widows="2"/>
    </style:style>
    <style:style style:name="T123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23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23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23_4"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23_5"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23_6"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57" style:family="table-cell">
      <style:table-cell-properties style:vertical-align="top" fo:border-bottom="#000000 0.018cm solid" fo:padding-left="0.049cm" fo:padding-right="0.049cm" fo:border-right="#000000 0.018cm solid" fo:wrap-option="wrap"/>
    </style:style>
    <style:style style:name="P124" style:family="paragraph" style:parent-style-name="Normal">
      <style:paragraph-properties fo:text-align="justify" fo:line-height="0.706cm" fo:orphans="2" fo:widows="2"/>
    </style:style>
    <style:style style:name="T124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24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27" style:family="table-row">
      <style:table-row-properties style:min-row-height="1.984cm"/>
    </style:style>
    <style:style style:name="Cell58" style:family="table-cell">
      <style:table-cell-properties style:vertical-align="middle" fo:border-bottom="#000000 0.018cm solid" fo:padding-left="0.049cm" fo:border-left="#000000 0.018cm solid" fo:padding-right="0.049cm" fo:border-right="#000000 0.018cm solid" fo:wrap-option="wrap"/>
    </style:style>
    <style:style style:name="P125" style:family="paragraph" style:parent-style-name="Normal">
      <style:paragraph-properties fo:line-height="0.706cm" fo:orphans="2" fo:widows="2"/>
    </style:style>
    <style:style style:name="T125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25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59" style:family="table-cell">
      <style:table-cell-properties style:vertical-align="top" fo:border-bottom="#000000 0.018cm solid" fo:padding-left="0.049cm" fo:padding-right="0.049cm" fo:border-right="#000000 0.018cm solid" fo:wrap-option="wrap"/>
    </style:style>
    <style:style style:name="P126" style:family="paragraph" style:parent-style-name="Normal">
      <style:paragraph-properties fo:text-align="justify" fo:line-height="0.706cm" fo:orphans="2" fo:widows="2"/>
    </style:style>
    <style:style style:name="T126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127" style:family="paragraph" style:parent-style-name="Normal">
      <style:paragraph-properties fo:text-indent="-1.976cm" fo:line-height="0.706cm" fo:margin-left="1.976cm" fo:orphans="2" fo:widows="2"/>
    </style:style>
    <style:style style:name="T127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27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27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27_4"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128" style:family="paragraph" style:parent-style-name="Normal">
      <style:paragraph-properties fo:line-height="0.706cm" fo:orphans="2" fo:widows="2"/>
    </style:style>
    <style:style style:name="T128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28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28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28_4"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28_5"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28_6"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28_7"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28_8"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28_9"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28_10"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28_1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28_1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28_1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60" style:family="table-cell">
      <style:table-cell-properties style:vertical-align="top" fo:border-bottom="#000000 0.018cm solid" fo:padding-left="0.049cm" fo:padding-right="0.049cm" fo:border-right="#000000 0.018cm solid" fo:wrap-option="wrap"/>
    </style:style>
    <style:style style:name="P129" style:family="paragraph" style:parent-style-name="Normal">
      <style:paragraph-properties fo:text-align="justify" fo:line-height="0.706cm" fo:orphans="2" fo:widows="2"/>
    </style:style>
    <style:style style:name="T129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28" style:family="table-row">
      <style:table-row-properties style:min-row-height="1.088cm"/>
    </style:style>
    <style:style style:name="Cell61" style:family="table-cell">
      <style:table-cell-properties fo:background-color="#e0e0e0" style:vertical-align="middle" fo:border-bottom="#000000 0.018cm solid" fo:padding-left="0.049cm" fo:border-left="#000000 0.018cm solid" fo:padding-right="0.049cm" fo:border-right="#000000 0.018cm solid" fo:wrap-option="wrap"/>
    </style:style>
    <style:style style:name="P130" style:family="paragraph" style:parent-style-name="Normal">
      <style:paragraph-properties fo:line-height="0.706cm" fo:orphans="2" fo:widows="2"/>
    </style:style>
    <style:style style:name="T130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style>
    <style:style style:name="Row29" style:family="table-row">
      <style:table-row-properties style:min-row-height="1.713cm"/>
    </style:style>
    <style:style style:name="Cell62" style:family="table-cell">
      <style:table-cell-properties style:vertical-align="middle" fo:border-bottom="#000000 0.018cm solid" fo:padding-left="0.049cm" fo:border-left="#000000 0.018cm solid" fo:padding-right="0.049cm" fo:border-right="#000000 0.018cm solid" fo:wrap-option="wrap"/>
    </style:style>
    <style:style style:name="P131" style:family="paragraph" style:parent-style-name="Normal">
      <style:paragraph-properties fo:line-height="0.706cm" fo:orphans="2" fo:widows="2"/>
    </style:style>
    <style:style style:name="T131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31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31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63" style:family="table-cell">
      <style:table-cell-properties style:vertical-align="top" fo:border-top="#000000 0.018cm solid" fo:border-bottom="#000000 0.018cm solid" fo:padding-left="0.049cm" fo:padding-right="0.049cm" fo:border-right="#000000 0.018cm solid" fo:wrap-option="wrap"/>
    </style:style>
    <style:style style:name="P132" style:family="paragraph" style:parent-style-name="Normal">
      <style:paragraph-properties fo:text-align="justify" fo:line-height="0.706cm" fo:orphans="2" fo:widows="2"/>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133" style:family="paragraph" style:parent-style-name="Normal">
      <style:paragraph-properties fo:text-align="justify" fo:break-before="page" fo:line-height="0.706cm" fo:orphans="2" fo:widows="2"/>
    </style:style>
    <style:style style:name="T133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33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33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33_4"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33_5"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33_6" style:family="text">
      <style:text-properties style:font-name="新細明體" fo:font-size="14pt" style:font-name-asian="新細明體" style:font-size-asian="14pt" style:font-name-complex="新細明體" style:font-size-complex="14pt" fo:language="en" fo:language-asian="zh" fo:language-complex="ar" fo:country="US" fo:country-asian="TW" fo:country-complex="SA"/>
    </style:style>
    <style:style style:name="T133_7"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33_8"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33_9"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33_10"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33_1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33_1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134" style:family="paragraph" style:parent-style-name="Normal">
      <style:paragraph-properties fo:text-align="justify" fo:break-before="page" fo:line-height="0.706cm" fo:orphans="2" fo:widows="2"/>
    </style:style>
    <style:style style:name="T134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30" style:family="table-row">
      <style:table-row-properties style:min-row-height="1.736cm"/>
    </style:style>
    <style:style style:name="Cell64" style:family="table-cell">
      <style:table-cell-properties style:vertical-align="middle" fo:border-bottom="#000000 0.018cm solid" fo:padding-left="0.049cm" fo:border-left="#000000 0.018cm solid" fo:padding-right="0.049cm" fo:border-right="#000000 0.018cm solid" fo:wrap-option="wrap"/>
    </style:style>
    <style:style style:name="P135" style:family="paragraph" style:parent-style-name="Normal">
      <style:paragraph-properties fo:line-height="0.706cm" fo:orphans="2" fo:widows="2"/>
    </style:style>
    <style:style style:name="T135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35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65" style:family="table-cell">
      <style:table-cell-properties style:vertical-align="middle" fo:border-top="#000000 0.018cm solid" fo:border-bottom="#000000 0.018cm solid" fo:padding-left="0.049cm" fo:padding-right="0.049cm" fo:border-right="#000000 0.018cm solid" fo:wrap-option="wrap"/>
    </style:style>
    <style:style style:name="P136" style:family="paragraph" style:parent-style-name="Normal">
      <style:paragraph-properties fo:line-height="0.706cm" fo:orphans="2" fo:widows="2"/>
    </style:style>
    <style:style style:name="T136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36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36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36_4"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36_5" style:family="text">
      <style:text-properties style:font-name="新細明體" fo:font-size="14pt" style:font-name-asian="新細明體" style:font-size-asian="14pt" style:font-name-complex="新細明體" style:font-size-complex="14pt" fo:language="en" fo:language-asian="zh" fo:language-complex="ar" fo:country="US" fo:country-asian="TW" fo:country-complex="SA"/>
    </style:style>
    <style:style style:name="T136_6"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36_7"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36_8"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36_9"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31" style:family="table-row">
      <style:table-row-properties style:min-row-height="1.799cm"/>
    </style:style>
    <style:style style:name="Cell66" style:family="table-cell">
      <style:table-cell-properties fo:background-color="#d9d9d9" style:vertical-align="middle" fo:border-bottom="#000000 0.018cm solid" fo:padding-left="0.049cm" fo:border-left="#000000 0.018cm solid" fo:padding-right="0.049cm" fo:border-right="#000000 0.018cm solid" fo:wrap-option="wrap"/>
    </style:style>
    <style:style style:name="P137" style:family="paragraph" style:parent-style-name="Normal">
      <style:paragraph-properties fo:text-align="center" fo:line-height="0.706cm" fo:orphans="2" fo:widows="2"/>
    </style:style>
    <style:style style:name="T137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Cell67" style:family="table-cell">
      <style:table-cell-properties fo:background-color="#d9d9d9" style:vertical-align="middle" fo:border-top="#000000 0.018cm solid" fo:border-bottom="#000000 0.018cm solid" fo:padding-left="0.049cm" fo:padding-right="0.049cm" fo:border-right="#000000 0.018cm solid" fo:wrap-option="wrap"/>
    </style:style>
    <style:style style:name="P138" style:family="paragraph" style:parent-style-name="Normal">
      <style:paragraph-properties fo:line-height="0.706cm" fo:orphans="2" fo:widows="2"/>
    </style:style>
    <style:style style:name="T138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T138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T138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32" style:family="table-row">
      <style:table-row-properties style:min-row-height="0.582cm"/>
    </style:style>
    <style:style style:name="Cell68" style:family="table-cell">
      <style:table-cell-properties style:vertical-align="middle" fo:border-bottom="#000000 0.018cm solid" fo:padding-left="0.049cm" fo:border-left="#000000 0.018cm solid" fo:padding-right="0.049cm" fo:border-right="#000000 0.018cm solid" fo:wrap-option="wrap"/>
    </style:style>
    <style:style style:name="P139" style:family="paragraph" style:parent-style-name="Normal">
      <style:paragraph-properties fo:text-align="center" fo:line-height="0.706cm" fo:orphans="2" fo:widows="2"/>
    </style:style>
    <style:style style:name="T139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69" style:family="table-cell">
      <style:table-cell-properties style:vertical-align="middle" fo:border-top="#000000 0.018cm solid" fo:border-bottom="#000000 0.018cm solid" fo:padding-left="0.049cm" fo:padding-right="0.049cm" fo:border-right="#000000 0.018cm solid" fo:wrap-option="wrap"/>
    </style:style>
    <style:style style:name="P140" style:family="paragraph" style:parent-style-name="Normal">
      <style:paragraph-properties fo:line-height="0.706cm" fo:orphans="2" fo:widows="2"/>
    </style:style>
    <style:style style:name="T140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40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40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40_4"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40_5"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40_6"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40_7"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40_8"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33" style:family="table-row">
      <style:table-row-properties style:min-row-height="0.582cm"/>
    </style:style>
    <style:style style:name="Cell70" style:family="table-cell">
      <style:table-cell-properties style:vertical-align="middle" fo:border-top="#000000 0.018cm solid" fo:border-bottom="#000000 0.018cm solid" fo:padding-left="0.049cm" fo:padding-right="0.049cm" fo:border-right="#000000 0.018cm solid" fo:wrap-option="wrap"/>
    </style:style>
    <style:style style:name="P141" style:family="paragraph" style:parent-style-name="Normal">
      <style:paragraph-properties fo:text-indent="-0.093cm" style:line-height-at-least="0.423cm" fo:margin-left="0.157cm" fo:margin-right="-0.159cm"/>
    </style:style>
    <style:style style:name="T141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41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142" style:family="paragraph" style:parent-style-name="Normal">
      <style:paragraph-properties fo:text-indent="-0.365cm" style:line-height-at-least="0.423cm" fo:margin-left="0.206cm" fo:margin-right="-0.159cm"/>
    </style:style>
    <style:style style:name="T142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42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34" style:family="table-row">
      <style:table-row-properties style:min-row-height="0.582cm"/>
    </style:style>
    <style:style style:name="Cell71" style:family="table-cell">
      <style:table-cell-properties style:vertical-align="middle" fo:border-top="#000000 0.018cm solid" fo:border-bottom="#000000 0.018cm solid" fo:padding-left="0.049cm" fo:padding-right="0.049cm" fo:border-right="#000000 0.018cm solid" fo:wrap-option="wrap"/>
    </style:style>
    <style:style style:name="P143" style:family="paragraph" style:parent-style-name="Normal">
      <style:paragraph-properties fo:line-height="0.706cm" fo:orphans="2" fo:widows="2"/>
    </style:style>
    <style:style style:name="T143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43_2" style:family="text">
      <style:text-properties style:font-name="新細明體" fo:font-size="14pt" style:font-name-asian="新細明體" style:font-size-asian="14pt" style:font-name-complex="新細明體" style:font-size-complex="14pt" fo:language="en" fo:language-asian="zh" fo:language-complex="ar" fo:country="US" fo:country-asian="TW" fo:country-complex="SA"/>
    </style:style>
    <style:style style:name="T143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35" style:family="table-row">
      <style:table-row-properties style:min-row-height="4.974cm"/>
    </style:style>
    <style:style style:name="Cell72" style:family="table-cell">
      <style:table-cell-properties style:vertical-align="top" fo:border-top="#000000 0.018cm solid" fo:border-bottom="#000000 0.018cm solid" fo:padding-left="0.049cm" fo:padding-right="0.049cm" fo:border-right="#000000 0.018cm solid" fo:wrap-option="wrap"/>
    </style:style>
    <style:style style:name="P144" style:family="paragraph" style:parent-style-name="Normal">
      <style:paragraph-properties fo:line-height="0.706cm" fo:orphans="2" fo:widows="2"/>
    </style:style>
    <style:style style:name="T144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44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44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44_4"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44_5" style:family="text">
      <style:text-properties style:font-name="新細明體" fo:font-size="14pt" style:font-name-asian="新細明體" style:font-size-asian="14pt" style:font-name-complex="新細明體" style:font-size-complex="14pt" fo:language="en" fo:language-asian="zh" fo:language-complex="ar" fo:country="US" fo:country-asian="TW" fo:country-complex="SA"/>
    </style:style>
    <style:style style:name="T144_6"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44_7"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44_8"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44_9"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44_10"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44_1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44_1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44_1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44_14" style:family="text">
      <style:text-properties style:font-name="新細明體" fo:font-size="14pt" style:font-name-asian="新細明體" style:font-size-asian="14pt" style:font-name-complex="新細明體" style:font-size-complex="14pt" fo:language="en" fo:language-asian="zh" fo:language-complex="ar" fo:country="US" fo:country-asian="TW" fo:country-complex="SA"/>
    </style:style>
    <style:style style:name="T144_15"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44_16"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44_17"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44_18"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44_19"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36" style:family="table-row">
      <style:table-row-properties style:min-row-height="1.482cm"/>
    </style:style>
    <style:style style:name="Cell73" style:family="table-cell">
      <style:table-cell-properties style:vertical-align="middle" fo:border-top="#000000 0.018cm solid" fo:border-bottom="#000000 0.018cm solid" fo:padding-left="0.049cm" fo:padding-right="0.049cm" fo:border-right="#000000 0.018cm solid" fo:wrap-option="wrap"/>
    </style:style>
    <style:style style:name="P145" style:family="paragraph" style:parent-style-name="Normal">
      <style:paragraph-properties fo:line-height="0.706cm" fo:orphans="2" fo:widows="2"/>
    </style:style>
    <style:style style:name="T145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45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45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45_4"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45_5"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45_6"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45_7"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45_8"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45_9" style:family="text">
      <style:text-properties fo:color="#ff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45_10" style:family="text">
      <style:text-properties fo:color="#ff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45_1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45_1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45_1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45_14"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37" style:family="table-row">
      <style:table-row-properties style:min-row-height="1.614cm"/>
    </style:style>
    <style:style style:name="Cell74" style:family="table-cell">
      <style:table-cell-properties style:vertical-align="middle" fo:border-bottom="#000000 0.018cm solid" fo:padding-left="0.049cm" fo:border-left="#000000 0.018cm solid" fo:padding-right="0.049cm" fo:border-right="#000000 0.018cm solid" fo:wrap-option="wrap"/>
    </style:style>
    <style:style style:name="P146" style:family="paragraph" style:parent-style-name="Normal">
      <style:paragraph-properties fo:line-height="0.706cm" fo:orphans="2" fo:widows="2">
        <style:tab-stops>
          <style:tab-stop style:type="left" style:leader-style="none" style:position="1.478cm"/>
        </style:tab-stops>
      </style:paragraph-properties>
    </style:style>
    <style:style style:name="T146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46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75" style:family="table-cell">
      <style:table-cell-properties style:vertical-align="middle" fo:border-top="#000000 0.018cm solid" fo:border-bottom="#000000 0.018cm solid" fo:padding-left="0.049cm" fo:padding-right="0.049cm" fo:border-right="#000000 0.018cm solid" fo:wrap-option="wrap"/>
    </style:style>
    <style:style style:name="P147" style:family="paragraph" style:parent-style-name="Normal">
      <style:paragraph-properties fo:line-height="0.706cm" fo:orphans="2" fo:widows="2"/>
    </style:style>
    <style:style style:name="T147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47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47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47_4"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38" style:family="table-row">
      <style:table-row-properties style:min-row-height="0.582cm"/>
    </style:style>
    <style:style style:name="Cell76" style:family="table-cell">
      <style:table-cell-properties style:vertical-align="middle" fo:border-top="#000000 0.018cm solid" fo:border-bottom="#000000 0.018cm solid" fo:padding-left="0.049cm" fo:padding-right="0.049cm" fo:border-right="#000000 0.018cm solid" fo:wrap-option="wrap"/>
    </style:style>
    <style:style style:name="P148" style:family="paragraph" style:parent-style-name="Normal">
      <style:paragraph-properties fo:line-height="0.706cm" fo:orphans="2" fo:widows="2"/>
    </style:style>
    <style:style style:name="T148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48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48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149" style:family="paragraph" style:parent-style-name="Normal">
      <style:paragraph-properties fo:line-height="0.706cm" fo:orphans="2" fo:widows="2"/>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39" style:family="table-row">
      <style:table-row-properties style:min-row-height="0.582cm"/>
    </style:style>
    <style:style style:name="Cell77" style:family="table-cell">
      <style:table-cell-properties style:vertical-align="middle" fo:border-top="#000000 0.018cm solid" fo:border-bottom="#000000 0.018cm solid" fo:padding-left="0.049cm" fo:padding-right="0.049cm" fo:border-right="#000000 0.018cm solid" fo:wrap-option="wrap"/>
    </style:style>
    <style:style style:name="P150" style:family="paragraph" style:parent-style-name="Normal">
      <style:paragraph-properties fo:line-height="0.706cm" fo:orphans="2" fo:widows="2"/>
    </style:style>
    <style:style style:name="T150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50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50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50_4"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50_5"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151" style:family="paragraph" style:parent-style-name="Normal">
      <style:paragraph-properties fo:line-height="0.706cm" fo:orphans="2" fo:widows="2"/>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40" style:family="table-row">
      <style:table-row-properties style:min-row-height="0.582cm"/>
    </style:style>
    <style:style style:name="Cell78" style:family="table-cell">
      <style:table-cell-properties style:vertical-align="middle" fo:border-top="#000000 0.018cm solid" fo:border-bottom="#000000 0.018cm solid" fo:padding-left="0.049cm" fo:padding-right="0.049cm" fo:border-right="#000000 0.018cm solid" fo:wrap-option="wrap"/>
    </style:style>
    <style:style style:name="P152" style:family="paragraph" style:parent-style-name="Normal">
      <style:paragraph-properties fo:line-height="0.706cm" fo:orphans="2" fo:widows="2"/>
    </style:style>
    <style:style style:name="T152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52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52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52_4"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153" style:family="paragraph" style:parent-style-name="Normal">
      <style:paragraph-properties fo:line-height="0.706cm" fo:orphans="2" fo:widows="2"/>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41" style:family="table-row">
      <style:table-row-properties style:min-row-height="0.582cm"/>
    </style:style>
    <style:style style:name="Cell79" style:family="table-cell">
      <style:table-cell-properties style:vertical-align="middle" fo:border-top="#000000 0.018cm solid" fo:border-bottom="#000000 0.018cm solid" fo:padding-left="0.049cm" fo:padding-right="0.049cm" fo:border-right="#000000 0.018cm solid" fo:wrap-option="wrap"/>
    </style:style>
    <style:style style:name="P154" style:family="paragraph" style:parent-style-name="Normal">
      <style:paragraph-properties fo:line-height="0.706cm" fo:orphans="2" fo:widows="2"/>
    </style:style>
    <style:style style:name="T154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54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54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155" style:family="paragraph" style:parent-style-name="Normal">
      <style:paragraph-properties fo:line-height="0.706cm" fo:orphans="2" fo:widows="2"/>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42" style:family="table-row">
      <style:table-row-properties style:min-row-height="0.582cm"/>
    </style:style>
    <style:style style:name="Cell80" style:family="table-cell">
      <style:table-cell-properties style:vertical-align="middle" fo:border-top="#000000 0.018cm solid" fo:border-bottom="#000000 0.018cm solid" fo:padding-left="0.049cm" fo:padding-right="0.049cm" fo:border-right="#000000 0.018cm solid" fo:wrap-option="wrap"/>
    </style:style>
    <style:style style:name="P156" style:family="paragraph" style:parent-style-name="Normal">
      <style:paragraph-properties fo:line-height="0.706cm" fo:orphans="2" fo:widows="2"/>
    </style:style>
    <style:style style:name="T156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56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56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157" style:family="paragraph" style:parent-style-name="Normal">
      <style:paragraph-properties fo:line-height="0.706cm" fo:orphans="2" fo:widows="2"/>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43" style:family="table-row">
      <style:table-row-properties style:min-row-height="0.582cm"/>
    </style:style>
    <style:style style:name="Cell81" style:family="table-cell">
      <style:table-cell-properties style:vertical-align="middle" fo:border-top="#000000 0.018cm solid" fo:border-bottom="#000000 0.018cm solid" fo:padding-left="0.049cm" fo:padding-right="0.049cm" fo:border-right="#000000 0.018cm solid" fo:wrap-option="wrap"/>
    </style:style>
    <style:style style:name="P158" style:family="paragraph" style:parent-style-name="Normal">
      <style:paragraph-properties fo:line-height="0.706cm" fo:orphans="2" fo:widows="2"/>
    </style:style>
    <style:style style:name="T158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58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159" style:family="paragraph" style:parent-style-name="Normal">
      <style:paragraph-properties fo:line-height="0.706cm" fo:orphans="2" fo:widows="2"/>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44" style:family="table-row">
      <style:table-row-properties style:min-row-height="0.582cm"/>
    </style:style>
    <style:style style:name="Cell82" style:family="table-cell">
      <style:table-cell-properties style:vertical-align="middle" fo:border-top="#000000 0.018cm solid" fo:border-bottom="#000000 0.018cm solid" fo:padding-left="0.049cm" fo:padding-right="0.049cm" fo:border-right="#000000 0.018cm solid" fo:wrap-option="wrap"/>
    </style:style>
    <style:style style:name="P160" style:family="paragraph" style:parent-style-name="Normal">
      <style:paragraph-properties fo:line-height="0.706cm" fo:orphans="2" fo:widows="2"/>
    </style:style>
    <style:style style:name="T160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60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60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161" style:family="paragraph" style:parent-style-name="Normal">
      <style:paragraph-properties fo:line-height="0.706cm" fo:orphans="2" fo:widows="2"/>
    </style:style>
    <style:style style:name="T161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45" style:family="table-row">
      <style:table-row-properties style:min-row-height="1.826cm"/>
    </style:style>
    <style:style style:name="Cell83" style:family="table-cell">
      <style:table-cell-properties fo:background-color="#d9d9d9" style:vertical-align="middle" fo:border-bottom="#000000 0.018cm solid" fo:padding-left="0.049cm" fo:border-left="#000000 0.018cm solid" fo:padding-right="0.049cm" fo:border-right="#000000 0.018cm solid" fo:wrap-option="wrap"/>
    </style:style>
    <style:style style:name="P162" style:family="paragraph" style:parent-style-name="Normal">
      <style:paragraph-properties fo:text-align="center" fo:line-height="0.706cm" fo:orphans="2" fo:widows="2"/>
    </style:style>
    <style:style style:name="T162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Cell84" style:family="table-cell">
      <style:table-cell-properties fo:background-color="#d9d9d9" style:vertical-align="middle" fo:border-top="#000000 0.018cm solid" fo:border-bottom="#000000 0.018cm solid" fo:padding-left="0.049cm" fo:padding-right="0.049cm" fo:border-right="#000000 0.018cm solid" fo:wrap-option="wrap"/>
    </style:style>
    <style:style style:name="P163" style:family="paragraph" style:parent-style-name="Normal">
      <style:paragraph-properties fo:line-height="0.706cm" fo:orphans="2" fo:widows="2"/>
    </style:style>
    <style:style style:name="T163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Row46" style:family="table-row">
      <style:table-row-properties style:min-row-height="2.133cm"/>
    </style:style>
    <style:style style:name="Cell85" style:family="table-cell">
      <style:table-cell-properties style:vertical-align="middle" fo:border-bottom="#000000 0.018cm solid" fo:padding-left="0.049cm" fo:border-left="#000000 0.018cm solid" fo:padding-right="0.049cm" fo:border-right="#000000 0.018cm solid" fo:wrap-option="wrap"/>
    </style:style>
    <style:style style:name="P164" style:family="paragraph" style:parent-style-name="Normal">
      <style:paragraph-properties fo:text-align="center" fo:line-height="0.706cm" fo:orphans="2" fo:widows="2"/>
    </style:style>
    <style:style style:name="T164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86" style:family="table-cell">
      <style:table-cell-properties style:vertical-align="middle" fo:border-top="#000000 0.018cm solid" fo:border-bottom="#000000 0.018cm solid" fo:padding-left="0.049cm" fo:padding-right="0.049cm" fo:border-right="#000000 0.018cm solid" fo:wrap-option="wrap"/>
    </style:style>
    <style:style style:name="P165" style:family="paragraph" style:parent-style-name="Normal">
      <style:paragraph-properties fo:line-height="0.706cm" fo:orphans="2" fo:widows="2"/>
    </style:style>
    <style:style style:name="T165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47" style:family="table-row">
      <style:table-row-properties style:min-row-height="2.222cm"/>
    </style:style>
    <style:style style:name="Cell87" style:family="table-cell">
      <style:table-cell-properties style:vertical-align="top" fo:border-top="#000000 0.018cm solid" fo:border-bottom="#000000 0.018cm solid" fo:padding-left="0.049cm" fo:padding-right="0.049cm" fo:border-right="#000000 0.018cm solid" fo:wrap-option="wrap"/>
    </style:style>
    <style:style style:name="P166" style:family="paragraph" style:parent-style-name="Normal">
      <style:paragraph-properties fo:line-height="0.706cm" fo:orphans="2" fo:widows="2"/>
    </style:style>
    <style:style style:name="T166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167" style:family="paragraph" style:parent-style-name="Normal">
      <style:paragraph-properties fo:line-height="0.706cm" fo:orphans="2" fo:widows="2"/>
    </style:style>
    <style:style style:name="T167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67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168" style:family="paragraph" style:parent-style-name="Normal">
      <style:paragraph-properties fo:text-indent="1.482cm" fo:line-height="0.706cm" fo:orphans="2" fo:widows="2"/>
    </style:style>
    <style:style style:name="T168_1" style:family="text">
      <style:text-properties style:font-name="新細明體" fo:font-size="14pt" style:font-name-asian="新細明體" style:font-size-asian="14pt" style:font-name-complex="新細明體" style:font-size-complex="14pt" fo:language="en" fo:language-asian="zh" fo:language-complex="ar" fo:country="US" fo:country-asian="TW" fo:country-complex="SA"/>
    </style:style>
    <style:style style:name="T168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68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68_4"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68_5"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68_6"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68_7"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68_8"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68_9"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169" style:family="paragraph" style:parent-style-name="Normal">
      <style:paragraph-properties fo:text-indent="1.482cm" fo:line-height="0.706cm" fo:orphans="2" fo:widows="2"/>
    </style:style>
    <style:style style:name="T169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69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69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69_4"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69_5"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48" style:family="table-row">
      <style:table-row-properties style:min-row-height="2.593cm"/>
    </style:style>
    <style:style style:name="Cell88" style:family="table-cell">
      <style:table-cell-properties style:vertical-align="middle" fo:border-top="#000000 0.018cm solid" fo:border-bottom="#000000 0.018cm solid" fo:padding-left="0.049cm" fo:padding-right="0.049cm" fo:border-right="#000000 0.018cm solid" fo:wrap-option="wrap"/>
    </style:style>
    <style:style style:name="P170" style:family="paragraph" style:parent-style-name="Normal">
      <style:paragraph-properties fo:line-height="0.706cm" fo:orphans="2" fo:widows="2"/>
    </style:style>
    <style:style style:name="T170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171" style:family="paragraph" style:parent-style-name="Normal">
      <style:paragraph-properties fo:break-before="page" fo:line-height="0.706cm" fo:orphans="2" fo:widows="2"/>
    </style:style>
    <style:style style:name="T171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172" style:family="paragraph" style:parent-style-name="Normal">
      <style:paragraph-properties fo:line-height="0.706cm" fo:orphans="2" fo:widows="2"/>
    </style:style>
    <style:style style:name="T172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173" style:family="paragraph" style:parent-style-name="Normal">
      <style:paragraph-properties fo:line-height="0.706cm" fo:orphans="2" fo:widows="2"/>
    </style:style>
    <style:style style:name="T173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73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49" style:family="table-row">
      <style:table-row-properties style:min-row-height="1.931cm"/>
    </style:style>
    <style:style style:name="Cell89" style:family="table-cell">
      <style:table-cell-properties style:vertical-align="top" fo:border-top="#000000 0.018cm solid" fo:border-bottom="#000000 0.018cm solid" fo:padding-left="0.049cm" fo:padding-right="0.049cm" fo:border-right="#000000 0.018cm solid" fo:wrap-option="wrap"/>
    </style:style>
    <style:style style:name="P174" style:family="paragraph" style:parent-style-name="Normal">
      <style:paragraph-properties fo:text-indent="-1.076cm" fo:line-height="0.706cm" fo:margin-left="1.076cm" fo:orphans="2" fo:widows="2"/>
    </style:style>
    <style:style style:name="T174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74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74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74_4"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74_5"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74_6"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74_7"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74_8"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175" style:family="paragraph" style:parent-style-name="Normal">
      <style:paragraph-properties fo:line-height="0.706cm" fo:orphans="2" fo:widows="2"/>
    </style:style>
    <style:style style:name="T175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75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75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75_4"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176" style:family="paragraph" style:parent-style-name="Normal">
      <style:paragraph-properties fo:line-height="0.706cm"/>
    </style:style>
  </office:automatic-styles>
  <office:body>
    <office:text>
      <table:table table:style-name="Table1">
        <table:table-column table:style-name="Column1"/>
        <table:table-column table:style-name="Column2"/>
        <table:table-column table:style-name="Column3"/>
        <table:table-column table:style-name="Column4"/>
        <table:table-header-rows>
          <table:table-row table:style-name="Row1">
            <table:table-cell table:style-name="Cell1" table:number-columns-spanned="4">
              <text:p text:style-name="P1"><text:span text:style-name="T1_1">新北市性別影響評估檢視表（計畫案）</text:span></text:p>
            </table:table-cell>
            <table:covered-table-cell/>
            <table:covered-table-cell/>
            <table:covered-table-cell/>
          </table:table-row>
        </table:table-header-rows>
        <table:table-row table:style-name="Row2">
          <table:table-cell table:style-name="Cell2">
            <text:p text:style-name="P2"><text:span text:style-name="T2_1">第一部分</text:span></text:p>
          </table:table-cell>
          <table:table-cell table:style-name="Cell3">
            <text:p text:style-name="P3"><text:span text:style-name="T3_1">本部分由機關人員填寫</text:span></text:p>
          </table:table-cell>
          <table:table-cell table:style-name="Cell4" table:number-columns-spanned="2">
            <text:p text:style-name="P4"><text:span text:style-name="T4_1">備註</text:span></text:p>
          </table:table-cell>
          <table:covered-table-cell/>
        </table:table-row>
        <table:table-row table:style-name="Row3">
          <table:table-cell table:style-name="Cell5" table:number-columns-spanned="4">
            <text:p text:style-name="P5"><text:span text:style-name="T5_1">壹、基本資料</text:span></text:p>
          </table:table-cell>
          <table:covered-table-cell/>
          <table:covered-table-cell/>
          <table:covered-table-cell/>
        </table:table-row>
        <table:table-row table:style-name="Row4">
          <table:table-cell table:style-name="Cell6">
            <text:p text:style-name="P6"><text:span text:style-name="T6_1">1</text:span><text:span text:style-name="T6_2">-1計畫名稱</text:span></text:p>
          </table:table-cell>
          <table:table-cell table:style-name="Cell7" table:number-columns-spanned="3">
            <text:p text:style-name="P7"><text:span text:style-name="T7_1">新北舞道大賽</text:span></text:p>
          </table:table-cell>
          <table:covered-table-cell/>
          <table:covered-table-cell/>
        </table:table-row>
        <table:table-row table:style-name="Row5">
          <table:table-cell table:style-name="Cell8">
            <text:p text:style-name="P8"><text:span text:style-name="T8_1">1-</text:span><text:span text:style-name="T8_2">2</text:span><text:span text:style-name="T8_3">主辦機關單位</text:span></text:p>
          </table:table-cell>
          <table:table-cell table:style-name="Cell9" table:number-columns-spanned="3">
            <text:p text:style-name="P9"><text:span text:style-name="T9_1">新北市政府文化局</text:span></text:p>
          </table:table-cell>
          <table:covered-table-cell/>
          <table:covered-table-cell/>
        </table:table-row>
        <table:table-row table:style-name="Row6">
          <table:table-cell table:style-name="Cell10" table:number-columns-spanned="4">
            <text:p text:style-name="P10"><text:span text:style-name="T10_1">1-</text:span><text:span text:style-name="T10_2">3</text:span><text:span text:style-name="T10_3">填表人員：</text:span><text:span text:style-name="T10_4">■</text:span><text:span text:style-name="T10_5">業務承辦人員<text:s text:c="2"/>□非業務承辦人員</text:span></text:p>
            <text:p text:style-name="P11"><text:span text:style-name="T11_1"><text:s text:c="2"/></text:span><text:span text:style-name="T11_2"><text:s/></text:span><text:span text:style-name="T11_3"><text:s/>姓名：<text:s text:c="2"/></text:span><text:span text:style-name="T11_4">高煖雅</text:span><text:span text:style-name="T11_5"><text:s text:c="20"/>職稱：</text:span><text:span text:style-name="T11_6">專業企劃</text:span><text:span text:style-name="T11_7"><text:s text:c="3"/></text:span></text:p>
            <text:p text:style-name="P12"><text:span text:style-name="T12_1"><text:s text:c="3"/></text:span><text:span text:style-name="T12_2"><text:s/></text:span><text:span text:style-name="T12_3">電話：<text:s text:c="2"/></text:span><text:span text:style-name="T12_4">2960-3456#4493<text:s text:c="12"/></text:span><text:span text:style-name="T12_5">e-mail：</text:span><text:span text:style-name="T12_6">elodie942440@gmail.</text:span><text:span text:style-name="T12_7">com</text:span><text:span text:style-name="T12_8"><text:s text:c="42"/></text:span></text:p>
          </table:table-cell>
          <table:covered-table-cell/>
          <table:covered-table-cell/>
          <table:covered-table-cell/>
        </table:table-row>
        <table:table-row table:style-name="Row7">
          <table:table-cell table:style-name="Cell11" table:number-columns-spanned="4">
            <text:p text:style-name="P13"><text:span text:style-name="T13_1">1-4機關性別聯絡人：</text:span></text:p>
            <text:p text:style-name="P14"><text:span text:style-name="T14_1"><text:s text:c="3"/></text:span><text:span text:style-name="T14_2"><text:s/></text:span><text:span text:style-name="T14_3">姓名：</text:span><text:span text:style-name="T14_4">陳春美</text:span><text:span text:style-name="T14_5"><text:s text:c="16"/>職稱：</text:span><text:span text:style-name="T14_6">專門委員</text:span></text:p>
            <text:p text:style-name="P15"><text:span text:style-name="T15_1"><text:s text:c="3"/></text:span><text:span text:style-name="T15_2"><text:s/></text:span><text:span text:style-name="T15_3">電話：<text:s text:c="22"/></text:span><text:span text:style-name="T15_4">email</text:span><text:span text:style-name="T15_5">：</text:span></text:p>
          </table:table-cell>
          <table:covered-table-cell/>
          <table:covered-table-cell/>
          <table:covered-table-cell/>
        </table:table-row>
        <table:table-row table:style-name="Row8">
          <table:table-cell table:style-name="Cell12" table:number-columns-spanned="4">
            <text:p text:style-name="P16"><text:span text:style-name="T16_1">1-</text:span><text:span text:style-name="T16_2">5</text:span><text:span text:style-name="T16_3">計畫屬性：</text:span></text:p>
            <text:p text:style-name="P17"><text:span text:style-name="T17_1">1-</text:span><text:span text:style-name="T17_2">5</text:span><text:span text:style-name="T17_3">-1<text:s/></text:span><text:span text:style-name="T17_4">計畫決行（單選）</text:span><text:span text:style-name="T17_5">：</text:span><text:span text:style-name="T17_6">■</text:span><text:span text:style-name="T17_7">府一層決行計畫/</text:span><text:span text:style-name="T17_8"><text:s/></text:span><text:span text:style-name="T17_9">□非府一層決行計畫</text:span></text:p>
            <text:p text:style-name="P18"><text:span text:style-name="T18_1">1-</text:span><text:span text:style-name="T18_2">5</text:span><text:span text:style-name="T18_3">-2<text:s/></text:span><text:span text:style-name="T18_4">計畫列管（可複選）</text:span><text:span text:style-name="T18_5">：</text:span><text:span text:style-name="T18_6">□性別平</text:span><text:span text:style-name="T18_7">等</text:span><text:span text:style-name="T18_8">方針列管計畫</text:span><text:span text:style-name="T18_9">/</text:span><text:span text:style-name="T18_10"><text:s/></text:span><text:span text:style-name="T18_11">■</text:span><text:span text:style-name="T18_12">施政計畫</text:span><text:span text:style-name="T18_13">/<text:s/></text:span><text:span text:style-name="T18_14">□一般性<text:s text:c="30"/></text:span><text:span text:style-name="T18_15"><text:line-break/></text:span><text:span text:style-name="T18_16"><text:s text:c="26"/></text:span><text:span text:style-name="T18_17"><text:s text:c="2"/></text:span><text:span text:style-name="T18_18">工作計畫</text:span></text:p>
          </table:table-cell>
          <table:covered-table-cell/>
          <table:covered-table-cell/>
          <table:covered-table-cell/>
        </table:table-row>
        <table:table-row table:style-name="Row9">
          <table:table-cell table:style-name="Cell13">
            <text:p text:style-name="P19"><text:span text:style-name="T19_1">1-</text:span><text:span text:style-name="T19_2">6</text:span><text:span text:style-name="T19_3">計畫內容涉及領域（可複選）</text:span></text:p>
          </table:table-cell>
          <table:table-cell table:style-name="Cell14" table:number-columns-spanned="3">
            <text:p text:style-name="P20"><text:span text:style-name="T20_1">1-</text:span><text:span text:style-name="T20_2">6</text:span><text:span text:style-name="T20_3">-1<text:s/>□就業、經濟、福利領域</text:span></text:p>
            <text:p text:style-name="P21"><text:span text:style-name="T21_1">1-</text:span><text:span text:style-name="T21_2">6</text:span><text:span text:style-name="T21_3">-2<text:s/>□人口、婚姻、家庭領域</text:span></text:p>
            <text:p text:style-name="P22"><text:span text:style-name="T22_1">1-</text:span><text:span text:style-name="T22_2">6</text:span><text:span text:style-name="T22_3">-3<text:s/></text:span><text:span text:style-name="T22_4">■</text:span><text:span text:style-name="T22_5">教育、文化、媒體領域</text:span></text:p>
            <text:p text:style-name="P23"><text:span text:style-name="T23_1">1-</text:span><text:span text:style-name="T23_2">6</text:span><text:span text:style-name="T23_3">-4<text:s/>□人身安全、環境領域</text:span></text:p>
            <text:p text:style-name="P24"><text:span text:style-name="T24_1">1-</text:span><text:span text:style-name="T24_2">6</text:span><text:span text:style-name="T24_3">-5<text:s/>□健康、醫療、照顧領域</text:span></text:p>
            <text:p text:style-name="P25"><text:span text:style-name="T25_1">1-</text:span><text:span text:style-name="T25_2">6</text:span><text:span text:style-name="T25_3">-6<text:s/>□社會參與領域</text:span></text:p>
            <text:p text:style-name="P26"><text:span text:style-name="T26_1">1-</text:span><text:span text:style-name="T26_2">6</text:span><text:span text:style-name="T26_3">-7<text:s/>□其他（請簡述計畫涉及領域：________________）</text:span></text:p>
          </table:table-cell>
          <table:covered-table-cell/>
          <table:covered-table-cell/>
        </table:table-row>
        <table:table-row table:style-name="Row10">
          <table:table-cell table:style-name="Cell15">
            <text:p text:style-name="P27"><text:span text:style-name="T27_1">1-</text:span><text:span text:style-name="T27_2">7</text:span><text:span text:style-name="T27_3">計畫依據</text:span></text:p>
          </table:table-cell>
          <table:table-cell table:style-name="Cell16">
            <text:p text:style-name="P28"><text:span text:style-name="T28_1">新北市推動</text:span><text:span text:style-name="T28_2">「</text:span><text:span text:style-name="T28_3">新北FUN街頭</text:span><text:span text:style-name="T28_4">」</text:span><text:span text:style-name="T28_5">街舞活動行之有年，且年輕學子將其視為熱門運動。期待街舞活動逐漸由區域活動擴展為本市大型品牌「新北舞道大賽」活動，未來將增設練舞場地，並結合附近校園並吸引</text:span><text:span text:style-name="T28_6">不同年齡層</text:span><text:span text:style-name="T28_7">族群參與此活動，展現自由藝術創作能量。</text:span></text:p>
          </table:table-cell>
          <table:table-cell table:style-name="Cell17" table:number-columns-spanned="2">
            <text:p text:style-name="P29"><text:span text:style-name="T29_1">簡要說明計畫主要執行依據：</text:span><text:span text:style-name="T29_2">(1)</text:span><text:span text:style-name="T29_3">法律、政策、施政計畫項目等；</text:span><text:span text:style-name="T29_4">(2)</text:span><text:span text:style-name="T29_5">CEDAW、</text:span></text:p>
            <text:p text:style-name="P30"><text:span text:style-name="T30_1">新北</text:span><text:span text:style-name="T30_2">市</text:span><text:span text:style-name="T30_3">性別</text:span><text:span text:style-name="T30_4">平等政策方針、新北市性別主流化實施計畫、新北市性別平等委員會決議</text:span><text:span text:style-name="T30_5">等。</text:span></text:p>
          </table:table-cell>
          <table:covered-table-cell/>
        </table:table-row>
        <table:table-row table:style-name="Row11">
          <table:table-cell table:style-name="Cell18">
            <text:p text:style-name="P31"><text:span text:style-name="T31_1">貳、受益對象</text:span><text:span text:style-name="T31_2">（單選）</text:span></text:p>
          </table:table-cell>
          <table:table-cell table:style-name="Cell19" table:number-columns-spanned="3">
            <text:p text:style-name="P32"><text:span text:style-name="T32_1">2-1</text:span><text:span text:style-name="T32_2"><text:s/></text:span><text:span text:style-name="T32_3">□計畫</text:span><text:span text:style-name="T32_4">以特定性別、性傾向或性別認同者為受益對</text:span><text:span text:style-name="T32_5">象</text:span></text:p>
            <text:p text:style-name="P33"><text:span text:style-name="T33_1">2-2</text:span><text:span text:style-name="T33_2"><text:s/></text:span><text:span text:style-name="T33_3">□</text:span><text:span text:style-name="T33_4">計畫</text:span><text:span text:style-name="T33_5">受益對象無特定區別與限制</text:span><text:span text:style-name="T33_6">，</text:span><text:span text:style-name="T33_7">預計參與人員性別比例</text:span><text:span text:style-name="T33_8">，</text:span><text:span text:style-name="T33_9">男：____人；女：____人。性別比例：男：_____%；女：_____%</text:span></text:p>
            <text:p text:style-name="P34"><text:span text:style-name="T34_1">2-3</text:span><text:span text:style-name="T34_2"><text:s/></text:span><text:span text:style-name="T34_3">■</text:span><text:span text:style-name="T34_4">計畫</text:span><text:span text:style-name="T34_5">受益對象無特定區別與限制，</text:span><text:span text:style-name="T34_6">但無法推估實際使用人數</text:span></text:p>
          </table:table-cell>
          <table:covered-table-cell/>
          <table:covered-table-cell/>
        </table:table-row>
        <table:table-row table:style-name="Row12">
          <table:table-cell table:style-name="Cell20" table:number-columns-spanned="4">
            <text:p text:style-name="P35"><text:span text:style-name="T35_1">參、問題與需求評估</text:span></text:p>
          </table:table-cell>
          <table:covered-table-cell/>
          <table:covered-table-cell/>
          <table:covered-table-cell/>
        </table:table-row>
        <table:table-row table:style-name="Row13">
          <table:table-cell table:style-name="Cell21">
            <text:p text:style-name="P36"/>
            <text:p text:style-name="P37"><text:span text:style-name="T37_1">3-1計畫之現況問題與需求概述</text:span></text:p>
          </table:table-cell>
          <table:table-cell table:style-name="Cell22" table:number-columns-spanned="2">
            <text:p text:style-name="P38"><text:span text:style-name="T38_1">　</text:span><text:span text:style-name="T38_2">新北市推動新北FUN街頭街舞活動行之有年，且年輕學子將其視為熱門運動。期待街舞活動逐漸由區域活動擴展為本市大型品牌「新北舞道大賽」活動，未來將增設練舞場地，並結合附近校園並吸引更多族群參與此活動，展現自由藝術創作能量。</text:span></text:p>
          </table:table-cell>
          <table:table-cell table:style-name="Cell23">
            <text:p text:style-name="P39"><text:span text:style-name="T39_1">簡要說明計畫之現況問題與需求。(蒐集相關質化或量化統計資料，如性別、年齡、身心障礙、職業、城鄉區域等分類資料，呈現問題現象與需求為何)</text:span></text:p>
          </table:table-cell>
          <table:covered-table-cell/>
        </table:table-row>
        <table:table-row table:style-name="Row14">
          <table:table-cell table:style-name="Cell24">
            <text:p text:style-name="P40"><text:span text:style-name="T40_1">3-2和本計畫相關之性別統計與性別分析</text:span><text:span text:style-name="T40_2">（本項目請運用主計單位建議性別分析法進行）</text:span></text:p>
          </table:table-cell>
          <table:table-cell table:style-name="Cell25" table:number-columns-spanned="2">
            <text:p text:style-name="P41"><text:span text:style-name="T41_1">　</text:span><text:span text:style-name="T41_2">110年度「新北舞道大賽」預計辦理2場預賽，</text:span><text:span text:style-name="T41_3">1場前夜祭</text:span><text:span text:style-name="T41_4">1場決賽參與人數1</text:span><text:span text:style-name="T41_5">,</text:span><text:span text:style-name="T41_6">5</text:span><text:span text:style-name="T41_7">00人。該活動並沒有針對”性別”</text:span><text:span text:style-name="T41_8"><text:s/></text:span><text:span text:style-name="T41_9">分析與統計</text:span><text:span text:style-name="T41_10">，規劃以問卷方式補足活動參與民眾之性別統計與分析。</text:span></text:p>
          </table:table-cell>
          <table:table-cell table:style-name="Cell26">
            <text:p text:style-name="P42"><text:span text:style-name="T42_1">1</text:span><text:span text:style-name="T42_2">.</text:span><text:span text:style-name="T42_3">性別統計資料收集</text:span><text:span text:style-name="T42_4">內涵</text:span><text:span text:style-name="T42_5">：</text:span><text:span text:style-name="T42_6">(</text:span><text:span text:style-name="T42_7">1</text:span><text:span text:style-name="T42_8">)</text:span><text:span text:style-name="T42_9">計畫涉及對象；</text:span><text:span text:style-name="T42_10">(</text:span><text:span text:style-name="T42_11">2)執行與服務結果統計；</text:span><text:span text:style-name="T42_12">(</text:span><text:span text:style-name="T42_13">3)執行過程統計。</text:span></text:p>
            <text:p text:style-name="P43"><text:span text:style-name="T43_1">2</text:span><text:span text:style-name="T43_2">.</text:span><text:span text:style-name="T43_3">統計</text:span><text:span text:style-name="T43_4">資料包括：全國、新北市及新北市各區之性別統計</text:span><text:span text:style-name="T43_5">、及年齡、教育程度、社經與族群</text:span><text:span text:style-name="T43_6">。</text:span></text:p>
            <text:p text:style-name="P44"><text:span text:style-name="T44_1">3</text:span><text:span text:style-name="T44_2">.</text:span><text:span text:style-name="T44_3">針對前述統</text:span><text:span text:style-name="T44_4">計結果說明；另若該計畫</text:span><text:span text:style-name="T44_5">受益對象無區別，但內容涉及一般社會認知既存的性別偏見</text:span><text:span text:style-name="T44_6">或</text:span><text:span text:style-name="T44_7">統計資料顯示性別比例差距過大者</text:span><text:span text:style-name="T44_8">，亦需進</text:span><text:span text:style-name="T44_9">一</text:span><text:span text:style-name="T44_10">步</text:span><text:span text:style-name="T44_11">說明</text:span><text:span text:style-name="T44_12">。</text:span></text:p>
          </table:table-cell>
          <table:covered-table-cell/>
        </table:table-row>
        <table:table-row table:style-name="Row15">
          <table:table-cell table:style-name="Cell27">
            <text:p text:style-name="P45"><text:span text:style-name="T45_1">3-3建議未來需要強化與本計畫相關的性別統計與性別分析及其方法</text:span><text:span text:style-name="T45_2">（無建議</text:span><text:span text:style-name="T45_3">之</text:span><text:span text:style-name="T45_4">項目者「免填」）</text:span></text:p>
          </table:table-cell>
          <table:table-cell table:style-name="Cell28" table:number-columns-spanned="2">
            <text:p text:style-name="P46"><text:span text:style-name="T46_1">3-3-1修訂類別與項目：</text:span></text:p>
            <text:p text:style-name="P47"><text:span text:style-name="T47_1"><text:s text:c="5"/></text:span><text:span text:style-name="T47_2">________________________________</text:span></text:p>
            <text:p text:style-name="P48"><text:span text:style-name="T48_1">3-3-2需</text:span><text:span text:style-name="T48_2">局處</text:span><text:span text:style-name="T48_3">配合單位（可複選）：</text:span></text:p>
            <text:p text:style-name="P49"><text:span text:style-name="T49_1"><text:s text:c="4"/>□局處業務單位</text:span><text:span text:style-name="T49_2">/<text:s/></text:span><text:span text:style-name="T49_3">□局處會(統、主)計室</text:span><text:span text:style-name="T49_4"><text:s/></text:span></text:p>
            <text:p text:style-name="P50"><text:span text:style-name="T50_1"><text:s text:c="4"/></text:span><text:span text:style-name="T50_2">□其他，</text:span><text:span text:style-name="T50_3">請說明：________________</text:span><text:span text:style-name="T50_4">____________</text:span></text:p>
            <text:p text:style-name="P51"><text:span text:style-name="T51_1">3-3-</text:span><text:span text:style-name="T51_2">3</text:span><text:span text:style-name="T51_3">需市府主計處輔導</text:span><text:span text:style-name="T51_4">機關</text:span><text:span text:style-name="T51_5">，提升辦理統計業</text:span><text:span text:style-name="T51_6"><text:s text:c="3"/></text:span><text:span text:style-name="T51_7">務效能</text:span></text:p>
            <text:p text:style-name="P52"><text:span text:style-name="T52_1"><text:s text:c="4"/></text:span><text:span text:style-name="T52_2">□需要，輔導公務統計增修或統計調查</text:span></text:p>
            <text:p text:style-name="P53"><text:span text:style-name="T53_1"><text:s text:c="4"/>□不需要</text:span></text:p>
            <text:p text:style-name="P54"/>
            <text:p text:style-name="P55"/>
          </table:table-cell>
          <table:table-cell table:style-name="Cell29">
            <text:p text:style-name="P56"><text:span text:style-name="T56_1">關於市府主計處輔導各機關提升辦理統計業務效能</text:span><text:span text:style-name="T56_2">係指：</text:span></text:p>
            <text:p text:style-name="P57"><text:span text:style-name="T57_1">1</text:span><text:span text:style-name="T57_2">.</text:span><text:span text:style-name="T57_3">若指標欠缺或不足者，需透過市府主計</text:span><text:span text:style-name="T57_4">處輔導</text:span><text:span text:style-name="T57_5">機關透過辦理公務統計方案增修訂，於公務統計報表新增統計項目，以定期蒐集所需數據。</text:span></text:p>
            <text:p text:style-name="P58"><text:span text:style-name="T58_1">2</text:span><text:span text:style-name="T58_2">.</text:span><text:span text:style-name="T58_3">如欲辦理統計調查者(不包含意向調查)</text:span><text:span text:style-name="T58_4">，需透過市府主計處輔導</text:span><text:span text:style-name="T58_5">機關辦理統計調查計畫，以利推動。</text:span></text:p>
          </table:table-cell>
          <table:covered-table-cell/>
        </table:table-row>
        <table:table-row table:style-name="Row16">
          <table:table-cell table:style-name="Cell30">
            <text:p text:style-name="P59"><text:span text:style-name="T59_1">肆、計畫目標概述</text:span><text:span text:style-name="T59_2">(併同敘明性別目標)</text:span></text:p>
          </table:table-cell>
          <table:table-cell table:style-name="Cell31" table:number-columns-spanned="3">
            <text:p text:style-name="P60"><text:span text:style-name="T60_1">該活動為面向普羅大眾的自由藝術表演活動，期望提供民眾多元的休</text:span></text:p>
            <text:p text:style-name="P61"><text:span text:style-name="T61_1">閒生活型態、建立文化內涵。而在與民眾直接相關的活動內容的設計上，並無與性別影響相牴觸之內容。</text:span></text:p>
          </table:table-cell>
          <table:covered-table-cell/>
          <table:covered-table-cell/>
        </table:table-row>
        <table:table-row table:style-name="Row17">
          <table:table-cell table:style-name="Cell32">
            <text:p text:style-name="P62"><text:span text:style-name="T62_1">伍、</text:span><text:span text:style-name="T62_2">促進與確保計畫融入性別觀點之方法</text:span><text:span text:style-name="T62_3">（</text:span><text:span text:style-name="T62_4">5-1</text:span><text:span text:style-name="T62_5">至</text:span><text:span text:style-name="T62_6">5-5</text:span><text:span text:style-name="T62_7">可複選）</text:span></text:p>
          </table:table-cell>
          <table:table-cell table:style-name="Cell33" table:number-columns-spanned="2">
            <text:p text:style-name="P63"><text:span text:style-name="T63_1">5-1<text:s/></text:span><text:span text:style-name="T63_2">■</text:span><text:span text:style-name="T63_3">計畫研擬</text:span><text:span text:style-name="T63_4">階段諮詢或調查不同性別者之</text:span></text:p>
            <text:p text:style-name="P64"><text:span text:style-name="T64_1"><text:s text:c="6"/>預期受益者/使用者，對此議題的看法。</text:span></text:p>
            <text:p text:style-name="P65"><text:span text:style-name="T65_1">5-2<text:s/></text:span><text:span text:style-name="T65_2">■</text:span><text:span text:style-name="T65_3">計畫研擬階段之公聽會或相關籌備會議，邀請性別學者專家</text:span><text:span text:style-name="T65_4">、團體</text:span><text:span text:style-name="T65_5">或受益對象參與，且</text:span><text:span text:style-name="T65_6">任一</text:span><text:span text:style-name="T65_7">性別比例達</text:span><text:span text:style-name="T65_8">1/3</text:span></text:p>
            <text:p text:style-name="P66"><text:span text:style-name="T66_1">5-</text:span><text:span text:style-name="T66_2">3</text:span><text:span text:style-name="T66_3"><text:s/></text:span><text:span text:style-name="T66_4">□計畫研擬階段諮詢性別學者專家</text:span><text:span text:style-name="T66_5">或團體</text:span></text:p>
            <text:p text:style-name="P67"><text:span text:style-name="T67_1">5-4</text:span><text:span text:style-name="T67_2"><text:s/></text:span><text:span text:style-name="T67_3">■</text:span><text:span text:style-name="T67_4">計畫規劃、執行人員接受與該議題相關之性別平等訓練</text:span></text:p>
            <text:p text:style-name="P68"><text:span text:style-name="T68_1">5-5</text:span><text:span text:style-name="T68_2">□</text:span><text:span text:style-name="T68_3">其他，</text:span><text:span text:style-name="T68_4">請說明：</text:span><text:span text:style-name="T68_5">____________________</text:span><text:span text:style-name="T68_6">__</text:span></text:p>
            <text:list text:style-name="LS3" xml:id="list0">
              <text:list-item>
                <text:p text:style-name="P69"><text:span text:style-name="T69_1">勾選5-1至5-4者，簡要說明參與日期、方式及參與者身分等：</text:span><text:span text:style-name="T69_2">5-1將在110年度預賽就圍觀觀眾進行活動問卷調查</text:span><text:span text:style-name="T69_3"><text:line-break/></text:span><text:span text:style-name="T69_4">____________________________________</text:span></text:p>
              </text:list-item>
            </text:list>
            <text:p text:style-name="P70"><text:span text:style-name="T70_1">5-6<text:s/></text:span><text:span text:style-name="T70_2">□</text:span><text:span text:style-name="T70_3">計畫無涉及，請說明原因：<text:s/></text:span></text:p>
            <text:p text:style-name="P71"><text:span text:style-name="T71_1"><text:s text:c="3"/></text:span><text:span text:style-name="T71_2">__</text:span><text:span text:style-name="T71_3"><text:s/></text:span></text:p>
          </table:table-cell>
          <table:table-cell table:style-name="Cell34">
            <text:p text:style-name="P72"><text:span text:style-name="T72_1">說明</text:span><text:span text:style-name="T72_2">計畫於研擬、決策、發展、執行之過程中，不同性別者之參與機制</text:span><text:span text:style-name="T72_3">。</text:span></text:p>
          </table:table-cell>
          <table:covered-table-cell/>
        </table:table-row>
        <table:table-row table:style-name="Row18">
          <table:table-cell table:style-name="Cell35" table:number-columns-spanned="4">
            <text:p text:style-name="P73"><text:span text:style-name="T73_1">陸、評估內容</text:span></text:p>
            <text:p text:style-name="P74"><text:span text:style-name="T74_1">（一）資源與過程</text:span></text:p>
          </table:table-cell>
          <table:covered-table-cell/>
          <table:covered-table-cell/>
          <table:covered-table-cell/>
        </table:table-row>
        <table:table-row table:style-name="Row19">
          <table:table-cell table:style-name="Cell36">
            <text:p text:style-name="P75"><text:span text:style-name="T75_1">6-1經費配置</text:span><text:span text:style-name="T75_2">（單選）</text:span></text:p>
          </table:table-cell>
          <table:table-cell table:style-name="Cell37" table:number-columns-spanned="2">
            <text:p text:style-name="P76"><text:span text:style-name="T76_1">6-1-1<text:s/></text:span><text:span text:style-name="T76_2">■</text:span><text:span text:style-name="T76_3">計畫為特別新增性別預算項目（性別回應預算）</text:span></text:p>
            <text:p text:style-name="P77"><text:span text:style-name="T77_1">6-1-2<text:s/>□計畫特別增加性別預算額度（性別回應預算）</text:span></text:p>
            <text:p text:style-name="P78"><text:span text:style-name="T78_1">6-1-3<text:s/>□計畫於原有額度中調整配置（性別預算調整）</text:span></text:p>
            <text:p text:style-name="P79"><text:span text:style-name="T79_1">6-1-4<text:s/></text:span><text:span text:style-name="T79_2">□僅執行方式改變，預算未變動</text:span></text:p>
            <text:p text:style-name="P80"><text:span text:style-name="T80_1">※勾選6-1-1至6-1-4者，簡要說明上述計畫原列、新增或調整項目與金額：</text:span></text:p>
            <text:p text:style-name="P81"><text:span text:style-name="T81_1"><text:s text:c="2"/>___________</text:span><text:span text:style-name="T81_2">______________________________</text:span></text:p>
            <text:p text:style-name="P82"><text:span text:style-name="T82_1">6-1-5<text:s/></text:span><text:span text:style-name="T82_2">□</text:span><text:span text:style-name="T82_3">計畫無涉及，請說明原因：</text:span><text:span text:style-name="T82_4"><text:s text:c="2"/></text:span></text:p>
            <text:p text:style-name="P83"><text:span text:style-name="T83_1"><text:s text:c="7"/></text:span><text:span text:style-name="T83_2">____</text:span><text:span text:style-name="T83_3">_______________________________</text:span></text:p>
          </table:table-cell>
          <table:table-cell table:style-name="Cell38">
            <text:p text:style-name="P84"><text:span text:style-name="T84_1">說明該計畫所編列經費如何針對性別差異，回應性別需求。</text:span></text:p>
          </table:table-cell>
          <table:covered-table-cell/>
        </table:table-row>
        <table:table-row table:style-name="Row20">
          <table:table-cell table:style-name="Cell39">
            <text:p text:style-name="P85"><text:span text:style-name="T85_1">6-2</text:span><text:span text:style-name="T85_2">計畫與性別相關之實施方式與作為</text:span><text:span text:style-name="T85_3">（無特定性別作為者，亦請簡要說明原因）</text:span></text:p>
          </table:table-cell>
          <table:table-cell table:style-name="Cell40" table:number-columns-spanned="2">
            <text:p text:style-name="P86"><text:span text:style-name="T86_1">活動參與無性別限制</text:span></text:p>
          </table:table-cell>
          <table:table-cell table:style-name="Cell41">
            <text:p text:style-name="P87"><text:span text:style-name="T87_1">1.</text:span><text:span text:style-name="T87_2">說明</text:span><text:span text:style-name="T87_3">計畫</text:span><text:span text:style-name="T87_4">主要</text:span><text:span text:style-name="T87_5">執行策略</text:span><text:span text:style-name="T87_6">或方式</text:span><text:span text:style-name="T87_7">，以回應性別需求與達成性別目標</text:span><text:span text:style-name="T87_8">，例如辦理人員訓練、提供服務、製作文宣等。</text:span></text:p>
            <text:p text:style-name="P88"><text:span text:style-name="T88_1">2.</text:span><text:span text:style-name="T88_2">計畫</text:span><text:span text:style-name="T88_3">並未</text:span><text:span text:style-name="T88_4">針對性別議題採取任何措施與作為者，請簡要說明原因。</text:span></text:p>
          </table:table-cell>
          <table:covered-table-cell/>
        </table:table-row>
        <table:table-row table:style-name="Row21">
          <table:table-cell table:style-name="Cell42">
            <text:p text:style-name="P89"><text:span text:style-name="T89_1">6-3宣導傳播</text:span><text:span text:style-name="T89_2">（</text:span><text:span text:style-name="T89_3">6-3-1</text:span><text:span text:style-name="T89_4">至</text:span><text:span text:style-name="T89_5">6-3-3</text:span><text:span text:style-name="T89_6">可複選）</text:span></text:p>
          </table:table-cell>
          <table:table-cell table:style-name="Cell43" table:number-columns-spanned="2">
            <text:p text:style-name="P90"><text:span text:style-name="T90_1">6-3-1<text:s/></text:span><text:span text:style-name="T90_2">■</text:span><text:span text:style-name="T90_3">製作性別平等宣導特別單張、文宣、影片、廣播或宣導品</text:span><text:span text:style-name="T90_4">（項目：</text:span><text:span text:style-name="T90_5">將活動資訊公告於本局新北市藝遊，於市府及各區公所、圖書館，以及50多處藝文空間，提供民眾索取。</text:span><text:span text:style-name="T90_6">）</text:span></text:p>
            <text:p text:style-name="P91"><text:span text:style-name="T91_1">6-3-</text:span><text:span text:style-name="T91_2">2</text:span><text:span text:style-name="T91_3"><text:s/></text:span><text:span text:style-name="T91_4">■</text:span><text:span text:style-name="T91_5">針對特定群體（如新住民、高齡者、</text:span><text:span text:style-name="T91_6">兒</text:span><text:span text:style-name="T91_7">少</text:span><text:span text:style-name="T91_8">、客家、原住民</text:span><text:span text:style-name="T91_9">....</text:span><text:span text:style-name="T91_10">等）製作有利其閱聽之單張、文宣、影片、廣播或宣導物（項目：____________</text:span><text:span text:style-name="T91_11">）</text:span></text:p>
            <text:p text:style-name="P92"><text:span text:style-name="T92_1">6-3-3<text:s/></text:span><text:span text:style-name="T92_2">■</text:span><text:span text:style-name="T92_3">結合與受益對象或議題相關之</text:span><text:span text:style-name="T92_4">區公所、里鄰、</text:span><text:span text:style-name="T92_5">社會團體、社區組織</text:span><text:span text:style-name="T92_6">、</text:span><text:span text:style-name="T92_7">民間企業共同辦理，擴展議題宣導（結合單位：</text:span><text:span text:style-name="T92_8">_</text:span><text:span text:style-name="T92_9">區公所</text:span><text:span text:style-name="T92_10">__</text:span><text:span text:style-name="T92_11">）</text:span></text:p>
            <text:p text:style-name="P93"><text:span text:style-name="T93_1">6-3-</text:span><text:span text:style-name="T93_2">4</text:span><text:span text:style-name="T93_3"><text:s/></text:span><text:span text:style-name="T93_4">□</text:span><text:span text:style-name="T93_5">計畫無涉及</text:span><text:span text:style-name="T93_6">，請說明原因：</text:span></text:p>
          </table:table-cell>
          <table:table-cell table:style-name="Cell44">
            <text:p text:style-name="P94"><text:span text:style-name="T94_1">說明</text:span><text:span text:style-name="T94_2">計畫宣導方式如何針對不同背景的目標對象(包括不同語言的男女)，採取不同的傳播方法</text:span><text:span text:style-name="T94_3">，如廣播、單張、跑馬燈等。</text:span></text:p>
          </table:table-cell>
          <table:covered-table-cell/>
        </table:table-row>
        <table:table-row table:style-name="Row22">
          <table:table-cell table:style-name="Cell45">
            <text:p text:style-name="P95"><text:span text:style-name="T95_1">6-4性別友善措施</text:span><text:span text:style-name="T95_2">（單選）</text:span></text:p>
          </table:table-cell>
          <table:table-cell table:style-name="Cell46" table:number-columns-spanned="2">
            <text:p text:style-name="P96"><text:span text:style-name="T96_1">6-4-1<text:s/></text:span><text:span text:style-name="T96_2">■</text:span><text:span text:style-name="T96_3">計畫</text:span><text:span text:style-name="T96_4">搭配其他對不同性別、性傾向或性別認同者之友善措施或方案</text:span><text:span text:style-name="T96_5">。</text:span></text:p>
            <text:p text:style-name="P97"><text:span text:style-name="T97_1"><text:s text:c="7"/></text:span><text:span text:style-name="T97_2">具體作法：_</text:span><text:span text:style-name="T97_3">活動場地均有相關設施</text:span><text:span text:style-name="T97_4">__</text:span></text:p>
            <text:p text:style-name="P98"><text:span text:style-name="T98_1">6-4-2<text:s/></text:span><text:span text:style-name="T98_2">□</text:span><text:span text:style-name="T98_3">計畫無涉及，</text:span><text:span text:style-name="T98_4">請說明原因：</text:span></text:p>
          </table:table-cell>
          <table:table-cell table:style-name="Cell47">
            <text:p text:style-name="P99"><text:span text:style-name="T99_1">說明計畫之性別友善措施或方案</text:span><text:span text:style-name="T99_2">，</text:span><text:span text:style-name="T99_3">例如孕婦(或親職活動)停車措施、托兒措施、哺集乳室、女性生理護墊、性別或親子友善廁所等。</text:span></text:p>
          </table:table-cell>
          <table:covered-table-cell/>
        </table:table-row>
        <table:table-row table:style-name="Row23">
          <table:table-cell table:style-name="Cell48" table:number-columns-spanned="4">
            <text:p text:style-name="P100"><text:span text:style-name="T100_1">(二)效益評估</text:span></text:p>
          </table:table-cell>
          <table:covered-table-cell/>
          <table:covered-table-cell/>
          <table:covered-table-cell/>
        </table:table-row>
        <table:table-row table:style-name="Row24">
          <table:table-cell table:style-name="Cell49">
            <text:p text:style-name="P101"><text:span text:style-name="T101_1">6-5</text:span><text:span text:style-name="T101_2">平等取得社會資源</text:span><text:span text:style-name="T101_3">（可複選）</text:span></text:p>
          </table:table-cell>
          <table:table-cell table:style-name="Cell50" table:number-columns-spanned="2">
            <text:p text:style-name="P102"><text:span text:style-name="T102_1">6-5-1<text:s/></text:span><text:span text:style-name="T102_2">□</text:span><text:span text:style-name="T102_3">計畫</text:span><text:span text:style-name="T102_4">的目的</text:span><text:span text:style-name="T102_5">優先維護弱勢性別者權益，特別是女性及弱勢性別者處境（如受暴婦女、新住民女性、女性就業、偏鄉女性、原住民女性、身障等</text:span><text:span text:style-name="T102_6">）</text:span></text:p>
            <text:p text:style-name="P103"><text:span text:style-name="T103_1">6-5-2<text:s/></text:span><text:span text:style-name="T103_2">□</text:span><text:span text:style-name="T103_3">計畫</text:span><text:span text:style-name="T103_4">的</text:span><text:span text:style-name="T103_5">問題回應不同性別需求，並確保執行過程能被考量</text:span></text:p>
            <text:p text:style-name="P104"><text:span text:style-name="T104_1">6-5-3<text:s/>□預</text:span><text:span text:style-name="T104_2">期計畫的結果具有促進女性或弱勢性別者平等獲取社會資源與社會參與</text:span></text:p>
            <text:p text:style-name="P105"><text:span text:style-name="T105_1">※</text:span><text:span text:style-name="T105_2">針對上述簡要說明：</text:span></text:p>
            <text:p text:style-name="P106"><text:span text:style-name="T106_1">____________________________________</text:span><text:span text:style-name="T106_2">__</text:span><text:span text:style-name="T106_3">__</text:span></text:p>
            <text:p text:style-name="P107"><text:span text:style-name="T107_1">6-5-4<text:s/></text:span><text:span text:style-name="T107_2">■</text:span><text:span text:style-name="T107_3">計畫無涉及，請說明原因</text:span></text:p>
            <text:p text:style-name="P108"><text:span text:style-name="T108_1"><text:s/></text:span><text:span text:style-name="T108_2">___</text:span><text:span text:style-name="T108_3">__</text:span><text:span text:style-name="T108_4">活動參與無性別限制</text:span><text:span text:style-name="T108_5">_</text:span><text:span text:style-name="T108_6">_</text:span></text:p>
          </table:table-cell>
          <table:table-cell table:style-name="Cell51">
            <text:p text:style-name="P109"><text:span text:style-name="T109_1">提供不同性別、性傾向或性別認同者平等機會獲取社會資源，提升其參與社會及公共事務之機會。</text:span></text:p>
          </table:table-cell>
          <table:covered-table-cell/>
        </table:table-row>
        <table:table-row table:style-name="Row25">
          <table:table-cell table:style-name="Cell52">
            <text:p text:style-name="P110"><text:span text:style-name="T110_1">6-</text:span><text:span text:style-name="T110_2">6</text:span><text:span text:style-name="T110_3">預防或消除性別隔離</text:span><text:span text:style-name="T110_4">（可複選）</text:span></text:p>
          </table:table-cell>
          <table:table-cell table:style-name="Cell53" table:number-columns-spanned="2">
            <text:p text:style-name="P111"><text:span text:style-name="T111_1">6-6-1<text:s/></text:span><text:span text:style-name="T111_2">■</text:span><text:span text:style-name="T111_3">計畫有助打破性別框架</text:span></text:p>
            <text:p text:style-name="P112"><text:span text:style-name="T112_1">6-6-2<text:s/></text:span><text:span text:style-name="T112_2">■</text:span><text:span text:style-name="T112_3">計畫有助尊重性別差異</text:span></text:p>
            <text:p text:style-name="P113"><text:span text:style-name="T113_1">6-6-3</text:span><text:span text:style-name="T113_2"><text:s/></text:span><text:span text:style-name="T113_3">■</text:span><text:span text:style-name="T113_4">計畫有助消除性別歧視</text:span></text:p>
            <text:p text:style-name="P114"><text:span text:style-name="T114_1">6-3-4<text:s/></text:span><text:span text:style-name="T114_2">■</text:span><text:span text:style-name="T114_3">計畫有助凝聚性別認同</text:span></text:p>
            <text:p text:style-name="P115"><text:span text:style-name="T115_1">※針對上述簡要說明：</text:span></text:p>
            <text:p text:style-name="P116"><text:span text:style-name="T116_1">民眾將透過觀賽理解，</text:span><text:span text:style-name="T116_2">不同舞蹈風格，並不</text:span><text:span text:style-name="T116_3">會受到性別因素限制，例如：</text:span><text:span text:style-name="T116_4">B</text:span><text:span text:style-name="T116_5">reaking女生也可以輕鬆跳舞，或偏向女風的舞蹈男性也可跳得婀娜多姿。</text:span></text:p>
            <text:p text:style-name="P117"><text:span text:style-name="T117_1">6-6-</text:span><text:span text:style-name="T117_2">5</text:span><text:span text:style-name="T117_3"><text:s/></text:span><text:span text:style-name="T117_4">□</text:span><text:span text:style-name="T117_5">計畫無涉及，請說明原因：<text:s text:c="7"/>________</text:span><text:span text:style-name="T117_6"><text:s/></text:span><text:span text:style-name="T117_7">_______</text:span></text:p>
          </table:table-cell>
          <table:table-cell table:style-name="Cell54">
            <text:p text:style-name="P118"><text:span text:style-name="T118_1">預防或消除傳統文化對不同性別、性傾向或性別認同者之限制或僵化期待。</text:span></text:p>
          </table:table-cell>
          <table:covered-table-cell/>
        </table:table-row>
        <table:table-row table:style-name="Row26">
          <table:table-cell table:style-name="Cell55">
            <text:p text:style-name="P119"><text:span text:style-name="T119_1">6-7計畫評核</text:span><text:span text:style-name="T119_2">（單選）</text:span></text:p>
          </table:table-cell>
          <table:table-cell table:style-name="Cell56" table:number-columns-spanned="2">
            <text:p text:style-name="P120"><text:span text:style-name="T120_1">6-7-</text:span><text:span text:style-name="T120_2">1</text:span><text:span text:style-name="T120_3">□計畫設計評量性別平等成效方法</text:span></text:p>
            <text:p text:style-name="P121"><text:span text:style-name="T121_1"><text:s text:c="3"/></text:span><text:span text:style-name="T121_2"><text:s text:c="3"/></text:span><text:span text:style-name="T121_3"><text:s/>具體作法：</text:span><text:span text:style-name="T121_4"><text:s text:c="11"/></text:span><text:span text:style-name="T121_5"><text:line-break/></text:span><text:span text:style-name="T121_6"><text:s text:c="7"/></text:span><text:span text:style-name="T121_7">_______________________</text:span><text:span text:style-name="T121_8">__________</text:span><text:span text:style-name="T121_9">_</text:span></text:p>
            <text:p text:style-name="P122"><text:span text:style-name="T122_1">6-7-2<text:s/></text:span><text:span text:style-name="T122_2">■</text:span><text:span text:style-name="T122_3">計畫無涉及，</text:span><text:span text:style-name="T122_4">請說明原因：</text:span></text:p>
            <text:p text:style-name="P123"><text:span text:style-name="T123_1"><text:s text:c="6"/></text:span><text:span text:style-name="T123_2">___</text:span><text:span text:style-name="T123_3">___</text:span><text:span text:style-name="T123_4">活動參與無性別限制</text:span><text:span text:style-name="T123_5">____</text:span><text:span text:style-name="T123_6">_________________________</text:span></text:p>
          </table:table-cell>
          <table:table-cell table:style-name="Cell57">
            <text:p text:style-name="P124"><text:span text:style-name="T124_1">填寫無涉及請說明原因</text:span><text:span text:style-name="T124_2">。</text:span></text:p>
          </table:table-cell>
          <table:covered-table-cell/>
        </table:table-row>
        <table:table-row table:style-name="Row27">
          <table:table-cell table:style-name="Cell58">
            <text:p text:style-name="P125"><text:span text:style-name="T125_1">6-8計畫追蹤與列管</text:span><text:span text:style-name="T125_2">（單選）</text:span></text:p>
          </table:table-cell>
          <table:table-cell table:style-name="Cell59" table:number-columns-spanned="2">
            <text:p text:style-name="P126"><text:span text:style-name="T126_1">6-8-1<text:s/>□計畫列入定期管考機制</text:span></text:p>
            <text:p text:style-name="P127"><text:span text:style-name="T127_1"><text:s text:c="4"/></text:span><text:span text:style-name="T127_2"><text:s text:c="4"/></text:span><text:span text:style-name="T127_3">具體作法：__</text:span><text:span text:style-name="T127_4">_______________________________</text:span></text:p>
            <text:p text:style-name="P128"><text:span text:style-name="T128_1">6-8-2<text:s/></text:span><text:span text:style-name="T128_2">■</text:span><text:span text:style-name="T128_3">計畫</text:span><text:span text:style-name="T128_4">無涉及，</text:span><text:span text:style-name="T128_5">請說明原因：</text:span><text:span text:style-name="T128_6"><text:s text:c="10"/></text:span><text:span text:style-name="T128_7"><text:line-break/></text:span><text:span text:style-name="T128_8"><text:s text:c="8"/></text:span><text:span text:style-name="T128_9">____</text:span><text:span text:style-name="T128_10">___</text:span><text:span text:style-name="T128_11">活動參與無性別限制</text:span><text:span text:style-name="T128_12">_________</text:span><text:span text:style-name="T128_13">_________________</text:span></text:p>
          </table:table-cell>
          <table:table-cell table:style-name="Cell60">
            <text:p text:style-name="P129"><text:span text:style-name="T129_1">例如由市府研考單位列管、或由局處自行列管、或由性平會列管。</text:span></text:p>
          </table:table-cell>
          <table:covered-table-cell/>
        </table:table-row>
        <table:table-row table:style-name="Row28">
          <table:table-cell table:style-name="Cell61" table:number-columns-spanned="4">
            <text:p text:style-name="P130"><text:span text:style-name="T130_1">柒、檢視結果</text:span></text:p>
          </table:table-cell>
          <table:covered-table-cell/>
          <table:covered-table-cell/>
          <table:covered-table-cell/>
        </table:table-row>
        <table:table-row table:style-name="Row29">
          <table:table-cell table:style-name="Cell62">
            <text:p text:style-name="P131"><text:span text:style-name="T131_1">7-1</text:span><text:span text:style-name="T131_2">計畫與性別相關</text:span><text:span text:style-name="T131_3">性</text:span></text:p>
          </table:table-cell>
          <table:table-cell table:style-name="Cell63" table:number-columns-spanned="3">
            <text:p text:style-name="P132"/>
            <text:p text:style-name="P133"><text:span text:style-name="T133_1">□完全</text:span><text:span text:style-name="T133_2">/</text:span><text:span text:style-name="T133_3">高度相關</text:span><text:span text:style-name="T133_4"><text:s/></text:span><text:span text:style-name="T133_5"><text:s/></text:span><text:span text:style-name="T133_6">■</text:span><text:span text:style-name="T133_7">部分相關</text:span><text:span text:style-name="T133_8"><text:s/></text:span><text:span text:style-name="T133_9"><text:s/></text:span><text:span text:style-name="T133_10">□</text:span><text:span text:style-name="T133_11">不相關</text:span><text:span text:style-name="T133_12"><text:s/></text:span></text:p>
            <text:p text:style-name="P134"><text:span text:style-name="T134_1">說明：</text:span></text:p>
          </table:table-cell>
          <table:covered-table-cell/>
          <table:covered-table-cell/>
        </table:table-row>
        <table:table-row table:style-name="Row30">
          <table:table-cell table:style-name="Cell64">
            <text:p text:style-name="P135"><text:span text:style-name="T135_1">7-2</text:span><text:span text:style-name="T135_2">計畫運用性別主流化操作工具</text:span></text:p>
          </table:table-cell>
          <table:table-cell table:style-name="Cell65" table:number-columns-spanned="3">
            <text:p text:style-name="P136"><text:span text:style-name="T136_1">□性別意識培</text:span><text:span text:style-name="T136_2">力</text:span><text:span text:style-name="T136_3"><text:s/></text:span><text:span text:style-name="T136_4">□性別統計<text:s/>□性別分析<text:s/></text:span><text:span text:style-name="T136_5">■</text:span><text:span text:style-name="T136_6">性別平等宣導</text:span><text:span text:style-name="T136_7"><text:s/></text:span><text:span text:style-name="T136_8">■</text:span><text:span text:style-name="T136_9">其他</text:span></text:p>
          </table:table-cell>
          <table:covered-table-cell/>
          <table:covered-table-cell/>
        </table:table-row>
        <table:table-row table:style-name="Row31">
          <table:table-cell table:style-name="Cell66">
            <text:p text:style-name="P137"><text:span text:style-name="T137_1">第二部分-程序參與</text:span></text:p>
          </table:table-cell>
          <table:table-cell table:style-name="Cell67" table:number-columns-spanned="3">
            <text:p text:style-name="P138"><text:span text:style-name="T138_1">本部分由民間性別平等專家學者填寫</text:span><text:span text:style-name="T138_2"><text:line-break/></text:span><text:span text:style-name="T138_3">至少應徵詢1位以上民間性別平等專家學者意見，民間專家學者資料請至性別主流化人才資料庫參閱（http://gm.taiwanwomencenter.org.tw/zh-tw/Home/Index）</text:span></text:p>
          </table:table-cell>
          <table:covered-table-cell/>
          <table:covered-table-cell/>
        </table:table-row>
        <table:table-row table:style-name="Row32">
          <table:table-cell table:style-name="Cell68" table:number-rows-spanned="5">
            <text:p text:style-name="P139"><text:span text:style-name="T139_1">(一)基本資料</text:span></text:p>
          </table:table-cell>
          <table:table-cell table:style-name="Cell69" table:number-columns-spanned="3">
            <text:p text:style-name="P140"><text:span text:style-name="T140_1">8-1程序參與期程或時間：</text:span><text:span text:style-name="T140_2">109</text:span><text:span text:style-name="T140_3">年</text:span><text:span text:style-name="T140_4">7</text:span><text:span text:style-name="T140_5">月</text:span><text:span text:style-name="T140_6">2</text:span><text:span text:style-name="T140_7">日</text:span><text:span text:style-name="T140_8">至109年7月2日</text:span></text:p>
          </table:table-cell>
          <table:covered-table-cell/>
          <table:covered-table-cell/>
        </table:table-row>
        <table:table-row table:style-name="Row33">
          <table:covered-table-cell/>
          <table:table-cell table:style-name="Cell70" table:number-columns-spanned="3">
            <text:p text:style-name="P141"><text:span text:style-name="T141_1">8-2專家學者：</text:span><text:span text:style-name="T141_2">邱筱琪<text:s text:c="4"/>明新科技大學管理研究所副教授</text:span></text:p>
            <text:p text:style-name="P142"><text:span text:style-name="T142_1"><text:s/></text:span><text:span text:style-name="T142_2"><text:s text:c="13"/>領域專長：性別教育、服務學習、組織管理、組織領導</text:span></text:p>
          </table:table-cell>
          <table:covered-table-cell/>
          <table:covered-table-cell/>
        </table:table-row>
        <table:table-row table:style-name="Row34">
          <table:covered-table-cell/>
          <table:table-cell table:style-name="Cell71" table:number-columns-spanned="3">
            <text:p text:style-name="P143"><text:span text:style-name="T143_1">8-3參與方式：□會議<text:s text:c="2"/>□性別平等專案小組　</text:span><text:span text:style-name="T143_2">■</text:span><text:span text:style-name="T143_3">書面意見</text:span></text:p>
          </table:table-cell>
          <table:covered-table-cell/>
          <table:covered-table-cell/>
        </table:table-row>
        <table:table-row table:style-name="Row35">
          <table:covered-table-cell/>
          <table:table-cell table:style-name="Cell72" table:number-columns-spanned="3">
            <text:p text:style-name="P144"><text:span text:style-name="T144_1">8-4業務單位所提供之資料</text:span><text:span text:style-name="T144_2"><text:line-break/></text:span><text:span text:style-name="T144_3">8-4-1相關統計資料</text:span><text:span text:style-name="T144_4"><text:line-break/><text:s text:c="6"/></text:span><text:span text:style-name="T144_5">■</text:span><text:span text:style-name="T144_6">有</text:span><text:span text:style-name="T144_7">(</text:span><text:span text:style-name="T144_8">很完整、可更完整、現有資料不足須設法補足)</text:span><text:span text:style-name="T144_9"><text:line-break/><text:s text:c="6"/>□無<text:s/>(應可設法找尋、現狀與未來皆有困難</text:span><text:span text:style-name="T144_10">)</text:span><text:span text:style-name="T144_11"><text:line-break/></text:span><text:span text:style-name="T144_12">8-4-2計畫相關資料</text:span><text:span text:style-name="T144_13"><text:line-break/><text:s text:c="6"/></text:span><text:span text:style-name="T144_14">■</text:span><text:span text:style-name="T144_15">有，且具性別目標</text:span><text:span text:style-name="T144_16"><text:line-break/><text:s text:c="6"/></text:span><text:span text:style-name="T144_17">□</text:span><text:span text:style-name="T144_18">有，但無性別目標</text:span><text:span text:style-name="T144_19"><text:line-break/><text:s text:c="6"/>□無</text:span></text:p>
          </table:table-cell>
          <table:covered-table-cell/>
          <table:covered-table-cell/>
        </table:table-row>
        <table:table-row table:style-name="Row36">
          <table:covered-table-cell/>
          <table:table-cell table:style-name="Cell73" table:number-columns-spanned="3">
            <text:p text:style-name="P145"><text:span text:style-name="T145_1">8-5計畫/政策與性別關聯之程度</text:span><text:span text:style-name="T145_2"><text:line-break/></text:span><text:span text:style-name="T145_3"><text:s text:c="3"/></text:span><text:span text:style-name="T145_4">□</text:span><text:span text:style-name="T145_5">完全</text:span><text:span text:style-name="T145_6">/</text:span><text:span text:style-name="T145_7">高度</text:span><text:span text:style-name="T145_8">相關<text:s text:c="3"/></text:span><text:span text:style-name="T145_9">■</text:span><text:span text:style-name="T145_10">部分相關</text:span><text:span text:style-name="T145_11"><text:s/></text:span><text:span text:style-name="T145_12"><text:s text:c="2"/></text:span><text:span text:style-name="T145_13">□</text:span><text:span text:style-name="T145_14">不相關</text:span></text:p>
          </table:table-cell>
          <table:covered-table-cell/>
          <table:covered-table-cell/>
        </table:table-row>
        <table:table-row table:style-name="Row37">
          <table:table-cell table:style-name="Cell74" table:number-rows-spanned="8">
            <text:p text:style-name="P146"><text:span text:style-name="T146_1">(二)</text:span><text:span text:style-name="T146_2">主要意見</text:span></text:p>
          </table:table-cell>
          <table:table-cell table:style-name="Cell75" table:number-columns-spanned="3">
            <text:p text:style-name="P147"><text:span text:style-name="T147_1">8-6</text:span><text:span text:style-name="T147_2">受益對象之合宜性</text:span><text:span text:style-name="T147_3">：</text:span><text:span text:style-name="T147_4">合宜</text:span></text:p>
          </table:table-cell>
          <table:covered-table-cell/>
          <table:covered-table-cell/>
        </table:table-row>
        <table:table-row table:style-name="Row38">
          <table:covered-table-cell/>
          <table:table-cell table:style-name="Cell76" table:number-columns-spanned="3">
            <text:p text:style-name="P148"><text:span text:style-name="T148_1">8-7</text:span><text:span text:style-name="T148_2">問題與需求評估說明之合宜性：</text:span><text:span text:style-name="T148_3">合宜</text:span></text:p>
            <text:p text:style-name="P149"/>
          </table:table-cell>
          <table:covered-table-cell/>
          <table:covered-table-cell/>
        </table:table-row>
        <table:table-row table:style-name="Row39">
          <table:covered-table-cell/>
          <table:table-cell table:style-name="Cell77" table:number-columns-spanned="3">
            <text:p text:style-name="P150"><text:span text:style-name="T150_1">8-8</text:span><text:span text:style-name="T150_2">計畫</text:span><text:span text:style-name="T150_3">目標說明之合宜性</text:span><text:span text:style-name="T150_4">：</text:span><text:span text:style-name="T150_5">合宜</text:span></text:p>
            <text:p text:style-name="P151"/>
          </table:table-cell>
          <table:covered-table-cell/>
          <table:covered-table-cell/>
        </table:table-row>
        <table:table-row table:style-name="Row40">
          <table:covered-table-cell/>
          <table:table-cell table:style-name="Cell78" table:number-columns-spanned="3">
            <text:p text:style-name="P152"><text:span text:style-name="T152_1">8-9</text:span><text:span text:style-name="T152_2">促進與確保計畫融入性別觀點之方法之合宜性</text:span><text:span text:style-name="T152_3">：</text:span><text:span text:style-name="T152_4">合宜</text:span></text:p>
            <text:p text:style-name="P153"/>
          </table:table-cell>
          <table:covered-table-cell/>
          <table:covered-table-cell/>
        </table:table-row>
        <table:table-row table:style-name="Row41">
          <table:covered-table-cell/>
          <table:table-cell table:style-name="Cell79" table:number-columns-spanned="3">
            <text:p text:style-name="P154"><text:span text:style-name="T154_1">8-10資源與過程說明之合宜性</text:span><text:span text:style-name="T154_2">：</text:span><text:span text:style-name="T154_3">合宜</text:span></text:p>
            <text:p text:style-name="P155"/>
          </table:table-cell>
          <table:covered-table-cell/>
          <table:covered-table-cell/>
        </table:table-row>
        <table:table-row table:style-name="Row42">
          <table:covered-table-cell/>
          <table:table-cell table:style-name="Cell80" table:number-columns-spanned="3">
            <text:p text:style-name="P156"><text:span text:style-name="T156_1">8-11效益評估說明之合宜性</text:span><text:span text:style-name="T156_2">：</text:span><text:span text:style-name="T156_3">合宜</text:span></text:p>
            <text:p text:style-name="P157"/>
          </table:table-cell>
          <table:covered-table-cell/>
          <table:covered-table-cell/>
        </table:table-row>
        <table:table-row table:style-name="Row43">
          <table:covered-table-cell/>
          <table:table-cell table:style-name="Cell81" table:number-columns-spanned="3">
            <text:p text:style-name="P158"><text:span text:style-name="T158_1">8-12<text:s/>檢視結果之合宜性</text:span><text:span text:style-name="T158_2">：合宜</text:span></text:p>
            <text:p text:style-name="P159"/>
          </table:table-cell>
          <table:covered-table-cell/>
          <table:covered-table-cell/>
        </table:table-row>
        <table:table-row table:style-name="Row44">
          <table:covered-table-cell/>
          <table:table-cell table:style-name="Cell82" table:number-columns-spanned="3">
            <text:p text:style-name="P160"><text:span text:style-name="T160_1">8-13</text:span><text:span text:style-name="T160_2">給予機關改善綜合建議事項</text:span><text:span text:style-name="T160_3">：</text:span></text:p>
            <text:p text:style-name="P161"><text:span text:style-name="T161_1">填表人所惠示之意見，均能符合行政院性平會所提性別主流化「性別影響評估」之要求，個人僅對「6-3-4<text:s/>■計畫有助凝聚性別認同」之說明略作文字修飾。</text:span></text:p>
          </table:table-cell>
          <table:covered-table-cell/>
          <table:covered-table-cell/>
        </table:table-row>
        <table:table-row table:style-name="Row45">
          <table:table-cell table:style-name="Cell83">
            <text:p text:style-name="P162"><text:span text:style-name="T162_1">第三部分-評估結果</text:span></text:p>
          </table:table-cell>
          <table:table-cell table:style-name="Cell84" table:number-columns-spanned="3">
            <text:p text:style-name="P163"><text:span text:style-name="T163_1">本部分由機關人員填寫</text:span></text:p>
          </table:table-cell>
          <table:covered-table-cell/>
          <table:covered-table-cell/>
        </table:table-row>
        <table:table-row table:style-name="Row46">
          <table:table-cell table:style-name="Cell85" table:number-rows-spanned="4">
            <text:p text:style-name="P164"><text:span text:style-name="T164_1">　</text:span></text:p>
          </table:table-cell>
          <table:table-cell table:style-name="Cell86" table:number-columns-spanned="3">
            <text:p text:style-name="P165"><text:span text:style-name="T165_1">9-1評估結果之綜合說明：</text:span></text:p>
          </table:table-cell>
          <table:covered-table-cell/>
          <table:covered-table-cell/>
        </table:table-row>
        <table:table-row table:style-name="Row47">
          <table:covered-table-cell/>
          <table:table-cell table:style-name="Cell87" table:number-columns-spanned="3">
            <text:p text:style-name="P166"><text:span text:style-name="T166_1">9-2參採情形：</text:span></text:p>
            <text:p text:style-name="P167"><text:span text:style-name="T167_1">已依專家學者建議調整。</text:span><text:span text:style-name="T167_2"><text:line-break/>9-2-1說明採納意見後之計畫/政策調整(條例式說明)</text:span></text:p>
            <text:p text:style-name="P168"><text:span text:style-name="T168_1">■</text:span><text:span text:style-name="T168_2">已完成<text:s/>或<text:s/>□預計完成<text:s/>日期：</text:span><text:span text:style-name="T168_3">109</text:span><text:span text:style-name="T168_4">年</text:span><text:span text:style-name="T168_5">9</text:span><text:span text:style-name="T168_6">月</text:span><text:span text:style-name="T168_7">4</text:span><text:span text:style-name="T168_8">日</text:span><text:span text:style-name="T168_9"><text:line-break/>9-2-2說明未參採之理由或替代規劃(條例式說明)</text:span></text:p>
            <text:p text:style-name="P169"><text:span text:style-name="T169_1">□已完成<text:s/>或<text:s/>□預計完成<text:s/>日期：<text:s text:c="3"/>年<text:s/></text:span><text:span text:style-name="T169_2"><text:s/></text:span><text:span text:style-name="T169_3"><text:s/>月</text:span><text:span text:style-name="T169_4"><text:s/></text:span><text:span text:style-name="T169_5"><text:s text:c="2"/>日</text:span></text:p>
          </table:table-cell>
          <table:covered-table-cell/>
          <table:covered-table-cell/>
        </table:table-row>
        <table:table-row table:style-name="Row48">
          <table:covered-table-cell/>
          <table:table-cell table:style-name="Cell88" table:number-columns-spanned="3">
            <text:p text:style-name="P170"><text:span text:style-name="T170_1">9-3通知程序參與之專家學者本計畫/政策的評估結果</text:span></text:p>
            <text:p text:style-name="P171"><text:span text:style-name="T171_1">已於</text:span></text:p>
            <text:p text:style-name="P172"><text:span text:style-name="T172_1"><text:s text:c="4"/>年<text:s text:c="4"/>月<text:s text:c="4"/>日將「評估結果」以下列方式通知程序參與者審閱</text:span></text:p>
            <text:p text:style-name="P173"><text:span text:style-name="T173_1"><text:s text:c="4"/></text:span><text:span text:style-name="T173_2">□傳真<text:s text:c="6"/>□e-mail<text:s text:c="6"/>□郵寄<text:s text:c="6"/>□其他</text:span></text:p>
          </table:table-cell>
          <table:covered-table-cell/>
          <table:covered-table-cell/>
        </table:table-row>
        <table:table-row table:style-name="Row49">
          <table:covered-table-cell/>
          <table:table-cell table:style-name="Cell89" table:number-columns-spanned="3">
            <text:p text:style-name="P174"><text:span text:style-name="T174_1">9-4提報性平專案小組日期：</text:span><text:span text:style-name="T174_2">110</text:span><text:span text:style-name="T174_3">年</text:span><text:span text:style-name="T174_4">2</text:span><text:span text:style-name="T174_5">月</text:span><text:span text:style-name="T174_6">5</text:span><text:span text:style-name="T174_7">日</text:span><text:span text:style-name="T174_8">，文化局性別平等委員會第四屆第一次專案小組會議。</text:span></text:p>
            <text:p text:style-name="P175"><text:span text:style-name="T175_1"><text:s text:c="3"/></text:span><text:span text:style-name="T175_2"><text:s/></text:span><text:span text:style-name="T175_3">相關意見或決議：</text:span><text:span text:style-name="T175_4">無意見，通過。</text:span></text:p>
          </table:table-cell>
          <table:covered-table-cell/>
          <table:covered-table-cell/>
        </table:table-row>
      </table:table>
      <text:p text:style-name="P176"><text:bookmark-start text:name="_GoBack"/><text:bookmark-end text:name="_GoBack"/></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新細明體" svg:font-family="新細明體" style:font-pitch="variable" style:font-family-generic="roman"/>
    <style:font-face style:name="Wingdings" svg:font-family="Wingdings" style:font-pitch="variable" style:font-charset="x-symbol"/>
    <style:font-face style:name="Times New Roman" svg:font-family="Times New Roman" style:font-pitch="variable" style:font-family-generic="roman"/>
    <style:font-face style:name="Calibri" svg:font-family="Calibri" style:font-pitch="variable" style:font-family-generic="swiss"/>
    <style:font-face style:name="Cambria" svg:font-family="Cambria" style:font-pitch="variable" style:font-family-generic="roman"/>
    <style:font-face style:name="標楷體" svg:font-family="標楷體" style:font-pitch="fixed" style:font-family-generic="script"/>
    <style:font-face style:name="Gautami" svg:font-family="Gautami" style:font-pitch="variable" style:font-family-generic="roman"/>
    <style:font-face style:name="宋体" svg:font-family="宋体"/>
  </office:font-face-decls>
  <office:styles>
    <style:default-style style:family="paragraph">
      <style:paragraph-properties fo:orphans="2" fo:widows="2" style:tab-stop-distance="0.847cm"/>
      <style:text-properties style:use-window-font-color="true" style:font-name="Calibri" fo:font-size="12pt" style:font-name-asian="宋体" style:font-size-asian="12pt" style:font-name-complex="Times New Roman" style:font-size-complex="12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fo:font-size="12pt" style:font-size-asian="12pt" style:font-size-complex="12pt"/>
    </style:style>
    <style:style style:name="Default_20_Paragraph_20_Font" style:display-name="Default Paragraph Font" style:family="text"/>
    <style:style style:name="No_20_List" style:display-name="No List" style:family="paragraph">
      <style:text-properties fo:font-size="12pt" style:font-size-asian="12pt" style:font-size-complex="12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Balloon_20_Text" style:display-name="Balloon Text" style:family="paragraph" style:parent-style-name="Normal">
      <style:text-properties style:font-name="Cambria" fo:font-size="9pt" style:font-name-asian="宋体" style:font-size-asian="9pt" style:font-name-complex="Times New Roman" style:font-size-complex="9pt"/>
    </style:style>
    <style:style style:name="註解方塊文字_20_字元" style:display-name="註解方塊文字 字元" style:family="text" style:parent-style-name="Default_20_Paragraph_20_Font">
      <style:text-properties style:font-name="Cambria" fo:font-size="9pt" style:font-name-asian="宋体" style:font-size-asian="9pt" style:font-name-complex="Times New Roman" style:font-size-complex="9pt"/>
    </style:style>
    <style:style style:name="List_20_Paragraph" style:display-name="List Paragraph" style:family="paragraph" style:parent-style-name="Normal">
      <style:paragraph-properties fo:margin-left="0.847cm"/>
    </style:style>
    <style:style style:name="Page_20_number" style:display-name="Page number" style:family="text" style:parent-style-name="Default_20_Paragraph_20_Font"/>
    <style:style style:name="Default" style:family="paragraph">
      <style:paragraph-properties style:text-autospace="none"/>
      <style:text-properties fo:color="#000000" style:font-name="新細明體" fo:font-size="12pt" style:font-name-asian="新細明體" style:font-size-asian="12pt" style:font-name-complex="新細明體" style:font-size-complex="12pt"/>
    </style:style>
    <style:style style:name="List1Level0" style:family="text">
      <style:text-properties style:font-name="新細明體" style:font-name-asian="新細明體" style:font-name-complex="新細明體"/>
    </style:style>
    <style:style style:name="List1Level1" style:family="text">
      <style:text-properties style:font-name="Wingdings"/>
    </style:style>
    <style:style style:name="List1Level2" style:family="text">
      <style:text-properties style:font-name="Wingdings"/>
    </style:style>
    <style:style style:name="List1Level3" style:family="text">
      <style:text-properties style:font-name="Wingdings"/>
    </style:style>
    <style:style style:name="List1Level4" style:family="text">
      <style:text-properties style:font-name="Wingdings"/>
    </style:style>
    <style:style style:name="List1Level5" style:family="text">
      <style:text-properties style:font-name="Wingdings"/>
    </style:style>
    <style:style style:name="List1Level6" style:family="text">
      <style:text-properties style:font-name="Wingdings"/>
    </style:style>
    <style:style style:name="List1Level7" style:family="text">
      <style:text-properties style:font-name="Wingdings"/>
    </style:style>
    <style:style style:name="List1Level8" style:family="text">
      <style:text-properties style:font-name="Wingdings"/>
    </style:style>
    <text:list-style style:name="LS1">
      <text:list-level-style-bullet text:bullet-char="□" text:style-name="List1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新細明體" style:font-name-asian="新細明體" style:font-name-complex="新細明體"/>
      </text:list-level-style-bullet>
      <text:list-level-style-bullet text:bullet-char="" text:style-name="List1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2Level1" style:family="text">
      <style:text-properties style:font-name="新細明體" style:font-name-asian="新細明體"/>
    </style:style>
    <style:style style:name="List2Level4" style:family="text">
      <style:text-properties style:font-name="新細明體" style:font-name-asian="新細明體"/>
    </style:style>
    <style:style style:name="List2Level7" style:family="text">
      <style:text-properties style:font-name="新細明體" style:font-name-asian="新細明體"/>
    </style:style>
    <text:list-style style:name="LS2">
      <text:list-level-style-number style:num-format="1" text:style-name="List2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新細明體" style:font-name-asian="新細明體"/>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新細明體" style:font-name-asian="新細明體"/>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新細明體" style:font-name-asian="新細明體"/>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Level0" style:family="text">
      <style:text-properties style:font-name="新細明體" style:font-name-asian="新細明體" style:font-name-complex="新細明體"/>
    </style:style>
    <style:style style:name="List3Level1" style:family="text">
      <style:text-properties style:font-name="Wingdings"/>
    </style:style>
    <style:style style:name="List3Level2" style:family="text">
      <style:text-properties style:font-name="Wingdings"/>
    </style:style>
    <style:style style:name="List3Level3" style:family="text">
      <style:text-properties style:font-name="Wingdings"/>
    </style:style>
    <style:style style:name="List3Level4" style:family="text">
      <style:text-properties style:font-name="Wingdings"/>
    </style:style>
    <style:style style:name="List3Level5" style:family="text">
      <style:text-properties style:font-name="Wingdings"/>
    </style:style>
    <style:style style:name="List3Level6" style:family="text">
      <style:text-properties style:font-name="Wingdings"/>
    </style:style>
    <style:style style:name="List3Level7" style:family="text">
      <style:text-properties style:font-name="Wingdings"/>
    </style:style>
    <style:style style:name="List3Level8" style:family="text">
      <style:text-properties style:font-name="Wingdings"/>
    </style:style>
    <text:list-style style:name="LS3">
      <text:list-level-style-bullet text:bullet-char="※" text:style-name="List3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新細明體" style:font-name-asian="新細明體" style:font-name-complex="新細明體"/>
      </text:list-level-style-bullet>
      <text:list-level-style-bullet text:bullet-char="" text:style-name="List3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3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3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3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3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3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3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3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501cm" fo:padding-bottom="0cm" fo:margin-bottom="0.801cm" fo:padding-left="0cm" fo:margin-left="1.27cm" fo:padding-right="0cm" fo:margin-right="1.27cm"/>
      <style:header-style>
        <style:header-footer-properties fo:min-height="-0.231cm" style:dynamic-spacing="true"/>
      </style:header-style>
      <style:footer-style>
        <style:header-footer-properties fo:min-height="0.469cm" style:dynamic-spacing="true"/>
      </style:footer-style>
    </style:page-layout>
    <style:style style:name="P1" style:family="paragraph" style:parent-style-name="Header" style:master-page-name="Standard">
      <style:paragraph-properties fo:text-align="right"/>
      <style:text-properties style:font-name="標楷體" style:font-name-asian="標楷體"/>
    </style:style>
    <style:style style:name="P2" style:family="paragraph" style:parent-style-name="Footer">
      <style:paragraph-properties fo:text-align="center"/>
    </style:style>
    <style:style style:name="T2_1" style:family="text" style:parent-style-name="Page_20_number">
      <style:text-properties style:font-name="標楷體" style:font-name-asian="標楷體"/>
    </style:style>
  </office:automatic-styles>
  <office:master-styles>
    <style:master-page style:name="Standard" style:page-layout-name="pm1">
      <style:header>
        <text:p text:style-name="P1"/>
      </style:header>
      <style:footer>
        <text:p text:style-name="P2"><text:span text:style-name="T2_1"><text:page-number text:select-page="current"/></text:span></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WordProcessingEngine.Base.Words for .NET 17.5</meta:generator>
    <dc:title/>
    <meta:initial-creator>ad8421</meta:initial-creator>
    <meta:creation-date>2020-07-01T09:10:00</meta:creation-date>
    <dc:creator>蕭輔宙</dc:creator>
    <dc:date>2021-11-22T07:19:00</dc:date>
    <meta:print-date>2018-04-16T11:28:00</meta:print-date>
    <meta:editing-cycles>11</meta:editing-cycles>
    <meta:editing-duration>PT50M</meta:editing-duration>
    <meta:document-statistic meta:page-count="8" meta:paragraph-count="10" meta:row-count="38" meta:word-count="800" meta:character-count="5356" meta:non-whitespace-character-count="4566"/>
  </office:meta>
</office:document-meta>
</file>