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2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3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4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able1" style:family="table">
      <style:table-properties table:align="center" style:width="16.909cm" fo:margin-left="1.046cm"/>
    </style:style>
    <style:style style:name="Column1" style:family="table-column">
      <style:table-column-properties style:column-width="3.256cm"/>
    </style:style>
    <style:style style:name="Column2" style:family="table-column">
      <style:table-column-properties style:column-width="4.387cm"/>
    </style:style>
    <style:style style:name="Column3" style:family="table-column">
      <style:table-column-properties style:column-width="4.623cm"/>
    </style:style>
    <style:style style:name="Column4" style:family="table-column">
      <style:table-column-properties style:column-width="4.643cm"/>
    </style:style>
    <style:style style:name="Row1" style:family="table-row">
      <style:table-row-properties style:min-row-height="0.774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indent="2.54cm" fo:line-height="150%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indent="0.423cm" fo:line-height="150%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indent="0.423cm" fo:line-height="150%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8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8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indent="0.423cm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44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79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50%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36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3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7" style:family="paragraph" style:parent-style-name="Note_20_heading">
      <style:paragraph-properties fo:text-align="center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Header">
      <style:paragraph-properties style:snap-to-layout-grid="true"/>
    </style:style>
    <style:style style:name="T3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217cm" fo:keep-together="always"/>
    </style:style>
    <style:style style:name="Cell37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4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4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2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">
      <style:paragraph-properties fo:text-indent="1.482cm" style:line-height-at-least="0cm"/>
    </style:style>
    <style:style style:name="T43_1" style:family="text">
      <style:text-properties style:font-name="新細明體" fo:font-size="14pt" style:font-size-asian="14pt" style:font-size-complex="14pt"/>
    </style:style>
    <style:style style:name="T43_2" style:family="text">
      <style:text-properties style:font-name="新細明體" fo:font-size="14pt" style:font-size-asian="14pt" style:font-size-complex="14pt"/>
    </style:style>
    <style:style style:name="T43_3" style:family="text">
      <style:text-properties style:font-name="新細明體" fo:font-size="14pt" style:font-size-asian="14pt" style:font-size-complex="14pt"/>
    </style:style>
    <style:style style:name="T43_4" style:family="text">
      <style:text-properties style:font-name="新細明體" fo:font-size="14pt" style:font-size-asian="14pt" style:font-size-complex="14pt"/>
    </style:style>
    <style:style style:name="T43_5" style:family="text">
      <style:text-properties style:font-name="新細明體" fo:font-size="14pt" style:font-size-asian="14pt" style:font-size-complex="14pt"/>
    </style:style>
    <style:style style:name="P44" style:family="paragraph" style:parent-style-name="Normal">
      <style:paragraph-properties fo:text-indent="1.482cm" style:line-height-at-least="0cm"/>
    </style:style>
    <style:style style:name="T44_1" style:family="text">
      <style:text-properties style:font-name="新細明體" fo:font-size="14pt" style:font-size-asian="14pt" style:font-size-complex="14pt"/>
    </style:style>
    <style:style style:name="T44_2" style:family="text">
      <style:text-properties style:font-name="新細明體" fo:font-size="14pt" style:font-size-asian="14pt" style:font-size-complex="14pt"/>
    </style:style>
    <style:style style:name="T44_3" style:family="text">
      <style:text-properties style:font-name="新細明體" fo:font-size="14pt" style:font-size-asian="14pt" style:font-size-complex="14pt"/>
    </style:style>
    <style:style style:name="T44_4" style:family="text">
      <style:text-properties style:font-name="新細明體" fo:font-size="14pt" style:font-size-asian="14pt" style:font-size-complex="14pt"/>
    </style:style>
    <style:style style:name="T44_5" style:family="text">
      <style:text-properties style:font-name="新細明體" fo:font-size="14pt" style:font-size-asian="14pt" style:font-size-complex="14pt"/>
    </style:style>
    <style:style style:name="T44_6" style:family="text">
      <style:text-properties style:font-name="新細明體" fo:font-size="14pt" style:font-size-asian="14pt" style:font-size-complex="14pt"/>
    </style:style>
    <style:style style:name="T44_7" style:family="text">
      <style:text-properties style:font-name="新細明體" fo:font-size="14pt" style:font-size-asian="14pt" style:font-size-complex="14pt"/>
    </style:style>
    <style:style style:name="T44_8" style:family="text">
      <style:text-properties style:font-name="新細明體" fo:font-size="14pt" style:font-size-asian="14pt" style:font-size-complex="14pt"/>
    </style:style>
    <style:style style:name="T44_9" style:family="text">
      <style:text-properties style:font-name="新細明體" fo:font-size="14pt" style:font-size-asian="14pt" style:font-size-complex="14pt"/>
    </style:style>
    <style:style style:name="P45" style:family="paragraph" style:parent-style-name="Normal">
      <style:paragraph-properties fo:text-align="justify" fo:text-indent="0.706cm" style:line-height-at-least="0cm"/>
      <style:text-properties style:font-name="新細明體" fo:font-size="10pt" style:font-size-asian="10pt" fo:font-weight="bold" style:font-weight-asian="bold" style:font-weight-complex="bold"/>
    </style:style>
    <style:style style:name="P46" style:family="paragraph" style:parent-style-name="Normal">
      <style:paragraph-properties fo:text-align="justify" fo:text-indent="0.706cm" style:line-height-at-least="0cm"/>
    </style:style>
    <style:style style:name="T46_1" style:family="text">
      <style:text-properties style:font-name="新細明體" fo:font-size="10pt" style:font-size-asian="10pt" fo:font-weight="bold" style:font-weight-asian="bold" style:font-weight-complex="bold"/>
    </style:style>
    <style:style style:name="Table2" style:family="table">
      <style:table-properties table:align="center" style:width="16.798cm" fo:margin-left="1.102cm"/>
    </style:style>
    <style:style style:name="Column5" style:family="table-column">
      <style:table-column-properties style:column-width="2.073cm"/>
    </style:style>
    <style:style style:name="Column6" style:family="table-column">
      <style:table-column-properties style:column-width="14.725cm"/>
    </style:style>
    <style:style style:name="Row17" style:family="table-row">
      <style:table-row-properties style:min-row-height="1.367cm" fo:keep-together="always"/>
    </style:style>
    <style:style style:name="Cell38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justify" style:line-height-at-least="0.106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106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17cm" fo:keep-together="always"/>
    </style:style>
    <style:style style:name="Cell40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51" style:family="paragraph" style:parent-style-name="Note_20_heading">
      <style:paragraph-properties fo:text-align="center" style:line-height-at-least="0cm" fo:margin-top="0.212cm" fo:margin-bottom="0.212cm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52" style:family="paragraph" style:parent-style-name="Normal">
      <style:paragraph-properties fo:text-align="justify" style:line-height-at-least="0cm" fo:margin-top="0.212cm" fo:margin-bottom="0.212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</office:automatic-styles>
  <office:body>
    <office:text>
      <text:p text:style-name="P1"><text:span text:style-name="T1_1"><text:s text:c="5"/></text:span><text:span text:style-name="T1_2">新北市</text:span><text:span text:style-name="T1_3">新莊文化藝術中心<text:s/></text:span><text:span text:style-name="T1_4">團體預約導覽申請表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<text:s text:c="8"/>月<text:s text:c="8"/>日<text:s text:c="6"/>星期（<text:s text:c="5"/>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申請方式</text:span><text:span text:style-name="T6_2">（請勾選）</text:span></text:p>
          </table:table-cell>
          <table:table-cell table:style-name="Cell6" table:number-columns-spanned="3">
            <text:p text:style-name="P7"><text:span text:style-name="T7_1">□</text:span><text:span text:style-name="T7_2">現場（本中心服務台）</text:span><text:span text:style-name="T7_3">□</text:span><text:span text:style-name="T7_4">傳真<text:s text:c="8"/></text:span><text:span text:style-name="T7_5">□</text:span><text:span text:style-name="T7_6">電話<text:s text:c="3"/>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觀日期</text:span></text:p>
          </table:table-cell>
          <table:table-cell table:style-name="Cell8" table:number-columns-spanned="3">
            <text:p text:style-name="P9"><text:span text:style-name="T9_1">年<text:s text:c="8"/>月<text:s text:c="8"/>日，星期（<text:s text:c="6"/>）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參觀地點</text:span></text:p>
          </table:table-cell>
          <table:table-cell table:style-name="Cell10" table:number-columns-spanned="3">
            <text:p text:style-name="P11"><text:span text:style-name="T11_1">□</text:span><text:span text:style-name="T11_2">藝術廳<text:s text:c="7"/></text:span><text:span text:style-name="T11_3">□</text:span><text:span text:style-name="T11_4">演藝廳<text:s text:c="7"/></text:span><text:span text:style-name="T11_5">□</text:span><text:span text:style-name="T11_6">布袋戲文物館<text:s text:c="7"/></text:span><text:span text:style-name="T11_7">□</text:span><text:span text:style-name="T11_8">全館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預約導覽時間</text:span></text:p>
          </table:table-cell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7">
          <table:table-cell table:style-name="Cell13" table:number-rows-spanned="2">
            <text:p text:style-name="P14"><text:span text:style-name="T14_1">聯絡人</text:span></text:p>
          </table:table-cell>
          <table:table-cell table:style-name="Cell14" table:number-rows-spanned="2">
            <text:p text:style-name="P15"/>
          </table:table-cell>
          <table:table-cell table:style-name="Cell15">
            <text:p text:style-name="P16"><text:span text:style-name="T16_1">聯絡電話/手機</text:span></text:p>
          </table:table-cell>
          <table:table-cell table:style-name="Cell16">
            <text:p text:style-name="P17"/>
          </table:table-cell>
        </table:table-row>
        <table:table-row table:style-name="Row8">
          <table:covered-table-cell/>
          <table:covered-table-cell/>
          <table:table-cell table:style-name="Cell17">
            <text:p text:style-name="P18"><text:span text:style-name="T18_1">傳真電話</text:span></text:p>
          </table:table-cell>
          <table:table-cell table:style-name="Cell18">
            <text:p text:style-name="P19"/>
          </table:table-cell>
        </table:table-row>
        <table:table-row table:style-name="Row9">
          <table:table-cell table:style-name="Cell19">
            <text:p text:style-name="P20"><text:span text:style-name="T20_1">職稱</text:span></text:p>
          </table:table-cell>
          <table:table-cell table:style-name="Cell20">
            <text:p text:style-name="P21"/>
          </table:table-cell>
          <table:table-cell table:style-name="Cell21">
            <text:p text:style-name="P22"><text:span text:style-name="T22_1">電子郵件</text:span></text:p>
          </table:table-cell>
          <table:table-cell table:style-name="Cell22">
            <text:p text:style-name="P23"/>
          </table:table-cell>
        </table:table-row>
        <table:table-row table:style-name="Row10">
          <table:table-cell table:style-name="Cell23" table:number-rows-spanned="2">
            <text:p text:style-name="P24"><text:span text:style-name="T24_1">團體性質</text:span></text:p>
          </table:table-cell>
          <table:table-cell table:style-name="Cell24">
            <text:p text:style-name="P25"><text:span text:style-name="T25_1">□</text:span><text:span text:style-name="T25_2">學校團體</text:span><text:span text:style-name="T25_3">(含安親班等)</text:span></text:p>
          </table:table-cell>
          <table:table-cell table:style-name="Cell25">
            <text:p text:style-name="P26"><text:span text:style-name="T26_1">參觀人數(15~60人)</text:span></text:p>
          </table:table-cell>
          <table:table-cell table:style-name="Cell26">
            <text:p text:style-name="P27"/>
          </table:table-cell>
        </table:table-row>
        <table:table-row table:style-name="Row11">
          <table:covered-table-cell/>
          <table:table-cell table:style-name="Cell27">
            <text:p text:style-name="P28"><text:span text:style-name="T28_1">□</text:span><text:span text:style-name="T28_2">一般團體</text:span></text:p>
          </table:table-cell>
          <table:table-cell table:style-name="Cell28">
            <text:p text:style-name="P29"><text:span text:style-name="T29_1">參觀人數(15~35人)</text:span></text:p>
          </table:table-cell>
          <table:table-cell table:style-name="Cell29">
            <text:p text:style-name="P30"/>
          </table:table-cell>
        </table:table-row>
        <table:table-row table:style-name="Row12">
          <table:table-cell table:style-name="Cell30">
            <text:p text:style-name="P31"><text:span text:style-name="T31_1">平均年齡</text:span></text:p>
          </table:table-cell>
          <table:table-cell table:style-name="Cell31" table:number-columns-spanned="3">
            <text:p text:style-name="P32"/>
          </table:table-cell>
          <table:covered-table-cell/>
          <table:covered-table-cell/>
        </table:table-row>
        <table:table-row table:style-name="Row13">
          <table:table-cell table:style-name="Cell32">
            <text:p text:style-name="P33"><text:span text:style-name="T33_1">參訪目的</text:span></text:p>
          </table:table-cell>
          <table:table-cell table:style-name="Cell33" table:number-columns-spanned="3">
            <text:p text:style-name="P34"/>
          </table:table-cell>
          <table:covered-table-cell/>
          <table:covered-table-cell/>
        </table:table-row>
        <table:table-row table:style-name="Row14">
          <table:table-cell table:style-name="Cell34" table:number-columns-spanned="4">
            <text:p text:style-name="P35"><text:span text:style-name="T35_1">您來本中心的上一個行程是：<text:s text:c="13"/>您離開本中心的下一個行程是：</text:span></text:p>
            <text:p text:style-name="P36"><text:span text:style-name="T36_1">預計停留本中心時間：自<text:s text:c="10"/>時<text:s text:c="11"/>分至<text:s text:c="14"/>時<text:s text:c="13"/>分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37"><text:span text:style-name="T37_1">備<text:s text:c="4"/>註</text:span></text:p>
            <text:p text:style-name="P38"><text:span text:style-name="T38_1">（請列明特別需求）</text:span></text:p>
          </table:table-cell>
          <table:table-cell table:style-name="Cell36" table:number-columns-spanned="3">
            <text:p text:style-name="P39"/>
          </table:table-cell>
          <table:covered-table-cell/>
          <table:covered-table-cell/>
        </table:table-row>
        <table:table-row table:style-name="Row16">
          <table:table-cell table:style-name="Cell37" table:number-columns-spanned="4">
            <text:list text:style-name="LS1" xml:id="list0">
              <text:list-item>
                <text:p text:style-name="P40"><text:span text:style-name="T40_1">本表</text:span><text:span text:style-name="T40_2">僅供申請，不代表完成預約</text:span><text:span text:style-name="T40_3">，表格填妥請傳真本中心，或請交至服務台或傳真預約，本中心將儘速以電話回覆預約之排定與否。</text:span></text:p>
              </text:list-item>
              <text:list-item>
                <text:p text:style-name="P41"><text:span text:style-name="T41_1">預約成功後，請務必準時到達</text:span><text:span text:style-name="T41_2">。若因團體遲到甚久，本中心將有權利決定是否</text:span><text:span text:style-name="T41_3">取消</text:span><text:span text:style-name="T41_4">該導覽服務。</text:span></text:p>
              </text:list-item>
              <text:list-item>
                <text:p text:style-name="P42"><text:span text:style-name="T42_1">本中心開放導覽時間為每週</text:span><text:span text:style-name="T42_2">一</text:span><text:span text:style-name="T42_3">至週五，上午9:00~12:00下午13:30~17:30</text:span><text:span text:style-name="T42_4">；</text:span><text:span text:style-name="T42_5">布袋戲文物館開</text:span><text:span text:style-name="T42_6">放導覽時間為</text:span><text:span text:style-name="T42_7">每週</text:span><text:span text:style-name="T42_8">一</text:span><text:span text:style-name="T42_9">至週五，上午9:00~12:00，</text:span><text:span text:style-name="T42_10">需於</text:span><text:span text:style-name="T42_11">一周前</text:span><text:span text:style-name="T42_12">提出預約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"><text:span text:style-name="T43_1">地址：242</text:span><text:span text:style-name="T43_2">新北市</text:span><text:span text:style-name="T43_3">新莊</text:span><text:span text:style-name="T43_4">區</text:span><text:span text:style-name="T43_5">中平路133號<text:s text:c="4"/></text:span></text:p>
      <text:p text:style-name="P44"><text:span text:style-name="T44_1">電話：</text:span><text:span text:style-name="T44_2">﹝</text:span><text:span text:style-name="T44_3">02</text:span><text:span text:style-name="T44_4">﹞</text:span><text:span text:style-name="T44_5">2276-0182轉322<text:s/>羅小姐<text:s text:c="5"/>傳真：</text:span><text:span text:style-name="T44_6">﹝</text:span><text:span text:style-name="T44_7">02</text:span><text:span text:style-name="T44_8">﹞</text:span><text:span text:style-name="T44_9">2276-5409</text:span></text:p>
      <text:p text:style-name="P45"/>
      <text:p text:style-name="P46"><text:span text:style-name="T46_1">以下由本中心填寫：</text:span></text:p>
      <table:table table:style-name="Table2">
        <table:table-column table:style-name="Column5"/>
        <table:table-column table:style-name="Column6"/>
        <table:table-row table:style-name="Row17">
          <table:table-cell table:style-name="Cell38">
            <text:p text:style-name="P47"/>
            <text:p text:style-name="P48"><text:span text:style-name="T48_1">處理狀況</text:span></text:p>
          </table:table-cell>
          <table:table-cell table:style-name="Cell39">
            <text:p text:style-name="P49"><text:span text:style-name="T49_1">□</text:span><text:span text:style-name="T49_2"><text:s/>已受理<text:s text:c="5"/></text:span></text:p>
            <text:p text:style-name="P50"><text:span text:style-name="T50_1">□</text:span><text:span text:style-name="T50_2"><text:s/>未受理，原因：</text:span><text:span text:style-name="T50_3">□</text:span><text:span text:style-name="T50_4">預約已額滿<text:s text:c="3"/></text:span><text:span text:style-name="T50_5">□</text:span><text:span text:style-name="T50_6">其他（需說明）</text:span></text:p>
          </table:table-cell>
        </table:table-row>
        <table:table-row table:style-name="Row18">
          <table:table-cell table:style-name="Cell40">
            <text:p text:style-name="P51"><text:span text:style-name="T51_1">審核欄</text:span></text:p>
          </table:table-cell>
          <table:table-cell table:style-name="Cell41">
            <text:p text:style-name="P52"><text:span text:style-name="T52_1">承辦人<text:s/>:<text:s text:c="22"/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52cm" fo:padding-bottom="0cm" fo:margin-bottom="1cm" fo:padding-left="0cm" fo:margin-left="1cm" fo:padding-right="0cm" fo:margin-right="1cm"/>
      <style:footer-style>
        <style:header-footer-properties fo:min-height="0.801cm" style:dynamic-spacing="true"/>
      </style:footer-style>
    </style:page-layout>
    <style:style style:name="P1" style:family="paragraph" style:parent-style-name="Normal" style:master-page-name="Standard">
      <style:paragraph-properties fo:text-indent="-7.62cm" fo:margin-left="7.62cm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s text:c="7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預約導覽申請表</dc:title>
    <meta:initial-creator>Administrator</meta:initial-creator>
    <meta:creation-date>2021-10-25T09:22:00</meta:creation-date>
    <dc:creator>羅玉娟</dc:creator>
    <dc:date>2021-10-25T09:22:00</dc:date>
    <meta:print-date>2021-10-25T09:18:00</meta:print-date>
    <meta:editing-cycles>2</meta:editing-cycles>
    <meta:document-statistic meta:page-count="1" meta:paragraph-count="1" meta:row-count="5" meta:word-count="118" meta:character-count="793" meta:non-whitespace-character-count="676"/>
  </office:meta>
</office:document-meta>
</file>