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150%"/>
    </style:style>
    <style:style style:name="T1_1" style:family="text">
      <style:text-properties style:font-name="新細明體"/>
    </style:style>
    <style:style style:name="T1_2" style:family="text">
      <style:text-properties style:font-name="新細明體"/>
    </style:style>
    <style:style style:name="T1_3" style:family="text">
      <style:text-properties style:font-name="新細明體"/>
    </style:style>
    <style:style style:name="P2" style:family="paragraph" style:parent-style-name="Normal">
      <style:paragraph-properties fo:text-align="justify" fo:line-height="150%"/>
    </style:style>
    <style:style style:name="T2_1" style:family="text">
      <style:text-properties style:font-name="新細明體"/>
    </style:style>
    <style:style style:name="T2_2" style:family="text">
      <style:text-properties style:font-name="新細明體"/>
    </style:style>
    <style:style style:name="T2_3" style:family="text">
      <style:text-properties style:font-name="新細明體"/>
    </style:style>
    <style:style style:name="T2_4" style:family="text">
      <style:text-properties style:font-name="新細明體"/>
    </style:style>
    <style:style style:name="P3" style:family="paragraph" style:parent-style-name="Normal">
      <style:paragraph-properties fo:text-align="justify" fo:line-height="150%"/>
    </style:style>
    <style:style style:name="T3_1" style:family="text">
      <style:text-properties style:font-name="新細明體"/>
    </style:style>
    <style:style style:name="T3_2" style:family="text">
      <style:text-properties style:font-name="新細明體"/>
    </style:style>
    <style:style style:name="T3_3" style:family="text"/>
    <style:style style:name="P4" style:family="paragraph" style:parent-style-name="Normal">
      <style:paragraph-properties fo:text-align="justify" fo:text-indent="0.847cm" fo:line-height="150%" fo:margin-left="2.328cm"/>
    </style:style>
    <style:style style:name="T4_1" style:family="text"/>
    <style:style style:name="P5" style:family="paragraph" style:parent-style-name="Normal">
      <style:paragraph-properties fo:text-align="justify" fo:text-indent="0.847cm" fo:line-height="150%" fo:margin-left="2.328cm"/>
    </style:style>
    <style:style style:name="T5_1" style:family="text">
      <style:text-properties fo:font-weight="bold" style:font-weight-asian="bold"/>
    </style:style>
    <style:style style:name="T5_2" style:family="text"/>
    <style:style style:name="P6" style:family="paragraph" style:parent-style-name="Normal">
      <style:paragraph-properties fo:text-align="justify" fo:text-indent="0.847cm" fo:line-height="150%" fo:margin-left="2.328cm"/>
    </style:style>
    <style:style style:name="T6_1" style:family="text"/>
    <style:style style:name="P7" style:family="paragraph" style:parent-style-name="Normal">
      <style:paragraph-properties fo:text-align="justify" fo:text-indent="0.847cm" fo:line-height="150%" fo:margin-left="2.328cm"/>
    </style:style>
    <style:style style:name="T7_1" style:family="text"/>
    <style:style style:name="P8" style:family="paragraph" style:parent-style-name="Normal">
      <style:paragraph-properties fo:line-height="150%"/>
    </style:style>
    <style:style style:name="T8_1" style:family="text">
      <style:text-properties style:font-name="新細明體"/>
    </style:style>
    <style:style style:name="T8_2" style:family="text">
      <style:text-properties style:font-name="新細明體"/>
    </style:style>
    <style:style style:name="T8_3" style:family="text">
      <style:text-properties style:font-name="新細明體"/>
    </style:style>
    <style:style style:name="T8_4" style:family="text">
      <style:text-properties style:font-name="新細明體"/>
    </style:style>
    <style:style style:name="P9" style:family="paragraph" style:parent-style-name="Normal">
      <style:paragraph-properties fo:break-before="page" fo:line-height="150%"/>
    </style:style>
    <style:style style:name="T9_1" style:family="text">
      <style:text-properties fo:background-color="#d8d8d8" fo:font-size="18pt" style:font-size-asian="18pt" style:font-size-complex="18pt"/>
    </style:style>
    <style:style style:name="T9_2" style:family="text">
      <style:text-properties fo:background-color="#d8d8d8" fo:font-size="18pt" style:font-size-asian="18pt" style:font-size-complex="18pt"/>
    </style:style>
    <style:style style:name="P10" style:family="paragraph" style:parent-style-name="Normal">
      <style:paragraph-properties fo:text-align="right" fo:line-height="150%"/>
    </style:style>
    <style:style style:name="T10_1" style:family="text">
      <style:text-properties fo:font-weight="bold" style:font-weight-asian="bold"/>
    </style:style>
    <style:style style:name="T10_2" style:family="text">
      <style:text-properties fo:font-weight="bold" style:font-weight-asian="bold"/>
    </style:style>
    <style:style style:name="T10_3" style:family="text">
      <style:text-properties fo:font-weight="bold" style:font-weight-asian="bold"/>
    </style:style>
    <style:style style:name="T10_4" style:family="text">
      <style:text-properties fo:font-weight="bold" style:font-weight-asian="bold"/>
    </style:style>
    <style:style style:name="P11" style:family="paragraph" style:parent-style-name="Normal">
      <style:paragraph-properties fo:line-height="150%"/>
    </style:style>
    <style:style style:name="T11_1" style:family="text">
      <style:text-properties fo:font-size="16pt" style:font-size-asian="16pt" style:font-size-complex="16pt"/>
    </style:style>
    <style:style style:name="T11_2" style:family="text">
      <style:text-properties fo:font-size="16pt" style:font-size-asian="16pt" style:font-size-complex="16pt"/>
    </style:style>
    <style:style style:name="T11_3" style:family="text">
      <style:text-properties fo:font-size="16pt" style:font-size-asian="16pt" style:font-size-complex="16pt"/>
    </style:style>
    <style:style style:name="P12" style:family="paragraph" style:parent-style-name="Normal">
      <style:paragraph-properties fo:text-indent="1.058cm" fo:line-height="150%" fo:margin-left="0.847cm"/>
    </style:style>
    <style:style style:name="T12_1" style:family="text"/>
    <style:style style:name="T12_2" style:family="text"/>
    <style:style style:name="T12_3" style:family="text"/>
    <style:style style:name="T12_4" style:family="text"/>
    <style:style style:name="T12_5" style:family="text"/>
    <style:style style:name="T12_6" style:family="text"/>
    <style:style style:name="T12_7" style:family="text"/>
    <style:style style:name="P13" style:family="paragraph" style:parent-style-name="Normal">
      <style:paragraph-properties fo:line-height="150%"/>
      <style:text-properties fo:font-weight="bold" style:font-weight-asian="bold"/>
    </style:style>
    <style:style style:name="P14" style:family="paragraph" style:parent-style-name="Normal">
      <style:paragraph-properties fo:line-height="150%"/>
    </style:style>
    <style:style style:name="T14_1" style:family="text">
      <style:text-properties fo:font-size="16pt" style:font-size-asian="16pt" style:font-size-complex="16pt"/>
    </style:style>
    <style:style style:name="T14_2" style:family="text">
      <style:text-properties fo:font-size="16pt" style:font-size-asian="16pt" style:font-size-complex="16pt"/>
    </style:style>
    <style:style style:name="P15" style:family="paragraph" style:parent-style-name="Normal">
      <style:paragraph-properties fo:line-height="150%" fo:margin-left="0.847cm"/>
    </style:style>
    <style:style style:name="T15_1" style:family="text"/>
    <style:style style:name="P16" style:family="paragraph" style:parent-style-name="Normal">
      <style:paragraph-properties fo:line-height="150%"/>
      <style:text-properties fo:font-weight="bold" style:font-weight-asian="bold"/>
    </style:style>
    <style:style style:name="P17" style:family="paragraph" style:parent-style-name="Normal">
      <style:paragraph-properties fo:line-height="150%"/>
    </style:style>
    <style:style style:name="T17_1" style:family="text">
      <style:text-properties fo:font-size="16pt" style:font-size-asian="16pt" style:font-size-complex="16pt"/>
    </style:style>
    <style:style style:name="T17_2" style:family="text">
      <style:text-properties fo:font-size="16pt" style:font-size-asian="16pt" style:font-size-complex="16pt"/>
    </style:style>
    <style:style style:name="P18" style:family="paragraph" style:parent-style-name="Normal">
      <style:paragraph-properties fo:line-height="150%" fo:margin-left="0.847cm"/>
    </style:style>
    <style:style style:name="T18_1" style:family="text"/>
    <style:style style:name="T18_2" style:family="text"/>
    <style:style style:name="T18_3" style:family="text"/>
    <style:style style:name="T18_4" style:family="text"/>
    <style:style style:name="T18_5" style:family="text"/>
    <style:style style:name="P19" style:family="paragraph" style:parent-style-name="Normal">
      <style:paragraph-properties fo:text-indent="2.117cm" fo:line-height="150%"/>
    </style:style>
    <style:style style:name="T19_1" style:family="text"/>
    <style:style style:name="T19_2" style:family="text"/>
    <style:style style:name="T19_3" style:family="text"/>
    <style:style style:name="P20" style:family="paragraph" style:parent-style-name="Normal">
      <style:paragraph-properties fo:text-indent="-3.916cm" fo:line-height="150%" fo:margin-left="4.868cm"/>
    </style:style>
    <style:style style:name="T20_1" style:family="text"/>
    <style:style style:name="T20_2" style:family="text"/>
    <style:style style:name="T20_3" style:family="text"/>
    <style:style style:name="T20_4" style:family="text"/>
    <style:style style:name="T20_5" style:family="text"/>
    <style:style style:name="P21" style:family="paragraph" style:parent-style-name="Normal">
      <style:paragraph-properties fo:text-indent="-3.492cm" fo:line-height="150%" fo:margin-left="4.445cm"/>
    </style:style>
    <style:style style:name="T21_1" style:family="text"/>
    <style:style style:name="T21_2" style:family="text"/>
    <style:style style:name="T21_3" style:family="text"/>
    <style:style style:name="T21_4" style:family="text"/>
    <style:style style:name="P22" style:family="paragraph" style:parent-style-name="Normal">
      <style:paragraph-properties fo:line-height="150%"/>
      <style:text-properties fo:font-weight="bold" style:font-weight-asian="bold"/>
    </style:style>
    <style:style style:name="P23" style:family="paragraph" style:parent-style-name="Normal">
      <style:paragraph-properties fo:line-height="150%"/>
    </style:style>
    <style:style style:name="T23_1" style:family="text">
      <style:text-properties fo:font-size="16pt" style:font-size-asian="16pt" style:font-size-complex="16pt"/>
    </style:style>
    <style:style style:name="T23_2" style:family="text">
      <style:text-properties fo:font-size="16pt" style:font-size-asian="16pt" style:font-size-complex="16pt"/>
    </style:style>
    <style:style style:name="P24" style:family="paragraph" style:parent-style-name="Normal">
      <style:paragraph-properties fo:line-height="150%" fo:margin-left="0.847cm"/>
    </style:style>
    <style:style style:name="T24_1" style:family="text"/>
    <style:style style:name="P25" style:family="paragraph" style:parent-style-name="Normal">
      <style:paragraph-properties fo:line-height="150%" fo:margin-left="0.847cm"/>
    </style:style>
    <style:style style:name="T25_1" style:family="text"/>
    <style:style style:name="P26" style:family="paragraph" style:parent-style-name="Normal">
      <style:paragraph-properties fo:line-height="150%" fo:margin-left="0.847cm"/>
    </style:style>
    <style:style style:name="T26_1" style:family="text"/>
    <style:style style:name="P27" style:family="paragraph" style:parent-style-name="Normal">
      <style:paragraph-properties fo:line-height="150%" fo:margin-left="0.847cm"/>
    </style:style>
    <style:style style:name="T27_1" style:family="text"/>
    <style:style style:name="P28" style:family="paragraph" style:parent-style-name="Normal">
      <style:paragraph-properties fo:line-height="150%" fo:margin-left="0.847cm"/>
    </style:style>
    <style:style style:name="T28_1" style:family="text"/>
    <style:style style:name="P29" style:family="paragraph" style:parent-style-name="Normal">
      <style:paragraph-properties fo:line-height="150%"/>
      <style:text-properties fo:font-weight="bold" style:font-weight-asian="bold"/>
    </style:style>
    <style:style style:name="P30" style:family="paragraph" style:parent-style-name="Normal">
      <style:paragraph-properties fo:line-height="150%"/>
    </style:style>
    <style:style style:name="T30_1" style:family="text">
      <style:text-properties fo:font-size="16pt" style:font-size-asian="16pt" style:font-size-complex="16pt"/>
    </style:style>
    <style:style style:name="T30_2" style:family="text">
      <style:text-properties fo:font-size="16pt" style:font-size-asian="16pt" style:font-size-complex="16pt"/>
    </style:style>
    <style:style style:name="P31" style:family="paragraph" style:parent-style-name="Normal">
      <style:paragraph-properties fo:line-height="150%" fo:margin-left="0.847cm"/>
    </style:style>
    <style:style style:name="T31_1" style:family="text"/>
    <style:style style:name="T31_2" style:family="text"/>
    <style:style style:name="P32" style:family="paragraph" style:parent-style-name="Normal">
      <style:paragraph-properties fo:line-height="150%"/>
    </style:style>
    <style:style style:name="P33" style:family="paragraph" style:parent-style-name="Normal">
      <style:paragraph-properties fo:line-height="150%"/>
    </style:style>
    <style:style style:name="T33_1" style:family="text">
      <style:text-properties fo:font-size="16pt" style:font-size-asian="16pt" style:font-size-complex="16pt"/>
    </style:style>
    <style:style style:name="P34" style:family="paragraph" style:parent-style-name="Normal">
      <style:paragraph-properties fo:line-height="150%" fo:margin-left="0.847cm"/>
    </style:style>
    <style:style style:name="T34_1" style:family="text"/>
    <style:style style:name="T34_2" style:family="text"/>
    <style:style style:name="P35" style:family="paragraph" style:parent-style-name="Normal">
      <style:paragraph-properties fo:text-indent="-0.423cm" fo:line-height="150%" fo:margin-left="1.27cm"/>
    </style:style>
    <style:style style:name="T35_1" style:family="text"/>
    <style:style style:name="T35_2" style:family="text"/>
    <style:style style:name="P36" style:family="paragraph" style:parent-style-name="Normal">
      <style:paragraph-properties fo:text-indent="-0.423cm" fo:line-height="150%" fo:margin-left="1.27cm"/>
    </style:style>
    <style:style style:name="T36_1" style:family="text"/>
    <style:style style:name="T36_2" style:family="text"/>
    <style:style style:name="P37" style:family="paragraph" style:parent-style-name="Normal">
      <style:paragraph-properties fo:line-height="150%"/>
      <style:text-properties fo:font-weight="bold" style:font-weight-asian="bold"/>
    </style:style>
    <style:style style:name="P38" style:family="paragraph" style:parent-style-name="Normal">
      <style:paragraph-properties fo:line-height="150%"/>
    </style:style>
    <style:style style:name="T38_1" style:family="text">
      <style:text-properties fo:font-size="16pt" style:font-size-asian="16pt" style:font-size-complex="16pt"/>
    </style:style>
    <style:style style:name="P39" style:family="paragraph" style:parent-style-name="Normal">
      <style:paragraph-properties fo:line-height="150%"/>
    </style:style>
    <style:style style:name="T39_1" style:family="text">
      <style:text-properties fo:background-color="#d8d8d8"/>
    </style:style>
    <style:style style:name="T39_2" style:family="text">
      <style:text-properties fo:font-weight="bold" style:font-weight-asian="bold"/>
    </style:style>
    <style:style style:name="T39_3" style:family="text">
      <style:text-properties fo:font-weight="bold" style:font-weight-asian="bold"/>
    </style:style>
    <style:style style:name="T39_4" style:family="text">
      <style:text-properties fo:font-weight="bold" style:font-weight-asian="bold"/>
    </style:style>
    <style:style style:name="P40" style:family="paragraph" style:parent-style-name="Normal">
      <style:paragraph-properties fo:text-indent="-3.387cm" fo:line-height="150%" fo:margin-left="3.387cm"/>
    </style:style>
    <style:style style:name="T40_1" style:family="text"/>
    <style:style style:name="P41" style:family="paragraph" style:parent-style-name="Normal">
      <style:paragraph-properties fo:line-height="150%"/>
    </style:style>
    <style:style style:name="T41_1" style:family="text"/>
    <style:style style:name="P42" style:family="paragraph" style:parent-style-name="Normal">
      <style:paragraph-properties fo:text-indent="-3.81cm" fo:line-height="150%" fo:margin-left="3.81cm"/>
    </style:style>
    <style:style style:name="T42_1" style:family="text"/>
    <style:style style:name="P43" style:family="paragraph" style:parent-style-name="Normal">
      <style:paragraph-properties fo:text-indent="-2.54cm" fo:line-height="150%" fo:margin-left="2.54cm"/>
    </style:style>
    <style:style style:name="T43_1" style:family="text"/>
    <style:style style:name="P44" style:family="paragraph" style:parent-style-name="Normal">
      <style:paragraph-properties fo:text-indent="-2.54cm" fo:line-height="150%" fo:margin-left="2.54cm"/>
    </style:style>
    <style:style style:name="T44_1" style:family="text"/>
    <style:style style:name="T44_2" style:family="text"/>
    <style:style style:name="T44_3" style:family="text"/>
    <style:style style:name="T44_4" style:family="text"/>
    <style:style style:name="T44_5" style:family="text"/>
    <style:style style:name="P45" style:family="paragraph" style:parent-style-name="Normal">
      <style:paragraph-properties fo:text-indent="-1.27cm" fo:line-height="150%" fo:margin-left="1.27cm"/>
    </style:style>
    <style:style style:name="P46" style:family="paragraph" style:parent-style-name="Normal">
      <style:paragraph-properties fo:text-indent="-1.27cm" fo:line-height="150%" fo:margin-left="1.27cm"/>
    </style:style>
    <style:style style:name="T46_1" style:family="text">
      <style:text-properties fo:background-color="#d8d8d8"/>
    </style:style>
    <style:style style:name="T46_2" style:family="text">
      <style:text-properties fo:font-weight="bold" style:font-weight-asian="bold"/>
    </style:style>
    <style:style style:name="P47" style:family="paragraph" style:parent-style-name="Normal">
      <style:paragraph-properties fo:text-indent="-3.492cm" fo:line-height="150%" fo:margin-left="3.492cm"/>
    </style:style>
    <style:style style:name="T47_1" style:family="text"/>
    <style:style style:name="P48" style:family="paragraph" style:parent-style-name="Normal">
      <style:paragraph-properties fo:text-indent="-1.27cm" fo:line-height="150%" fo:margin-left="1.27cm"/>
    </style:style>
    <style:style style:name="T48_1" style:family="text"/>
    <style:style style:name="P49" style:family="paragraph" style:parent-style-name="Normal">
      <style:paragraph-properties fo:text-indent="-3.175cm" fo:line-height="150%" fo:margin-left="3.175cm"/>
    </style:style>
    <style:style style:name="T49_1" style:family="text"/>
    <style:style style:name="P50" style:family="paragraph" style:parent-style-name="Normal">
      <style:paragraph-properties fo:text-indent="-2.54cm" fo:line-height="150%" fo:margin-left="2.54cm"/>
    </style:style>
    <style:style style:name="T50_1" style:family="text"/>
    <style:style style:name="P51" style:family="paragraph" style:parent-style-name="Normal">
      <style:paragraph-properties fo:line-height="150%"/>
    </style:style>
    <style:style style:name="P52" style:family="paragraph" style:parent-style-name="Normal">
      <style:paragraph-properties fo:line-height="150%"/>
    </style:style>
    <style:style style:name="T52_1" style:family="text">
      <style:text-properties fo:background-color="#d8d8d8"/>
    </style:style>
    <style:style style:name="T52_2" style:family="text">
      <style:text-properties fo:font-weight="bold" style:font-weight-asian="bold"/>
    </style:style>
    <style:style style:name="T52_3" style:family="text">
      <style:text-properties fo:font-weight="bold" style:font-weight-asian="bold"/>
    </style:style>
    <style:style style:name="T52_4" style:family="text">
      <style:text-properties fo:font-weight="bold" style:font-weight-asian="bold"/>
    </style:style>
    <style:style style:name="P53" style:family="paragraph" style:parent-style-name="Normal">
      <style:paragraph-properties fo:text-indent="-3.492cm" fo:line-height="150%" fo:margin-left="3.492cm"/>
    </style:style>
    <style:style style:name="T53_1" style:family="text"/>
    <style:style style:name="P54" style:family="paragraph" style:parent-style-name="Normal">
      <style:paragraph-properties fo:text-indent="-3.492cm" fo:line-height="150%" fo:margin-left="3.492cm"/>
    </style:style>
    <style:style style:name="T54_1" style:family="text"/>
    <style:style style:name="P55" style:family="paragraph" style:parent-style-name="Normal">
      <style:paragraph-properties fo:text-indent="1.27cm" fo:line-height="150%" fo:margin-left="1.27cm"/>
    </style:style>
    <style:style style:name="T55_1" style:family="text"/>
    <style:style style:name="P56" style:family="paragraph" style:parent-style-name="Normal">
      <style:paragraph-properties fo:text-indent="1.27cm" fo:line-height="150%" fo:margin-left="1.27cm"/>
    </style:style>
    <style:style style:name="T56_1" style:family="text"/>
    <style:style style:name="P57" style:family="paragraph" style:parent-style-name="Normal">
      <style:paragraph-properties fo:text-indent="1.27cm" fo:line-height="150%" fo:margin-left="1.27cm"/>
    </style:style>
    <style:style style:name="T57_1" style:family="text"/>
    <style:style style:name="P58" style:family="paragraph" style:parent-style-name="Normal">
      <style:paragraph-properties fo:text-indent="-4.128cm" fo:line-height="150%" fo:margin-left="4.128cm"/>
    </style:style>
    <style:style style:name="T58_1" style:family="text"/>
    <style:style style:name="P59" style:family="paragraph" style:parent-style-name="Normal">
      <style:paragraph-properties fo:text-indent="-2.54cm" fo:line-height="150%" fo:margin-left="2.54cm"/>
    </style:style>
    <style:style style:name="T59_1" style:family="text"/>
    <style:style style:name="T59_2" style:family="text"/>
    <style:style style:name="T59_3" style:family="text"/>
    <style:style style:name="P60" style:family="paragraph" style:parent-style-name="Normal">
      <style:paragraph-properties fo:text-indent="-1.27cm" fo:line-height="150%" fo:margin-left="1.27cm"/>
    </style:style>
    <style:style style:name="P61" style:family="paragraph" style:parent-style-name="Normal">
      <style:paragraph-properties fo:line-height="150%"/>
    </style:style>
    <style:style style:name="T61_1" style:family="text">
      <style:text-properties fo:background-color="#d8d8d8"/>
    </style:style>
    <style:style style:name="T61_2" style:family="text">
      <style:text-properties fo:font-weight="bold" style:font-weight-asian="bold"/>
    </style:style>
    <style:style style:name="T61_3" style:family="text">
      <style:text-properties fo:font-weight="bold" style:font-weight-asian="bold"/>
    </style:style>
    <style:style style:name="T61_4" style:family="text">
      <style:text-properties fo:font-weight="bold" style:font-weight-asian="bold"/>
    </style:style>
    <style:style style:name="P62" style:family="paragraph" style:parent-style-name="Body_20_Text_20_Indent_20_3">
      <style:paragraph-properties fo:text-indent="-3.492cm" fo:line-height="150%" fo:margin-left="3.492cm"/>
    </style:style>
    <style:style style:name="T62_1" style:family="text"/>
    <style:style style:name="P63" style:family="paragraph" style:parent-style-name="Normal">
      <style:paragraph-properties fo:line-height="150%"/>
    </style:style>
    <style:style style:name="T63_1" style:family="text"/>
    <style:style style:name="P64" style:family="paragraph" style:parent-style-name="Normal">
      <style:paragraph-properties fo:text-indent="-3.387cm" fo:line-height="150%" fo:margin-left="3.387cm"/>
    </style:style>
    <style:style style:name="T64_1" style:family="text"/>
    <style:style style:name="P65" style:family="paragraph" style:parent-style-name="Normal">
      <style:paragraph-properties fo:text-indent="-3.387cm" fo:line-height="150%" fo:margin-left="6.879cm"/>
    </style:style>
    <style:style style:name="T65_1" style:family="text"/>
    <style:style style:name="T65_2" style:family="text"/>
    <style:style style:name="P66" style:family="paragraph" style:parent-style-name="Normal">
      <style:paragraph-properties fo:text-indent="-2.54cm" fo:line-height="150%" fo:margin-left="6.032cm"/>
    </style:style>
    <style:style style:name="T66_1" style:family="text"/>
    <style:style style:name="T66_2" style:family="text"/>
    <style:style style:name="P67" style:family="paragraph" style:parent-style-name="Normal">
      <style:paragraph-properties fo:text-indent="-3.387cm" fo:line-height="150%" fo:margin-left="3.387cm"/>
    </style:style>
    <style:style style:name="T67_1" style:family="text"/>
    <style:style style:name="P68" style:family="paragraph" style:parent-style-name="Normal">
      <style:paragraph-properties fo:text-indent="3.175cm" fo:line-height="150%"/>
    </style:style>
    <style:style style:name="T68_1" style:family="text"/>
    <style:style style:name="P69" style:family="paragraph" style:parent-style-name="Normal">
      <style:paragraph-properties fo:text-indent="3.175cm" fo:line-height="150%"/>
    </style:style>
    <style:style style:name="T69_1" style:family="text"/>
    <style:style style:name="P70" style:family="paragraph" style:parent-style-name="Normal">
      <style:paragraph-properties fo:text-indent="3.175cm" fo:line-height="150%"/>
    </style:style>
    <style:style style:name="T70_1" style:family="text"/>
    <style:style style:name="P71" style:family="paragraph" style:parent-style-name="Normal">
      <style:paragraph-properties fo:text-indent="3.175cm" fo:line-height="150%"/>
    </style:style>
    <style:style style:name="T71_1" style:family="text"/>
    <style:style style:name="P72" style:family="paragraph" style:parent-style-name="Normal">
      <style:paragraph-properties fo:text-indent="3.175cm" fo:line-height="150%"/>
    </style:style>
    <style:style style:name="T72_1" style:family="text"/>
    <style:style style:name="P73" style:family="paragraph" style:parent-style-name="Body_20_Text_20_Indent_20_3">
      <style:paragraph-properties fo:text-indent="-2.54cm" fo:line-height="150%" fo:margin-left="2.54cm"/>
    </style:style>
    <style:style style:name="T73_1" style:family="text"/>
    <style:style style:name="P74" style:family="paragraph" style:parent-style-name="Normal">
      <style:paragraph-properties fo:line-height="150%"/>
    </style:style>
    <style:style style:name="P75" style:family="paragraph" style:parent-style-name="Normal">
      <style:paragraph-properties fo:line-height="150%"/>
    </style:style>
    <style:style style:name="T75_1" style:family="text">
      <style:text-properties fo:background-color="#d8d8d8"/>
    </style:style>
    <style:style style:name="T75_2" style:family="text">
      <style:text-properties fo:font-weight="bold" style:font-weight-asian="bold"/>
    </style:style>
    <style:style style:name="T75_3" style:family="text">
      <style:text-properties fo:font-weight="bold" style:font-weight-asian="bold"/>
    </style:style>
    <style:style style:name="T75_4" style:family="text">
      <style:text-properties fo:font-weight="bold" style:font-weight-asian="bold"/>
    </style:style>
    <style:style style:name="P76" style:family="paragraph" style:parent-style-name="Body_20_Text_20_Indent">
      <style:paragraph-properties fo:line-height="150%"/>
    </style:style>
    <style:style style:name="T76_1" style:family="text"/>
    <style:style style:name="P77" style:family="paragraph" style:parent-style-name="Body_20_Text_20_Indent">
      <style:paragraph-properties fo:text-indent="-0.423cm" fo:line-height="150%" fo:margin-left="1.27cm"/>
    </style:style>
    <style:style style:name="T77_1" style:family="text"/>
    <style:style style:name="P78" style:family="paragraph" style:parent-style-name="Body_20_Text_20_Indent">
      <style:paragraph-properties fo:text-indent="-0.423cm" fo:line-height="150%" fo:margin-left="1.27cm"/>
    </style:style>
    <style:style style:name="T78_1" style:family="text"/>
    <style:style style:name="P79" style:family="paragraph" style:parent-style-name="Normal">
      <style:paragraph-properties fo:line-height="150%"/>
    </style:style>
    <style:style style:name="T79_1" style:family="text"/>
    <style:style style:name="P80" style:family="paragraph" style:parent-style-name="Normal">
      <style:paragraph-properties fo:line-height="150%" fo:margin-left="0.847cm"/>
    </style:style>
    <style:style style:name="T80_1" style:family="text">
      <style:text-properties style:font-size-complex="10pt"/>
    </style:style>
    <style:style style:name="T80_2" style:family="text"/>
    <style:style style:name="T80_3" style:family="text">
      <style:text-properties style:font-size-complex="10pt"/>
    </style:style>
    <style:style style:name="T80_4" style:family="text"/>
    <style:style style:name="T80_5" style:family="text">
      <style:text-properties style:font-size-complex="10pt"/>
    </style:style>
    <style:style style:name="P81" style:family="paragraph" style:parent-style-name="Normal">
      <style:paragraph-properties fo:text-indent="-0.423cm" fo:line-height="150%" fo:margin-left="1.27cm"/>
    </style:style>
    <style:style style:name="T81_1" style:family="text">
      <style:text-properties style:font-size-complex="10pt"/>
    </style:style>
    <style:style style:name="P82" style:family="paragraph" style:parent-style-name="Normal">
      <style:paragraph-properties fo:text-indent="-2.54cm" fo:line-height="150%" fo:margin-left="3.387cm"/>
    </style:style>
    <style:style style:name="T82_1" style:family="text">
      <style:text-properties style:font-size-complex="10pt"/>
    </style:style>
    <style:style style:name="T82_2" style:family="text"/>
    <style:style style:name="P83" style:family="paragraph" style:parent-style-name="Normal">
      <style:paragraph-properties fo:line-height="150%"/>
    </style:style>
    <style:style style:name="T83_1" style:family="text"/>
    <style:style style:name="P84" style:family="paragraph" style:parent-style-name="Body_20_Text_20_Indent_20_2">
      <style:paragraph-properties fo:text-indent="-0.423cm" fo:line-height="150%" fo:margin-left="1.27cm"/>
    </style:style>
    <style:style style:name="T84_1" style:family="text"/>
    <style:style style:name="T84_2" style:family="text"/>
    <style:style style:name="P85" style:family="paragraph" style:parent-style-name="Body_20_Text_20_Indent_20_2">
      <style:paragraph-properties fo:text-indent="-0.423cm" fo:line-height="150%" fo:margin-left="1.27cm"/>
    </style:style>
    <style:style style:name="T85_1" style:family="text"/>
    <style:style style:name="T85_2" style:family="text"/>
    <style:style style:name="P86" style:family="paragraph" style:parent-style-name="Body_20_Text_20_Indent_20_2">
      <style:paragraph-properties fo:text-indent="-0.423cm" fo:line-height="150%" fo:margin-left="1.27cm"/>
    </style:style>
    <style:style style:name="T86_1" style:family="text"/>
    <style:style style:name="T86_2" style:family="text"/>
    <style:style style:name="P87" style:family="paragraph" style:parent-style-name="Body_20_Text_20_Indent_20_2">
      <style:paragraph-properties fo:text-indent="0.423cm" fo:line-height="150%" fo:margin-left="0.847cm"/>
    </style:style>
    <style:style style:name="T87_1" style:family="text">
      <style:text-properties style:font-name="Wingdings"/>
    </style:style>
    <style:style style:name="T87_2" style:family="text"/>
    <style:style style:name="P88" style:family="paragraph" style:parent-style-name="Body_20_Text_20_Indent_20_2">
      <style:paragraph-properties fo:text-indent="-0.423cm" fo:line-height="150%" fo:margin-left="1.693cm"/>
    </style:style>
    <style:style style:name="T88_1" style:family="text">
      <style:text-properties style:font-name="Wingdings"/>
    </style:style>
    <style:style style:name="T88_2" style:family="text"/>
    <style:style style:name="P89" style:family="paragraph" style:parent-style-name="Body_20_Text_20_Indent_20_2">
      <style:paragraph-properties fo:text-indent="0.423cm" fo:line-height="150%" fo:margin-left="0.847cm"/>
    </style:style>
    <style:style style:name="T89_1" style:family="text">
      <style:text-properties style:font-name="Wingdings"/>
    </style:style>
    <style:style style:name="T89_2" style:family="text"/>
    <style:style style:name="P90" style:family="paragraph" style:parent-style-name="Body_20_Text_20_Indent_20_2">
      <style:paragraph-properties fo:text-indent="0.423cm" fo:line-height="150%" fo:margin-left="0.847cm"/>
    </style:style>
    <style:style style:name="T90_1" style:family="text">
      <style:text-properties style:font-name="Wingdings"/>
    </style:style>
    <style:style style:name="T90_2" style:family="text"/>
    <style:style style:name="P91" style:family="paragraph" style:parent-style-name="Body_20_Text_20_Indent_20_2">
      <style:paragraph-properties fo:text-indent="-0.423cm" fo:line-height="150%" fo:margin-left="1.27cm"/>
    </style:style>
    <style:style style:name="T91_1" style:family="text"/>
    <style:style style:name="T91_2" style:family="text"/>
    <style:style style:name="P92" style:family="paragraph" style:parent-style-name="Body_20_Text_20_Indent_20_2">
      <style:paragraph-properties fo:text-indent="-3.387cm" fo:line-height="150%" fo:margin-left="6.773cm"/>
    </style:style>
    <style:style style:name="T92_1" style:family="text"/>
    <style:style style:name="P93" style:family="paragraph" style:parent-style-name="Normal">
      <style:paragraph-properties fo:text-indent="-4.657cm" fo:line-height="150%" fo:margin-left="4.657cm"/>
    </style:style>
    <style:style style:name="T93_1" style:family="text"/>
    <style:style style:name="P94" style:family="paragraph" style:parent-style-name="Body_20_Text_20_Indent_20_2">
      <style:paragraph-properties fo:text-indent="4.762cm" fo:line-height="150%"/>
    </style:style>
    <style:style style:name="T94_1" style:family="text"/>
    <style:style style:name="T94_2" style:family="text"/>
    <style:style style:name="P95" style:family="paragraph" style:parent-style-name="Body_20_Text_20_Indent_20_2">
      <style:paragraph-properties fo:text-indent="4.762cm" fo:line-height="150%"/>
    </style:style>
    <style:style style:name="T95_1" style:family="text"/>
    <style:style style:name="T95_2" style:family="text"/>
    <style:style style:name="P96" style:family="paragraph" style:parent-style-name="Body_20_Text_20_Indent_20_2">
      <style:paragraph-properties fo:text-indent="4.762cm" fo:line-height="150%"/>
    </style:style>
    <style:style style:name="T96_1" style:family="text"/>
    <style:style style:name="P97" style:family="paragraph" style:parent-style-name="Body_20_Text_20_Indent_20_2">
      <style:paragraph-properties fo:text-indent="4.762cm" fo:line-height="150%"/>
    </style:style>
    <style:style style:name="T97_1" style:family="text"/>
    <style:style style:name="P98" style:family="paragraph" style:parent-style-name="Body_20_Text_20_Indent_20_2">
      <style:paragraph-properties fo:text-indent="-2.54cm" fo:line-height="150%" fo:margin-left="5.08cm"/>
    </style:style>
    <style:style style:name="T98_1" style:family="text"/>
    <style:style style:name="P99" style:family="paragraph" style:parent-style-name="Normal">
      <style:paragraph-properties fo:break-before="page" fo:line-height="150%"/>
    </style:style>
    <style:style style:name="T99_1" style:family="text">
      <style:text-properties fo:background-color="#d8d8d8"/>
    </style:style>
    <style:style style:name="P100" style:family="paragraph" style:parent-style-name="Normal">
      <style:paragraph-properties fo:line-height="150%"/>
    </style:style>
    <style:style style:name="T100_1" style:family="text"/>
    <style:style style:name="P101" style:family="paragraph" style:parent-style-name="Normal">
      <style:paragraph-properties fo:line-height="150%" fo:margin-left="1.27cm"/>
    </style:style>
    <style:style style:name="T101_1" style:family="text"/>
    <style:style style:name="P102" style:family="paragraph" style:parent-style-name="Normal">
      <style:paragraph-properties fo:line-height="150%"/>
    </style:style>
    <style:style style:name="T102_1" style:family="text"/>
    <style:style style:name="P103" style:family="paragraph" style:parent-style-name="Normal">
      <style:paragraph-properties fo:line-height="150%" fo:margin-left="1.27cm"/>
    </style:style>
    <style:style style:name="T103_1" style:family="text"/>
    <style:style style:name="P104" style:family="paragraph" style:parent-style-name="Normal">
      <style:paragraph-properties fo:line-height="150%"/>
    </style:style>
    <style:style style:name="T104_1" style:family="text"/>
    <style:style style:name="P105" style:family="paragraph" style:parent-style-name="Normal">
      <style:paragraph-properties fo:line-height="150%" fo:margin-left="1.27cm"/>
    </style:style>
    <style:style style:name="T105_1" style:family="text"/>
    <style:style style:name="P106" style:family="paragraph" style:parent-style-name="Normal">
      <style:paragraph-properties fo:line-height="150%"/>
    </style:style>
    <style:style style:name="T106_1" style:family="text"/>
    <style:style style:name="P107" style:family="paragraph" style:parent-style-name="Normal">
      <style:paragraph-properties fo:line-height="150%" fo:margin-left="1.27cm"/>
    </style:style>
    <style:style style:name="T107_1" style:family="text"/>
    <style:style style:name="P108" style:family="paragraph" style:parent-style-name="Normal">
      <style:paragraph-properties fo:line-height="150%" fo:margin-left="1.27cm"/>
    </style:style>
  </office:automatic-styles>
  <office:body>
    <office:text>
      <text:p text:style-name="P1"><text:span text:style-name="T1_1">※</text:span><text:span text:style-name="T1_2">教學活動主題：</text:span><text:span text:style-name="T1_3">鄞山寺</text:span></text:p>
      <text:p text:style-name="P2"><text:span text:style-name="T2_1">※</text:span><text:span text:style-name="T2_2">適用年級：</text:span><text:span text:style-name="T2_3">7</text:span><text:span text:style-name="T2_4">-9年級</text:span></text:p>
      <text:p text:style-name="P3"><text:span text:style-name="T3_1">※</text:span><text:span text:style-name="T3_2">教學活動設計：</text:span><text:span text:style-name="T3_3">【活動一】換發新的身分證</text:span></text:p>
      <text:p text:style-name="P4"><text:span text:style-name="T4_1">【活動二】猜猜他是誰</text:span></text:p>
      <text:p text:style-name="P5"><text:span text:style-name="T5_1">【</text:span><text:span text:style-name="T5_2">活動三】客從何處來</text:span></text:p>
      <text:p text:style-name="P6"><text:span text:style-name="T6_1">【活動四】古代的旅店</text:span></text:p>
      <text:p text:style-name="P7"><text:span text:style-name="T7_1">【活動五】鄞山寺巡禮</text:span></text:p>
      <text:p text:style-name="P8"><text:span text:style-name="T8_1">※</text:span><text:span text:style-name="T8_2">教學設計者：興仁</text:span><text:span text:style-name="T8_3">國小<text:s/></text:span><text:span text:style-name="T8_4">曾慧芬</text:span></text:p>
      <text:p text:style-name="P9"><text:span text:style-name="T9_1">「</text:span><text:span text:style-name="T9_2">鄞山寺」教學活動設計</text:span></text:p>
      <text:p text:style-name="P10"><text:span text:style-name="T10_1">設計者：</text:span><text:span text:style-name="T10_2">興仁國民小學<text:s text:c="2"/>曾慧芬</text:span><text:span text:style-name="T10_3"><text:s text:c="2"/></text:span><text:span text:style-name="T10_4">老師</text:span></text:p>
      <text:p text:style-name="P11"><text:span text:style-name="T11_1">一、</text:span><text:span text:style-name="T11_2">設計理念</text:span><text:span text:style-name="T11_3">：</text:span></text:p>
      <text:p text:style-name="P12"><text:span text:style-name="T12_1">淡水是個新舊雜陳、中西並容的城鎮，小鎮的人文風情、歷史遺跡令人流連忘返，如果要欣賞傳統的廟宇建築之美，走訪一趟思古幽情的行程，淡水</text:span><text:span text:style-name="T12_2">的</text:span><text:span text:style-name="T12_3">鄞山寺是值得推薦的地點。它是全臺灣唯一保存完整的「定光古佛寺」，建於清朝道光年間，其間除了</text:span><text:span text:style-name="T12_4">1858</text:span><text:span text:style-name="T12_5">年稍作整修外，至今仍保持原來風貌。這座小巧的古廟有製作精美的剪黏泥塑，有精緻的雕塑，是淡水地區重要的傳統建築。除此之外，鄞山寺在臺灣開拓史上，有相當重要的地位，它是由閩西汀州移民所建，供奉原鄉守護神定光古佛，這種類型的廟，在臺灣僅有彰化市及淡水鎮二座，淡水鄞山寺兩旁還建有廂房，作為當年同鄉到臺後住宿的地方，對於汀州人來臺開墾有具體的貢獻。鄞山寺規模不大，但是形制完整，是認識傳統廟宇建築和同鄉會館的好場所，其本身又</text:span><text:span text:style-name="T12_6">有風水傳說，饒富趣味，適合學生做參觀活動。本活動是經由介紹淡水「</text:span><text:span text:style-name="T12_7">鄞山寺」歷史背景、傳統建築、地理環境等，引導學生認識廟宇建築之美與先民渡海來臺的辛勞，引導學生培訓鄉土情懷，重視在地文化，成為文化守護者。</text:span></text:p>
      <text:p text:style-name="P13"/>
      <text:p text:style-name="P14"><text:span text:style-name="T14_1">二、</text:span><text:span text:style-name="T14_2">教學對象</text:span></text:p>
      <text:p text:style-name="P15"><text:span text:style-name="T15_1">七－九年級學生</text:span></text:p>
      <text:p text:style-name="P16"/>
      <text:p text:style-name="P17"><text:span text:style-name="T17_1">三、</text:span><text:span text:style-name="T17_2">能力指標</text:span></text:p>
      <text:p text:style-name="P18"><text:span text:style-name="T18_1">社會</text:span><text:span text:style-name="T18_2"><text:s text:c="2"/></text:span><text:span text:style-name="T18_3">2-4-1</text:span><text:span text:style-name="T18_4"><text:s text:c="2"/></text:span><text:span text:style-name="T18_5">認識臺灣歷史的發展過程。</text:span></text:p>
      <text:p text:style-name="P19"><text:span text:style-name="T19_1">9-4-2</text:span><text:span text:style-name="T19_2"><text:s text:c="2"/></text:span><text:span text:style-name="T19_3">說明不同文化之接觸和交流如何造成衝突、合作與文化創新。</text:span></text:p>
      <text:p text:style-name="P20"><text:span text:style-name="T20_1">藝術與人文</text:span><text:span text:style-name="T20_2"><text:s text:c="2"/></text:span><text:span text:style-name="T20_3">1-4-1</text:span><text:span text:style-name="T20_4"><text:s text:c="2"/></text:span><text:span text:style-name="T20_5">了解藝術創作與社會文化的關係，表現獨立的思考能力，嘗試多元的藝術創作。</text:span></text:p>
      <text:p text:style-name="P21"><text:span text:style-name="T21_1">環境教育<text:s text:c="2"/></text:span><text:span text:style-name="T21_2">1-3-1</text:span><text:span text:style-name="T21_3"><text:s text:c="2"/></text:span><text:span text:style-name="T21_4">藉由觀察與體驗自然，以及以創作文章、美勞、音樂、戲劇表演等形式，表現自然環境之美與對環境的關懷。</text:span></text:p>
      <text:p text:style-name="P22"/>
      <text:p text:style-name="P23"><text:span text:style-name="T23_1">四、</text:span><text:span text:style-name="T23_2">教學目標</text:span></text:p>
      <text:p text:style-name="P24"><text:span text:style-name="T24_1">1.了解鄞山寺成立的歷史背景。</text:span></text:p>
      <text:p text:style-name="P25"><text:span text:style-name="T25_1">2.知道會館的意義及功能。</text:span></text:p>
      <text:p text:style-name="P26"><text:span text:style-name="T26_1">3.欣賞廟宇建築之美。</text:span></text:p>
      <text:p text:style-name="P27"><text:span text:style-name="T27_1">4.認識風水所隱含的意義及現代應有的認知。</text:span></text:p>
      <text:p text:style-name="P28"><text:span text:style-name="T28_1">5.培養鄉土情懷。</text:span></text:p>
      <text:p text:style-name="P29"/>
      <text:p text:style-name="P30"><text:span text:style-name="T30_1">五、</text:span><text:span text:style-name="T30_2">教學時間</text:span></text:p>
      <text:p text:style-name="P31"><text:span text:style-name="T31_1">180</text:span><text:span text:style-name="T31_2">分鐘，教師可以先在課堂上講解鄞山寺相關資料，再配合親師活動、戶外教學時間，實地走訪完成教學活動。</text:span></text:p>
      <text:p text:style-name="P32"/>
      <text:p text:style-name="P33"><text:span text:style-name="T33_1">六、教學準備</text:span></text:p>
      <text:p text:style-name="P34"><text:span text:style-name="T34_1">1.</text:span><text:span text:style-name="T34_2">教師以書籍、影片、圖片資料讓學童暸解鄞山寺的概況。</text:span></text:p>
      <text:p text:style-name="P35"><text:span text:style-name="T35_1">2.</text:span><text:span text:style-name="T35_2">請學童事先經由網路、照片、實地參觀、訪問耆老、調查的方式蒐集資料，以利課堂進行。</text:span></text:p>
      <text:p text:style-name="P36"><text:span text:style-name="T36_1">3.</text:span><text:span text:style-name="T36_2">在做實地參觀活動時，學生準備筆記本、照相機、淡水地圖、彩色筆等，做觀察記錄表。</text:span></text:p>
      <text:p text:style-name="P37"/>
      <text:p text:style-name="P38"><text:span text:style-name="T38_1">七、教學活動</text:span></text:p>
      <text:p text:style-name="P39"><text:span text:style-name="T39_1">【活動一】換發新的身分證</text:span><text:span text:style-name="T39_2"><text:tab/>2</text:span><text:span text:style-name="T39_3">0</text:span><text:span text:style-name="T39_4">分</text:span></text:p>
      <text:p text:style-name="P40"><text:span text:style-name="T40_1">（一）引起動機：教師以換發新國民身分證為例，說明我們有國民身分證做為身份的證明，請學生為鄞山寺製作一張新的身分證，做為身份證明。（身分證上內容為鄞山寺的名稱、建築年代、座落地點）</text:span></text:p>
      <text:p text:style-name="P41"><text:span text:style-name="T41_1">（二）分組調查：學生分組查鄞山寺相關資料。</text:span></text:p>
      <text:p text:style-name="P42"><text:span text:style-name="T42_1">（三）製作身分證：學生將查到的資料彙整，各組設計鄞山寺的身分證格式。（教師提醒學生格式以簡單明暸為主，可以仿造國民身分證格式，或是自己設計新格式）</text:span></text:p>
      <text:p text:style-name="P43"><text:span text:style-name="T43_1">（四）展示：各組設計的鄞山寺身分證展示於教室內，讓學生加深鄞山寺背景資料的印象。</text:span></text:p>
      <text:p text:style-name="P44"><text:span text:style-name="T44_1">（五）統整：鄞山寺又稱為定光佛廟，創建於</text:span><text:span text:style-name="T44_2">1822（清</text:span><text:span text:style-name="T44_3">道光二</text:span><text:span text:style-name="T44_4">）年</text:span><text:span text:style-name="T44_5">，座落在淡水鎮鄧公路15號。</text:span></text:p>
      <text:p text:style-name="P45"/>
      <text:p text:style-name="P46"><text:span text:style-name="T46_1">【活動二】猜猜他是誰</text:span><text:span text:style-name="T46_2"><text:tab/>25分</text:span></text:p>
      <text:p text:style-name="P47"><text:span text:style-name="T47_1">（一）引起動機：教師請學生將「定光佛」以閩南語發音，看看唸出來的音調和鄞山寺座落的位置「鄧公里」的發音是不是類似。</text:span></text:p>
      <text:p text:style-name="P48"><text:span text:style-name="T48_1">（二）說故事：教師說明鄞山寺供奉神明定光古佛的事蹟。（詳見補充資料）</text:span></text:p>
      <text:p text:style-name="P49"><text:span text:style-name="T49_1">（三）為他畫像：教師以資料照片說明鄞山寺供奉的定光佛像和其他廟宇供奉神明不同的地方，並請學生發表觀看神像的感覺。發表後，請學生為定光古佛畫像。（教師提醒學生在作此活動時，態度要莊重，以示敬意。鄞山寺中的定光佛和別的神明不同的地方為它是軟身神像，作法是以木料先作出有關節的骨架，再塗上灰泥而成，不同於其他木雕神像，身體較為柔軟，神態栩栩如生。）</text:span></text:p>
      <text:p text:style-name="P50"><text:span text:style-name="T50_1">（四）統整：定光古佛原為唐末宋初的高僧，得道後在汀州傳法，圓寂後曾多次顯靈退敵，成為閩西汀州的守護神。</text:span></text:p>
      <text:p text:style-name="P51"/>
      <text:p text:style-name="P52"><text:span text:style-name="T52_1">【活動三】客從何處來</text:span><text:span text:style-name="T52_2"><text:tab/>2</text:span><text:span text:style-name="T52_3">0</text:span><text:span text:style-name="T52_4">分</text:span></text:p>
      <text:p text:style-name="P53"><text:span text:style-name="T53_1">（一）引起動機：教師說大陸移民渡海來臺的故事當做引起動機，請學生想像當時他們渡過黑水溝的辛勞。（也可以播放一小段林懷民舞集「渡海」，讓學生體會當時情境。）</text:span></text:p>
      <text:p text:style-name="P54"><text:span text:style-name="T54_1">（二）腦力激盪：教師出狀況題，請學生腦力激盪想出最好的解決方法。（此活動配合中國大陸地圖，讓學生了解汀州位置和臺灣的距離）</text:span></text:p>
      <text:p text:style-name="P55"><text:span text:style-name="T55_1"><text:tab/>1.汀州人從大陸到臺灣，沿途可能遇到什麼困難？</text:span></text:p>
      <text:p text:style-name="P56"><text:span text:style-name="T56_1"><text:tab/>2.當他們初到人生地不熟的地方該怎麼辦？</text:span></text:p>
      <text:p text:style-name="P57"><text:span text:style-name="T57_1"><text:tab/>3.他們為什麼還要帶著家鄉的神明一起來臺灣？</text:span></text:p>
      <text:p text:style-name="P58"><text:span text:style-name="T58_1">（三）百家姓大公開：教師揭示百家姓名冊，說明現在的鄞山寺仍由汀州江、蘇、游、練、胡、徐等六姓後代管理。如果班上學生有這些姓，而且世居淡水地區，可能是他們的後代，可以請這些學生發表想法。</text:span></text:p>
      <text:p text:style-name="P59"><text:span text:style-name="T59_1">（四）統整：淡水</text:span><text:span text:style-name="T59_2">的</text:span><text:span text:style-name="T59_3">鄞山寺是由閩西汀州府客家移民建廟，供奉汀州守護神，現在仍由淡水、三芝一帶的汀州後裔管理。</text:span></text:p>
      <text:p text:style-name="P60"/>
      <text:p text:style-name="P61"><text:span text:style-name="T61_1">【活動四】古代的旅店</text:span><text:span text:style-name="T61_2"><text:tab/></text:span><text:span text:style-name="T61_3">45</text:span><text:span text:style-name="T61_4">分</text:span></text:p>
      <text:p text:style-name="P62"><text:span text:style-name="T62_1">（一）引起動機：教師請學生發表到外地旅遊住在什麼地方？如果居住在旅館裡，裡面有什麼設備？和家裡比起來有什麼不同的感覺？</text:span></text:p>
      <text:p text:style-name="P63"><text:span text:style-name="T63_1">（二）說明：教師說明鄞山寺早期作為會館的由來及意義。（詳見補充資料）</text:span></text:p>
      <text:p text:style-name="P64"><text:span text:style-name="T64_1">（三）角色扮演：教師將學生分為二組，一組為現代旅館客房服務，一組為早期會館住宿情形，請二組學生設計情境做角色扮演。</text:span></text:p>
      <text:p text:style-name="P65"><text:span text:style-name="T65_1">1.</text:span><text:span text:style-name="T65_2">現代旅館情境－因應國際化，可以設計簡單的住房、退房、客房服務英語對話，讓學生練習生活美語及國際禮儀。</text:span></text:p>
      <text:p text:style-name="P66"><text:span text:style-name="T66_1">2.</text:span><text:span text:style-name="T66_2">早期會館－請學生想像外地人初到人生地不熟的地方，住在會館裡的心情，會做些什麼事情？依這些狀況設計可能的對話情境。</text:span></text:p>
      <text:p text:style-name="P67"><text:span text:style-name="T67_1">（四）新式會館：教師請學生事先問家中長輩祖先是由大陸哪個地方來的，教師將來自同鄉的學生編成一組，請各組學生設計新式會館，為鄉民們提供一個更舒適的落腳處。完成後，各組上臺報告設計理念及展示設計圖。規劃重點可分為下列部份：</text:span></text:p>
      <text:p text:style-name="P68"><text:span text:style-name="T68_1"><text:tab/>1.會館內的設備。</text:span></text:p>
      <text:p text:style-name="P69"><text:span text:style-name="T69_1"><text:tab/>2.會館所提供的功能。</text:span></text:p>
      <text:p text:style-name="P70"><text:span text:style-name="T70_1"><text:tab/>3.如何做宣傳海報，讓外地人了解會館的存在。</text:span></text:p>
      <text:p text:style-name="P71"><text:span text:style-name="T71_1"><text:tab/>4.會館外形設計。</text:span></text:p>
      <text:p text:style-name="P72"><text:span text:style-name="T72_1"><text:tab/>5.為會館取名。</text:span></text:p>
      <text:p text:style-name="P73"><text:span text:style-name="T73_1">（五）統整：淡水鄞山寺兩旁的廂房，是早期汀州移民到臺灣後住宿之處，除了可以凝聚鄉親感情，也讓汀州同鄉人在異地有溫暖的庇護所。</text:span></text:p>
      <text:p text:style-name="P74"/>
      <text:p text:style-name="P75"><text:span text:style-name="T75_1">【活動五】鄞山寺巡禮</text:span><text:span text:style-name="T75_2"><text:tab/></text:span><text:span text:style-name="T75_3">90</text:span><text:span text:style-name="T75_4">分</text:span></text:p>
      <text:p text:style-name="P76"><text:span text:style-name="T76_1">（一）行前教育：</text:span></text:p>
      <text:p text:style-name="P77"><text:span text:style-name="T77_1">1.上完前四個活動，學生對於鄞山寺的歷史發展有大略的概念後，教師可以做實地踏察活動。</text:span></text:p>
      <text:p text:style-name="P78"><text:span text:style-name="T78_1">2.<text:s/>教師簡單說明行程，並請學生注意參觀時的禮節與交通安全事項。（教師可事先分組並邀請家長協同參加）</text:span></text:p>
      <text:p text:style-name="P79"><text:span text:style-name="T79_1">（二）鄞山寺地理環境：</text:span></text:p>
      <text:p text:style-name="P80"><text:span text:style-name="T80_1">1.指出</text:span><text:span text:style-name="T80_2">鄞山寺</text:span><text:span text:style-name="T80_3">所在地理位置（</text:span><text:span text:style-name="T80_4">鄞山寺位於五虎崗第五崗下</text:span><text:span text:style-name="T80_5">）</text:span></text:p>
      <text:p text:style-name="P81"><text:span text:style-name="T81_1">2.說明鄞山寺位處淡水偏遠處的原因（當時在淡水的汀州人數少、勢力小，只好將寺廟建在距離市街較遠的郊外。）</text:span></text:p>
      <text:p text:style-name="P82"><text:span text:style-name="T82_1">3.風水傳說：教師引導學生看</text:span><text:span text:style-name="T82_2">鄞山寺位於傳說中「蛤蟆穴」的地理位置上。觀看廟前的半月形水池（像蛤蟆口），廟後方的兩口水井（像蛤蟆的眼睛），在以風水上的角度看位置時，教師講解半月池（風水池）在當時真正的作用，導正迷信風水的觀念。</text:span></text:p>
      <text:p text:style-name="P83"><text:span text:style-name="T83_1">（三）鄞山寺的建築特色</text:span></text:p>
      <text:p text:style-name="P84"><text:span text:style-name="T84_1">1.</text:span><text:span text:style-name="T84_2">觀看整體佈局－引導學生從佈局看，鄞山寺和其他廟宇有什麼不同的地方？（因為鄞山寺有寺廟及會館兩種不同功能的用途，因此設計為「兩殿兩廊兩護龍」式建築，有兩種不同的空間）</text:span></text:p>
      <text:p text:style-name="P85"><text:span text:style-name="T85_1">2.</text:span><text:span text:style-name="T85_2">屋頂－引導學生看出鄞山寺主要有三種不同屋頂式樣，代表不同的意義。（有正殿的一條龍式、中間三川殿的三川脊式、兩旁護室的馬背式）</text:span></text:p>
      <text:p text:style-name="P86"><text:span text:style-name="T86_1">3.</text:span><text:span text:style-name="T86_2">欣賞石雕、木雕、泥塑和剪黏作品。</text:span></text:p>
      <text:p text:style-name="P87"><text:span text:style-name="T87_1"></text:span><text:span text:style-name="T87_2">大殿裡有很多木雕品雕刻吉祥物，如鰲魚、飛鳳，請學生找出來。</text:span></text:p>
      <text:p text:style-name="P88"><text:span text:style-name="T88_1"></text:span><text:span text:style-name="T88_2">寺廟兩旁的「龍牆虎壁」，取材以定光佛除蛟降虎的故事，可以講解給學生聽。</text:span></text:p>
      <text:p text:style-name="P89"><text:span text:style-name="T89_1"></text:span><text:span text:style-name="T89_2">寺廟屋頂上的剪黏裝飾為清道光年間時的作品，現在仍然維持原貌。</text:span></text:p>
      <text:p text:style-name="P90"><text:span text:style-name="T90_1"></text:span><text:span text:style-name="T90_2">前廊的石雕龍柱以古樸的造形取勝。</text:span></text:p>
      <text:p text:style-name="P91"><text:span text:style-name="T91_1">4.</text:span><text:span text:style-name="T91_2">屋架結構－引導學生發現寺中的屋架，有「二通三瓜」、「三通五瓜」、「叠斗」等不同手法，這些都是臺灣傳統建築的形式。</text:span></text:p>
      <text:p text:style-name="P92"><text:span text:style-name="T92_1">（四）尋根記錄：教師請學生從寺廟走廊牆上的石碑上找出建廟經過，看看共經歷過幾個年代，再找找看柱子上的人名，以什麼姓氏最多？將這些資料記錄下來。</text:span></text:p>
      <text:p text:style-name="P93"><text:span text:style-name="T93_1">（五）留下美麗的倩影：教師請學生在參觀完鄞山寺後，找出對鄞山寺印象最深刻或是最美的地方，將他記錄下來。</text:span></text:p>
      <text:p text:style-name="P94"><text:span text:style-name="T94_1">1.</text:span><text:span text:style-name="T94_2">拍照紀念或素描</text:span></text:p>
      <text:p text:style-name="P95"><text:span text:style-name="T95_1">2.</text:span><text:span text:style-name="T95_2">訪問記錄表</text:span></text:p>
      <text:p text:style-name="P96"><text:span text:style-name="T96_1">3.錄音紀錄</text:span></text:p>
      <text:p text:style-name="P97"><text:span text:style-name="T97_1"><text:tab/>4.拓印</text:span></text:p>
      <text:p text:style-name="P98"><text:span text:style-name="T98_1">（六）統整：鄞山寺沒有華麗的裝飾，卻保留很多原貌，無論是雕塑、格局、屋頂等，都值得仔細觀賞。參觀鄞山寺，可以了解臺灣廟宇建築之美及客家會館功能，我們除了用心欣賞外，也要有珍惜愛護的態度。</text:span></text:p>
      <text:p text:style-name="P99"><text:span text:style-name="T99_1">【補充資料】</text:span></text:p>
      <text:list text:style-name="LS10" xml:id="list0">
        <text:list-item>
          <text:p text:style-name="P100"><text:span text:style-name="T100_1">定光古佛小傳：</text:span></text:p>
        </text:list-item>
      </text:list>
      <text:p text:style-name="P101"><text:span text:style-name="T101_1">關於定光古佛的傳說有很多，流傳最廣的，是說他為唐末宋初的高僧，泉州同安人，自幼出家，得道後在汀州一帶傳法。他曾經為地方除蛟害、收服猛虎和巨蟒，鄉民非常尊敬他，建庵讓他居住。他在八十二歲圓寂後，相傳曾顯靈幫助汀州城民退敵，朝廷於是頒匾額，將他住過的庵寺命名為「定光院」，因此他被稱為「定光佛」，成為閩西汀州的守護神。</text:span></text:p>
      <text:list text:style-name="LS10" xml:id="list1" text:continue-list="list0">
        <text:list-item>
          <text:p text:style-name="P102"><text:span text:style-name="T102_1">汀州會館：</text:span></text:p>
        </text:list-item>
      </text:list>
      <text:p text:style-name="P103"><text:span text:style-name="T103_1">所謂「會館」的意思是，來自不同地區移民，在臺灣各個登陸口興建住宿的地方，以做為同鄉人聯絡的中心。會館除了有住宿用途外，也兼作寺廟，供奉來自家鄉的守護神，成為移民們的信仰中心。「汀州會館」顧名思義是由汀州的客家人所建造，早期由唐山來的汀州人因為來臺的時間較晚，怕被早到的泉州、漳州人欺負，所以汀州人聚集在一起，漸漸形成一個聚落，後來在滬尾經商的羅可斌、羅可榮兄弟及張鳴岡為發起人，向臺北汀州鄉民募款，集資蓋了「鄞山寺」，並在寺旁建兩廂房做為地方會館，當作從唐山來的鄉人臨時居住的地方。汀州會館的建築沿襲了華南式建築的四合院形式，後來因為人口一直增加，於是他們將四合院改為三合院，前廳改掉，建成一個圍牆，中間有大片空地，可供曬穀、孩童遊玩用。</text:span></text:p>
      <text:list text:style-name="LS10" xml:id="list2" text:continue-list="list0">
        <text:list-item>
          <text:p text:style-name="P104"><text:span text:style-name="T104_1">蛤蟆穴傳說：</text:span></text:p>
        </text:list-item>
      </text:list>
      <text:p text:style-name="P105"><text:span text:style-name="T105_1">鄞山寺為坐東朝西，背後是大屯山，前面朝向淡水河，傳說在風水上屬於蛤蟆穴。後來人們更穿著附會的將廟前的半月形水池當成蛤蟆口，廟後方的兩口水井當成蛤蟆的眼睛，增添神秘色彩。其實在中國古建築中，通常前院都會有一個半月型的池子（俗稱半月池），從實用的觀點而言，以前建築多為木造房，容易起火，當時又沒有消防設備，萬一失火了，前院半月池的池水就可以兼具滅火的功能；如果是後院失火，可以就近取後方的井水，從這些設施，可看出老祖先們的智慧。</text:span></text:p>
      <text:list text:style-name="LS10" xml:id="list3" text:continue-list="list0">
        <text:list-item>
          <text:p text:style-name="P106"><text:span text:style-name="T106_1">趣味傳說：</text:span></text:p>
        </text:list-item>
      </text:list>
      <text:p text:style-name="P107"><text:span text:style-name="T107_1">鄞山寺有蛤蟆穴，寺對面有一條草厝尾街被當地人稱為蜈蚣穴，住在草厝尾街的是泉州人，本來就跟汀州人不合，而蛤蟆剛好是蜈蚣的剋星，因此，相傳泉州人設計使鄞山寺的井水變混濁，破壞蛤蟆穴的風水。</text:span></text:p>
      <text:p text:style-name="P10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text-properties style:font-size-complex="10pt"/>
    </style:style>
    <style:style style:name="Body_20_Text_20_Indent_20_2" style:display-name="Body Text Indent 2" style:family="paragraph" style:parent-style-name="Normal">
      <style:text-properties style:font-size-complex="10pt"/>
    </style:style>
    <style:style style:name="Body_20_Text_20_Indent_20_3" style:display-name="Body Text Indent 3" style:family="paragraph" style:parent-style-name="Normal">
      <style:paragraph-properties fo:text-indent="-1.27cm" fo:margin-left="1.27cm"/>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318cm" fo:text-align="start"/>
      </text:list-level-style-number>
      <text:list-level-style-number style:num-format="1" text:style-name="List2Level1" style:num-suffix="）" style:num-prefix="（" text:level="2">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cm" text:min-label-width="0.318cm" fo:text-align="start"/>
      </text:list-level-style-number>
      <text:list-level-style-number style:num-format="1" text:style-name="List3Level1" style:num-suffix="）" style:num-prefix="（" text:level="2">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一, 十, 一百(繁), ..." text:style-name="List4Level0" style:num-suffix="）" style:num-prefix="（" text:level="1">
        <style:list-level-properties text:space-before="0.339cm" text:min-label-width="1.27cm" fo:text-align="start" text:list-level-position-and-space-mode="label-alignment">
          <style:list-level-label-alignment text:label-followed-by="listtab" fo:margin-left="1.609cm" fo:text-indent="-1.27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一, 十, 一百(繁), ..." text:style-name="List5Level0" style:num-suffix="）" style:num-prefix="（" text:level="1">
        <style:list-level-properties text:space-before="0.339cm" text:min-label-width="1.27cm" fo:text-align="start" text:list-level-position-and-space-mode="label-alignment">
          <style:list-level-label-alignment text:label-followed-by="listtab" fo:margin-left="1.609cm" fo:text-indent="-1.27cm"/>
        </style:list-level-properties>
      </text:list-level-style-number>
      <text:list-level-style-number style:num-format="1" text:style-name="List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6">
      <text:list-level-style-number style:num-format="1" text:style-name="List6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7">
      <text:list-level-style-number style:num-format="1" text:style-name="List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2">
      <text:list-level-style-number style:num-format="一, 十, 一百(繁), ..." text:start-value="3"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art-value="4"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5"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教學活動主題：鄞山寺</dc:title>
    <meta:initial-creator>123</meta:initial-creator>
    <meta:creation-date>2005-08-19T05:50:00</meta:creation-date>
    <dc:creator>臺北縣政府</dc:creator>
    <dc:date>2005-08-19T05:50:00</dc:date>
    <meta:editing-cycles>2</meta:editing-cycles>
    <meta:editing-duration>PT3M</meta:editing-duration>
    <meta:document-statistic meta:page-count="1" meta:paragraph-count="95" meta:row-count="98" meta:word-count="2143" meta:character-count="4213" meta:non-whitespace-character-count="2165"/>
  </office:meta>
</office:document-meta>
</file>