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99cm" fo:margin-left="0cm"/>
    </style:style>
    <style:style style:name="Column1" style:family="table-column">
      <style:table-column-properties style:column-width="18.99cm"/>
    </style:style>
    <style:style style:name="Row1" style:family="table-row">
      <style:table-row-properties style:min-row-height="12.97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margin-top="0.318cm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" style:family="paragraph" style:parent-style-name="Normal">
      <style:paragraph-properties fo:line-height="150%" fo:margin-left="0.263cm" fo:margin-right="0.305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35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36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line-height="150%" fo:margin-left="0.263cm" fo:margin-right="0.305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indent="0.847cm" fo:line-height="150%" fo:margin-left="0.263cm" fo:margin-right="0.305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margin-left="0.263cm" fo:margin-right="0.30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indent="7.934cm" fo:line-height="0.847cm" fo:margin-left="-0.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7.883cm" fo:line-height="0.847cm" fo:margin-left="-0.02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7.883cm" fo:line-height="0.847cm" fo:margin-left="-0.02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7.883cm" fo:line-height="0.847cm" fo:margin-left="-0.02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7.798cm" fo:line-height="0.847cm" fo:margin-left="-0.02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7.883cm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Body_20_Text">
      <style:paragraph-properties fo:text-align="center" fo:line-height="0.706cm" fo:margin-bottom="0.318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226cm"/>
    </style:style>
    <style:style style:name="Cell2" style:family="table-cell">
      <style:table-cell-properties style:vertical-align="top" fo:border-top="#000000 0.018cm solid" fo:border-bottom="#000000 0.018cm dashed" fo:padding-left="0.19cm" fo:padding-right="0.19cm" fo:wrap-option="wrap"/>
    </style:style>
    <style:style style:name="P14" style:family="paragraph" style:parent-style-name="Body_20_Text">
      <style:paragraph-properties fo:text-align="center" fo:line-height="0.706cm"/>
      <style:text-properties fo:font-size="6pt" style:font-name-asian="標楷體" style:font-size-asian="6pt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31cm"/>
    </style:style>
    <style:style style:name="Cell3" style:family="table-cell">
      <style:table-cell-properties style:vertical-align="top" fo:border-top="#000000 0.018cm dashed" fo:border-bottom="#000000 0.018cm solid" fo:padding-left="0.19cm" fo:padding-right="0.19cm" fo:wrap-option="wrap"/>
    </style:style>
    <style:style style:name="P15" style:family="paragraph" style:parent-style-name="Body_20_Text">
      <style:paragraph-properties fo:text-align="center" fo:line-height="0.706cm"/>
      <style:text-properties fo:font-size="6pt" style:font-name-asian="標楷體" style:font-size-asian="6pt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11.43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margin-top="0.318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0.002cm" fo:line-height="150%" fo:margin-left="0.25cm" fo:margin-right="0.29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150%" fo:margin-left="0.254cm" fo:margin-right="0.29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002cm" fo:line-height="150%" fo:margin-left="0.25cm" fo:margin-right="0.29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margin-left="0.25cm" fo:margin-right="0.29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margin-left="0.25cm" fo:margin-right="0.29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7.934cm" fo:line-height="0.847cm" fo:margin-left="-0.0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7.883cm" fo:line-height="0.847cm" fo:margin-left="-0.025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7.883cm" fo:line-height="0.847cm" fo:margin-left="-0.025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7.883cm" fo:line-height="0.847cm" fo:margin-left="-0.025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7.798cm" fo:line-height="0.847cm" fo:margin-left="-0.025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7.798cm" fo:line-height="0.847cm" fo:margin-left="-0.02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Body_20_Text">
      <style:paragraph-properties fo:text-align="center" fo:line-height="0.706cm" fo:margin-bottom="0.635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新北市立淡水古蹟博物館場地使用退還保證金申請書</text:span></text:p>
            <text:p text:style-name="P2"><text:span text:style-name="T2_1">　　　　　　　</text:span><text:span text:style-name="T2_2">　</text:span><text:span text:style-name="T2_3">自</text:span><text:span text:style-name="T2_4"><text:s text:c="4"/></text:span><text:span text:style-name="T2_5">年</text:span><text:span text:style-name="T2_6"><text:s text:c="4"/></text:span><text:span text:style-name="T2_7">月</text:span><text:span text:style-name="T2_8"><text:s text:c="4"/></text:span><text:span text:style-name="T2_9">日</text:span><text:span text:style-name="T2_10"><text:s text:c="4"/></text:span><text:span text:style-name="T2_11">時至</text:span><text:span text:style-name="T2_12"><text:s text:c="4"/></text:span><text:span text:style-name="T2_13">年</text:span><text:span text:style-name="T2_14"><text:s text:c="4"/></text:span><text:span text:style-name="T2_15">月</text:span><text:span text:style-name="T2_16"><text:s text:c="4"/></text:span><text:span text:style-name="T2_17">日</text:span><text:span text:style-name="T2_18"><text:s text:c="4"/></text:span><text:span text:style-name="T2_19">時止，向　貴館申請使用</text:span><text:span text:style-name="T2_20"><text:s text:c="18"/></text:span><text:span text:style-name="T2_21">場地辦理</text:span><text:span text:style-name="T2_22">　　　　　　　　　</text:span><text:span text:style-name="T2_23">活動，業於</text:span><text:span text:style-name="T2_24"><text:s text:c="4"/></text:span><text:span text:style-name="T2_25">年</text:span><text:span text:style-name="T2_26"><text:s text:c="4"/></text:span><text:span text:style-name="T2_27">月</text:span><text:span text:style-name="T2_28"><text:s text:c="4"/></text:span><text:span text:style-name="T2_29">日</text:span><text:span text:style-name="T2_30"><text:s text:c="4"/></text:span><text:span text:style-name="T2_31">時圓滿完成，場地設施已</text:span><text:span text:style-name="T2_32">清理完畢恢復原狀且無毀損或物品短少之情事發生。敬請退還保證金新臺</text:span><text:span text:style-name="T2_33">幣</text:span><text:span text:style-name="T2_34"><text:s text:c="2"/></text:span><text:span text:style-name="T2_35">　<text:s text:c="2"/></text:span><text:span text:style-name="T2_36"><text:s text:c="2"/></text:span></text:p>
            <text:p text:style-name="P3"><text:span text:style-name="T3_1">　<text:s text:c="2"/></text:span><text:span text:style-name="T3_2">萬</text:span><text:span text:style-name="T3_3">　　　<text:s text:c="4"/></text:span><text:span text:style-name="T3_4">仟元整。</text:span></text:p>
            <text:p text:style-name="P4"><text:span text:style-name="T4_1">此致</text:span></text:p>
            <text:p text:style-name="P5"><text:span text:style-name="T5_1">新北市</text:span><text:span text:style-name="T5_2">立淡水古蹟博物館</text:span></text:p>
            <text:p text:style-name="P6"/>
            <text:p text:style-name="P7"><text:span text:style-name="T7_1">申請單位：<text:s text:c="22"/>（簽章）</text:span></text:p>
            <text:p text:style-name="P8"><text:span text:style-name="T8_1">負責人：<text:s text:c="24"/>（簽章）</text:span></text:p>
            <text:p text:style-name="P9"><text:span text:style-name="T9_1">身分證字號或統一編號：</text:span></text:p>
            <text:p text:style-name="P10"><text:span text:style-name="T10_1">地址：</text:span></text:p>
            <text:p text:style-name="P11"><text:span text:style-name="T11_1">電話：</text:span></text:p>
            <text:p text:style-name="P12"/>
            <text:p text:style-name="P13"><text:span text:style-name="T13_1">中<text:s text:c="4"/>華<text:s text:c="4"/>民<text:s text:c="4"/>國<text:s text:c="7"/>年<text:s text:c="6"/>月<text:s text:c="6"/>日</text:span></text:p>
          </table:table-cell>
        </table:table-row>
        <table:table-row table:style-name="Row2">
          <table:table-cell table:style-name="Cell2">
            <text:p text:style-name="P14"/>
          </table:table-cell>
        </table:table-row>
        <table:table-row table:style-name="Row3">
          <table:table-cell table:style-name="Cell3">
            <text:p text:style-name="P15"/>
          </table:table-cell>
        </table:table-row>
        <table:table-row table:style-name="Row4">
          <table:table-cell table:style-name="Cell4">
            <text:p text:style-name="P16"><text:span text:style-name="T16_1">收<text:s text:c="3"/>據</text:span></text:p>
            <text:p text:style-name="P17"><text:span text:style-name="T17_1">茲收到　貴館退還本單位於</text:span><text:span text:style-name="T17_2"><text:s text:c="4"/></text:span><text:span text:style-name="T17_3">年</text:span><text:span text:style-name="T17_4"><text:s text:c="4"/></text:span><text:span text:style-name="T17_5">月</text:span><text:span text:style-name="T17_6"><text:s text:c="4"/></text:span><text:span text:style-name="T17_7">日使用　貴館</text:span><text:span text:style-name="T17_8"><text:s text:c="14"/>　　　　　</text:span><text:span text:style-name="T17_9">場地辦理</text:span></text:p>
            <text:p text:style-name="P18"><text:span text:style-name="T18_1">　　　　　　　　　　</text:span><text:span text:style-name="T18_2">活動所繳保證金新臺幣</text:span><text:span text:style-name="T18_3"><text:s/>　<text:s text:c="2"/></text:span><text:span text:style-name="T18_4">萬</text:span><text:span text:style-name="T18_5">　　　<text:s text:c="4"/></text:span><text:span text:style-name="T18_6">仟元整無誤。</text:span></text:p>
            <text:p text:style-name="P19"><text:span text:style-name="T19_1">此致</text:span></text:p>
            <text:p text:style-name="P20"><text:span text:style-name="T20_1">新北市</text:span><text:span text:style-name="T20_2">立淡水古蹟博物館</text:span></text:p>
            <text:p text:style-name="P21"/>
            <text:p text:style-name="P22"><text:span text:style-name="T22_1">單位名稱：<text:s text:c="20"/>（簽章）</text:span></text:p>
            <text:p text:style-name="P23"><text:span text:style-name="T23_1">負責人：<text:s text:c="22"/>（簽章）</text:span></text:p>
            <text:p text:style-name="P24"><text:span text:style-name="T24_1">身分證字號或統一編號：</text:span></text:p>
            <text:p text:style-name="P25"><text:span text:style-name="T25_1">地址：</text:span></text:p>
            <text:p text:style-name="P26"><text:span text:style-name="T26_1">電話：</text:span></text:p>
            <text:p text:style-name="P27"/>
            <text:p text:style-name="P28"><text:span text:style-name="T28_1">中<text:s text:c="4"/>華<text:s text:c="4"/>民<text:s text:c="4"/>國<text:s text:c="3"/>年<text:s text:c="6"/>月<text:s text:c="6"/>日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line-height="0.776cm" fo:margin-top="0.318cm" fo:margin-left="0.847cm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text-align="justify" fo:line-height="0.635cm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fo:language="en" fo:country="US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34Level0" style:family="text">
      <style:text-properties fo:font-size="12pt" style:font-size-asian="12pt" style:font-size-complex="12pt" fo:language="en" fo:country="US"/>
    </style:style>
    <style:style style:name="List34Level1" style:family="text">
      <style:text-properties fo:font-size="12pt" style:font-size-asian="12pt" style:font-size-complex="12pt" fo:language="en" fo:country="US"/>
    </style:style>
    <text:list-style style:name="LS34">
      <text:list-level-style-number style:num-format="一, 十, 一百(繁), ..." text:style-name="List34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一, 一〇, 一〇〇, ..." text:style-name="List34Level1" style:num-suffix="︶" style:num-prefix="︵" text:level="2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i" text:style-name="List34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35Level0" style:family="text">
      <style:text-properties fo:font-size="12pt" style:font-size-asian="12pt" style:font-size-complex="12pt" fo:language="en" fo:country="US"/>
    </style:style>
    <text:list-style style:name="LS35">
      <text:list-level-style-number style:num-format="一, 十, 一百(繁), ..." text:style-name="List35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甲, 乙, 丙, ..." text:style-name="List35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條" style:num-prefix="第" text:level="1">
        <style:list-level-properties text:space-before="0cm" text:min-label-width="1.9cm" fo:text-align="start" text:list-level-position-and-space-mode="label-alignment">
          <style:list-level-label-alignment text:label-followed-by="listtab" fo:margin-left="1.9cm" fo:text-indent="-1.9cm"/>
        </style:list-level-properties>
      </text:list-level-style-number>
      <text:list-level-style-number style:num-format="一, 十, 一百(繁), ..." text:style-name="List3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38Level2" style:num-suffix="、" text:level="3">
        <style:list-level-properties text:space-before="2cm" text:min-label-width="2.401cm" fo:text-align="start" text:list-level-position-and-space-mode="label-alignment">
          <style:list-level-label-alignment text:label-followed-by="listtab" fo:margin-left="4.401cm" fo:text-indent="-2.401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1" style:family="text">
      <style:text-properties fo:language="en" fo:country="US"/>
    </style:style>
    <text:list-style style:name="LS39">
      <text:list-level-style-number style:num-format="一, 十, 一百(繁), ..." text:style-name="List39Level0" style:num-suffix="條" style:num-prefix="第" text:level="1">
        <style:list-level-properties text:space-before="0cm" text:min-label-width="1.9cm" fo:text-align="start" text:list-level-position-and-space-mode="label-alignment">
          <style:list-level-label-alignment text:label-followed-by="listtab" fo:margin-left="1.9cm" fo:text-indent="-1.9cm"/>
        </style:list-level-properties>
      </text:list-level-style-number>
      <text:list-level-style-number style:num-format="一, 十, 一百(繁), ..." text:style-name="List3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１, ２, ３, ..." text:style-name="List39Level2" style:num-suffix="、" text:level="3">
        <style:list-level-properties text:space-before="2cm" text:min-label-width="2.401cm" fo:text-align="start" text:list-level-position-and-space-mode="label-alignment">
          <style:list-level-label-alignment text:label-followed-by="listtab" fo:margin-left="4.401cm" fo:text-indent="-2.401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1" style:family="text">
      <style:text-properties fo:language="en" fo:country="US"/>
    </style:style>
    <text:list-style style:name="LS40">
      <text:list-level-style-number style:num-format="一, 十, 一百(繁), ..." text:style-name="List40Level0" style:num-suffix="條" style:num-prefix="第" text:level="1">
        <style:list-level-properties text:space-before="0cm" text:min-label-width="1.9cm" fo:text-align="start" text:list-level-position-and-space-mode="label-alignment">
          <style:list-level-label-alignment text:label-followed-by="listtab" fo:margin-left="1.9cm" fo:text-indent="-1.9cm"/>
        </style:list-level-properties>
      </text:list-level-style-number>
      <text:list-level-style-number style:num-format="一, 十, 一百(繁), ..." text:style-name="List40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１, ２, ３, ..." text:style-name="List40Level2" style:num-suffix="、" text:level="3">
        <style:list-level-properties text:space-before="2cm" text:min-label-width="2.401cm" fo:text-align="start" text:list-level-position-and-space-mode="label-alignment">
          <style:list-level-label-alignment text:label-followed-by="listtab" fo:margin-left="4.401cm" fo:text-indent="-2.401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art-value="2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734cm" fo:padding-left="0cm" fo:margin-left="2cm" fo:padding-right="0cm" fo:margin-right="2cm"/>
      <style:footer-style>
        <style:header-footer-properties fo:min-height="-0.099cm" style:dynamic-spacing="true"/>
      </style:footer-style>
    </style:page-layout>
    <style:style style:name="P1" style:family="paragraph" style:parent-style-name="Normal_20__28_Web_29_" style:master-page-name="Standard">
      <style:paragraph-properties fo:text-align="center" fo:text-indent="-0.706cm" fo:margin-top="0.212cm" fo:margin-left="0.706cm"/>
    </style:style>
    <style:style style:name="T1_1" style:family="text">
      <style:text-properties style:font-name="標楷體" fo:font-size="10pt" style:font-name-asian="標楷體" style:font-size-asian="10pt" style:font-size-complex="10pt"/>
    </style:style>
  </office:automatic-styles>
  <office:master-styles>
    <style:master-page style:name="Standard" style:page-layout-name="pm1">
      <style:footer>
        <text:p text:style-name="P1"><text:span text:style-name="T1_1">(民)文淡古01-(民)表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政府文化局淡水古蹟博物館場地借用要點</dc:title>
    <meta:initial-creator>aven</meta:initial-creator>
    <meta:creation-date>2020-11-17T08:18:00</meta:creation-date>
    <dc:creator>簡秀珊</dc:creator>
    <dc:date>2020-12-16T05:54:00</dc:date>
    <meta:print-date>2006-03-21T07:17:00</meta:print-date>
    <meta:editing-cycles>6</meta:editing-cycles>
    <meta:editing-duration>PT8M</meta:editing-duration>
    <meta:document-statistic meta:page-count="1" meta:paragraph-count="1" meta:row-count="4" meta:word-count="88" meta:character-count="590" meta:non-whitespace-character-count="503"/>
  </office:meta>
</office:document-meta>
</file>