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L1">
      <style:paragraph-properties fo:margin-left="2.321cm" fo:margin-right="0cm" fo:line-height="0.882cm" fo:text-indent="-0.496cm" style:auto-text-indent="false" style:writing-mode="lr-tb"/>
      <style:text-properties fo:color="#000000" style:font-name="標楷體" fo:font-size="14pt" style:font-name-asian="標楷體2" style:font-size-asian="14pt" style:font-name-complex="標楷體2" style:font-size-complex="14pt"/>
    </style:style>
    <style:style style:name="P3" style:family="paragraph" style:parent-style-name="List_20_Paragraph" style:list-style-name="L1">
      <style:paragraph-properties fo:margin-left="2.346cm" fo:margin-right="0cm" fo:line-height="0.882cm" fo:text-indent="-0.501cm" style:auto-text-indent="false" style:writing-mode="lr-tb"/>
      <style:text-properties fo:color="#000000" style:font-name="標楷體" fo:font-size="14pt" style:font-name-asian="標楷體2" style:font-size-asian="14pt" style:font-name-complex="標楷體2" style:font-size-complex="14pt"/>
    </style:style>
    <style:style style:name="P4" style:family="paragraph" style:parent-style-name="List_20_Paragraph" style:list-style-name="L1">
      <style:paragraph-properties fo:margin-left="2.297cm" fo:margin-right="0cm" fo:line-height="0.882cm" fo:text-indent="-0.501cm" style:auto-text-indent="false" style:writing-mode="lr-tb"/>
      <style:text-properties fo:color="#000000" style:font-name="標楷體" fo:font-size="14pt" style:font-name-asian="標楷體2" style:font-size-asian="14pt" style:font-name-complex="標楷體2" style:font-size-complex="14pt"/>
    </style:style>
    <style:style style:name="P5" style:family="paragraph" style:parent-style-name="List_20_Paragraph" style:list-style-name="L1">
      <style:paragraph-properties fo:margin-left="2.272cm" fo:margin-right="0cm" fo:line-height="0.882cm" fo:text-indent="-0.501cm" style:auto-text-indent="false" style:writing-mode="lr-tb"/>
      <style:text-properties fo:color="#000000" style:font-name="標楷體" fo:font-size="14pt" style:font-name-asian="標楷體2" style:font-size-asian="14pt" style:font-name-complex="標楷體2" style:font-size-complex="14pt"/>
    </style:style>
    <style:style style:name="P6" style:family="paragraph" style:parent-style-name="List_20_Paragraph" style:list-style-name="L2">
      <style:paragraph-properties fo:margin-left="2.401cm" fo:margin-right="0cm" fo:line-height="0.882cm" fo:text-indent="-0.52cm" style:auto-text-indent="false" style:writing-mode="lr-tb"/>
      <style:text-properties fo:color="#000000" style:font-name="標楷體" fo:font-size="14pt" style:font-name-asian="標楷體2" style:font-size-asian="14pt" style:font-name-complex="標楷體2" style:font-size-complex="14pt"/>
    </style:style>
    <style:style style:name="P7" style:family="paragraph" style:parent-style-name="List_20_Paragraph">
      <style:paragraph-properties fo:margin-left="0.85cm" fo:margin-right="0cm" fo:margin-top="0.318cm" fo:margin-bottom="0.318cm" loext:contextual-spacing="false" fo:line-height="0.882cm" fo:text-indent="-0.85cm" style:auto-text-indent="false" style:writing-mode="lr-tb"/>
      <style:text-properties fo:color="#000000" style:font-name="標楷體" fo:font-size="16pt" style:font-name-asian="標楷體2" style:font-size-asian="16pt" style:font-name-complex="標楷體2" style:font-size-complex="16pt"/>
    </style:style>
    <style:style style:name="P8" style:family="paragraph" style:parent-style-name="List_20_Paragraph">
      <style:paragraph-properties fo:margin-left="1.598cm" fo:margin-right="0cm" fo:line-height="0.882cm" fo:text-indent="-0.847cm" style:auto-text-indent="false" style:writing-mode="lr-tb"/>
      <style:text-properties fo:color="#000000" style:font-name="標楷體" fo:font-size="14pt" style:font-name-asian="標楷體2" style:font-size-asian="14pt" style:font-name-complex="標楷體2" style:font-size-complex="14pt"/>
    </style:style>
    <style:style style:name="P9" style:family="paragraph" style:parent-style-name="List_20_Paragraph">
      <style:paragraph-properties fo:margin-left="1.598cm" fo:margin-right="0cm" fo:line-height="0.882cm" fo:text-indent="-0.847cm" style:auto-text-indent="false" style:writing-mode="lr-tb"/>
      <style:text-properties fo:color="#000000" style:font-name="標楷體" fo:font-size="14pt" officeooo:paragraph-rsid="000d6a0c" style:font-name-asian="標楷體2" style:font-size-asian="14pt" style:font-name-complex="標楷體2" style:font-size-complex="14pt"/>
    </style:style>
    <style:style style:name="P10" style:family="paragraph" style:parent-style-name="List_20_Paragraph">
      <style:paragraph-properties fo:margin-left="1.598cm" fo:margin-right="0cm" fo:line-height="0.882cm" fo:text-indent="-0.847cm" style:auto-text-indent="false" style:writing-mode="lr-tb"/>
      <style:text-properties fo:color="#000000" style:font-name="標楷體" fo:font-size="14pt" officeooo:paragraph-rsid="000f3117" style:font-name-asian="標楷體2" style:font-size-asian="14pt" style:font-name-complex="標楷體2" style:font-size-complex="14pt"/>
    </style:style>
    <style:style style:name="P11" style:family="paragraph" style:parent-style-name="List_20_Paragraph">
      <style:paragraph-properties fo:margin-left="1.729cm" fo:margin-right="0cm" fo:line-height="0.882cm" fo:text-indent="0cm" style:auto-text-indent="false" style:writing-mode="lr-tb"/>
      <style:text-properties fo:color="#000000" style:font-name="標楷體" fo:font-size="14pt" style:font-name-asian="標楷體2" style:font-size-asian="14pt" style:font-name-complex="標楷體2" style:font-size-complex="14pt"/>
    </style:style>
    <style:style style:name="P12" style:family="paragraph" style:parent-style-name="List_20_Paragraph">
      <style:paragraph-properties fo:margin-left="1.251cm" fo:margin-right="0cm" fo:line-height="0.882cm" fo:text-align="justify" style:justify-single-word="false" fo:text-indent="0cm" style:auto-text-indent="false" style:writing-mode="lr-tb"/>
      <style:text-properties fo:color="#000000" officeooo:paragraph-rsid="000d6a0c"/>
    </style:style>
    <style:style style:name="P13" style:family="paragraph" style:parent-style-name="List_20_Paragraph" style:master-page-name="">
      <loext:graphic-properties draw:fill="none"/>
      <style:paragraph-properties fo:margin-left="0.6cm" fo:margin-right="0cm" fo:margin-top="0cm" fo:margin-bottom="0cm" loext:contextual-spacing="false" fo:line-height="0.882cm" fo:text-align="justify" style:justify-single-word="false" fo:orphans="0" fo:widows="0" fo:text-indent="0cm" style:auto-text-indent="false" style:page-number="auto" fo:background-color="transparent" style:writing-mode="lr-tb"/>
      <style:text-properties fo:color="#000000" style:font-name="標楷體1" fo:font-size="14pt" officeooo:rsid="000f3117" officeooo:paragraph-rsid="001230ac" fo:background-color="transparent" style:font-name-asian="標楷體1" style:font-size-asian="14pt" style:font-name-complex="標楷體2" style:font-size-complex="14pt"/>
    </style:style>
    <style:style style:name="P14" style:family="paragraph" style:parent-style-name="List_20_Paragraph" style:master-page-name="">
      <loext:graphic-properties draw:fill="none"/>
      <style:paragraph-properties fo:margin-left="1.6cm" fo:margin-right="0cm" fo:line-height="0.882cm" fo:text-align="justify" style:justify-single-word="false" fo:orphans="0" fo:widows="0" fo:text-indent="0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15" style:family="paragraph" style:parent-style-name="List_20_Paragraph" style:master-page-name="">
      <loext:graphic-properties draw:fill="none"/>
      <style:paragraph-properties fo:margin-left="1.6cm" fo:margin-right="0cm" fo:margin-top="0cm" fo:margin-bottom="0cm" loext:contextual-spacing="false" fo:line-height="0.882cm" fo:text-align="justify" style:justify-single-word="false" fo:orphans="0" fo:widows="0" fo:text-indent="-0.801cm" style:auto-text-indent="false" style:page-number="auto" fo:background-color="transparent" style:writing-mode="lr-tb">
        <style:tab-stops/>
      </style:paragraph-properties>
      <style:text-properties fo:color="#000000" style:font-name="標楷體1" fo:font-size="14pt" officeooo:rsid="000f3117" officeooo:paragraph-rsid="00160da3" fo:background-color="transparent" style:font-name-asian="標楷體1" style:font-size-asian="14pt" style:font-name-complex="標楷體2" style:font-size-complex="14pt"/>
    </style:style>
    <style:style style:name="P16" style:family="paragraph" style:parent-style-name="List_20_Paragraph">
      <style:paragraph-properties fo:margin-left="1.75cm" fo:margin-right="0cm" fo:line-height="0.882cm" fo:text-align="justify" style:justify-single-word="false" fo:text-indent="-1cm" style:auto-text-indent="false" style:writing-mode="lr-tb"/>
      <style:text-properties fo:color="#000000" style:font-name="標楷體" fo:font-size="14pt" style:font-name-asian="標楷體2" style:font-size-asian="14pt" style:font-name-complex="標楷體2" style:font-size-complex="14pt"/>
    </style:style>
    <style:style style:name="P17" style:family="paragraph" style:parent-style-name="List_20_Paragraph" style:master-page-name="">
      <loext:graphic-properties draw:fill="none"/>
      <style:paragraph-properties fo:margin-left="1.799cm" fo:margin-right="0cm" fo:line-height="0.882cm" fo:text-align="start" style:justify-single-word="false" fo:orphans="0" fo:widows="0" fo:text-indent="0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18" style:family="paragraph" style:parent-style-name="Standard" style:master-page-name="Standard">
      <style:paragraph-properties fo:text-align="center" style:justify-single-word="false" style:page-number="auto"/>
      <style:text-properties fo:color="#000000" style:font-name="標楷體" fo:font-size="17pt" fo:font-weight="bold" style:font-name-asian="標楷體2" style:font-size-asian="17pt" style:font-weight-asian="bold" style:font-name-complex="標楷體2" style:font-size-complex="17pt"/>
    </style:style>
    <style:style style:name="P19" style:family="paragraph" style:parent-style-name="Standard">
      <style:paragraph-properties fo:margin-left="1.753cm" fo:margin-right="0cm" fo:line-height="0.882cm" fo:text-indent="0cm" style:auto-text-indent="false" style:writing-mode="lr-tb"/>
      <style:text-properties fo:color="#000000" style:font-name="標楷體" fo:font-size="14pt" style:font-name-asian="標楷體2" style:font-size-asian="14pt" style:font-name-complex="標楷體2" style:font-size-complex="14pt"/>
    </style:style>
    <style:style style:name="P20" style:family="paragraph" style:parent-style-name="Standard" style:master-page-name="">
      <loext:graphic-properties draw:fill="none"/>
      <style:paragraph-properties fo:margin-left="2.244cm" fo:margin-right="0cm" fo:line-height="0.882cm" fo:text-align="justify" style:justify-single-word="false" fo:orphans="0" fo:widows="0" fo:text-indent="-0.487cm" style:auto-text-indent="false" style:page-number="auto" fo:background-color="transparent" style:writing-mode="lr-tb">
        <style:tab-stops/>
      </style:paragraph-properties>
      <style:text-properties fo:color="#000000"/>
    </style:style>
    <style:style style:name="P21" style:family="paragraph" style:parent-style-name="Standard" style:master-page-name="">
      <loext:graphic-properties draw:fill="none"/>
      <style:paragraph-properties fo:margin-left="2.9cm" fo:margin-right="0cm" fo:line-height="0.882cm" fo:text-align="justify" style:justify-single-word="false" fo:orphans="0" fo:widows="0" fo:text-indent="-0.7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22" style:family="paragraph" style:parent-style-name="Standard" style:master-page-name="">
      <loext:graphic-properties draw:fill="none"/>
      <style:paragraph-properties fo:margin-left="3cm" fo:margin-right="0cm" fo:line-height="0.882cm" fo:text-align="justify" style:justify-single-word="false" fo:orphans="0" fo:widows="0" fo:text-indent="-0.801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23" style:family="paragraph" style:parent-style-name="Standard" style:master-page-name="">
      <loext:graphic-properties draw:fill="none"/>
      <style:paragraph-properties fo:margin-left="3cm" fo:margin-right="0cm" fo:line-height="0.882cm" fo:text-align="justify" style:justify-single-word="false" fo:orphans="0" fo:widows="0" fo:text-indent="-0.801cm" style:auto-text-indent="false" style:page-number="auto" fo:background-color="transparent" style:writing-mode="lr-tb">
        <style:tab-stops/>
      </style:paragraph-properties>
      <style:text-properties fo:color="#000000" style:font-name="標楷體" fo:font-size="14pt" style:font-name-asian="標楷體2" style:font-size-asian="14pt" style:font-name-complex="標楷體2" style:font-size-complex="14pt"/>
    </style:style>
    <style:style style:name="P24" style:family="paragraph" style:parent-style-name="Standard" style:master-page-name="">
      <loext:graphic-properties draw:fill="none"/>
      <style:paragraph-properties fo:margin-left="3cm" fo:margin-right="0cm" fo:line-height="0.882cm" fo:text-align="justify" style:justify-single-word="false" fo:orphans="0" fo:widows="0" fo:text-indent="-0.801cm" style:auto-text-indent="false" style:page-number="auto" fo:background-color="transparent" style:writing-mode="lr-tb">
        <style:tab-stops>
          <style:tab-stop style:position="2.815cm"/>
        </style:tab-stops>
      </style:paragraph-properties>
      <style:text-properties fo:color="#000000" style:font-name="標楷體" fo:font-size="14pt" style:font-name-asian="標楷體2" style:font-size-asian="14pt" style:font-name-complex="標楷體2" style:font-size-complex="14pt"/>
    </style:style>
    <style:style style:name="P25" style:family="paragraph" style:parent-style-name="Standard" style:master-page-name="">
      <loext:graphic-properties draw:fill="none"/>
      <style:paragraph-properties fo:margin-left="2.2cm" fo:margin-right="0cm" fo:line-height="0.882cm" fo:text-align="justify" style:justify-single-word="false" fo:orphans="0" fo:widows="0" fo:text-indent="-0.499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26" style:family="paragraph" style:parent-style-name="Standard" style:master-page-name="">
      <loext:graphic-properties draw:fill="none"/>
      <style:paragraph-properties fo:margin-left="2.9cm" fo:margin-right="0cm" fo:line-height="0.882cm" fo:text-align="justify" style:justify-single-word="false" fo:orphans="0" fo:widows="0" fo:text-indent="-0.801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27" style:family="paragraph" style:parent-style-name="Standard" style:master-page-name="">
      <loext:graphic-properties draw:fill="none"/>
      <style:paragraph-properties fo:margin-left="1.9cm" fo:margin-right="0cm" fo:line-height="0.882cm" fo:text-align="justify" style:justify-single-word="false" fo:orphans="0" fo:widows="0" fo:text-indent="-0.7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28" style:family="paragraph" style:parent-style-name="Standard" style:master-page-name="">
      <loext:graphic-properties draw:fill="none"/>
      <style:paragraph-properties fo:margin-left="2.6cm" fo:margin-right="0cm" fo:line-height="0.882cm" fo:text-align="justify" style:justify-single-word="false" fo:orphans="0" fo:widows="0" fo:text-indent="-0.7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29" style:family="paragraph" style:parent-style-name="Standard" style:master-page-name="">
      <loext:graphic-properties draw:fill="none"/>
      <style:paragraph-properties fo:margin-left="2.6cm" fo:margin-right="0cm" fo:line-height="0.882cm" fo:text-align="justify" style:justify-single-word="false" fo:orphans="0" fo:widows="0" fo:text-indent="-0.7cm" style:auto-text-indent="false" style:page-number="auto" fo:background-color="transparent" style:writing-mode="lr-tb">
        <style:tab-stops/>
      </style:paragraph-properties>
      <style:text-properties fo:color="#000000" style:font-name="標楷體" fo:font-size="14pt" style:font-name-asian="標楷體2" style:font-size-asian="14pt" style:font-name-complex="標楷體2" style:font-size-complex="14pt"/>
    </style:style>
    <style:style style:name="P30" style:family="paragraph" style:parent-style-name="Standard" style:master-page-name="">
      <loext:graphic-properties draw:fill="none"/>
      <style:paragraph-properties fo:margin-left="2.701cm" fo:margin-right="0cm" fo:line-height="0.882cm" fo:text-align="justify" style:justify-single-word="false" fo:orphans="0" fo:widows="0" fo:text-indent="-0.801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31" style:family="paragraph" style:parent-style-name="Standard" style:master-page-name="">
      <loext:graphic-properties draw:fill="none"/>
      <style:paragraph-properties fo:margin-left="2.499cm" fo:margin-right="0cm" fo:line-height="0.882cm" fo:text-align="justify" style:justify-single-word="false" fo:orphans="0" fo:widows="0" fo:text-indent="-0.6cm" style:auto-text-indent="false" style:page-number="auto" fo:background-color="transparent" style:writing-mode="lr-tb">
        <style:tab-stops/>
      </style:paragraph-properties>
      <style:text-properties fo:color="#000000" style:font-name="標楷體" fo:font-size="14pt" style:font-name-asian="標楷體2" style:font-size-asian="14pt" style:font-name-complex="標楷體2" style:font-size-complex="14pt"/>
    </style:style>
    <style:style style:name="P32" style:family="paragraph" style:parent-style-name="Standard" style:master-page-name="">
      <loext:graphic-properties draw:fill="none"/>
      <style:paragraph-properties fo:margin-left="2.499cm" fo:margin-right="0cm" fo:line-height="0.882cm" fo:text-align="justify" style:justify-single-word="false" fo:orphans="0" fo:widows="0" fo:text-indent="-0.7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33" style:family="paragraph" style:parent-style-name="Standard" style:master-page-name="">
      <loext:graphic-properties draw:fill="none"/>
      <style:paragraph-properties fo:margin-left="1.799cm" fo:margin-right="0cm" fo:line-height="0.882cm" fo:text-align="justify" style:justify-single-word="false" fo:orphans="0" fo:widows="0" fo:text-indent="0cm" style:auto-text-indent="false" style:page-number="auto" fo:background-color="transparent" style:writing-mode="lr-tb"/>
      <style:text-properties fo:color="#000000" style:font-name="標楷體" fo:font-size="14pt" style:font-name-asian="標楷體2" style:font-size-asian="14pt" style:font-name-complex="標楷體2" style:font-size-complex="14pt"/>
    </style:style>
    <style:style style:name="P34" style:family="paragraph" style:parent-style-name="Standard" style:master-page-name="">
      <loext:graphic-properties draw:fill="none"/>
      <style:paragraph-properties fo:margin-left="1.799cm" fo:margin-right="0cm" fo:margin-top="0cm" fo:margin-bottom="0cm" loext:contextual-spacing="false" fo:line-height="0.882cm" fo:text-align="justify" style:justify-single-word="false" fo:orphans="0" fo:widows="0" fo:text-indent="0cm" style:auto-text-indent="false" style:page-number="auto" fo:background-color="transparent" style:writing-mode="lr-tb">
        <style:tab-stops/>
      </style:paragraph-properties>
      <style:text-properties fo:color="#000000" style:font-name="標楷體" fo:font-size="14pt" officeooo:paragraph-rsid="00160da3" fo:background-color="transparent" style:font-name-asian="標楷體2" style:font-size-asian="14pt" style:font-name-complex="標楷體2" style:font-size-complex="14pt"/>
    </style:style>
    <style:style style:name="P35" style:family="paragraph" style:parent-style-name="Standard">
      <style:paragraph-properties fo:text-align="center" style:justify-single-word="false"/>
      <style:text-properties fo:color="#000000" style:font-name="標楷體" fo:font-size="17pt" fo:font-weight="bold" style:font-name-asian="標楷體2" style:font-size-asian="17pt" style:font-weight-asian="bold" style:font-name-complex="標楷體2" style:font-size-complex="17pt"/>
    </style:style>
    <style:style style:name="T1" style:family="text">
      <style:text-properties style:font-name="標楷體" fo:font-size="14pt" style:font-name-asian="標楷體2" style:font-size-asian="14pt" style:font-name-complex="標楷體2" style:font-size-complex="14pt"/>
    </style:style>
    <style:style style:name="T2" style:family="text">
      <style:text-properties style:font-name="標楷體" fo:font-size="14pt" fo:language="zh" fo:country="TW" style:font-name-asian="標楷體2" style:font-size-asian="14pt" style:font-name-complex="標楷體2" style:font-size-complex="14pt" style:font-weight-complex="bold"/>
    </style:style>
    <style:style style:name="T3" style:family="text">
      <style:text-properties style:font-name="標楷體" fo:font-size="14pt" fo:language="zh" fo:country="TW" officeooo:rsid="000d6a0c" style:font-name-asian="標楷體2" style:font-size-asian="14pt" style:font-name-complex="標楷體2" style:font-size-complex="14pt" style:font-weight-complex="bold"/>
    </style:style>
    <style:style style:name="T4" style:family="text">
      <style:text-properties style:font-name="標楷體" fo:font-size="14pt" fo:language="zh" fo:country="TW" officeooo:rsid="000d6a0c" fo:background-color="transparent" loext:char-shading-value="0" style:font-name-asian="標楷體2" style:font-size-asian="14pt" style:font-name-complex="標楷體2" style:font-size-complex="14pt" style:font-weight-complex="bold"/>
    </style:style>
    <style:style style:name="T5" style:family="text">
      <style:text-properties fo:color="#ce181e"/>
    </style:style>
    <style:style style:name="T6" style:family="text">
      <style:text-properties officeooo:rsid="000f3117"/>
    </style:style>
    <style:style style:name="T7" style:family="text">
      <style:text-properties officeooo:rsid="00142023"/>
    </style:style>
    <style:style style:name="T8" style:family="text">
      <style:text-properties officeooo:rsid="000d6a0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從地景到願景-新北市金銅礦業遺產傳承及活化計畫選擇方案及替代方案之成本效益分析報告</text:p>
      <text:p text:style-name="P7">一、計畫內容及預期效益：</text:p>
      <text:p text:style-name="P8"><text:span text:style-name="T8">(一)</text:span>計畫內容：</text:p>
      <text:p text:style-name="P19">水金九礦業遺址是臺灣早期礦業發展所遺留下來的重要遺跡，現今仍依稀可見當年礦產的榮景與聚落景觀。本計畫以金銅礦業地景的永續保存及活化為目標，在文化治理思維下規畫整理策略，希冀為空間注入多元想像，促進文化再生。計畫內容包括：</text:p>
      <text:list xml:id="list3493392156" text:style-name="L1">
        <text:list-item>
          <text:p text:style-name="P2">礦山學累積計畫：包含礦業主題研究調查、礦山學系列出版計畫、礦山學wiki事典建置計畫等。</text:p>
        </text:list-item>
        <text:list-item>
          <text:p text:style-name="P3">礦業地景空間整備計畫：包含金瓜石遺址範圍景觀空間整備評估、整修臺金時期舊宿舍及周邊日式宿舍遺蹟景觀環境美化等。</text:p>
        </text:list-item>
        <text:list-item>
          <text:p text:style-name="P4">採金之路體驗及藝術觀光活絡計畫：包含採金之路工作坊及推廣計畫、結合文化資產，開發礦山實境探索數位體驗活動、邀請藝術家與在地居民駐地創作，辦理地景藝術活動等。</text:p>
        </text:list-item>
        <text:list-item>
          <text:p text:style-name="P5">國際礦業遺址結盟計畫：包含結合臺灣產業界，產官學民與國際產業遺址保存單位締結合作備忘書及規劃辦理研討、交流系列活動等等。（因疫情影響，取消辦理）</text:p>
        </text:list-item>
      </text:list>
      <text:p text:style-name="P9"><text:span text:style-name="T8">(二)</text:span>預期效益：</text:p>
      <text:p text:style-name="P11">冀藉由產官學民攜手共同合作，記錄及保存礦業歷史記憶，完備礦山地方學系統脈絡，並透過空間資源的盤點與整備，引進在地及國際藝文資源，活絡地方空間，預計達成下列效益：</text:p>
      <text:list xml:id="list1678149168" text:style-name="L2">
        <text:list-item>
          <text:p text:style-name="P6">完備礦山地方學系統脈絡：辦理猴硐礦工文史展1檔、拍攝紀錄片1部、辦理主題式實境探索遊戲8場；完成景觀價值評估及資源盤點等2項研究案、建置水金九礦山學wiki條目60個條目或草稿、出版品出版與再版共2冊。</text:p>
        </text:list-item>
        <text:list-item>
          <text:p text:style-name="P6">完成空間資源盤點與整備：完成1處礦業舊建物空間整修，以及礦業設施復舊評估計畫1案。</text:p>
        </text:list-item>
        <text:list-item>
          <text:p text:style-name="P6">引進藝文資源活絡地方空間：規劃10條主題行旅路線，辦理文化體驗遊程40場次、辦理礦山實境探索活動9場次、完成街角主題特展1檔次、完成地景藝術作品設置6件、完成金瓜石、水湳洞地區參與式預算5案，並拍攝3支行銷影片。</text:p>
        </text:list-item>
      </text:list>
      <text:p text:style-name="P7"><text:soft-page-break/>二、計畫投入總經費：</text:p>
      <text:p text:style-name="P12"><text:span text:style-name="T2">本計畫於</text:span><text:span text:style-name="T3">109-110年執行(為文化部再造歷史現場專案補助計畫)，計畫總經費為56,856千元，包括</text:span><text:span text:style-name="T4">規劃設計費1,850千元、工程費22,450千元、活動經費32,556千元。</text:span></text:p>
      <text:p text:style-name="P7">三、選擇方案及替代方案之成本效益分析：</text:p>
      <text:p text:style-name="P13">(一)選擇方案：</text:p>
      <text:p text:style-name="P14">以臺灣唯一金銅礦業地景的永續經營為目標，在「百年地景‧永續環境」的願景下，執行「累積礦山學計畫」、「礦業地景空間整備計畫」及「水金九礦山採金之路體驗及藝術觀光活絡計畫」三大項計畫計13項子計畫內容。109年業已執行完畢10項子計畫，至110年12月底前將完成3項子計畫。各項計畫成本效益分析如下:</text:p>
      <text:p text:style-name="P20"><text:span text:style-name="T1">1.完備礦山地方學系統脈絡:</text:span> <text:span text:style-name="T1">建構地方學系統脈絡，逐步累積礦山多元文化內涵。本項執行經費8,256千元，計有18場活動，總計2,866人次參與。</text:span></text:p>
      <text:p text:style-name="P21">(1)辦理猴硐礦業文史展覽1檔，計2,500參觀人次。完成紀錄片1部及主題式實境探索遊戲8場，計約240人次參加。</text:p>
      <text:p text:style-name="P22">(2)完成水金九礦業文化景觀評估研究計畫，辦理2場社區工作坊，計17人次參與。</text:p>
      <text:p text:style-name="P23">(3)完成地質景觀資源盤點研究計畫，辦理3場社區說明會，計73人次參加。</text:p>
      <text:p text:style-name="P22">(4)出版「金瓜石」繪本，印刷1500本、「進礦山找科學」再版800本。</text:p>
      <text:p text:style-name="P24">(5)水金九礦山學wiki事典建置計畫完成60則維基條目或草稿創建與編輯（109-110年），辦理2場礦山走讀趣公開推廣活動，計36人次參與，水金九礦山學線上講座2場，預計110年9月及10月執行。</text:p>
      <text:p text:style-name="P25">2.完成空間資源盤點與整備:彙整礦業專家學者及在地居民意見，作為本山五坑坑道修繕基礎，提供礦山美學廊帶未來規劃參考。藉由舊建物及周邊空間整備，打造社區共學與文化培力的新場域。本項執行經費27,100千元，臺金宿舍未來可提供每年約40場，計2,000人次參與的研習課程。戶外景觀休憩空間每年可供1萬人次使用。</text:p>
      <text:p text:style-name="P26"><text:soft-page-break/>(1)完成金瓜石礦業景觀修繕及整體評估1案，辦理1場社區說明會，計43人參與。</text:p>
      <text:p text:style-name="P26">(2)辦理「臺金舊宿舍」及周邊日式宿舍遺址景觀修復再利用設計監造案(109-110年)。規劃典藏室、圖書及影音閱覽共學區、大小研討室等空間，未來將可容納本館915件典藏品、約400本圖書及出版品。</text:p>
      <text:p text:style-name="P26">(3)辦理礦業舊建物「臺金舊宿舍」及周邊日式宿舍遺址景觀修復再利用工程案（109-110年）。完工後，室內空間計約122坪，將可容納110人使用，提供每年至少40場研習課程，2,000人次參與。戶外景觀區計約240坪，將可容納200人使用，預估每年至少2萬人次參觀。</text:p>
      <text:p text:style-name="P27"><text:s/>3.引進藝文資源活絡地方空間：串連水金九在地社群，辦理參與式預算；引進國際藝文團隊，結合當地特殊礦業地景，打造特色地景藝術活動。本項經費共計27,600千元。(其中中央前瞻基礎建設計畫部分21,500千元，市府公務預算6,100千元)，計有85場活動，總計約21,599人次參與，部分活動仍持續執行中。</text:p>
      <text:p text:style-name="P28">(1)規劃10條路線文化體驗遊程，辦理40場體驗活動，共計633人次參加。</text:p>
      <text:p text:style-name="P30">(2)規劃水金九礦山實境探索遊戲，共計9場次，901組民眾報名，約2,700人次參加。</text:p>
      <text:p text:style-name="P29">(3)辦理礦山街角策展計畫「走讀礦山-翻閱採金之路」特展1場，總計15,549人次參觀，另辦理8場社區工作坊，總計142人次參與。</text:p>
      <text:p text:style-name="P28"><text:span text:style-name="T7">(</text:span>4<text:span text:style-name="T7">)</text:span>109年礦山藝術季徵件活動計選出6件作品，辦理展覽1檔、3場表演活動、2場教育推廣活動及5場社區說明會，計約2,000人次參與。110年礦山藝術季(市府公務預算)活動，邀請金馬影后陳淑芳代言礦山事務所榮譽所長；國際知名地景藝術家王文志創作「方舟上的集會所」，於8月20日開放預約參觀，規劃辦理8場次，每場次20人。另邀請8位藝術新秀與居民辦理共創作品，活動網站自7月16日上線截至8月25日止，累積觸及逾1萬8,000人次。臉書貼文共發布9則貼文、共觸及16萬4,847人次。</text:p>
      <text:p text:style-name="P31">(5)參與式預算(109-110年，市府公務預算)，共計辦理9場說明會，為535人參與投票，共計通過109年已完成5案，110年5件執行中，預計12月底結案。</text:p>
      <text:p text:style-name="P32">(6)拍攝行銷及水金九導覽影片共3支。執行期間觸及數約9.9萬次。</text:p>
      <text:p text:style-name="P33"><text:soft-page-break/>透過前述計畫執行成果，逐步建構地方知識系統，凝聚在地民眾認同，提升礦業資產保存活用意識，形塑黃金山城美學新廊帶願景。</text:p>
      <text:p text:style-name="P15">(二)替代方案：</text:p>
      <text:p text:style-name="P34">本案109年計畫業已執行完畢，110年5月3日文化部函知本計畫(110-112年度)不予補助，本案因所需預算規模龐大，於未獲中央補助情形下，本預算亦難以填補支應，爰無其他方案可資替代，後續將配合調整計畫執行至110年底結案。</text:p>
      <text:p text:style-name="P7">四、財源籌措及資金運用情形：</text:p>
      <text:p text:style-name="P16"><text:span text:style-name="T6">(一)</text:span>財源籌措：本計畫所需經費由政府公務預算支應，並爭取中央前瞻基礎建設計畫補助辦理。中央前瞻基礎建設計畫辦理部分，由中央補助60%、本府分攤40%。</text:p>
      <text:p text:style-name="P10"><text:span text:style-name="T6">(二)</text:span>資金運用：</text:p>
      <text:p text:style-name="P17">本案總經費56,856千元，包含規劃設計費1,850千元、工程費22,450千元、活動經費32,556千元。</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x-label-value1" style:family="text" style:parent-style-name="Default_20_Paragraph_20_Font">
      <style:text-properties style:font-name="細明體" fo:font-family="細明體" style:font-family-generic="roman" style:font-pitch="variable" fo:font-size="11.5pt" fo:font-style="normal" style:font-name-asian="細明體1" style:font-family-asian="細明體" style:font-family-generic-asian="system" style:font-pitch-asian="variable" style:font-size-asian="11.5pt" style:font-style-asian="normal" style:font-size-complex="11.5pt" style:font-style-complex="normal"/>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color="#000000" fo:font-size="14pt" style:font-size-asian="14pt" style:font-name-complex="Times New Roman1" style:font-family-complex="'Times New Roman'" style:font-family-generic-complex="system" style:font-pitch-complex="variable"/>
    </style:style>
    <style:style style:name="_a5__bb__a4_å_20__a6_r_a4__b8_" style:display-name="¥»¤å ¦r¤¸" style:family="text" style:parent-style-name="Default_20_Paragraph_20_Font">
      <style:text-properties style:font-name="Calibri" fo:font-family="Calibri" style:font-family-generic="roman" style:font-pitch="variable" fo:font-size="11pt" style:letter-kerning="true" style:font-size-asian="11pt" style:font-name-complex="Tahoma" style:font-family-complex="Tahoma" style:font-family-generic-complex="system" style:font-pitch-complex="variable" style:font-size-complex="11pt"/>
    </style:style>
    <style:style style:name="Numbering_20_Symbols" style:display-name="Numbering Symbols" style:family="text">
      <style:text-properties fo:color="#010101" fo:font-size="13.6999998092651pt"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creation-date>2021-07-27T06:41:00</meta:creation-date>
    <dc:date>2021-08-31T13:38:10.580000000</dc:date>
    <meta:editing-duration>PT29M41S</meta:editing-duration>
    <meta:generator>LibreOffice/6.0.7.3$Windows_X86_64 LibreOffice_project/dc89aa7a9eabfd848af146d5086077aeed2ae4a5</meta:generator>
    <meta:document-statistic meta:table-count="0" meta:image-count="0" meta:object-count="0" meta:page-count="4" meta:paragraph-count="43" meta:word-count="2517" meta:character-count="2785" meta:non-whitespace-character-count="2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